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6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9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7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5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8" table:style-name="ce5">
            <text:p>84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2:010103:1026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10105:142</text:p>
          </table:table-cell>
          <table:covered-table-cell/>
          <table:table-cell office:value-type="float" office:value="676533.34" table:style-name="ce8">
            <text:p>676 533,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10103:1025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2:030402:1195</text:p>
          </table:table-cell>
          <table:covered-table-cell/>
          <table:table-cell office:value-type="float" office:value="435013" table:style-name="ce8">
            <text:p>435 013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3:020303:336</text:p>
          </table:table-cell>
          <table:covered-table-cell/>
          <table:table-cell office:value-type="float" office:value="890945.56" table:style-name="ce8">
            <text:p>890 945,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30201:2497</text:p>
          </table:table-cell>
          <table:covered-table-cell/>
          <table:table-cell office:value-type="float" office:value="158336" table:style-name="ce8">
            <text:p>158 336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11102:1023</text:p>
          </table:table-cell>
          <table:covered-table-cell/>
          <table:table-cell office:value-type="float" office:value="1139057.5900000001" table:style-name="ce8">
            <text:p>1 139 057,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50211:1</text:p>
          </table:table-cell>
          <table:covered-table-cell/>
          <table:table-cell office:value-type="float" office:value="12687735.439999999" table:style-name="ce8">
            <text:p>12 687 735,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0:010311:1071</text:p>
          </table:table-cell>
          <table:covered-table-cell/>
          <table:table-cell office:value-type="float" office:value="852174" table:style-name="ce8">
            <text:p>852 174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2:020302:608</text:p>
          </table:table-cell>
          <table:covered-table-cell/>
          <table:table-cell office:value-type="float" office:value="670575" table:style-name="ce8">
            <text:p>670 575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1:020704:297</text:p>
          </table:table-cell>
          <table:covered-table-cell/>
          <table:table-cell office:value-type="float" office:value="518027.44" table:style-name="ce8">
            <text:p>518 027,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0:010101:205</text:p>
          </table:table-cell>
          <table:covered-table-cell/>
          <table:table-cell office:value-type="float" office:value="103893.07" table:style-name="ce8">
            <text:p>103 893,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10206:291</text:p>
          </table:table-cell>
          <table:covered-table-cell/>
          <table:table-cell office:value-type="float" office:value="513861.16" table:style-name="ce8">
            <text:p>513 861,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6:020601:787</text:p>
          </table:table-cell>
          <table:covered-table-cell/>
          <table:table-cell office:value-type="float" office:value="47578.21" table:style-name="ce8">
            <text:p>47 578,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1:010401:63</text:p>
          </table:table-cell>
          <table:covered-table-cell/>
          <table:table-cell office:value-type="float" office:value="64338.32" table:style-name="ce8">
            <text:p>64 338,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6:060107:27</text:p>
          </table:table-cell>
          <table:covered-table-cell/>
          <table:table-cell office:value-type="float" office:value="481013.28" table:style-name="ce8">
            <text:p>481 013,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0:011108:659</text:p>
          </table:table-cell>
          <table:covered-table-cell/>
          <table:table-cell office:value-type="float" office:value="683257.5" table:style-name="ce8">
            <text:p>683 257,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20801:2018</text:p>
          </table:table-cell>
          <table:covered-table-cell/>
          <table:table-cell office:value-type="float" office:value="490905" table:style-name="ce8">
            <text:p>490 905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30402:1196</text:p>
          </table:table-cell>
          <table:covered-table-cell/>
          <table:table-cell office:value-type="float" office:value="274825.86" table:style-name="ce8">
            <text:p>274 825,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30601:5711</text:p>
          </table:table-cell>
          <table:covered-table-cell/>
          <table:table-cell office:value-type="float" office:value="754923.62" table:style-name="ce8">
            <text:p>754 923,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4:010208:2606</text:p>
          </table:table-cell>
          <table:covered-table-cell/>
          <table:table-cell office:value-type="float" office:value="1430431.7" table:style-name="ce8">
            <text:p>1 430 431,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1:010401:244</text:p>
          </table:table-cell>
          <table:covered-table-cell/>
          <table:table-cell office:value-type="float" office:value="56914.67" table:style-name="ce8">
            <text:p>56 914,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20801:303</text:p>
          </table:table-cell>
          <table:covered-table-cell/>
          <table:table-cell office:value-type="float" office:value="104407.44" table:style-name="ce8">
            <text:p>104 407,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5:030703:50</text:p>
          </table:table-cell>
          <table:covered-table-cell/>
          <table:table-cell office:value-type="float" office:value="54891.65" table:style-name="ce8">
            <text:p>54 891,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2:000000:65</text:p>
          </table:table-cell>
          <table:covered-table-cell/>
          <table:table-cell office:value-type="float" office:value="3414812.37" table:style-name="ce8">
            <text:p>3 414 812,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6:020205:11</text:p>
          </table:table-cell>
          <table:covered-table-cell/>
          <table:table-cell office:value-type="float" office:value="769769.4" table:style-name="ce8">
            <text:p>769 769,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2:080501:3992</text:p>
          </table:table-cell>
          <table:covered-table-cell/>
          <table:table-cell office:value-type="float" office:value="48101.4" table:style-name="ce8">
            <text:p>48 101,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11102:1024</text:p>
          </table:table-cell>
          <table:covered-table-cell/>
          <table:table-cell office:value-type="float" office:value="1411764.53" table:style-name="ce8">
            <text:p>1 411 764,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20504:1495</text:p>
          </table:table-cell>
          <table:covered-table-cell/>
          <table:table-cell office:value-type="float" office:value="2115075.7200000002" table:style-name="ce8">
            <text:p>2 115 075,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0:010706:508</text:p>
          </table:table-cell>
          <table:covered-table-cell/>
          <table:table-cell office:value-type="float" office:value="474420.06" table:style-name="ce8">
            <text:p>474 420,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2:060504:1027</text:p>
          </table:table-cell>
          <table:covered-table-cell/>
          <table:table-cell office:value-type="float" office:value="79714.899999999994" table:style-name="ce8">
            <text:p>79 714,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20801:2019</text:p>
          </table:table-cell>
          <table:covered-table-cell/>
          <table:table-cell office:value-type="float" office:value="490905" table:style-name="ce8">
            <text:p>490 905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9:010311:3677</text:p>
          </table:table-cell>
          <table:covered-table-cell/>
          <table:table-cell office:value-type="float" office:value="60399.9" table:style-name="ce8">
            <text:p>60 399,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2:030312:202</text:p>
          </table:table-cell>
          <table:covered-table-cell/>
          <table:table-cell office:value-type="float" office:value="128860.23" table:style-name="ce8">
            <text:p>128 860,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20613:87</text:p>
          </table:table-cell>
          <table:covered-table-cell/>
          <table:table-cell office:value-type="float" office:value="58565.279999999999" table:style-name="ce8">
            <text:p>58 565,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1:030209:889</text:p>
          </table:table-cell>
          <table:covered-table-cell/>
          <table:table-cell office:value-type="float" office:value="1131912.43" table:style-name="ce8">
            <text:p>1 131 912,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20112:758</text:p>
          </table:table-cell>
          <table:covered-table-cell/>
          <table:table-cell office:value-type="float" office:value="93344.7" table:style-name="ce8">
            <text:p>93 344,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2:030317:135</text:p>
          </table:table-cell>
          <table:covered-table-cell/>
          <table:table-cell office:value-type="float" office:value="44177" table:style-name="ce8">
            <text:p>44 177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9:020501:199</text:p>
          </table:table-cell>
          <table:covered-table-cell/>
          <table:table-cell office:value-type="float" office:value="76541000" table:style-name="ce8">
            <text:p>76 541 000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1:020204:140</text:p>
          </table:table-cell>
          <table:covered-table-cell/>
          <table:table-cell office:value-type="float" office:value="1600505.1" table:style-name="ce8">
            <text:p>1 600 505,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4:050110:856</text:p>
          </table:table-cell>
          <table:covered-table-cell/>
          <table:table-cell office:value-type="float" office:value="191970.05" table:style-name="ce8">
            <text:p>191 970,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0:011108:660</text:p>
          </table:table-cell>
          <table:covered-table-cell/>
          <table:table-cell office:value-type="float" office:value="510772.94" table:style-name="ce8">
            <text:p>510 772,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2:070509:185</text:p>
          </table:table-cell>
          <table:covered-table-cell/>
          <table:table-cell office:value-type="float" office:value="44134.3" table:style-name="ce8">
            <text:p>44 134,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2:020406:2370</text:p>
          </table:table-cell>
          <table:covered-table-cell/>
          <table:table-cell office:value-type="float" office:value="51308.160000000003" table:style-name="ce8">
            <text:p>51 308,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0:020102:555</text:p>
          </table:table-cell>
          <table:covered-table-cell/>
          <table:table-cell office:value-type="float" office:value="852722.35" table:style-name="ce8">
            <text:p>852 722,3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40303:1363</text:p>
          </table:table-cell>
          <table:covered-table-cell/>
          <table:table-cell office:value-type="float" office:value="601266.6" table:style-name="ce8">
            <text:p>601 266,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0:011102:1022</text:p>
          </table:table-cell>
          <table:covered-table-cell/>
          <table:table-cell office:value-type="float" office:value="1122980.98" table:style-name="ce8">
            <text:p>1 122 980,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2:020309:1320</text:p>
          </table:table-cell>
          <table:covered-table-cell/>
          <table:table-cell office:value-type="float" office:value="188819" table:style-name="ce8">
            <text:p>188 819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10818:1730</text:p>
          </table:table-cell>
          <table:covered-table-cell/>
          <table:table-cell office:value-type="float" office:value="653049.24" table:style-name="ce8">
            <text:p>653 049,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6:020402:160</text:p>
          </table:table-cell>
          <table:covered-table-cell/>
          <table:table-cell office:value-type="float" office:value="1542176.79" table:style-name="ce8">
            <text:p>1 542 176,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20909:743</text:p>
          </table:table-cell>
          <table:covered-table-cell/>
          <table:table-cell office:value-type="float" office:value="52808.73" table:style-name="ce8">
            <text:p>52 808,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4:010208:123</text:p>
          </table:table-cell>
          <table:covered-table-cell/>
          <table:table-cell office:value-type="float" office:value="1163224.1000000001" table:style-name="ce8">
            <text:p>1 163 224,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0:031301:248</text:p>
          </table:table-cell>
          <table:covered-table-cell/>
          <table:table-cell office:value-type="float" office:value="1103700" table:style-name="ce8">
            <text:p>1 103 700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2:040102:1831</text:p>
          </table:table-cell>
          <table:covered-table-cell/>
          <table:table-cell office:value-type="float" office:value="291714.59999999998" table:style-name="ce8">
            <text:p>291 714,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1:040108:584</text:p>
          </table:table-cell>
          <table:covered-table-cell/>
          <table:table-cell office:value-type="float" office:value="698441" table:style-name="ce8">
            <text:p>698 441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10103:1027</text:p>
          </table:table-cell>
          <table:covered-table-cell/>
          <table:table-cell office:value-type="float" office:value="257188.75" table:style-name="ce8">
            <text:p>257 188,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70808:444</text:p>
          </table:table-cell>
          <table:covered-table-cell/>
          <table:table-cell office:value-type="float" office:value="3955667" table:style-name="ce8">
            <text:p>3 955 667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0:010115:3032</text:p>
          </table:table-cell>
          <table:covered-table-cell/>
          <table:table-cell office:value-type="float" office:value="714150" table:style-name="ce8">
            <text:p>714 150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6:010509:682</text:p>
          </table:table-cell>
          <table:covered-table-cell/>
          <table:table-cell office:value-type="float" office:value="218642.4" table:style-name="ce8">
            <text:p>218 642,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9:020104:813</text:p>
          </table:table-cell>
          <table:covered-table-cell/>
          <table:table-cell office:value-type="float" office:value="1816416" table:style-name="ce8">
            <text:p>1 816 416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2:020405:262</text:p>
          </table:table-cell>
          <table:covered-table-cell/>
          <table:table-cell office:value-type="float" office:value="1052124.81" table:style-name="ce8">
            <text:p>1 052 124,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21006:17</text:p>
          </table:table-cell>
          <table:covered-table-cell/>
          <table:table-cell office:value-type="float" office:value="1135644.78" table:style-name="ce8">
            <text:p>1 135 644,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5:060406:381</text:p>
          </table:table-cell>
          <table:covered-table-cell/>
          <table:table-cell office:value-type="float" office:value="577354.12" table:style-name="ce8">
            <text:p>577 354,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1104:797</text:p>
          </table:table-cell>
          <table:covered-table-cell/>
          <table:table-cell office:value-type="float" office:value="676576.76" table:style-name="ce8">
            <text:p>676 576,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1:040101:323</text:p>
          </table:table-cell>
          <table:covered-table-cell/>
          <table:table-cell office:value-type="float" office:value="160007.5" table:style-name="ce8">
            <text:p>160 007,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9:010902:665</text:p>
          </table:table-cell>
          <table:covered-table-cell/>
          <table:table-cell office:value-type="float" office:value="358885.74" table:style-name="ce8">
            <text:p>358 885,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1:020117:45</text:p>
          </table:table-cell>
          <table:covered-table-cell/>
          <table:table-cell office:value-type="float" office:value="1279267.3400000001" table:style-name="ce8">
            <text:p>1 279 267,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2:030203:479</text:p>
          </table:table-cell>
          <table:covered-table-cell/>
          <table:table-cell office:value-type="float" office:value="218286" table:style-name="ce8">
            <text:p>218 286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10908:5</text:p>
          </table:table-cell>
          <table:covered-table-cell/>
          <table:table-cell office:value-type="float" office:value="605476.66" table:style-name="ce8">
            <text:p>605 476,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4:030215:756</text:p>
          </table:table-cell>
          <table:covered-table-cell/>
          <table:table-cell office:value-type="float" office:value="67183.37" table:style-name="ce8">
            <text:p>67 183,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11108:658</text:p>
          </table:table-cell>
          <table:covered-table-cell/>
          <table:table-cell office:value-type="float" office:value="697226.32" table:style-name="ce8">
            <text:p>697 226,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2:050601:286</text:p>
          </table:table-cell>
          <table:covered-table-cell/>
          <table:table-cell office:value-type="float" office:value="176235.42" table:style-name="ce8">
            <text:p>176 235,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1:020404:1404</text:p>
          </table:table-cell>
          <table:covered-table-cell/>
          <table:table-cell office:value-type="float" office:value="411355.12" table:style-name="ce8">
            <text:p>411 355,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5:060211:90</text:p>
          </table:table-cell>
          <table:covered-table-cell/>
          <table:table-cell office:value-type="float" office:value="197098" table:style-name="ce8">
            <text:p>197 098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1:010217:470</text:p>
          </table:table-cell>
          <table:covered-table-cell/>
          <table:table-cell office:value-type="float" office:value="812108" table:style-name="ce8">
            <text:p>812 108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60620:210</text:p>
          </table:table-cell>
          <table:covered-table-cell/>
          <table:table-cell office:value-type="float" office:value="104996.65" table:style-name="ce8">
            <text:p>104 996,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4:030211:389</text:p>
          </table:table-cell>
          <table:covered-table-cell/>
          <table:table-cell office:value-type="float" office:value="52692.28" table:style-name="ce8">
            <text:p>52 692,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50411:2662</text:p>
          </table:table-cell>
          <table:covered-table-cell/>
          <table:table-cell office:value-type="float" office:value="426784.48" table:style-name="ce8">
            <text:p>426 784,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4:020602:508</text:p>
          </table:table-cell>
          <table:covered-table-cell/>
          <table:table-cell office:value-type="float" office:value="632048.30000000005" table:style-name="ce8">
            <text:p>632 048,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6:010509:683</text:p>
          </table:table-cell>
          <table:covered-table-cell/>
          <table:table-cell office:value-type="float" office:value="627382.22" table:style-name="ce8">
            <text:p>627 382,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2:050211:437</text:p>
          </table:table-cell>
          <table:covered-table-cell/>
          <table:table-cell office:value-type="float" office:value="553710" table:style-name="ce8">
            <text:p>553 710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3:020211:230</text:p>
          </table:table-cell>
          <table:covered-table-cell/>
          <table:table-cell office:value-type="float" office:value="465637.3" table:style-name="ce8">
            <text:p>465 637,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2:030511:352</text:p>
          </table:table-cell>
          <table:covered-table-cell/>
          <table:table-cell office:value-type="float" office:value="41976" table:style-name="ce8">
            <text:p>41 976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2:070408:393</text:p>
          </table:table-cell>
          <table:covered-table-cell/>
          <table:table-cell office:value-type="float" office:value="173433.08" table:style-name="ce8">
            <text:p>173 433,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4:040102:881</text:p>
          </table:table-cell>
          <table:covered-table-cell/>
          <table:table-cell office:value-type="float" office:value="752625" table:style-name="ce8">
            <text:p>752 625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2:050123:593</text:p>
          </table:table-cell>
          <table:covered-table-cell/>
          <table:table-cell office:value-type="float" office:value="1520392.14" table:style-name="ce8">
            <text:p>1 520 392,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3:070319:9</text:p>
          </table:table-cell>
          <table:covered-table-cell/>
          <table:table-cell office:value-type="float" office:value="91436.04" table:style-name="ce8">
            <text:p>91 436,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50411:2663</text:p>
          </table:table-cell>
          <table:covered-table-cell/>
          <table:table-cell office:value-type="float" office:value="122899.97" table:style-name="ce8">
            <text:p>122 899,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4:030402:630</text:p>
          </table:table-cell>
          <table:covered-table-cell/>
          <table:table-cell office:value-type="float" office:value="265084.2" table:style-name="ce8">
            <text:p>265 084,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2:010206:889</text:p>
          </table:table-cell>
          <table:covered-table-cell/>
          <table:table-cell office:value-type="float" office:value="511106.45" table:style-name="ce8">
            <text:p>511 106,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2:030205:33</text:p>
          </table:table-cell>
          <table:covered-table-cell/>
          <table:table-cell office:value-type="float" office:value="44864.72" table:style-name="ce8">
            <text:p>44 864,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1:030110:4</text:p>
          </table:table-cell>
          <table:covered-table-cell/>
          <table:table-cell office:value-type="float" office:value="499690.23999999999" table:style-name="ce8">
            <text:p>499 690,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2:020306:1403</text:p>
          </table:table-cell>
          <table:covered-table-cell/>
          <table:table-cell office:value-type="float" office:value="4091520.5" table:style-name="ce8">
            <text:p>4 091 520,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1:010509:478</text:p>
          </table:table-cell>
          <table:covered-table-cell/>
          <table:table-cell office:value-type="float" office:value="16361" table:style-name="ce8">
            <text:p>16 361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2:020409:799</text:p>
          </table:table-cell>
          <table:covered-table-cell/>
          <table:table-cell office:value-type="float" office:value="682377.54" table:style-name="ce8">
            <text:p>682 377,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40209:288</text:p>
          </table:table-cell>
          <table:covered-table-cell/>
          <table:table-cell office:value-type="float" office:value="357746.5" table:style-name="ce8">
            <text:p>357 746,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1:020904:664</text:p>
          </table:table-cell>
          <table:covered-table-cell/>
          <table:table-cell office:value-type="float" office:value="464003.82" table:style-name="ce8">
            <text:p>464 003,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2:030608:198</text:p>
          </table:table-cell>
          <table:covered-table-cell/>
          <table:table-cell office:value-type="float" office:value="260234" table:style-name="ce8">
            <text:p>260 234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50409:1912</text:p>
          </table:table-cell>
          <table:covered-table-cell/>
          <table:table-cell office:value-type="float" office:value="53364.959999999999" table:style-name="ce8">
            <text:p>53 364,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6:020402:161</text:p>
          </table:table-cell>
          <table:covered-table-cell/>
          <table:table-cell office:value-type="float" office:value="788943.42" table:style-name="ce8">
            <text:p>788 943,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2:010711:2282</text:p>
          </table:table-cell>
          <table:covered-table-cell/>
          <table:table-cell office:value-type="float" office:value="60754.25" table:style-name="ce8">
            <text:p>60 754,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9:010706:326</text:p>
          </table:table-cell>
          <table:covered-table-cell/>
          <table:table-cell office:value-type="float" office:value="62448.84" table:style-name="ce8">
            <text:p>62 448,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5:020202:1069</text:p>
          </table:table-cell>
          <table:covered-table-cell/>
          <table:table-cell office:value-type="float" office:value="780487.89" table:style-name="ce8">
            <text:p>780 487,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9:020105:562</text:p>
          </table:table-cell>
          <table:covered-table-cell/>
          <table:table-cell office:value-type="float" office:value="1818045" table:style-name="ce8">
            <text:p>1 818 045,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7:030103:4714</text:p>
          </table:table-cell>
          <table:covered-table-cell/>
          <table:table-cell office:value-type="float" office:value="66413.649999999994" table:style-name="ce8">
            <text:p>66 413,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7:020211:530</text:p>
          </table:table-cell>
          <table:covered-table-cell/>
          <table:table-cell office:value-type="float" office:value="183739.78" table:style-name="ce8">
            <text:p>183 739,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5:040202:502</text:p>
          </table:table-cell>
          <table:covered-table-cell/>
          <table:table-cell office:value-type="float" office:value="808111.16" table:style-name="ce8">
            <text:p>808 111,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30501:18084</text:p>
          </table:table-cell>
          <table:covered-table-cell/>
          <table:table-cell office:value-type="float" office:value="1630422.51" table:style-name="ce8">
            <text:p>1 630 422,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0:010522:1139</text:p>
          </table:table-cell>
          <table:covered-table-cell/>
          <table:table-cell office:value-type="float" office:value="1173532.3600000001" table:style-name="ce8">
            <text:p>1 173 532,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2:060601:2822</text:p>
          </table:table-cell>
          <table:covered-table-cell/>
          <table:table-cell office:value-type="float" office:value="401191.76" table:style-name="ce8">
            <text:p>401 191,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5:010101:125</text:p>
          </table:table-cell>
          <table:covered-table-cell/>
          <table:table-cell office:value-type="float" office:value="354958.73" table:style-name="ce8">
            <text:p>354 958,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60101:335</text:p>
          </table:table-cell>
          <table:covered-table-cell/>
          <table:table-cell office:value-type="float" office:value="591383.73" table:style-name="ce8">
            <text:p>591 383,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6:030415:301</text:p>
          </table:table-cell>
          <table:covered-table-cell/>
          <table:table-cell office:value-type="float" office:value="270880.19" table:style-name="ce8">
            <text:p>270 880,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50216:432</text:p>
          </table:table-cell>
          <table:covered-table-cell/>
          <table:table-cell office:value-type="float" office:value="123946.52" table:style-name="ce8">
            <text:p>123 946,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30911:541</text:p>
          </table:table-cell>
          <table:covered-table-cell/>
          <table:table-cell office:value-type="float" office:value="62329.5" table:style-name="ce8">
            <text:p>62 329,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4:030202:419</text:p>
          </table:table-cell>
          <table:covered-table-cell/>
          <table:table-cell office:value-type="float" office:value="65035.44" table:style-name="ce8">
            <text:p>65 035,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1:000000:1263</text:p>
          </table:table-cell>
          <table:covered-table-cell/>
          <table:table-cell office:value-type="float" office:value="13109094.82" table:style-name="ce8">
            <text:p>13 109 094,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30606:594</text:p>
          </table:table-cell>
          <table:covered-table-cell/>
          <table:table-cell office:value-type="float" office:value="223490.82" table:style-name="ce8">
            <text:p>223 490,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6:020102:87</text:p>
          </table:table-cell>
          <table:covered-table-cell/>
          <table:table-cell office:value-type="float" office:value="482096.76" table:style-name="ce8">
            <text:p>482 096,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2:080501:3991</text:p>
          </table:table-cell>
          <table:covered-table-cell/>
          <table:table-cell office:value-type="float" office:value="48101.4" table:style-name="ce8">
            <text:p>48 101,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0:050211:32</text:p>
          </table:table-cell>
          <table:covered-table-cell/>
          <table:table-cell office:value-type="float" office:value="123493.43" table:style-name="ce8">
            <text:p>123 493,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2:080501:3994</text:p>
          </table:table-cell>
          <table:covered-table-cell/>
          <table:table-cell office:value-type="float" office:value="56118.3" table:style-name="ce8">
            <text:p>56 118,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4:040305:53</text:p>
          </table:table-cell>
          <table:covered-table-cell/>
          <table:table-cell office:value-type="float" office:value="96573.06" table:style-name="ce8">
            <text:p>96 573,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0:011102:1021</text:p>
          </table:table-cell>
          <table:covered-table-cell/>
          <table:table-cell office:value-type="float" office:value="895219.16" table:style-name="ce8">
            <text:p>895 219,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4:040903:1926</text:p>
          </table:table-cell>
          <table:covered-table-cell/>
          <table:table-cell office:value-type="float" office:value="56118.3" table:style-name="ce8">
            <text:p>56 118,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6:010206:1078</text:p>
          </table:table-cell>
          <table:covered-table-cell/>
          <table:table-cell office:value-type="float" office:value="241473.09" table:style-name="ce8">
            <text:p>241 473,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0:031301:505</text:p>
          </table:table-cell>
          <table:covered-table-cell/>
          <table:table-cell office:value-type="float" office:value="210090.63" table:style-name="ce8">
            <text:p>210 090,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0:010229:3605</text:p>
          </table:table-cell>
          <table:covered-table-cell/>
          <table:table-cell office:value-type="float" office:value="1342375.76" table:style-name="ce8">
            <text:p>1 342 375,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8:020204:1085</text:p>
          </table:table-cell>
          <table:covered-table-cell/>
          <table:table-cell office:value-type="float" office:value="1132745.3600000001" table:style-name="ce8">
            <text:p>1 132 745,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2:060101:336</text:p>
          </table:table-cell>
          <table:covered-table-cell/>
          <table:table-cell office:value-type="float" office:value="593761.63" table:style-name="ce8">
            <text:p>593 761,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2:020202:5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0:010522:1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20801:10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20801:3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20801:4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801:2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2:020202:7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2:030108:1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20801:3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2:020202:49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40104: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2:020202:5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10522: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30113:2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20801:90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2:020202: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00000:99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2:020202:7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20202:7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2:020106:5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30201:2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30201:2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30201:2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30201:2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2:020202:5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30214:1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20201: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20801:2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20801:3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20801:33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2:020202:5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30201:2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20801:10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30201:2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30113:2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20801:10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20801:4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20801:2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10801:11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30201:2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2:020202:60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30214: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31004: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30113:2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30201:2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701:11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30221:44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30113:2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20801:3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30113:2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2:020202:4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30113:3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5:010405:3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2:020202:4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30113:4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30215:2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30214: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30113:3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30215:3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2:020202:4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30215:3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2:020202:8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8:010301:5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2:010204:1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20801:10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20801:9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30113:4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2:020202:8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2:040402: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30113:2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20801:2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2:020202:6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30221:5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2:020202:64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40121: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30113:4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30201:2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30216: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30201:2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2:020306: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2:020202:4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30113:2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20801:10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2:020409:3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30214:1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30113:3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20202:4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30113:2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7:000000:14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6:020602: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30113:3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2:020202:4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2:070205: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20801:2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30113:34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30113:3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2:020202:8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70229: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30215:2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20801:10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30113:3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30215:2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20801:109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20801:3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2:020202:8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30113:6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2:020202:5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30113:3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30113:4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20801:2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30201:2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20801:2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30215:3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2:020202: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2:020202: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20801:3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30113:2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40406:1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2:020302:3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2:020302:1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20801:3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7:040109:1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4:030214:1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30113:3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20801:10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20801:4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20801:10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30201:2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30201:2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2:020202: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2:020202:5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30113:2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9:030201:293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30113:24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20801:3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30201:2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0:011107:4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20801:28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20804:108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30113:30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2:020608:14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20801:109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0:010404:12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2:020302: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9:010603:5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30215:2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2:020202:8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2:020202:1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9:010603:4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4:020909:9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30201:2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30113:2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2:030402:1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4:030113:4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5:010513:9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20801:9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10505:101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30214:1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30201:2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30201:2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30113:4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2:030304: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4:030113:2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2:020202:5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20801:2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30113:4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20801:6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30201:2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4:030113:4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4:030215:23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20801:3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20801:4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1:020405:10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5:010201:7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2:020202:5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2:010207: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2:020302:1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20801:10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2:020202:7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4:020801:3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30201:2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2:090305:19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4:020801:10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8:060211:1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2:020202:8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30201:2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4:030113:6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30201:2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2:020202:6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4:020801:108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4:030201:29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4:030216: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30113:3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2:020202: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4:030113:3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4:020801:29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2:000000:22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2:020306:1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2:020106:1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2:020202:6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4:020801:10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4:030201:2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30201:2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4:020112:16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20801:10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4:030113:3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4:030113:2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4:030201:2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8:060214: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2:020202:5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5:060401: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4:020801:3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4:030201:2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2:020202:8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30214:1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4:030113:2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2:020202:5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00000:94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30215:3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4:030113:3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4:030113:3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30113:2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4:030113:3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0:070707: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6:010510: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4:020801:10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4:030113:3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4:030214:1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20101:24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2:020202:8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30113:3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2:020202:54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2:020202:8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2:020202:6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4:030113:2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4:030113:2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2:020302: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4:020801:10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4:020801:10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5:040401:4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30215:1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30201:2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4:030113:2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20801:9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05:010405:2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4:030201:2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4:030113:3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4:030215:2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4:030201:2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5:060507:3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2:020202:5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4:030113:2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4:020801:3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4:030113:3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4:020801:10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2:020202:58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4:030113:3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4:030113:4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30113:2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2:020202:1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2:020202: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4:030113:2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4:020801:99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4:020801:3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4:020801:2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4:030113:3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7:040206:9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8:010301:7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4:030201:2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4:020801:5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2:020202:5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4:030214:1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4:030113:3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4:030113:3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4:030113: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5:040104: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2:020202:6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4:020801:2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2:020202:8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4:020801:3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2:020202:7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4:030113:3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2:030313: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4:030216: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10301: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4:020801:10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2:020202:5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4:030113:2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4:020801:2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2:020306: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3:030503:3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4:030201:28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4:030215:3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4:030201:23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4:020801:2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6:010504: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4:030113:3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4:030113:3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4:030201:2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4:020801:10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2:020302:1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4:030201:2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30812:107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4:020801:3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4:020801:2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4:030215:3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2:020202: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4:030113:3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2:020202: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4:030221:4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4:030113:4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32:030303: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4:030113:2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4:020801:10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4:020801:2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4:020801:6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4:030113:4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30113:2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4:030113:3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2:020202:6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2:020202:6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2:020202:4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4:020101:24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2:020302:1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4:020801:3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4:030201:2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4:030215:30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4:030113:4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2:020202: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4:020801:3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2:020306: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4:020801:99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4:030215:2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4:020801:3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2:020202:6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2:020202:5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2:020202:8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4:020801:3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4:020101:28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4:030113:3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2:020202:1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4:030221:4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4:020801:6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4:030113:3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4:030113:4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2:020202: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4:020801:10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4:030201:2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7:040206:13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4:030113:3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4:030113:3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2:020202: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4:021006:1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4:030214:1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2:020202:4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4:030113:3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2:020202:7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2:020202:6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4:020801:9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4:030215:1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4:020801:3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4:030113:33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2:020202:8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4:020801:3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4:030113:33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4:030214:1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2:000000:22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2:020202:6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4:030113:4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4:030113:3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4:020801:3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4:030201:2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14:030214:1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4:030113:3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2:020202:7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4:030113:30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4:030214:1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4:030201:2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2:020302:1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8:010301:7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2:020202:8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4:020801:2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2:030309: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08:010301:8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4:020801:3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4:020801:3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4:020801:4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4:030113:3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4:030215:2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2:020202:1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9:010708:1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2:020202:6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4:030215:2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2:020202: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4:020801:10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09:010503:7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4:030113:2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4:020801:10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4:020801:4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4:030221:3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4:031004:1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09:030401:5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4:030201:2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4:030221:3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4:030113:4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4:030215:2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4:030113:39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2:020202:6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2:020202: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4:020801:3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09:010219:2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4:020801:3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4:030113:2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4:030113:3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4:030113:6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4:030113:3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2:020202: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4:030113:2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4:030214: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4:020801:3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4:030113:3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4:030113:2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2:020202:6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4:030113:2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4:020801:34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4:030215:24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4:020801:9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4:020801:10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2:020202:7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4:030113:2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4:020801:3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2:020106:1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8:999999: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2:020202: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9:010603:4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2:020202:7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2:020202:8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4:020801:10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2:020202:6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4:030213: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4:030214:1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4:030213: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4:030201:29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4:030113:3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4:030214: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2:020406: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4:030113:6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4:030113:6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4:030221:5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4:020801:3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08:010301:7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4:020801:10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4:030201:2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07:040206:1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4:020801:10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4:030113:3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4:030113:3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2:030108:5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4:030201:2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4:030214:1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14:030113:4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4:030201:29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14:020801:9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2:030108: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4:030113:3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4:030221:3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4:020801:10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4:020801:4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4:020801:10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2:020202:8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4:030113:3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4:030113:2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4:030201:2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4:010801:10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2:020202:6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2:020202:7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2:020202:8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2:030108: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4:030214:1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4:020801:10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4:030113:4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14:020801:10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2:020202:80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14:020801:15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2:020202:4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4:030113:6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14:020801:34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14:020801:2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4:030113:34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2:020202:8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14:030113:6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4:030214: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2:020202:8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4:030113:3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2:020202: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2:020302: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4:020801:4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4:030113:3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4:030201:2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4:030113:3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2:020202: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2:020202:5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4:030221:5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2:020202:1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4:020801:3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4:030113:3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4:030113: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2:020202:6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4:020801:29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14:030201:2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2:020202:1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4:030215:3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08:010301:5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4:030113:2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4:020801:10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4:030201:2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2:020202:6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01:020903: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4:030216: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4:020801:2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2:020106:1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4:030113:6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2:020202:4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4:030113:4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4:030201:2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5:010101:10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2:020202:6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4:030214:3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2:020202:8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4:030201:2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4:011004:7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4:030113:6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14:020801:4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4:030214: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05:040104:3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2:020202:13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2:020302: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14:020801:109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4:020801:10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3:030106:39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4:020801:9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4:030113:3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4:020801:2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4:030113:2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4:030113:3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2:020202: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2:020202: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14:020801:30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4:000000:108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4:020801:10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14:020801:3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4:030213: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14:020801:2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01:010214:7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2:020202: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4:020801:6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09:010908: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2:020202:5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4:030113:3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2:020202:6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2:020202:5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4:030113:4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2:020202:4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2:070205: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4:030221:4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14:010702:102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4:020801:10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4:030113:3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2:020202:1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4:030201:2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4:020801:9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09:030301:21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2:020201:5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4:020801:3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14:020801:10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2:020202:5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22:020202:5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05:040104: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4:000000:50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4:030113:3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1:050209: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2:020202: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4:020801:3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4:030201:2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4:030201:23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4:030113:6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05:040103: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22:020302: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2:020202:7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14:030113:3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22:020202:8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2:020202:1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2:020202:6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14:031004:1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14:030113:3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14:030113:3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4:030215:24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4:030215:20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14:030201:2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4:020801:3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2:020202:10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14:030113:2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14:030113:3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14:030216: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14:030215:2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4:020801:25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4:020801:10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14:030201:2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14:030201:2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22:020106:1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2:020202:6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4:030113:1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0:011108:64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15:030708: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14:020801:33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14:030215:30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2:020202:4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14:030201:2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04:020301: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14:020801:3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14:020801:31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2:030108: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22:020202:5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2:020202:1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14:030113:2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4:030216: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14:020101:37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14:030113:2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4:020801:15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22:020202:80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4:030215:3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4:030214:1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14:030216: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22:020202:5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14:020801:10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2:020202: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22:020202:8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14:030113:2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14:020801:90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4:030113:2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4:030201:2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14:020801:2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4:030201:2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14:030221:5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14:030113:2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09:010801:8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14:020801:10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14:020801:105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4:030201:2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14:030113:2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4:020801:10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4:030215:2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4:020801:3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22:020202:8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2:020202:4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14:030113:4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22:020202:42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4:020801:15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14:020801:31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4:020801:3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4:000000:1024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14:030113:2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22:020202:1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4:020801:31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05:040103: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2:020302:1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14:030113:2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10:020305:1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4:020801:29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14:030216: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2:020202:8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4:030113:2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14:020801:10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14:030214:1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14:030113:3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14:020801:3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14:030113:2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22:020202: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14:020801:10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14:030113:2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14:020801:3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05:040104: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4:030113:4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14:030113:38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14:020801:11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14:020801:46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2:020202: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14:030201:2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14:030113:36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2:020202:4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22:020202: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14:030215:3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22:020202:53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14:030221:3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14:010111:11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14:030201:2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14:030113:2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14:030113:65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22:020202:64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14:020801:5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14:020801:16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14:020801:3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14:030113:22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14:020801:27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10:010101:3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14:020801:2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14:010702:97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14:020801:9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2:020106:1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14:020801:90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30:060501:5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14:020801:2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14:030113:3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22:020202: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14:040706:1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22:020202:58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14:030113:63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4:000000:1001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14:030113:3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2:020202:64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14:030113:64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14:030215: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2:020201:87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22:020202:6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2:020202:48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2:020306:1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14:030113:3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11:010306: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14:030215:32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14:020801:2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22:020202:4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22:020202:83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14:030113:41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14:020801:10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14:030215:3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2:020202:6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14:030201:29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22:020202:5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14:030215:1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14:030215:2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14:030113:3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14:030113:25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14:030113:32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14:010519:5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22:020302:8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14:020801:3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14:030113:34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12:070509: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22:020202:4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22:020202:59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14:031004: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14:030215:30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02:030304: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22:020202:4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22:020202:54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14:020801:4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22:020202:4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04:050601:3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14:030215:2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05:040104:3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14:000000:4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14:020801:3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2:020202:5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14:030201:28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05:040401:4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14:030215:1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22:020302: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14:030113:27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14:020801:3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14:030113:2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14:030113:3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14:030221:45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14:030113:27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14:030201:2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22:020202:6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22:020202:52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14:020801:33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14:030113:29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14:030215:3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30:020509:42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22:020202:6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14:030113:3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22:020202:1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22:020202:82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22:020202:8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14:020801:26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14:030113:27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14:030201:2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14:020801:2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14:030113:40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22:020202:60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14:030113:41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14:030201:26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22:020202:80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14:030214:1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28:020205:7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22:020202:60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22:020202:43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14:020801:2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14:030113:28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05:060405:19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14:020801:2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14:020101:376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14:020801:90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14:020801:26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14:020801:29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14:030113:37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14:030201:2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14:030221:4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14:030214:10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14:020801:101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14:030214:8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22:020202:7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14:020801:26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22:020202:6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12:020120: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22:020202:6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14:030113:2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14:020801:33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14:020801:31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14:020801:2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14:030201:2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14:030201:22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14:000000:103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14:030215:19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22:020202:58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22:020202:47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14:030113:3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14:030113:24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20:010901:63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14:020801:260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14:030113:29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14:020801:108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22:020306: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22:020302: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14:030221:55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22:020202:84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22:020202:5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14:030221:527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14:031004:51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14:030113:39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14:020801:27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19:010603:745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14:030113:358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14:030214: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06:030108:22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14:020801:349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14:020801:1056</text:p>
          </table:table-cell>
          <table:covered-table-cell/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124CA59C4DA1C13E809DC59F6FB8480339686540832F33719C12727F119A9EDD951D98AD97352E8CE207683CA493C328B4709991A2C640BB3BC6D81A220AB7A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09T08:40:34Z</meta:creation-date>
    <dc:date>2025-07-09T08:40:34Z</dc:date>
  </office:meta>
</office:document-meta>
</file>