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№ АОКС-71/2025/00036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9">
            <text:p>10.07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20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I. <text:s/>Количество объектов недвижимости, указанных в настоящем акте: 33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5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8" table:style-name="ce5">
            <text:p>18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2">
            <text:p>71:15:070301:1677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2">
            <text:p>71:09:030401:3125</text:p>
          </table:table-cell>
          <table:covered-table-cell/>
          <table:table-cell office:value-type="float" office:value="1086463.2" table:style-name="ce8">
            <text:p>1 086 463,2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2">
            <text:p>71:05:050701:740</text:p>
          </table:table-cell>
          <table:covered-table-cell/>
          <table:table-cell office:value-type="float" office:value="37237.910000000003" table:style-name="ce8">
            <text:p>37 237,91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2">
            <text:p>71:14:020601:2486</text:p>
          </table:table-cell>
          <table:covered-table-cell/>
          <table:table-cell office:value-type="float" office:value="798600" table:style-name="ce8">
            <text:p>798 600,0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2">
            <text:p>71:15:070301:1715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2">
            <text:p>71:03:030201:130</text:p>
          </table:table-cell>
          <table:covered-table-cell/>
          <table:table-cell office:value-type="float" office:value="666633.6" table:style-name="ce8">
            <text:p>666 633,6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2">
            <text:p>71:15:070301:1686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2">
            <text:p>71:15:070301:1705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2">
            <text:p>71:09:011001:1454</text:p>
          </table:table-cell>
          <table:covered-table-cell/>
          <table:table-cell office:value-type="float" office:value="60593.75" table:style-name="ce8">
            <text:p>60 593,75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2">
            <text:p>71:15:070301:1709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2">
            <text:p>71:14:010702:10713</text:p>
          </table:table-cell>
          <table:covered-table-cell/>
          <table:table-cell office:value-type="float" office:value="33299.550000000003" table:style-name="ce8">
            <text:p>33 299,55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2">
            <text:p>71:14:030615:169</text:p>
          </table:table-cell>
          <table:covered-table-cell/>
          <table:table-cell office:value-type="float" office:value="1315566" table:style-name="ce8">
            <text:p>1 315 566,0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2">
            <text:p>71:23:020211:189</text:p>
          </table:table-cell>
          <table:covered-table-cell/>
          <table:table-cell office:value-type="float" office:value="51943.68" table:style-name="ce8">
            <text:p>51 943,68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2">
            <text:p>71:15:070301:1671</text:p>
          </table:table-cell>
          <table:covered-table-cell/>
          <table:table-cell office:value-type="float" office:value="82998.3" table:style-name="ce8">
            <text:p>82 998,3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2">
            <text:p>71:14:020505:47</text:p>
          </table:table-cell>
          <table:covered-table-cell/>
          <table:table-cell office:value-type="float" office:value="87480.82" table:style-name="ce8">
            <text:p>87 480,82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2">
            <text:p>71:09:010201:5134</text:p>
          </table:table-cell>
          <table:covered-table-cell/>
          <table:table-cell office:value-type="float" office:value="1218944.6599999999" table:style-name="ce8">
            <text:p>1 218 944,6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2">
            <text:p>71:26:040304:556</text:p>
          </table:table-cell>
          <table:covered-table-cell/>
          <table:table-cell office:value-type="float" office:value="84994.2" table:style-name="ce8">
            <text:p>84 994,2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2">
            <text:p>71:26:010205:179</text:p>
          </table:table-cell>
          <table:covered-table-cell/>
          <table:table-cell office:value-type="float" office:value="68067.899999999994" table:style-name="ce8">
            <text:p>68 067,9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2">
            <text:p>71:30:030916:1193</text:p>
          </table:table-cell>
          <table:covered-table-cell/>
          <table:table-cell office:value-type="float" office:value="23954064.960000001" table:style-name="ce8">
            <text:p>23 954 064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2">
            <text:p>71:15:070301:1673</text:p>
          </table:table-cell>
          <table:covered-table-cell/>
          <table:table-cell office:value-type="float" office:value="82998.3" table:style-name="ce8">
            <text:p>82 998,3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2">
            <text:p>71:16:040410:1907</text:p>
          </table:table-cell>
          <table:covered-table-cell/>
          <table:table-cell office:value-type="float" office:value="526563.78" table:style-name="ce8">
            <text:p>526 563,78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2">
            <text:p>71:15:070301:1713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2">
            <text:p>71:15:070301:1703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2">
            <text:p>71:26:070503:529</text:p>
          </table:table-cell>
          <table:covered-table-cell/>
          <table:table-cell office:value-type="float" office:value="1676158.72" table:style-name="ce8">
            <text:p>1 676 158,72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2">
            <text:p>71:32:020201:607</text:p>
          </table:table-cell>
          <table:covered-table-cell/>
          <table:table-cell office:value-type="float" office:value="2336657.0299999998" table:style-name="ce8">
            <text:p>2 336 657,03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2">
            <text:p>71:15:070301:1672</text:p>
          </table:table-cell>
          <table:covered-table-cell/>
          <table:table-cell office:value-type="float" office:value="82998.3" table:style-name="ce8">
            <text:p>82 998,3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2">
            <text:p>71:12:020317:99</text:p>
          </table:table-cell>
          <table:covered-table-cell/>
          <table:table-cell office:value-type="float" office:value="756745.64" table:style-name="ce8">
            <text:p>756 745,64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2">
            <text:p>71:14:020101:3788</text:p>
          </table:table-cell>
          <table:covered-table-cell/>
          <table:table-cell office:value-type="float" office:value="189597.72" table:style-name="ce8">
            <text:p>189 597,72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2">
            <text:p>71:05:010706:219</text:p>
          </table:table-cell>
          <table:covered-table-cell/>
          <table:table-cell office:value-type="float" office:value="488931.75" table:style-name="ce8">
            <text:p>488 931,75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2">
            <text:p>71:16:030304:5</text:p>
          </table:table-cell>
          <table:covered-table-cell/>
          <table:table-cell office:value-type="float" office:value="1451004.06" table:style-name="ce8">
            <text:p>1 451 004,0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2">
            <text:p>71:30:090301:1672</text:p>
          </table:table-cell>
          <table:covered-table-cell/>
          <table:table-cell office:value-type="float" office:value="7418602.9199999999" table:style-name="ce8">
            <text:p>7 418 602,92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2">
            <text:p>71:14:020101:3786</text:p>
          </table:table-cell>
          <table:covered-table-cell/>
          <table:table-cell office:value-type="float" office:value="687151.5" table:style-name="ce8">
            <text:p>687 151,5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2">
            <text:p>71:01:010213:165</text:p>
          </table:table-cell>
          <table:covered-table-cell/>
          <table:table-cell office:value-type="float" office:value="51639.05" table:style-name="ce8">
            <text:p>51 639,05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2">
            <text:p>71:16:040601:294</text:p>
          </table:table-cell>
          <table:covered-table-cell/>
          <table:table-cell office:value-type="float" office:value="340238.56" table:style-name="ce8">
            <text:p>340 238,5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2">
            <text:p>71:09:010201:5135</text:p>
          </table:table-cell>
          <table:covered-table-cell/>
          <table:table-cell office:value-type="float" office:value="6665827.3200000003" table:style-name="ce8">
            <text:p>6 665 827,32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2">
            <text:p>71:15:070301:1670</text:p>
          </table:table-cell>
          <table:covered-table-cell/>
          <table:table-cell office:value-type="float" office:value="82998.3" table:style-name="ce8">
            <text:p>82 998,3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2">
            <text:p>71:14:010814:289</text:p>
          </table:table-cell>
          <table:covered-table-cell/>
          <table:table-cell office:value-type="float" office:value="44721.599999999999" table:style-name="ce8">
            <text:p>44 721,6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2">
            <text:p>71:14:010405:2914</text:p>
          </table:table-cell>
          <table:covered-table-cell/>
          <table:table-cell office:value-type="float" office:value="1466179.68" table:style-name="ce8">
            <text:p>1 466 179,68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2">
            <text:p>71:11:010104:113</text:p>
          </table:table-cell>
          <table:covered-table-cell/>
          <table:table-cell office:value-type="float" office:value="33578.160000000003" table:style-name="ce8">
            <text:p>33 578,1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2">
            <text:p>71:15:070301:1692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2">
            <text:p>71:15:070301:1720</text:p>
          </table:table-cell>
          <table:covered-table-cell/>
          <table:table-cell office:value-type="float" office:value="465868.38" table:style-name="ce8">
            <text:p>465 868,38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2">
            <text:p>71:15:070301:1701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2">
            <text:p>71:08:040103:391</text:p>
          </table:table-cell>
          <table:covered-table-cell/>
          <table:table-cell office:value-type="float" office:value="241560.16" table:style-name="ce8">
            <text:p>241 560,1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2">
            <text:p>71:15:070301:1691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2">
            <text:p>71:15:070301:1678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2">
            <text:p>71:16:010510:57</text:p>
          </table:table-cell>
          <table:covered-table-cell/>
          <table:table-cell office:value-type="float" office:value="912198.76" table:style-name="ce8">
            <text:p>912 198,7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2">
            <text:p>71:14:020601:2699</text:p>
          </table:table-cell>
          <table:covered-table-cell/>
          <table:table-cell office:value-type="float" office:value="570104.34" table:style-name="ce8">
            <text:p>570 104,34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2">
            <text:p>71:15:070301:1674</text:p>
          </table:table-cell>
          <table:covered-table-cell/>
          <table:table-cell office:value-type="float" office:value="82998.3" table:style-name="ce8">
            <text:p>82 998,3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2">
            <text:p>71:09:011001:1453</text:p>
          </table:table-cell>
          <table:covered-table-cell/>
          <table:table-cell office:value-type="float" office:value="60496.800000000003" table:style-name="ce8">
            <text:p>60 496,8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2">
            <text:p>71:09:010401:4690</text:p>
          </table:table-cell>
          <table:covered-table-cell/>
          <table:table-cell office:value-type="float" office:value="1414920" table:style-name="ce8">
            <text:p>1 414 920,0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2">
            <text:p>71:15:070301:1702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2">
            <text:p>71:23:000000:42</text:p>
          </table:table-cell>
          <table:covered-table-cell/>
          <table:table-cell office:value-type="float" office:value="14509727.09" table:style-name="ce8">
            <text:p>14 509 727,09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2">
            <text:p>71:15:070301:1684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2">
            <text:p>71:09:010708:609</text:p>
          </table:table-cell>
          <table:covered-table-cell/>
          <table:table-cell office:value-type="float" office:value="205866" table:style-name="ce8">
            <text:p>205 866,0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2">
            <text:p>71:15:060302:843</text:p>
          </table:table-cell>
          <table:covered-table-cell/>
          <table:table-cell office:value-type="float" office:value="130729.06" table:style-name="ce8">
            <text:p>130 729,0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2">
            <text:p>71:17:030103:211</text:p>
          </table:table-cell>
          <table:covered-table-cell/>
          <table:table-cell office:value-type="float" office:value="66413.649999999994" table:style-name="ce8">
            <text:p>66 413,65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2">
            <text:p>71:15:070301:1693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2">
            <text:p>71:11:040101:324</text:p>
          </table:table-cell>
          <table:covered-table-cell/>
          <table:table-cell office:value-type="float" office:value="160007.5" table:style-name="ce8">
            <text:p>160 007,5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2">
            <text:p>71:14:030312:433</text:p>
          </table:table-cell>
          <table:covered-table-cell/>
          <table:table-cell office:value-type="float" office:value="79007.53" table:style-name="ce8">
            <text:p>79 007,53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2">
            <text:p>71:16:010204:1162</text:p>
          </table:table-cell>
          <table:covered-table-cell/>
          <table:table-cell office:value-type="float" office:value="162041" table:style-name="ce8">
            <text:p>162 041,0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2">
            <text:p>71:15:070301:1724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2">
            <text:p>71:14:020101:3787</text:p>
          </table:table-cell>
          <table:covered-table-cell/>
          <table:table-cell office:value-type="float" office:value="189036.78" table:style-name="ce8">
            <text:p>189 036,78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2">
            <text:p>71:15:070301:1676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2">
            <text:p>71:15:070301:1695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2">
            <text:p>71:15:070301:1722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2">
            <text:p>71:15:070301:1712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2">
            <text:p>71:15:070301:1717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2">
            <text:p>71:09:010513:703</text:p>
          </table:table-cell>
          <table:covered-table-cell/>
          <table:table-cell office:value-type="float" office:value="694796.96" table:style-name="ce8">
            <text:p>694 796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2">
            <text:p>71:15:070301:1718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2">
            <text:p>71:15:070301:1682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2">
            <text:p>71:30:020504:1496</text:p>
          </table:table-cell>
          <table:covered-table-cell/>
          <table:table-cell office:value-type="float" office:value="2879560.92" table:style-name="ce8">
            <text:p>2 879 560,92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2">
            <text:p>71:15:070301:1687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2">
            <text:p>71:30:090301:1673</text:p>
          </table:table-cell>
          <table:covered-table-cell/>
          <table:table-cell office:value-type="float" office:value="59303469.659999996" table:style-name="ce8">
            <text:p>59 303 469,6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2">
            <text:p>71:16:040601:292</text:p>
          </table:table-cell>
          <table:covered-table-cell/>
          <table:table-cell office:value-type="float" office:value="340238.56" table:style-name="ce8">
            <text:p>340 238,5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2">
            <text:p>71:24:030213:591</text:p>
          </table:table-cell>
          <table:covered-table-cell/>
          <table:table-cell office:value-type="float" office:value="70480.28" table:style-name="ce8">
            <text:p>70 480,28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2">
            <text:p>71:08:040103:389</text:p>
          </table:table-cell>
          <table:covered-table-cell/>
          <table:table-cell office:value-type="float" office:value="386393.9" table:style-name="ce8">
            <text:p>386 393,9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2">
            <text:p>71:15:070301:1696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2">
            <text:p>71:16:040601:293</text:p>
          </table:table-cell>
          <table:covered-table-cell/>
          <table:table-cell office:value-type="float" office:value="680477.12" table:style-name="ce8">
            <text:p>680 477,12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2">
            <text:p>71:15:070301:1716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2">
            <text:p>71:14:020101:3789</text:p>
          </table:table-cell>
          <table:covered-table-cell/>
          <table:table-cell office:value-type="float" office:value="687151.5" table:style-name="ce8">
            <text:p>687 151,5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2">
            <text:p>71:15:070301:1690</text:p>
          </table:table-cell>
          <table:covered-table-cell/>
          <table:table-cell office:value-type="float" office:value="323370" table:style-name="ce8">
            <text:p>323 370,0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2">
            <text:p>71:12:020105:1064</text:p>
          </table:table-cell>
          <table:covered-table-cell/>
          <table:table-cell office:value-type="float" office:value="55410" table:style-name="ce8">
            <text:p>55 410,0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2">
            <text:p>71:15:070301:1725</text:p>
          </table:table-cell>
          <table:covered-table-cell/>
          <table:table-cell office:value-type="float" office:value="82998.3" table:style-name="ce8">
            <text:p>82 998,3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2">
            <text:p>71:14:020101:3785</text:p>
          </table:table-cell>
          <table:covered-table-cell/>
          <table:table-cell office:value-type="float" office:value="189597.72" table:style-name="ce8">
            <text:p>189 597,72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2">
            <text:p>71:14:020601:2700</text:p>
          </table:table-cell>
          <table:covered-table-cell/>
          <table:table-cell office:value-type="float" office:value="570104.34" table:style-name="ce8">
            <text:p>570 104,34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2">
            <text:p>71:01:010214:484</text:p>
          </table:table-cell>
          <table:covered-table-cell/>
          <table:table-cell office:value-type="float" office:value="50736.62" table:style-name="ce8">
            <text:p>50 736,62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2">
            <text:p>71:23:060114:228</text:p>
          </table:table-cell>
          <table:covered-table-cell/>
          <table:table-cell office:value-type="float" office:value="69303.600000000006" table:style-name="ce8">
            <text:p>69 303,6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2">
            <text:p>71:23:000000:2499</text:p>
          </table:table-cell>
          <table:covered-table-cell/>
          <table:table-cell office:value-type="float" office:value="155064.78" table:style-name="ce8">
            <text:p>155 064,78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2">
            <text:p>71:16:040601:296</text:p>
          </table:table-cell>
          <table:covered-table-cell/>
          <table:table-cell office:value-type="float" office:value="680477.12" table:style-name="ce8">
            <text:p>680 477,12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2">
            <text:p>71:15:070301:1681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2">
            <text:p>71:15:070301:1689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2">
            <text:p>71:15:070301:1680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2">
            <text:p>71:13:010402:488</text:p>
          </table:table-cell>
          <table:covered-table-cell/>
          <table:table-cell office:value-type="float" office:value="200043.12" table:style-name="ce8">
            <text:p>200 043,12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2">
            <text:p>71:08:040103:392</text:p>
          </table:table-cell>
          <table:covered-table-cell/>
          <table:table-cell office:value-type="float" office:value="914690.25" table:style-name="ce8">
            <text:p>914 690,25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2">
            <text:p>71:17:030202:3</text:p>
          </table:table-cell>
          <table:covered-table-cell/>
          <table:table-cell office:value-type="float" office:value="63635.519999999997" table:style-name="ce8">
            <text:p>63 635,52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2">
            <text:p>71:15:070301:1669</text:p>
          </table:table-cell>
          <table:covered-table-cell/>
          <table:table-cell office:value-type="float" office:value="82998.3" table:style-name="ce8">
            <text:p>82 998,3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2">
            <text:p>71:09:030401:3126</text:p>
          </table:table-cell>
          <table:covered-table-cell/>
          <table:table-cell office:value-type="float" office:value="672760" table:style-name="ce8">
            <text:p>672 760,0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2">
            <text:p>71:25:040201:445</text:p>
          </table:table-cell>
          <table:covered-table-cell/>
          <table:table-cell office:value-type="float" office:value="387387.47" table:style-name="ce8">
            <text:p>387 387,47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2">
            <text:p>71:15:070301:1697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2">
            <text:p>71:16:040601:295</text:p>
          </table:table-cell>
          <table:covered-table-cell/>
          <table:table-cell office:value-type="float" office:value="340238.56" table:style-name="ce8">
            <text:p>340 238,5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2">
            <text:p>71:29:010801:1666</text:p>
          </table:table-cell>
          <table:covered-table-cell/>
          <table:table-cell office:value-type="float" office:value="89771.67" table:style-name="ce8">
            <text:p>89 771,67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2">
            <text:p>71:26:040302:216</text:p>
          </table:table-cell>
          <table:covered-table-cell/>
          <table:table-cell office:value-type="float" office:value="65026.58" table:style-name="ce8">
            <text:p>65 026,58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2">
            <text:p>71:14:020101:3784</text:p>
          </table:table-cell>
          <table:covered-table-cell/>
          <table:table-cell office:value-type="float" office:value="189036.78" table:style-name="ce8">
            <text:p>189 036,78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2">
            <text:p>71:15:070301:1723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2">
            <text:p>71:21:010312:150</text:p>
          </table:table-cell>
          <table:covered-table-cell/>
          <table:table-cell office:value-type="float" office:value="360126" table:style-name="ce8">
            <text:p>360 126,0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2">
            <text:p>71:08:040103:390</text:p>
          </table:table-cell>
          <table:covered-table-cell/>
          <table:table-cell office:value-type="float" office:value="1053675" table:style-name="ce8">
            <text:p>1 053 675,0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2">
            <text:p>71:15:070301:1711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2">
            <text:p>71:16:020605:363</text:p>
          </table:table-cell>
          <table:covered-table-cell/>
          <table:table-cell office:value-type="float" office:value="748808.75" table:style-name="ce8">
            <text:p>748 808,75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2">
            <text:p>71:15:070301:1704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2">
            <text:p>71:15:070301:1721</text:p>
          </table:table-cell>
          <table:covered-table-cell/>
          <table:table-cell office:value-type="float" office:value="2072909.49" table:style-name="ce8">
            <text:p>2 072 909,49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2">
            <text:p>71:15:060302:844</text:p>
          </table:table-cell>
          <table:covered-table-cell/>
          <table:table-cell office:value-type="float" office:value="319667.71999999997" table:style-name="ce8">
            <text:p>319 667,72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2">
            <text:p>71:15:070301:1668</text:p>
          </table:table-cell>
          <table:covered-table-cell/>
          <table:table-cell office:value-type="float" office:value="108113.37" table:style-name="ce8">
            <text:p>108 113,37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2">
            <text:p>71:09:030405:258</text:p>
          </table:table-cell>
          <table:covered-table-cell/>
          <table:table-cell office:value-type="float" office:value="1136422.8" table:style-name="ce8">
            <text:p>1 136 422,8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2">
            <text:p>71:15:070301:1685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2">
            <text:p>71:15:070301:1683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2">
            <text:p>71:15:070301:1694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2">
            <text:p>71:13:010601:246</text:p>
          </table:table-cell>
          <table:covered-table-cell/>
          <table:table-cell office:value-type="float" office:value="404494.25" table:style-name="ce8">
            <text:p>404 494,25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2">
            <text:p>71:15:030502:485</text:p>
          </table:table-cell>
          <table:covered-table-cell/>
          <table:table-cell office:value-type="float" office:value="115377.54" table:style-name="ce8">
            <text:p>115 377,54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2">
            <text:p>71:01:020402:487</text:p>
          </table:table-cell>
          <table:covered-table-cell/>
          <table:table-cell office:value-type="float" office:value="108043.52" table:style-name="ce8">
            <text:p>108 043,52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2">
            <text:p>71:15:070301:1706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2">
            <text:p>71:30:160101:8</text:p>
          </table:table-cell>
          <table:covered-table-cell/>
          <table:table-cell office:value-type="float" office:value="41071130.560000002" table:style-name="ce8">
            <text:p>41 071 130,5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2">
            <text:p>71:29:010801:1665</text:p>
          </table:table-cell>
          <table:covered-table-cell/>
          <table:table-cell office:value-type="float" office:value="97411.81" table:style-name="ce8">
            <text:p>97 411,81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2">
            <text:p>71:03:030201:16</text:p>
          </table:table-cell>
          <table:covered-table-cell/>
          <table:table-cell office:value-type="float" office:value="38529146.880000003" table:style-name="ce8">
            <text:p>38 529 146,88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2">
            <text:p>71:29:010308:3534</text:p>
          </table:table-cell>
          <table:covered-table-cell/>
          <table:table-cell office:value-type="float" office:value="47359.47" table:style-name="ce8">
            <text:p>47 359,47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2">
            <text:p>71:15:070301:1707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2">
            <text:p>71:12:070408:394</text:p>
          </table:table-cell>
          <table:covered-table-cell/>
          <table:table-cell office:value-type="float" office:value="65627.7" table:style-name="ce8">
            <text:p>65 627,7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2">
            <text:p>71:15:070301:1698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2">
            <text:p>71:15:070301:1675</text:p>
          </table:table-cell>
          <table:covered-table-cell/>
          <table:table-cell office:value-type="float" office:value="82998.3" table:style-name="ce8">
            <text:p>82 998,3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2">
            <text:p>71:15:070301:1714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2">
            <text:p>71:15:070301:1688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2">
            <text:p>71:11:040101:325</text:p>
          </table:table-cell>
          <table:covered-table-cell/>
          <table:table-cell office:value-type="float" office:value="3237764.01" table:style-name="ce8">
            <text:p>3 237 764,01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2">
            <text:p>71:15:070301:1719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2">
            <text:p>71:09:030102:21</text:p>
          </table:table-cell>
          <table:covered-table-cell/>
          <table:table-cell office:value-type="float" office:value="707303.02" table:style-name="ce8">
            <text:p>707 303,02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2">
            <text:p>71:30:030916:1192</text:p>
          </table:table-cell>
          <table:covered-table-cell/>
          <table:table-cell office:value-type="float" office:value="9510088.2899999991" table:style-name="ce8">
            <text:p>9 510 088,29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2">
            <text:p>71:23:040201:440</text:p>
          </table:table-cell>
          <table:covered-table-cell/>
          <table:table-cell office:value-type="float" office:value="40417.97" table:style-name="ce8">
            <text:p>40 417,97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2">
            <text:p>71:29:010504:2160</text:p>
          </table:table-cell>
          <table:covered-table-cell/>
          <table:table-cell office:value-type="float" office:value="87080.24" table:style-name="ce8">
            <text:p>87 080,24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2">
            <text:p>71:29:010305:5620</text:p>
          </table:table-cell>
          <table:covered-table-cell/>
          <table:table-cell office:value-type="float" office:value="141032.72" table:style-name="ce8">
            <text:p>141 032,72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2">
            <text:p>71:30:030203:406</text:p>
          </table:table-cell>
          <table:covered-table-cell/>
          <table:table-cell office:value-type="float" office:value="94211.33" table:style-name="ce8">
            <text:p>94 211,33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2">
            <text:p>71:15:070301:1679</text:p>
          </table:table-cell>
          <table:covered-table-cell/>
          <table:table-cell office:value-type="float" office:value="108113.37" table:style-name="ce8">
            <text:p>108 113,37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2">
            <text:p>71:15:070301:1710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2">
            <text:p>71:17:050201:273</text:p>
          </table:table-cell>
          <table:covered-table-cell/>
          <table:table-cell office:value-type="float" office:value="675818.11" table:style-name="ce8">
            <text:p>675 818,11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2">
            <text:p>71:15:070301:1700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2">
            <text:p>71:26:070110:387</text:p>
          </table:table-cell>
          <table:covered-table-cell/>
          <table:table-cell office:value-type="float" office:value="62944.98" table:style-name="ce8">
            <text:p>62 944,98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2">
            <text:p>71:15:070301:1708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2">
            <text:p>71:15:070301:1699</text:p>
          </table:table-cell>
          <table:covered-table-cell/>
          <table:table-cell office:value-type="float" office:value="88818.96" table:style-name="ce8">
            <text:p>88 818,96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2">
            <text:p>71:09:010201:5133</text:p>
          </table:table-cell>
          <table:covered-table-cell/>
          <table:table-cell office:value-type="float" office:value="951911.07" table:style-name="ce8">
            <text:p>951 911,07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2">
            <text:p>71:12:090201:39</text:p>
          </table:table-cell>
          <table:covered-table-cell/>
          <table:table-cell office:value-type="float" office:value="741399.2" table:style-name="ce8">
            <text:p>741 399,2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2">
            <text:p>71:15:070302:99</text:p>
          </table:table-cell>
          <table:covered-table-cell/>
          <table:table-cell office:value-type="float" office:value="44709" table:style-name="ce8">
            <text:p>44 709,00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2">
            <text:p>71:14:010702:10712</text:p>
          </table:table-cell>
          <table:covered-table-cell/>
          <table:table-cell office:value-type="float" office:value="944.97" table:style-name="ce9">
            <text:p>944,97</text:p>
          </table:table-cell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3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2">
            <text:p>71:08:060210:198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2">
            <text:p>71:20:040113:300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2">
            <text:p>71:03:060101:37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2">
            <text:p>71:03:060101:36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2">
            <text:p>71:08:000000:262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2">
            <text:p>71:03:030237:1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2">
            <text:p>71:03:030306:52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2">
            <text:p>71:32:030202:9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2">
            <text:p>71:20:040113:98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2">
            <text:p>71:08:610803:26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2">
            <text:p>71:08:060101:29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2">
            <text:p>71:14:030302:15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2">
            <text:p>71:08:050306:78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2">
            <text:p>71:20:011510:358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2">
            <text:p>71:03:030237:296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2">
            <text:p>71:30:070804:4220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2">
            <text:p>71:20:010522:36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2">
            <text:p>71:03:030230: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2">
            <text:p>71:08:010501:408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2">
            <text:p>71:22:030802:34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2">
            <text:p>71:20:040113:7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2">
            <text:p>71:08:000000:2380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2">
            <text:p>71:24:040328:7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2">
            <text:p>71:03:030310:2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2">
            <text:p>71:14:020101:198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2">
            <text:p>71:14:020701:727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2">
            <text:p>71:08:050306:56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2">
            <text:p>71:19:010603:496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2">
            <text:p>71:20:040113:2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2">
            <text:p>71:30:030603:22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2">
            <text:p>71:14:010610:399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2">
            <text:p>71:14:020702:5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2">
            <text:p>71:14:030601:325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2">
            <text:p>71:08:050306:5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2">
            <text:p>71:08:010503:24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2">
            <text:p>71:08:060210:154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2">
            <text:p>71:03:030306:528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2">
            <text:p>71:08:050306:74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2">
            <text:p>71:20:040113:490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2">
            <text:p>71:20:010522:354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2">
            <text:p>71:14:020901:364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2">
            <text:p>71:03:030308:20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2">
            <text:p>71:03:030310:24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2">
            <text:p>71:08:050306:9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2">
            <text:p>71:08:010503:2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2">
            <text:p>71:03:030308:2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2">
            <text:p>71:03:030308:338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2">
            <text:p>71:03:030310:27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2">
            <text:p>71:14:020901:177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2">
            <text:p>71:08:020404: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2">
            <text:p>71:08:999999:3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2">
            <text:p>71:08:030206:47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2">
            <text:p>71:08:050306:5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2">
            <text:p>71:14:040118:488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2">
            <text:p>71:14:020912:13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2">
            <text:p>71:08:060101:27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2">
            <text:p>71:05:040401:42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2">
            <text:p>71:30:010802:19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2">
            <text:p>71:23:060103:18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2">
            <text:p>71:08:010503:2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2">
            <text:p>71:14:020701:744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2">
            <text:p>71:08:050306:277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2">
            <text:p>71:03:030310:7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2">
            <text:p>71:03:030237:4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2">
            <text:p>71:20:040113:110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2">
            <text:p>71:20:040113:7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2">
            <text:p>71:20:040113:24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2">
            <text:p>71:08:010503:70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2">
            <text:p>71:30:040202:20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2">
            <text:p>71:03:030306:526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2">
            <text:p>71:14:020701:568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2">
            <text:p>71:08:010503:1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2">
            <text:p>71:22:030306:336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2">
            <text:p>71:20:010522:36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2">
            <text:p>71:03:030308:1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2">
            <text:p>71:30:070804:431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2">
            <text:p>71:08:050306:12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2">
            <text:p>71:20:040113:29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2">
            <text:p>71:14:020701:52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2">
            <text:p>71:03:030310:7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2">
            <text:p>71:29:010503:328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2">
            <text:p>71:09:030510:40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2">
            <text:p>71:14:011123:19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2">
            <text:p>71:14:020101:248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2">
            <text:p>71:14:020201:2737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2">
            <text:p>71:14:040301:3470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2">
            <text:p>71:14:040301:4426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2">
            <text:p>71:29:010102:9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2">
            <text:p>71:20:612024: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2">
            <text:p>71:14:000000:1044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2">
            <text:p>71:03:030237:10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2">
            <text:p>71:14:010605:190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2">
            <text:p>71:08:050306:12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2">
            <text:p>71:14:010405:12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2">
            <text:p>71:14:020701:2410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2">
            <text:p>71:08:050306:97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2">
            <text:p>71:14:020101:247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2">
            <text:p>71:09:010201:4328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2">
            <text:p>71:11:030313:6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2">
            <text:p>71:26:070101:11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2">
            <text:p>71:08:050306:3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2">
            <text:p>71:03:030306:30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2">
            <text:p>71:20:040113:8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2">
            <text:p>71:21:060405:7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2">
            <text:p>71:08:050306:5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2">
            <text:p>71:05:010706:224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2">
            <text:p>71:22:080114:644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2">
            <text:p>71:30:070804:4187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2">
            <text:p>71:08:050306:67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2">
            <text:p>71:03:030308:2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2">
            <text:p>71:04:010208:107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2">
            <text:p>71:30:020401:1180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2">
            <text:p>71:05:050614:1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2">
            <text:p>71:23:060427: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2">
            <text:p>71:21:050506:16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2">
            <text:p>71:08:050306:24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2">
            <text:p>71:08:050306:27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2">
            <text:p>71:14:011113:11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2">
            <text:p>71:14:020804:80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2">
            <text:p>71:14:040601:167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2">
            <text:p>71:03:030310:296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2">
            <text:p>71:05:060211:90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2">
            <text:p>71:08:050306:266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2">
            <text:p>71:08:050306:296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2">
            <text:p>71:14:011121:66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2">
            <text:p>71:30:070804:428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2">
            <text:p>71:14:020901:597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2">
            <text:p>71:26:030203:3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2">
            <text:p>71:08:010503:36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2">
            <text:p>71:08:050306:11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2">
            <text:p>71:08:050301:220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2">
            <text:p>71:14:020201:254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2">
            <text:p>71:14:040301:499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2">
            <text:p>71:15:010105: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2">
            <text:p>71:08:050306:268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2">
            <text:p>71:03:030310:5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2">
            <text:p>71:20:601004:4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2">
            <text:p>71:03:030310:4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2">
            <text:p>71:03:030308:224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2">
            <text:p>71:08:050306:5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2">
            <text:p>71:14:020101:2484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2">
            <text:p>71:08:050306:58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2">
            <text:p>71:03:030308:22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2">
            <text:p>71:03:030308:21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2">
            <text:p>71:01:020203:6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2">
            <text:p>71:14:040618:5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2">
            <text:p>71:21:050212:24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2">
            <text:p>71:05:030204:58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2">
            <text:p>71:03:030306:67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2">
            <text:p>71:03:030310:7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2">
            <text:p>71:19:010603:498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2">
            <text:p>71:08:060110:39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2">
            <text:p>71:19:010603:497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2">
            <text:p>71:08:010701:227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2">
            <text:p>71:08:050306:8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2">
            <text:p>71:14:030302:17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2">
            <text:p>71:08:050306:37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2">
            <text:p>71:14:020201:84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2">
            <text:p>71:08:050306:94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2">
            <text:p>71:08:050306:41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2">
            <text:p>71:08:050306:224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2">
            <text:p>71:08:010501:40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2">
            <text:p>71:20:040113:6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2">
            <text:p>71:03:030308:21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2">
            <text:p>71:05:040401:42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2">
            <text:p>71:14:040301:346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2">
            <text:p>71:30:060704:9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2">
            <text:p>71:20:040113:23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2">
            <text:p>71:03:030310:2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2">
            <text:p>71:08:050306:26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2">
            <text:p>71:03:030310:29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2">
            <text:p>71:12:080301:70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2">
            <text:p>71:31:040305:619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2">
            <text:p>71:03:030306:3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2">
            <text:p>71:08:050301:23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2">
            <text:p>71:30:030214:356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2">
            <text:p>71:05:000000:4243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2">
            <text:p>71:20:612009:1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2">
            <text:p>71:23:030209:92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2">
            <text:p>71:08:050306:22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2">
            <text:p>71:08:010503:7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2">
            <text:p>71:29:010503:12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2">
            <text:p>71:14:020901:61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2">
            <text:p>71:03:030310:82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2">
            <text:p>71:23:050209:2047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2">
            <text:p>71:08:050306:226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2">
            <text:p>71:19:010603:745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2">
            <text:p>71:03:030310:58</text:p>
          </table:table-cell>
          <table:covered-table-cell/>
          <table:table-cell office:value-type="string" table:number-columns-spanned="2" table:number-rows-spanned="1" table:style-name="ce12">
            <text:p>08.07.2025</text:p>
          </table:table-cell>
          <table:covered-table-cell/>
          <table:table-cell office:value-type="string" table:number-columns-spanned="2" table:number-rows-spanned="1" table:style-name="ce12">
            <text:p>04.07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3">
            <text:p>2BD2051BCB1028AB50053FE81B98FF0DB2278CA1E020F1B58AF94D30373C45FB37975143451730C672D680264AA5A6EA6888CC0FF08910850FB1917C11811A90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4">
            <text:p>Заместитель директора</text:p>
          </table:table-cell>
          <table:covered-table-cell/>
          <table:table-cell table:style-name="ce2"/>
          <table:table-cell table:style-name="ce10"/>
          <table:table-cell table:style-name="ce2"/>
          <table:table-cell office:value-type="string" table:number-columns-spanned="2" table:number-rows-spanned="1" table:style-name="ce14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5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1">
            <text:p>(подпись)</text:p>
          </table:table-cell>
          <table:table-cell table:style-name="ce2"/>
          <table:table-cell office:value-type="string" table:number-columns-spanned="2" table:number-rows-spanned="1" table:style-name="ce16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2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7-10T07:49:55Z</meta:creation-date>
    <dc:date>2025-07-10T07:49:56Z</dc:date>
  </office:meta>
</office:document-meta>
</file>