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365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0.07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0:000000:77</text:p>
          </table:table-cell>
          <table:covered-table-cell/>
          <table:table-cell office:value-type="float" office:value="163380601.19999999" table:style-name="ce8">
            <text:p>163 380 601,20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5.07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0:000000:847</text:p>
          </table:table-cell>
          <table:covered-table-cell/>
          <table:table-cell office:value-type="float" office:value="3773635.91" table:style-name="ce8">
            <text:p>3 773 635,91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5.07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0:010311:1071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8:040103:391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8:040103:389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8:040103:392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8:040103:390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5.07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57B260D69E12E66CC48B449D94479474632EA675C60B7DD4F1D0E9CDE6634F0C340CDC5FDE9A1B2914F19C99E84C430852C39F542699244FF8A09B8A6928E341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7-10T09:04:15Z</meta:creation-date>
    <dc:date>2025-07-10T09:04:15Z</dc:date>
  </office:meta>
</office:document-meta>
</file>