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36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1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61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1" table:style-name="ce6">
            <text:p>1 44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50413:2087</text:p>
          </table:table-cell>
          <table:covered-table-cell/>
          <table:table-cell office:value-type="float" office:value="62112.75" table:style-name="ce9">
            <text:p>62 112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2:090306:2741</text:p>
          </table:table-cell>
          <table:covered-table-cell/>
          <table:table-cell office:value-type="float" office:value="45750.400000000001" table:style-name="ce9">
            <text:p>45 750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21043:288</text:p>
          </table:table-cell>
          <table:covered-table-cell/>
          <table:table-cell office:value-type="float" office:value="56698.080000000002" table:style-name="ce9">
            <text:p>56 698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0:020403:1083</text:p>
          </table:table-cell>
          <table:covered-table-cell/>
          <table:table-cell office:value-type="float" office:value="229563.75" table:style-name="ce9">
            <text:p>229 563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30306:234</text:p>
          </table:table-cell>
          <table:covered-table-cell/>
          <table:table-cell office:value-type="float" office:value="199458" table:style-name="ce9">
            <text:p>199 458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07:030202:1155</text:p>
          </table:table-cell>
          <table:covered-table-cell/>
          <table:table-cell office:value-type="float" office:value="18593.96" table:style-name="ce9">
            <text:p>18 593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7:030402:1408</text:p>
          </table:table-cell>
          <table:covered-table-cell/>
          <table:table-cell office:value-type="float" office:value="563929.06000000006" table:style-name="ce9">
            <text:p>563 929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4:030601:5715</text:p>
          </table:table-cell>
          <table:covered-table-cell/>
          <table:table-cell office:value-type="float" office:value="113348.4" table:style-name="ce9">
            <text:p>113 348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30301:6175</text:p>
          </table:table-cell>
          <table:covered-table-cell/>
          <table:table-cell office:value-type="float" office:value="6556548.8799999999" table:style-name="ce9">
            <text:p>6 556 548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08:050504:208</text:p>
          </table:table-cell>
          <table:covered-table-cell/>
          <table:table-cell office:value-type="float" office:value="983510" table:style-name="ce9">
            <text:p>983 51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5:030702:586</text:p>
          </table:table-cell>
          <table:covered-table-cell/>
          <table:table-cell office:value-type="float" office:value="508896" table:style-name="ce9">
            <text:p>508 896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30:030207:445</text:p>
          </table:table-cell>
          <table:covered-table-cell/>
          <table:table-cell office:value-type="float" office:value="64394.02" table:style-name="ce9">
            <text:p>64 394,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9:010321:154</text:p>
          </table:table-cell>
          <table:covered-table-cell/>
          <table:table-cell office:value-type="float" office:value="65479.06" table:style-name="ce9">
            <text:p>65 479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09:010909:107</text:p>
          </table:table-cell>
          <table:covered-table-cell/>
          <table:table-cell office:value-type="float" office:value="138444.6" table:style-name="ce9">
            <text:p>138 444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5:050616:849</text:p>
          </table:table-cell>
          <table:covered-table-cell/>
          <table:table-cell office:value-type="float" office:value="163374.46" table:style-name="ce9">
            <text:p>163 374,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09:010321:118</text:p>
          </table:table-cell>
          <table:covered-table-cell/>
          <table:table-cell office:value-type="float" office:value="76741.899999999994" table:style-name="ce9">
            <text:p>76 741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9:020511:84</text:p>
          </table:table-cell>
          <table:covered-table-cell/>
          <table:table-cell office:value-type="float" office:value="58381.440000000002" table:style-name="ce9">
            <text:p>58 381,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4:010502:219</text:p>
          </table:table-cell>
          <table:covered-table-cell/>
          <table:table-cell office:value-type="float" office:value="1259408.2" table:style-name="ce9">
            <text:p>1 259 408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9:010203:2485</text:p>
          </table:table-cell>
          <table:covered-table-cell/>
          <table:table-cell office:value-type="float" office:value="909918.81" table:style-name="ce9">
            <text:p>909 918,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0:010201:690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3:010304:114</text:p>
          </table:table-cell>
          <table:covered-table-cell/>
          <table:table-cell office:value-type="float" office:value="663572.69999999995" table:style-name="ce9">
            <text:p>663 572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80209:14</text:p>
          </table:table-cell>
          <table:covered-table-cell/>
          <table:table-cell office:value-type="float" office:value="140083.20000000001" table:style-name="ce9">
            <text:p>140 083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4:040206:718</text:p>
          </table:table-cell>
          <table:covered-table-cell/>
          <table:table-cell office:value-type="float" office:value="515024.32" table:style-name="ce9">
            <text:p>515 024,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14:040722:209</text:p>
          </table:table-cell>
          <table:covered-table-cell/>
          <table:table-cell office:value-type="float" office:value="51805.599999999999" table:style-name="ce9">
            <text:p>51 805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2:030204:4020</text:p>
          </table:table-cell>
          <table:covered-table-cell/>
          <table:table-cell office:value-type="float" office:value="325542" table:style-name="ce9">
            <text:p>325 542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5:040203:751</text:p>
          </table:table-cell>
          <table:covered-table-cell/>
          <table:table-cell office:value-type="float" office:value="15362.4" table:style-name="ce9">
            <text:p>15 362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5:010201:3690</text:p>
          </table:table-cell>
          <table:covered-table-cell/>
          <table:table-cell office:value-type="float" office:value="69614.95" table:style-name="ce9">
            <text:p>69 614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9:010101:3524</text:p>
          </table:table-cell>
          <table:covered-table-cell/>
          <table:table-cell office:value-type="float" office:value="31261481.48" table:style-name="ce9">
            <text:p>31 261 481,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3:010304:183</text:p>
          </table:table-cell>
          <table:covered-table-cell/>
          <table:table-cell office:value-type="float" office:value="630920.71" table:style-name="ce9">
            <text:p>630 920,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6:030304:26</text:p>
          </table:table-cell>
          <table:covered-table-cell/>
          <table:table-cell office:value-type="float" office:value="1260490" table:style-name="ce9">
            <text:p>1 260 49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5:060619:390</text:p>
          </table:table-cell>
          <table:covered-table-cell/>
          <table:table-cell office:value-type="float" office:value="1436.31" table:style-name="ce9">
            <text:p>1 436,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3:060438:146</text:p>
          </table:table-cell>
          <table:covered-table-cell/>
          <table:table-cell office:value-type="float" office:value="68185.8" table:style-name="ce9">
            <text:p>68 185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9:000000:7</text:p>
          </table:table-cell>
          <table:covered-table-cell/>
          <table:table-cell office:value-type="float" office:value="68603848.469999999" table:style-name="ce9">
            <text:p>68 603 848,4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30:070701:212</text:p>
          </table:table-cell>
          <table:covered-table-cell/>
          <table:table-cell office:value-type="float" office:value="58080.97" table:style-name="ce9">
            <text:p>58 080,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5:040304:110</text:p>
          </table:table-cell>
          <table:covered-table-cell/>
          <table:table-cell office:value-type="float" office:value="425970.72" table:style-name="ce9">
            <text:p>425 970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2:080117:653</text:p>
          </table:table-cell>
          <table:covered-table-cell/>
          <table:table-cell office:value-type="float" office:value="783029.58" table:style-name="ce9">
            <text:p>783 029,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0:031316:204</text:p>
          </table:table-cell>
          <table:covered-table-cell/>
          <table:table-cell office:value-type="float" office:value="24483.68" table:style-name="ce9">
            <text:p>24 483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4:010203:33</text:p>
          </table:table-cell>
          <table:covered-table-cell/>
          <table:table-cell office:value-type="float" office:value="136379.16" table:style-name="ce9">
            <text:p>136 379,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7:030209:218</text:p>
          </table:table-cell>
          <table:covered-table-cell/>
          <table:table-cell office:value-type="float" office:value="305670" table:style-name="ce9">
            <text:p>305 67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2:080305:258</text:p>
          </table:table-cell>
          <table:covered-table-cell/>
          <table:table-cell office:value-type="float" office:value="1630882.08" table:style-name="ce9">
            <text:p>1 630 882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09:030301:4851</text:p>
          </table:table-cell>
          <table:covered-table-cell/>
          <table:table-cell office:value-type="float" office:value="679151.22" table:style-name="ce9">
            <text:p>679 151,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0:011102:1025</text:p>
          </table:table-cell>
          <table:covered-table-cell/>
          <table:table-cell office:value-type="float" office:value="658356.56000000006" table:style-name="ce9">
            <text:p>658 356,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13:020101:820</text:p>
          </table:table-cell>
          <table:covered-table-cell/>
          <table:table-cell office:value-type="float" office:value="204179.14" table:style-name="ce9">
            <text:p>204 179,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7:060402:310</text:p>
          </table:table-cell>
          <table:covered-table-cell/>
          <table:table-cell office:value-type="float" office:value="21544.55" table:style-name="ce9">
            <text:p>21 544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2:090307:2318</text:p>
          </table:table-cell>
          <table:covered-table-cell/>
          <table:table-cell office:value-type="float" office:value="45531.6" table:style-name="ce9">
            <text:p>45 531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6:060107:29</text:p>
          </table:table-cell>
          <table:covered-table-cell/>
          <table:table-cell office:value-type="float" office:value="558752.80000000005" table:style-name="ce9">
            <text:p>558 752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4:040324:25</text:p>
          </table:table-cell>
          <table:covered-table-cell/>
          <table:table-cell office:value-type="float" office:value="971782.56" table:style-name="ce9">
            <text:p>971 782,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30703:5</text:p>
          </table:table-cell>
          <table:covered-table-cell/>
          <table:table-cell office:value-type="float" office:value="49252.61" table:style-name="ce9">
            <text:p>49 252,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1:030103:1069</text:p>
          </table:table-cell>
          <table:covered-table-cell/>
          <table:table-cell office:value-type="float" office:value="2424479.8199999998" table:style-name="ce9">
            <text:p>2 424 479,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3:070110:1055</text:p>
          </table:table-cell>
          <table:covered-table-cell/>
          <table:table-cell office:value-type="float" office:value="351649.86" table:style-name="ce9">
            <text:p>351 649,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3:010304:8</text:p>
          </table:table-cell>
          <table:covered-table-cell/>
          <table:table-cell office:value-type="float" office:value="1526217.21" table:style-name="ce9">
            <text:p>1 526 217,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9:010101:3525</text:p>
          </table:table-cell>
          <table:covered-table-cell/>
          <table:table-cell office:value-type="float" office:value="2954054.86" table:style-name="ce9">
            <text:p>2 954 054,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5:010305:852</text:p>
          </table:table-cell>
          <table:covered-table-cell/>
          <table:table-cell office:value-type="float" office:value="63468.9" table:style-name="ce9">
            <text:p>63 468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30601:5714</text:p>
          </table:table-cell>
          <table:covered-table-cell/>
          <table:table-cell office:value-type="float" office:value="61577.1" table:style-name="ce9">
            <text:p>61 577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2:030103:2534</text:p>
          </table:table-cell>
          <table:covered-table-cell/>
          <table:table-cell office:value-type="float" office:value="467766.92" table:style-name="ce9">
            <text:p>467 766,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3:000000:1631</text:p>
          </table:table-cell>
          <table:covered-table-cell/>
          <table:table-cell office:value-type="float" office:value="845791.87" table:style-name="ce9">
            <text:p>845 791,8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01:020102:64</text:p>
          </table:table-cell>
          <table:covered-table-cell/>
          <table:table-cell office:value-type="float" office:value="41612.050000000003" table:style-name="ce9">
            <text:p>41 612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30:020514:1692</text:p>
          </table:table-cell>
          <table:covered-table-cell/>
          <table:table-cell office:value-type="float" office:value="2144805.7000000002" table:style-name="ce9">
            <text:p>2 144 805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2:010110:359</text:p>
          </table:table-cell>
          <table:covered-table-cell/>
          <table:table-cell office:value-type="float" office:value="420179.89" table:style-name="ce9">
            <text:p>420 179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9:010204:1674</text:p>
          </table:table-cell>
          <table:covered-table-cell/>
          <table:table-cell office:value-type="float" office:value="73743.39" table:style-name="ce9">
            <text:p>73 743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9:010604:49</text:p>
          </table:table-cell>
          <table:covered-table-cell/>
          <table:table-cell office:value-type="float" office:value="1564810.1" table:style-name="ce9">
            <text:p>1 564 810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1:050101:206</text:p>
          </table:table-cell>
          <table:covered-table-cell/>
          <table:table-cell office:value-type="float" office:value="1263948" table:style-name="ce9">
            <text:p>1 263 948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9:010705:1080</text:p>
          </table:table-cell>
          <table:covered-table-cell/>
          <table:table-cell office:value-type="float" office:value="159485073.36000001" table:style-name="ce9">
            <text:p>159 485 073,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30:020406:1214</text:p>
          </table:table-cell>
          <table:covered-table-cell/>
          <table:table-cell office:value-type="float" office:value="68095.38" table:style-name="ce9">
            <text:p>68 095,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30:060616:152</text:p>
          </table:table-cell>
          <table:covered-table-cell/>
          <table:table-cell office:value-type="float" office:value="114018.3" table:style-name="ce9">
            <text:p>114 018,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09:020501:428</text:p>
          </table:table-cell>
          <table:covered-table-cell/>
          <table:table-cell office:value-type="float" office:value="1340820.45" table:style-name="ce9">
            <text:p>1 340 820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2:010301:2680</text:p>
          </table:table-cell>
          <table:covered-table-cell/>
          <table:table-cell office:value-type="float" office:value="73709982.950000003" table:style-name="ce9">
            <text:p>73 709 982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6:010601:361</text:p>
          </table:table-cell>
          <table:covered-table-cell/>
          <table:table-cell office:value-type="float" office:value="19344.009999999998" table:style-name="ce9">
            <text:p>19 344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30301:6177</text:p>
          </table:table-cell>
          <table:covered-table-cell/>
          <table:table-cell office:value-type="float" office:value="300498.84000000003" table:style-name="ce9">
            <text:p>300 498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7:030103:4715</text:p>
          </table:table-cell>
          <table:covered-table-cell/>
          <table:table-cell office:value-type="float" office:value="988130.89" table:style-name="ce9">
            <text:p>988 130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30:060304:518</text:p>
          </table:table-cell>
          <table:covered-table-cell/>
          <table:table-cell office:value-type="float" office:value="1970672.96" table:style-name="ce9">
            <text:p>1 970 672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03:010312:50</text:p>
          </table:table-cell>
          <table:covered-table-cell/>
          <table:table-cell office:value-type="float" office:value="1827580.27" table:style-name="ce9">
            <text:p>1 827 580,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4:020904:957</text:p>
          </table:table-cell>
          <table:covered-table-cell/>
          <table:table-cell office:value-type="float" office:value="53500.17" table:style-name="ce9">
            <text:p>53 500,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40301:5766</text:p>
          </table:table-cell>
          <table:covered-table-cell/>
          <table:table-cell office:value-type="float" office:value="670941" table:style-name="ce9">
            <text:p>670 941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30801:1826</text:p>
          </table:table-cell>
          <table:covered-table-cell/>
          <table:table-cell office:value-type="float" office:value="410561.84" table:style-name="ce9">
            <text:p>410 561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4:030403:798</text:p>
          </table:table-cell>
          <table:covered-table-cell/>
          <table:table-cell office:value-type="float" office:value="719716.2" table:style-name="ce9">
            <text:p>719 716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3:010304:276</text:p>
          </table:table-cell>
          <table:covered-table-cell/>
          <table:table-cell office:value-type="float" office:value="676212.18" table:style-name="ce9">
            <text:p>676 212,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2:030317:394</text:p>
          </table:table-cell>
          <table:covered-table-cell/>
          <table:table-cell office:value-type="float" office:value="88453.2" table:style-name="ce9">
            <text:p>88 453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6:030104:77</text:p>
          </table:table-cell>
          <table:covered-table-cell/>
          <table:table-cell office:value-type="float" office:value="511406.14" table:style-name="ce9">
            <text:p>511 406,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6:070805:224</text:p>
          </table:table-cell>
          <table:covered-table-cell/>
          <table:table-cell office:value-type="float" office:value="75670.77" table:style-name="ce9">
            <text:p>75 670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3:010304:129</text:p>
          </table:table-cell>
          <table:covered-table-cell/>
          <table:table-cell office:value-type="float" office:value="1135446.6200000001" table:style-name="ce9">
            <text:p>1 135 446,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3:010304:1133</text:p>
          </table:table-cell>
          <table:covered-table-cell/>
          <table:table-cell office:value-type="float" office:value="618281.23" table:style-name="ce9">
            <text:p>618 281,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30:050211:470</text:p>
          </table:table-cell>
          <table:covered-table-cell/>
          <table:table-cell office:value-type="float" office:value="83441.509999999995" table:style-name="ce9">
            <text:p>83 441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30:080303:939</text:p>
          </table:table-cell>
          <table:covered-table-cell/>
          <table:table-cell office:value-type="float" office:value="840930.75" table:style-name="ce9">
            <text:p>840 930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7:060204:729</text:p>
          </table:table-cell>
          <table:covered-table-cell/>
          <table:table-cell office:value-type="float" office:value="517870.98" table:style-name="ce9">
            <text:p>517 870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30:060304:519</text:p>
          </table:table-cell>
          <table:covered-table-cell/>
          <table:table-cell office:value-type="float" office:value="1970672.96" table:style-name="ce9">
            <text:p>1 970 672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30:160101:1472</text:p>
          </table:table-cell>
          <table:covered-table-cell/>
          <table:table-cell office:value-type="float" office:value="1287728.3" table:style-name="ce9">
            <text:p>1 287 728,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09:000000:25</text:p>
          </table:table-cell>
          <table:covered-table-cell/>
          <table:table-cell office:value-type="float" office:value="20394761.690000001" table:style-name="ce9">
            <text:p>20 394 761,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30:020617:558</text:p>
          </table:table-cell>
          <table:covered-table-cell/>
          <table:table-cell office:value-type="float" office:value="116881.48" table:style-name="ce9">
            <text:p>116 881,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1:020102:22</text:p>
          </table:table-cell>
          <table:covered-table-cell/>
          <table:table-cell office:value-type="float" office:value="54145.8" table:style-name="ce9">
            <text:p>54 145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09:030401:2853</text:p>
          </table:table-cell>
          <table:covered-table-cell/>
          <table:table-cell office:value-type="float" office:value="123148.83" table:style-name="ce9">
            <text:p>123 148,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4:030801:1827</text:p>
          </table:table-cell>
          <table:covered-table-cell/>
          <table:table-cell office:value-type="float" office:value="783468.6" table:style-name="ce9">
            <text:p>783 468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5:070305:34</text:p>
          </table:table-cell>
          <table:covered-table-cell/>
          <table:table-cell office:value-type="float" office:value="1228940.45" table:style-name="ce9">
            <text:p>1 228 940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4:021005:500</text:p>
          </table:table-cell>
          <table:covered-table-cell/>
          <table:table-cell office:value-type="float" office:value="1096305" table:style-name="ce9">
            <text:p>1 096 30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3:010201:212</text:p>
          </table:table-cell>
          <table:covered-table-cell/>
          <table:table-cell office:value-type="float" office:value="132240.95999999999" table:style-name="ce9">
            <text:p>132 240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9:030301:4852</text:p>
          </table:table-cell>
          <table:covered-table-cell/>
          <table:table-cell office:value-type="float" office:value="349629.09" table:style-name="ce9">
            <text:p>349 629,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2:090101:1653</text:p>
          </table:table-cell>
          <table:covered-table-cell/>
          <table:table-cell office:value-type="float" office:value="615774.74" table:style-name="ce9">
            <text:p>615 774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30:020618:438</text:p>
          </table:table-cell>
          <table:covered-table-cell/>
          <table:table-cell office:value-type="float" office:value="72593.56" table:style-name="ce9">
            <text:p>72 593,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4:020201:4069</text:p>
          </table:table-cell>
          <table:covered-table-cell/>
          <table:table-cell office:value-type="float" office:value="419280.42" table:style-name="ce9">
            <text:p>419 280,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2:050145:288</text:p>
          </table:table-cell>
          <table:covered-table-cell/>
          <table:table-cell office:value-type="float" office:value="400360" table:style-name="ce9">
            <text:p>400 36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0:060620:119</text:p>
          </table:table-cell>
          <table:covered-table-cell/>
          <table:table-cell office:value-type="float" office:value="111139.05" table:style-name="ce9">
            <text:p>111 139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3:010304:19</text:p>
          </table:table-cell>
          <table:covered-table-cell/>
          <table:table-cell office:value-type="float" office:value="622494.39" table:style-name="ce9">
            <text:p>622 494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1:020303:185</text:p>
          </table:table-cell>
          <table:covered-table-cell/>
          <table:table-cell office:value-type="float" office:value="31878" table:style-name="ce9">
            <text:p>31 878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06:020201:693</text:p>
          </table:table-cell>
          <table:covered-table-cell/>
          <table:table-cell office:value-type="float" office:value="892308.4" table:style-name="ce9">
            <text:p>892 308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0:010522:296</text:p>
          </table:table-cell>
          <table:covered-table-cell/>
          <table:table-cell office:value-type="float" office:value="1061060" table:style-name="ce9">
            <text:p>1 061 06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2:020411:311</text:p>
          </table:table-cell>
          <table:covered-table-cell/>
          <table:table-cell office:value-type="float" office:value="526224" table:style-name="ce9">
            <text:p>526 224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8:030214:222</text:p>
          </table:table-cell>
          <table:covered-table-cell/>
          <table:table-cell office:value-type="float" office:value="845417.28" table:style-name="ce9">
            <text:p>845 417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4:040301:5765</text:p>
          </table:table-cell>
          <table:covered-table-cell/>
          <table:table-cell office:value-type="float" office:value="670941" table:style-name="ce9">
            <text:p>670 941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3:050209:1837</text:p>
          </table:table-cell>
          <table:covered-table-cell/>
          <table:table-cell office:value-type="float" office:value="1117625" table:style-name="ce9">
            <text:p>1 117 62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30:020220:1666</text:p>
          </table:table-cell>
          <table:covered-table-cell/>
          <table:table-cell office:value-type="float" office:value="2088383.85" table:style-name="ce9">
            <text:p>2 088 383,8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2:030301:10245</text:p>
          </table:table-cell>
          <table:covered-table-cell/>
          <table:table-cell office:value-type="float" office:value="3420796.86" table:style-name="ce9">
            <text:p>3 420 796,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5:030501:1891</text:p>
          </table:table-cell>
          <table:covered-table-cell/>
          <table:table-cell office:value-type="float" office:value="179907" table:style-name="ce9">
            <text:p>179 907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30:030603:558</text:p>
          </table:table-cell>
          <table:covered-table-cell/>
          <table:table-cell office:value-type="float" office:value="2038620" table:style-name="ce9">
            <text:p>2 038 62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30301:6176</text:p>
          </table:table-cell>
          <table:covered-table-cell/>
          <table:table-cell office:value-type="float" office:value="787237.44" table:style-name="ce9">
            <text:p>787 237,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06:000000:1390</text:p>
          </table:table-cell>
          <table:covered-table-cell/>
          <table:table-cell office:value-type="float" office:value="21137794.899999999" table:style-name="ce9">
            <text:p>21 137 794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1:010404:613</text:p>
          </table:table-cell>
          <table:covered-table-cell/>
          <table:table-cell office:value-type="float" office:value="445811.52" table:style-name="ce9">
            <text:p>445 811,5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13:020410:675</text:p>
          </table:table-cell>
          <table:covered-table-cell/>
          <table:table-cell office:value-type="float" office:value="97861.69" table:style-name="ce9">
            <text:p>97 861,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31:030205:399</text:p>
          </table:table-cell>
          <table:covered-table-cell/>
          <table:table-cell office:value-type="float" office:value="63567.06" table:style-name="ce9">
            <text:p>63 567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7:020306:208</text:p>
          </table:table-cell>
          <table:covered-table-cell/>
          <table:table-cell office:value-type="float" office:value="144046.98000000001" table:style-name="ce9">
            <text:p>144 046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0:010201:685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31:010204:1211</text:p>
          </table:table-cell>
          <table:covered-table-cell/>
          <table:table-cell office:value-type="float" office:value="1855005" table:style-name="ce9">
            <text:p>1 855 00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09:010301:662</text:p>
          </table:table-cell>
          <table:covered-table-cell/>
          <table:table-cell office:value-type="float" office:value="58471994.159999996" table:style-name="ce9">
            <text:p>58 471 994,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31:030102:2806</text:p>
          </table:table-cell>
          <table:covered-table-cell/>
          <table:table-cell office:value-type="float" office:value="75430.61" table:style-name="ce9">
            <text:p>75 430,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0:010406:143</text:p>
          </table:table-cell>
          <table:covered-table-cell/>
          <table:table-cell office:value-type="float" office:value="134825" table:style-name="ce9">
            <text:p>134 82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10:010311:1073</text:p>
          </table:table-cell>
          <table:covered-table-cell/>
          <table:table-cell office:value-type="float" office:value="825093.78" table:style-name="ce9">
            <text:p>825 093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4:020101:3791</text:p>
          </table:table-cell>
          <table:covered-table-cell/>
          <table:table-cell office:value-type="float" office:value="346099.98" table:style-name="ce9">
            <text:p>346 099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5:040203:750</text:p>
          </table:table-cell>
          <table:covered-table-cell/>
          <table:table-cell office:value-type="float" office:value="15362.4" table:style-name="ce9">
            <text:p>15 362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13:020101:821</text:p>
          </table:table-cell>
          <table:covered-table-cell/>
          <table:table-cell office:value-type="float" office:value="13157.85" table:style-name="ce9">
            <text:p>13 157,8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3:010304:5</text:p>
          </table:table-cell>
          <table:covered-table-cell/>
          <table:table-cell office:value-type="float" office:value="618281.23" table:style-name="ce9">
            <text:p>618 281,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14:020904:1494</text:p>
          </table:table-cell>
          <table:covered-table-cell/>
          <table:table-cell office:value-type="float" office:value="107086.77" table:style-name="ce9">
            <text:p>107 086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2:030509:256</text:p>
          </table:table-cell>
          <table:covered-table-cell/>
          <table:table-cell office:value-type="float" office:value="41183.120000000003" table:style-name="ce9">
            <text:p>41 183,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5:030501:1892</text:p>
          </table:table-cell>
          <table:covered-table-cell/>
          <table:table-cell office:value-type="float" office:value="179986.08" table:style-name="ce9">
            <text:p>179 986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15:060401:263</text:p>
          </table:table-cell>
          <table:covered-table-cell/>
          <table:table-cell office:value-type="float" office:value="356685" table:style-name="ce9">
            <text:p>356 68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2:070603:185</text:p>
          </table:table-cell>
          <table:covered-table-cell/>
          <table:table-cell office:value-type="float" office:value="311886.99" table:style-name="ce9">
            <text:p>311 886,9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16:010516:716</text:p>
          </table:table-cell>
          <table:covered-table-cell/>
          <table:table-cell office:value-type="float" office:value="126326.72" table:style-name="ce9">
            <text:p>126 326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6:020504:345</text:p>
          </table:table-cell>
          <table:covered-table-cell/>
          <table:table-cell office:value-type="float" office:value="170459.1" table:style-name="ce9">
            <text:p>170 459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32:000000:122</text:p>
          </table:table-cell>
          <table:covered-table-cell/>
          <table:table-cell office:value-type="float" office:value="105438.08" table:style-name="ce9">
            <text:p>105 438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09:010302:650</text:p>
          </table:table-cell>
          <table:covered-table-cell/>
          <table:table-cell office:value-type="float" office:value="482608.54" table:style-name="ce9">
            <text:p>482 608,5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06:010601:362</text:p>
          </table:table-cell>
          <table:covered-table-cell/>
          <table:table-cell office:value-type="float" office:value="625504.72" table:style-name="ce9">
            <text:p>625 504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2:010412:204</text:p>
          </table:table-cell>
          <table:covered-table-cell/>
          <table:table-cell office:value-type="float" office:value="1629231.71" table:style-name="ce9">
            <text:p>1 629 231,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5:060619:391</text:p>
          </table:table-cell>
          <table:covered-table-cell/>
          <table:table-cell office:value-type="float" office:value="60023.29" table:style-name="ce9">
            <text:p>60 023,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14:030301:6178</text:p>
          </table:table-cell>
          <table:covered-table-cell/>
          <table:table-cell office:value-type="float" office:value="300498.84000000003" table:style-name="ce9">
            <text:p>300 498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14:030403:799</text:p>
          </table:table-cell>
          <table:covered-table-cell/>
          <table:table-cell office:value-type="float" office:value="205092.06" table:style-name="ce9">
            <text:p>205 092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31:050101:207</text:p>
          </table:table-cell>
          <table:covered-table-cell/>
          <table:table-cell office:value-type="float" office:value="1263948" table:style-name="ce9">
            <text:p>1 263 948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32:010107:223</text:p>
          </table:table-cell>
          <table:covered-table-cell/>
          <table:table-cell office:value-type="float" office:value="130261.44" table:style-name="ce9">
            <text:p>130 261,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05:050602:821</text:p>
          </table:table-cell>
          <table:covered-table-cell/>
          <table:table-cell office:value-type="float" office:value="777395.19999999995" table:style-name="ce9">
            <text:p>777 395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6:030103:568</text:p>
          </table:table-cell>
          <table:covered-table-cell/>
          <table:table-cell office:value-type="float" office:value="1511234.55" table:style-name="ce9">
            <text:p>1 511 234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0:010311:1072</text:p>
          </table:table-cell>
          <table:covered-table-cell/>
          <table:table-cell office:value-type="float" office:value="304151.25" table:style-name="ce9">
            <text:p>304 151,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31:010403:64</text:p>
          </table:table-cell>
          <table:covered-table-cell/>
          <table:table-cell office:value-type="float" office:value="462933.8" table:style-name="ce9">
            <text:p>462 933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7:010203:206</text:p>
          </table:table-cell>
          <table:covered-table-cell/>
          <table:table-cell office:value-type="float" office:value="1528300" table:style-name="ce9">
            <text:p>1 528 30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30:050410:624</text:p>
          </table:table-cell>
          <table:covered-table-cell/>
          <table:table-cell office:value-type="float" office:value="74292.740000000005" table:style-name="ce9">
            <text:p>74 292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4:010811:242</text:p>
          </table:table-cell>
          <table:covered-table-cell/>
          <table:table-cell office:value-type="float" office:value="41593.75" table:style-name="ce9">
            <text:p>41 593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3:060123:392</text:p>
          </table:table-cell>
          <table:covered-table-cell/>
          <table:table-cell office:value-type="float" office:value="387860.04" table:style-name="ce9">
            <text:p>387 860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2:020708:103</text:p>
          </table:table-cell>
          <table:covered-table-cell/>
          <table:table-cell office:value-type="float" office:value="951647.1" table:style-name="ce9">
            <text:p>951 647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00:000000:146866</text:p>
          </table:table-cell>
          <table:covered-table-cell/>
          <table:table-cell office:value-type="float" office:value="5849960" table:style-name="ce9">
            <text:p>5 849 96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0:030102:1010</text:p>
          </table:table-cell>
          <table:covered-table-cell/>
          <table:table-cell office:value-type="float" office:value="406245" table:style-name="ce9">
            <text:p>406 24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12:070303:319</text:p>
          </table:table-cell>
          <table:covered-table-cell/>
          <table:table-cell office:value-type="float" office:value="348637.05" table:style-name="ce9">
            <text:p>348 637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30:050211:471</text:p>
          </table:table-cell>
          <table:covered-table-cell/>
          <table:table-cell office:value-type="float" office:value="46727.24" table:style-name="ce9">
            <text:p>46 727,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4:020117:460</text:p>
          </table:table-cell>
          <table:covered-table-cell/>
          <table:table-cell office:value-type="float" office:value="51568.75" table:style-name="ce9">
            <text:p>51 568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09:000000:8</text:p>
          </table:table-cell>
          <table:covered-table-cell/>
          <table:table-cell office:value-type="float" office:value="4701535.0199999996" table:style-name="ce9">
            <text:p>4 701 535,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05:030201:211</text:p>
          </table:table-cell>
          <table:covered-table-cell/>
          <table:table-cell office:value-type="float" office:value="42791.33" table:style-name="ce9">
            <text:p>42 791,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4:020909:745</text:p>
          </table:table-cell>
          <table:covered-table-cell/>
          <table:table-cell office:value-type="float" office:value="53068.02" table:style-name="ce9">
            <text:p>53 068,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29:010102:6826</text:p>
          </table:table-cell>
          <table:covered-table-cell/>
          <table:table-cell office:value-type="float" office:value="60875.06" table:style-name="ce9">
            <text:p>60 875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4:030301:108</text:p>
          </table:table-cell>
          <table:covered-table-cell/>
          <table:table-cell office:value-type="float" office:value="88225.279999999999" table:style-name="ce9">
            <text:p>88 225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4:040206:719</text:p>
          </table:table-cell>
          <table:covered-table-cell/>
          <table:table-cell office:value-type="float" office:value="395985.68" table:style-name="ce9">
            <text:p>395 985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7:030201:935</text:p>
          </table:table-cell>
          <table:covered-table-cell/>
          <table:table-cell office:value-type="float" office:value="305670" table:style-name="ce9">
            <text:p>305 67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30:060105:73</text:p>
          </table:table-cell>
          <table:covered-table-cell/>
          <table:table-cell office:value-type="float" office:value="198185.55" table:style-name="ce9">
            <text:p>198 185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32:030301:10244</text:p>
          </table:table-cell>
          <table:covered-table-cell/>
          <table:table-cell office:value-type="float" office:value="2147729.2200000002" table:style-name="ce9">
            <text:p>2 147 729,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14:020101:3790</text:p>
          </table:table-cell>
          <table:covered-table-cell/>
          <table:table-cell office:value-type="float" office:value="470628.66" table:style-name="ce9">
            <text:p>470 628,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4:010203:151</text:p>
          </table:table-cell>
          <table:covered-table-cell/>
          <table:table-cell office:value-type="float" office:value="82554.39" table:style-name="ce9">
            <text:p>82 554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30:160101:1473</text:p>
          </table:table-cell>
          <table:covered-table-cell/>
          <table:table-cell office:value-type="float" office:value="2283254.4" table:style-name="ce9">
            <text:p>2 283 254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03:030218:3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4:040201:5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21003:5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7:060402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10309: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03:030228:2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20604:3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4:010601:5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10309: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40201:5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4:040201:5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40201:1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3:030214:2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4:020408:2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6:000000:8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40301:16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4:020605:1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3:030114: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10501:8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03:030228:2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4:020604:6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4:020604:6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4:021002:1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12:060306: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8:020304:7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21001:4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21003:5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4:010309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40204: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8:020302:4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8:020302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4:040201:5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3:030206:4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03:030208:4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3:030208:4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4:020605:1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3:030204:5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8:010503:2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18:020302:4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8:020304:6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4:010201:22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4:010201:22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8:010404:7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10201:23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8:020304:6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4:040204:2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3:030221:4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20605:2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21003:6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2:050509:2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2:050509:2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2:000000:24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4:010501:10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3:030201:1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7:060402:1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4:020605:2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2:050105:1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4:020403: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4:010501:9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3:030218:7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2:060306:2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9:030301:36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4:020604:7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14:000000:90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14:020605:1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21003:2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14:020604:2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4:010501:8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21003:7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03:030205:5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4:021003:6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1:010201:17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8:040604:1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20203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21003:6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2:050118:4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4:020604:2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20605:2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32:030101: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4:021001:22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4:021001:22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20604:1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10501:9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3:030207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4:000000:104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4:000000:108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4:030504:5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2:000000:20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03:030214:2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4:010501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03:030208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4:040201:5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3:030221:1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3:030214: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4:020605:2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8:010504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4:040201:5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4:021001:26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03:030225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4:040201:5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4:010306: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03:030206: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4:040201:6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4:040301:14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08:010503:1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21003:6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8:040603:11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32:030101:34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03:030102:6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10501:8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30:060402:5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03:030214:4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28:020210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10501:8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14:030504:2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4:040204: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14:040201:5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2:000000: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4:020605:1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20604:7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18:020302:4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14:010501:8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4:021001:21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4:021003:5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14:030504: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2:060306: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4:010501:9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30:050211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2:050105: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03:030221: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4:020604:2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2:000000:17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2:050105:1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1:050109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3:030114: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4:020604:6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03:030221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14:020408:1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03:060101:2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03:030234: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4:010309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08:010503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18:020302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03:030208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03:030107: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2:060306: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14:010309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10309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03:030230:7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30:020214:3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14:020604:3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03:030217: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2:030205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4:040201:5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18:020306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4:020604:3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14:020407: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14:040201:5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14:020408:1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4:020408:3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14:010501:8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2:060306:2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18:020304: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03:030230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03:610304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14:020604:2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14:020604:2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14:010603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03:030234:1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14:021003:9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03:060117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14:040201: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14:020605:1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12:060306:1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03:030218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14:020505: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14:010702:103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14:020604:7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14:020702:1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03:030230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03:060101:2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18:020302:4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14:040201:5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8:020101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03:060118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03:030214: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4:020604:3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14:020408: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18:511406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23:070303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0:010101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14:040201: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02:010203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2:030802: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14:020605:1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14:020408:1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14:021003:9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14:010501:8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14:020408:1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03:060117:3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16:030401:2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14:010501:8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14:030504:4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08:010503: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4:020605:1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12:060306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05:060113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03:030204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14:010501:8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14:020408:1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8:020304:3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14:040204: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4:020408:1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14:030504:1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14:020408:1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14:020604:3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14:021003:5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14:020605:2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03:030214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3:030220:5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4:020408:1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14:030504:3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03:030234:4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14:010501:8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2:000000:26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30:030916:11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2:060306: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4:040204: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6:030105: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14:010521: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03:030230: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14:021003:5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14:040201:5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14:040201:1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2:060306: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02:010203: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12:060212:4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14:020605: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30:080410:13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18:040603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14:040204: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14:020604:3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14:010521: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4:040201:6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14:040201:6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14:020407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14:030504:4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4:020605:2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6:010504:5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14:020408:1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03:030234: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18:020304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14:020605:2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07:010301:20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14:010501:6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03:030235: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14:040204: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14:021003:5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14:030504:1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14:021003:6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03:030220:3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14:020407:1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3:030207:17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3:030213: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14:040204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14:020604:7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14:020408:1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14:010309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32:030101:1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14:021002:3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4:010501:8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12:060306:2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12:060306:2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03:030214: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03:030210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4:040201:5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4:010501:8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14:040201:5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12:060306: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14:040201:5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03:030107:5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2:060306: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14:021003:6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03:030221:2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03:030208:2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14:021003:7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03:030214: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18:040603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03:030206:4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12:020317: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00:000000:1465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32:030201:38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14:021003:5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03:030214: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08:010503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18:020302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08:010504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12:060306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03:030207:18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14:030504:1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03:030234: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14:020101:37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14:010501:9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18:020304: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08:010503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14:021003:7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03:030220:3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14:020408:1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14:020604:2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17:060502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14:020605:2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14:020604:7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14:021003:7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09:010310:1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14:010501:8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14:020408:1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4:020408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22:000000:21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14:040204: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14:030410:5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14:021003:6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14:040301:2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03:030234:1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4:020309: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14:021003:5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14:010309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12:060306: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02:020202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4:020604:2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14:021002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03:060101:3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03:030231: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14:010306:1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14:021003:6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14:030504:2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08:010503: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30:090301:16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4:000000:5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14:020101:37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03:030235:1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14:020604:1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4:020408:1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08:010503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14:010309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08:010503:1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03:030221:1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02:010203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14:020408:1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14:010501:15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14:021003:5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03:030207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03:030205:5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14:020604:6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14:040201:7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14:020604:3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03:030207:14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14:020604:7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14:010501:9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14:040201:5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14:040201:5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17:060402:1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03:030210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14:040301:2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03:030210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03:030215: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17:060402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08:010503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14:020604:2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14:020604:2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8:020210: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14:010306: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03:030205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14:030504:5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14:020605:2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14:040201:5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03:030206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14:020604:2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4:010501:9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18:020304: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03:030214: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14:020605:2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17:060502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4:040204: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14:020408:1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18:000000:17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18:020304:4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03:030106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14:010501:9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14:021001:30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14:010306: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03:030107:5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14:010501:9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32:000000:2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14:010501:9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14:040201:5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03:030217: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4:010306:1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14:020604:1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4:021003:9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14:021003:9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08:010503: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14:040201:5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14:021003:6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14:020605:2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14:020408:1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30:060303:4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14:040204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03:030215: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14:020604: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4:040201:6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14:010501:8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3:030207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18:020304:3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14:040201:5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03:030210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03:030214:4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20:011501:5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18:020302:3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14:021003:9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03:030221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2:060306:2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31:010205:2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4:021003:6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14:040201:5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14:020604:7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18:020304:3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14:020604:3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14:020407: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14:021003:9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11:010304: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03:030208:2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14:030504:1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14:010306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14:021003:6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14:020604:2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8:010503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14:020604:6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14:020408:1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14:021003:5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12:060306:3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14:040204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14:040201:5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8:020304: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03:030217:6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14:010501:8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4:010306: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18:020302:3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03:030234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14:010306: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04:040306:1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01:010401:25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8:040603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03:030231: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14:010501:8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14:020604:2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14:020408:1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14:020407:1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03:030234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14:010501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14:040201: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4:020604:1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03:030218:3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03:030220:2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4:020407:1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03:030221:1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12:030206:5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14:020408:1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4:040204: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14:010309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14:010501:8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14:020604:3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4:020605:2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14:030504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14:020604:1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14:040201:6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14:020604:7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14:040201:5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12:060306: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18:020302:1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03:030230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14:020408:1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03:030231:4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14:020605:1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18:040603:1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4:040324: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14:020604:2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14:020408:1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3:010701:2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8:040603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4:020605:1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32:030102:9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14:021001:8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03:030210: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18:020302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03:030214:4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14:020605:1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4:020407: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12:060306: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4:020604:6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31:010403: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2:060306: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14:040801:13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4:020408:1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03:030206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2:050106:2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14:021003:7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4:021003:5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14:020605:1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3:030210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01:010505:9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14:021003:7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18:020302: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03:030208:2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14:030801:13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03:030234:1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14:030504:1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12:010213:3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03:030218:4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14:020604:7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12:030205: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14:020407:1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03:030205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4:030504:1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14:040301:14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03:030218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4:020604:7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03:030234: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18:020302:1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14:020604:3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14:021003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4:040204:2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18:020304:4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14:020408:1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03:030102:5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14:020605:1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18:020302:4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4:040201:5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14:021001:22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03:030210:3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14:021003:5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2:020101:2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14:010306:1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14:010501:9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14:020407:1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13:000000:4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14:021003:9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18:020302: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7:060402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14:020407:1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02:010203:1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08:010503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14:010309: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14:020604:1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14:021003:8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14:020408:1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2:050118: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03:030210: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14:020408:2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0:011501:5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14:021003:6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03:030205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14:020604:2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14:020604:2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16:030401:2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14:040201:5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03:030213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14:020408:1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03:030217: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14:020407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14:010501:8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14:040201:6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3:030203:3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14:040201:9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3:030204:2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03:030210: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14:010501:15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14:020407:1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2:030502:5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14:021003:6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30:080103:1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08:010503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14:010201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03:060101:2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14:020604:2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14:040301:26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14:021003:6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18:020304:6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2:050105:2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4:040201:6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2:050140:1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03:000000:2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3:030201: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08:010504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4:010501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14:040301:10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18:040603: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14:040201:5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4:020604:2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1:010611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03:030204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32:000000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14:020408:1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03:000000:97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03:030218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14:020407:1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14:021003:6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6:030105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4:030504:1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4:020604:3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03:030231:3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03:030221:2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14:010309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14:021003:9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08:010503: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03:030221:4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18:020302: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14:020604:2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14:020101:37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14:020604:3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08:010504: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14:010101:7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03:030102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03:030213: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14:010501:8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14:010501:8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18:020302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14:020408:2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12:060306:2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03:030208: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14:010101:9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22:030502:2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14:020408:1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14:020605:1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14:010501:9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14:020604:2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14:020604:3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14:020604:3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14:040201:5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14:020604:1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4:040201:5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14:021003:9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14:021003:5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22:050106:8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32:030101:32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03:030207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14:010501:10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03:030221:2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2:060311:2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18:020302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12:060306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03:030208: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14:020605:2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03:030214:4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4:010501:8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14:010501:1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02:010203:1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03:030220:3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14:020407:1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14:020604:2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11:050105: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4:020604:3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14:040201:5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14:040201:5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11:030303: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03:030208:4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03:030210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14:020605:1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14:010306:1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03:030107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12:060212:2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03:030218: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14:040201:6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30:060624:3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03:010301: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14:020408: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14:010501:1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14:010501:8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4:020408: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03:030214: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2:050105:5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03:030206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03:030231:6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18:020304:6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14:021003:6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14:040201:5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14:040301:54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8:020304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18:020302:3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08:020402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14:020407: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11:010401:1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14:010501:9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14:021003:9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14:021001:34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18:020302:1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14:010501:8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3:030107:5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03:030230:7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14:020408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4:030504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14:020604:1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03:030230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14:020408:1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03:030206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14:010501:14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14:040201:5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14:010501:8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03:030214:2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14:030504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30:090301:16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14:021001:35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03:030234:5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4:020605:1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2:050106:6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14:020408:13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3:010701:3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14:010519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03:030214:4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03:030215:8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14:010306: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4:010306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14:010306: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03:030235: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14:010309: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14:010501:8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03:030213:2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14:030504:1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4:040204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2:030209:2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03:030231: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17:050507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14:020604:1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14:020407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11:030313: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09:020409:2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14:040201:5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18:020304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18:020304:4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2:060306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03:000000:12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12:030206:6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14:010501:8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12:060306: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14:020605:2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03:030106:8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03:030207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14:040201:5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14:040301:2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4:040201:5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03:030208: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14:020408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4:010501:8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03:030208: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03:030217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14:040204: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12:060306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2:030209: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32:030101:3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14:040201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22:030209:1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14:010201:4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4:010501:8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03:060101:1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03:030221:2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14:020604:2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03:030205:2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14:021001:4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03:030107: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12:010213:1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14:020604:3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14:020604:1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14:000000:4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14:000000:102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03:030218:4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14:020201:40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14:010306: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03:030208:2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12:010213:1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14:020101:37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14:021003:3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14:020604:2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03:030221:1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4:021003:7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14:020604: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11:050210: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14:021003:6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14:020309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03:060118:3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03:030217:3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1:020607:18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14:000000:103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14:020408:2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12:080301:9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14:010306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4:020604:3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14:021003:6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14:020408:2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14:040201:5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12:000000:20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24:030105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4:020604:2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14:021003:5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08:010503:1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14:020604:6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14:010501:8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14:040204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4:040201:5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14:020407: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14:020604:3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03:030231:4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14:021003:5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03:030106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14:010501:9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03:030214: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12:060306:3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8:020304:1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14:040201:5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03:060118:1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18:020304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18:020302:1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2:050118: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14:021003:4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14:020604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4:020604:2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03:060101:2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08:010504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4:030504:1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03:030221:4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2:060306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14:040201:5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18:040603:1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03:030218:4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14:020408:1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03:030221:4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03:030214: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14:040201:5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14:010201:23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14:020605:1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14:020604:6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14:020101:37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14:020604:3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04:041004:2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03:030214:4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03:030213: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03:030214: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4:020408:1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03:030214: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14:021003:9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03:030230:5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4:020407:1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03:030208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14:020604:7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14:021001:33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4:030504:1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03:030208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20:011501:2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14:030504:1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03:030108:3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14:000000:103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12:060306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14:010501:9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14:021001:22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14:021003:6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08:010503:3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2:050118:1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30:010805: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14:020605:1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03:030217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14:020604:3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14:010306:1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4:040201:5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03:030210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14:040204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03:030221:2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03:030206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32:030101:32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03:030234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03:030218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2:000000:11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03:060101:1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14:020408:2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14:010501:8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03:030215:7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11:020203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18:020304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12:060306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14:020604:3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12:060306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14:020408:1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14:020407:1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03:030208:4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14:020604:7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14:021003:6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14:040204: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14:021003:7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08:010503: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18:020302:1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17:020402: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4:020604:3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14:020604:7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14:040201:5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14:020408:1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03:030221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1:060201:3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18:020302:1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8:020304: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14:010201:9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14:010501:9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02:010203:1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14:040201:5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14:021003:8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4:021001:21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14:020604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2:060306: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14:020604:1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03:030234: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09:010511:1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14:020408:1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14:010309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4:040204:1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03:030221: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08:010503: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14:010309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08:010503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14:020604:1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03:030210:1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15:060302:8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03:030206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03:000000:12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4:020604:2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14:010501:13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2:050118:1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17:060402:1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03:030228:2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12:010213:3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14:020408:1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14:020604:3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05:020306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18:020304:1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14:030501:6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03:030102:6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14:040204: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14:020408:1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03:030208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14:020408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03:030214: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1:060201:3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09:000000:3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11:030104:2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03:030102:5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03:010301: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14:040201:5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14:020604:2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18:040603:1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05:010306:1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14:030504:1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14:021003:5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18:020304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03:030204: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4:020604:2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14:040201:5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03:030217: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8:020304:7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14:020604:6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14:020407: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4:030504:5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12:060306:1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14:020604:2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18:020304:1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22:000000:13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4:021003:9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14:040201:6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14:000000:5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14:021003:5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4:020605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14:020408:1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14:010501:8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03:030217:3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14:020407: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14:040301:10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14:000000:89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03:030218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16:030401:2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14:020407: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14:040201:5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03:060101:2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14:020604:3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01:010401:37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03:030205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03:030208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14:021003:9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4:020604:3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14:021003:5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14:010521: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4:021001:2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8:020302:4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14:020604:2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4:010501:9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01:010301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08:010503: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14:020604:3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08:010503: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4:010501:8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14:030810:1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14:010309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4:020605:1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11:040204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4:030504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14:020604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14:010501:9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14:020408:1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08:010503: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18:020302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14:021003:7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14:020408:1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2:030209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14:020604:2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14:010309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03:030214:4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14:010501:9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14:020407:1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14:030504:1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22:030201: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14:021003:7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4:020604:2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4:040201:5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14:030504:1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14:020408:2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4:020408:1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14:010501:8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03:030210: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14:020604:3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07:010202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03:030210:1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14:010501:8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14:010501:9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14:020605:2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14:030504:1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14:010501:8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18:020302:1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14:020604:7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03:030217: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14:010309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14:040204: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17:060402: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14:040201:6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16:030401:4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03:030107:5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18:020306: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14:010501:8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14:010306: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14:040201:6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14:020604:3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14:020407:1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14:040201:5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14:021003:6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03:030221:4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14:020408:2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08:010503: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17:060402: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14:010501:8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14:010201:4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14:021003:5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14:040201:5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14:010501:8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03:030107:5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18:020304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12:060306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4:020101:37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14:020604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14:021003:6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14:020110:2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03:030205:5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8:020302:4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14:010306: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26:040201:8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05:010205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14:040204:1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03:030221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4:020407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12:030206:5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03:030214:4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14:040201:5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14:020604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20:011501:5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8:020304:4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14:010603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17:060402: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14:030504:1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14:010309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2:030502:2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14:020604: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14:020408:1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26:030105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03:030203:4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14:020605:1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14:020407:1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18:000000:23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14:010201:22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14:020408:1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03:030218:4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14:040201:5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12:060306: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03:060101:3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03:030107: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03:030234: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14:030504:1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4:021001:4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03:030228:2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4:030504:2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03:030107:5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18:020302:1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14:040201:5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14:020407: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14:021002: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14:040201:5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12:060306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14:040201:5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14:020605:2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14:020605:2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05:010605:2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14:021001:21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14:030504: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14:021003:9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14:040301:26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03:030208:2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14:020604:6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13:000000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03:030214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2:000000:9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12:030205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09:010301:88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03:030208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16:010510: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03:030214: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03:030228:1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32:030201:40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14:040201:5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14:010309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07:030212:2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03:030213:3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14:010501:8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14:020604:2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12:010213:3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26:030105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14:010501:14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14:020604:2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14:020408:1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14:010201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2:050405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14:020604:1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03:030205: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03:000000:12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22:050118:4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14:040201:6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14:040201:5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03:030214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03:030208: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02:010203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16:030401:3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12:060306:1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14:040201:1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14:020408:1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14:010801:58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30:060624:2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03:030205:5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14:010501:8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03:030234: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03:030210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11:030303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03:030208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08:010503: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03:030206:4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14:040201:5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4:040204: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02:010203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08:010503:2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14:020604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03:030205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14:040201:5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03:030220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14:020605:1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14:020407:1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14:020407:1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18:020304:4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2:050105:1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11:010609:3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12:010213:3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14:020605:2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14:030504:1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14:040201:5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07:010301:20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14:020604:1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17:060402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14:020604:3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08:050404:4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03:030231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30:160101: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14:010501:8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03:030230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14:020604:2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14:040301:54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11:020111: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03:030206: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03:030221: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14:020604:7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14:020604:3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03:030201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14:020604:1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2:050106:28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03:030215:6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14:020605:1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03:000000:12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18:040603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03:030234:4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14:040201: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03:030234:4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12:060306:1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14:020407: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18:040603:12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14:010309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30:010806:1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05:010401:5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03:030207:4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03:030206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14:020604:2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03:060101:2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14:020605:2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14:020407:1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03:030107:6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14:010501:9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14:021001:21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14:020605:21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14:010501:86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14:021003:9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14:040201:6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17:060402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14:021003:9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18:020302: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14:020408:16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14:040204: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03:030215: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03:030206:2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14:040201:5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03:030106:8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14:040201:5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14:020407: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11:050210: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14:020408:18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14:020604:2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03:030228: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14:020604:7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14:030504: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14:030504:1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14:020407:1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14:010309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03:030208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18:040603: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03:060101:3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14:040201:5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03:030221:19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03:030205:2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03:030228:2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02:010203:16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03:030217:3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03:030214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14:010309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14:020604:2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14:021003:59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14:000000:84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14:021003:9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14:020408:1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17:060402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32:030201:370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14:021001:5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23:010304: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22:000000:21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14:021003:6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14:020605:1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14:020408:1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14:010501:85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18:040604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14:020604:2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30:010402:9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14:020604:30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20:011501:5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14:021003:9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18:020302:10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14:020408:1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22:050106:29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14:020408:12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14:040201:5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03:030234:4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14:040204:5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14:020408:1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17:060402:1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14:021003:9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03:030214: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14:010201: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03:030215:73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03:030234: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30:030916:119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14:010309:1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14:020408:2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03:030205:2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14:020408:2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18:020306:17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18:020302: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14:021003:9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03:030214:6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14:021003:6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29:010301:39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03:060101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17:060402: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03:030214: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18:020302:35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14:021001:220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03:030208:2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14:020604:17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14:021003:9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14:040201:5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14:020408:1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03:030107:52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14:040201:5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18:020302: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03:030205:1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18:020306:10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14:020604:7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03:060101:3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14:030504:2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14:020407:13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03:030221:1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14:010501:107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22:050118: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14:020604:31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12:060306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11:010304: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03:030234: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03:000000: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01:020306:3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03:030220:54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18:020304:9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14:021001:38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03:030203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03:030107:6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14:010501:8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14:020407: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11:050210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03:030208:4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14:010501:92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14:010501:8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08:010504: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14:021003:6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14:021003:68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14:020408:17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22:030209:19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14:021001:200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14:030504:4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14:020605:2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17:050507:3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14:020604:26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32:010204:69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14:021003:7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22:030341:24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14:020407:1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14:021003:7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14:020604:7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12:060212:2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14:020408:17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20:000000:267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28:020106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14:020407: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14:030810:18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14:030504:40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22:050118: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14:021003:98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14:010501:8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14:010501:9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03:030217:3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12:060306: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14:030601:564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14:040201:5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01:020207: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14:020408:1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03:030208: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14:010309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03:030234:5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14:010309: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14:010501:9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14:010501:88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03:030211:4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14:020604:25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32:030102: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14:021003:57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14:020407:13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03:030218:1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14:020408:20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18:040603:11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14:030504:55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14:020408:1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14:010501:91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14:010501:88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26:040202:34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03:030210:2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14:040204:5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14:010501:87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14:020407:12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18:040603:3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18:020302:3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14:020605:20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14:020604:6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23:070212:5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22:020101: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14:020408:20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22:050118:14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09:030109:23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30:070804:452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14:021001:24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14:020604:19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03:030218:1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14:020110:28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14:040201:55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14:040201:60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03:030235:19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14:020407:1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03:000000:210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18:020302:11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14:020604:19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14:020407:8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14:040204:5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13:010701:432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14:030504:14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14:020408:12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14:020604:269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14:021001:22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14:021003:961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14:040301:1666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18:020304:77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14:010521:94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14:020605:15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14:020408:168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90F50AA44D45FA2694EB30E97CF823CC553D9311C9B18507033A3A0E0E12CDB38767065DB4B6D567E239A0067D3E237274C44508D7004569335DBF3D10040B6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9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11T09:47:43Z</meta:creation-date>
    <dc:date>2025-07-11T09:47:44Z</dc:date>
  </office:meta>
</office:document-meta>
</file>