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8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9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0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1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2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3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4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5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6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7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8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9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0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1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2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3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4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5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6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7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8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9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0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1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2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3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4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5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6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7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8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9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0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1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2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3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4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5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6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7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8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9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0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1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2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3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4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5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6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7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8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9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0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1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2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3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4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5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6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7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8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9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0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1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2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3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4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5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6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7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8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9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0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1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2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3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4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5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6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7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8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9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0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1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2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3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4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5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6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7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8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9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0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1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2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3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4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5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6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7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8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9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0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1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2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3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4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5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6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7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8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9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0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1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2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3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4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5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6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7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8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9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0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1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2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3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4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5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6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7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8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9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0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1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2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3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4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5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6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7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8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9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0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1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2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3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4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5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6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7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8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9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0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1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2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3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4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5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6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7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8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9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0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1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2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3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4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5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6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7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8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9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0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1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2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3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4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5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6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7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8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9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0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1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2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3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4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5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6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7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8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9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0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1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2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3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4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5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6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7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8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9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0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1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2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3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4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5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6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7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8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9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0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1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2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3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4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5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6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7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8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9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0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1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2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3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4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5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6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7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8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9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0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1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2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3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4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5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6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7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8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9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0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1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2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3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4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5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6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7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8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9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0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1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2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3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4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5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6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7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8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9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0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1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2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3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4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5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6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7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8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9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0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1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2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3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4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5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6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7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8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9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0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1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2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3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4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5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6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7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8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9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0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1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2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3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4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5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6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7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8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9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0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1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2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3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4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5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6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7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8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9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0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1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2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3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4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5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6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7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8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9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0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1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2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3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4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5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6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7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8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9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0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1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2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3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4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5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6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7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8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9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0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1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2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3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4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5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6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7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8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9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0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1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2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3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4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5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6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7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8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9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0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1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2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54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550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3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3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3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3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3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3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3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3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3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3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3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3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3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3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3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3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3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3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3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3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3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3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3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3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3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3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3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3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3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3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3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3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3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3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3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3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3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3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3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3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3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3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3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3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3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3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3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3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3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3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3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3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3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3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3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3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3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3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3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3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3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3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3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3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3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3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3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3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3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3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3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3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171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171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76</text:p>
          </table:table-cell>
          <table:covered-table-cell table:number-columns-repeated="2" table:style-name="ce2"/>
          <table:table-cell table:style-name="cell_43_main"/>
          <table:table-cell table:style-name="ce1710" office:value-type="string" calcext:value-type="string" table:number-columns-spanned="3" table:number-rows-spanned="1">
            <text:p>17.07.2025</text:p>
          </table:table-cell>
          <table:covered-table-cell table:number-columns-repeated="2" table:style-name="ce1710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71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71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870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55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334" calcext:value-type="float">
            <text:p>334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5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536" calcext:value-type="float">
            <text:p>1 536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5:060101:1194</text:p>
          </table:table-cell>
          <table:covered-table-cell/>
          <table:table-cell table:style-name="cell_11_3_leftrighttopbottom" office:value-type="float" office:value="171211.89" calcext:value-type="float">
            <text:p>171 211,89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20105:1908</text:p>
          </table:table-cell>
          <table:covered-table-cell/>
          <table:table-cell table:style-name="cell_12_3_leftrighttopbottom" office:value-type="float" office:value="1054493.37" calcext:value-type="float">
            <text:p>1 054 493,37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1:030101:887</text:p>
          </table:table-cell>
          <table:covered-table-cell/>
          <table:table-cell table:style-name="cell_13_3_leftrighttopbottom" office:value-type="float" office:value="654688" calcext:value-type="float">
            <text:p>654 688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3:070314:82</text:p>
          </table:table-cell>
          <table:covered-table-cell/>
          <table:table-cell table:style-name="cell_14_3_leftrighttopbottom" office:value-type="float" office:value="86556.6" calcext:value-type="float">
            <text:p>86 556,6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5:060101:1226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2:010201:58</text:p>
          </table:table-cell>
          <table:covered-table-cell/>
          <table:table-cell table:style-name="cell_16_3_leftrighttopbottom" office:value-type="float" office:value="256914.96" calcext:value-type="float">
            <text:p>256 914,96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5:060101:1307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5:060101:1411</text:p>
          </table:table-cell>
          <table:covered-table-cell/>
          <table:table-cell table:style-name="cell_150_3_leftrighttopbottom" office:value-type="float" office:value="188710.5" calcext:value-type="float">
            <text:p>188 710,5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5:060101:1342</text:p>
          </table:table-cell>
          <table:covered-table-cell/>
          <table:table-cell table:style-name="cell_105_3_leftrighttopbottom" office:value-type="float" office:value="672760" calcext:value-type="float">
            <text:p>672 760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5:060101:1394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5:060101:1338</text:p>
          </table:table-cell>
          <table:covered-table-cell/>
          <table:table-cell table:style-name="cell_105_3_leftrighttopbottom" office:value-type="float" office:value="672760" calcext:value-type="float">
            <text:p>672 760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5:060101:1198</text:p>
          </table:table-cell>
          <table:covered-table-cell/>
          <table:table-cell table:style-name="cell_22_3_leftrighttopbottom" office:value-type="float" office:value="178417.2" calcext:value-type="float">
            <text:p>178 417,2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5:060101:1313</text:p>
          </table:table-cell>
          <table:covered-table-cell/>
          <table:table-cell table:style-name="cell_23_3_leftrighttopbottom" office:value-type="float" office:value="154399.5" calcext:value-type="float">
            <text:p>154 399,5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5:060101:1255</text:p>
          </table:table-cell>
          <table:covered-table-cell/>
          <table:table-cell table:style-name="cell_22_3_leftrighttopbottom" office:value-type="float" office:value="178417.2" calcext:value-type="float">
            <text:p>178 417,2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5:060101:1384</text:p>
          </table:table-cell>
          <table:covered-table-cell/>
          <table:table-cell table:style-name="cell_157_3_leftrighttopbottom" office:value-type="float" office:value="195572.7" calcext:value-type="float">
            <text:p>195 572,7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5:060101:1208</text:p>
          </table:table-cell>
          <table:covered-table-cell/>
          <table:table-cell table:style-name="cell_26_3_leftrighttopbottom" office:value-type="float" office:value="149939.07" calcext:value-type="float">
            <text:p>149 939,07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5:060101:1398</text:p>
          </table:table-cell>
          <table:covered-table-cell/>
          <table:table-cell table:style-name="cell_27_3_leftrighttopbottom" office:value-type="float" office:value="217531.74" calcext:value-type="float">
            <text:p>217 531,74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7:020804:122</text:p>
          </table:table-cell>
          <table:covered-table-cell/>
          <table:table-cell table:style-name="cell_28_3_leftrighttopbottom" office:value-type="float" office:value="745149.78" calcext:value-type="float">
            <text:p>745 149,78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5:060101:1413</text:p>
          </table:table-cell>
          <table:covered-table-cell/>
          <table:table-cell table:style-name="cell_150_3_leftrighttopbottom" office:value-type="float" office:value="188710.5" calcext:value-type="float">
            <text:p>188 710,5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5:060101:1242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5:060101:1306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5:060101:1278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5:060101:1324</text:p>
          </table:table-cell>
          <table:covered-table-cell/>
          <table:table-cell table:style-name="cell_33_3_leftrighttopbottom" office:value-type="float" office:value="222335.28" calcext:value-type="float">
            <text:p>222 335,28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5:060101:1347</text:p>
          </table:table-cell>
          <table:covered-table-cell/>
          <table:table-cell table:style-name="cell_34_3_leftrighttopbottom" office:value-type="float" office:value="343110" calcext:value-type="float">
            <text:p>343 110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70224:74</text:p>
          </table:table-cell>
          <table:covered-table-cell/>
          <table:table-cell table:style-name="cell_35_3_leftrighttopbottom" office:value-type="float" office:value="114474.24" calcext:value-type="float">
            <text:p>114 474,24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5:060101:1381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7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5:060101:1273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7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5:060101:1359</text:p>
          </table:table-cell>
          <table:covered-table-cell/>
          <table:table-cell table:style-name="cell_38_3_leftrighttopbottom" office:value-type="float" office:value="190082.94" calcext:value-type="float">
            <text:p>190 082,94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7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5:060101:1206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7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30301:6182</text:p>
          </table:table-cell>
          <table:covered-table-cell/>
          <table:table-cell table:style-name="cell_40_3_leftrighttopbottom" office:value-type="float" office:value="799165.28" calcext:value-type="float">
            <text:p>799 165,28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7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5:060101:1349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7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5:060101:1264</text:p>
          </table:table-cell>
          <table:covered-table-cell/>
          <table:table-cell table:style-name="cell_123_3_leftrighttopbottom" office:value-type="float" office:value="212728.2" calcext:value-type="float">
            <text:p>212 728,2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7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5:060101:1293</text:p>
          </table:table-cell>
          <table:covered-table-cell/>
          <table:table-cell table:style-name="cell_43_3_leftrighttopbottom" office:value-type="float" office:value="218561.07" calcext:value-type="float">
            <text:p>218 561,07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8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5:060101:1323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8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2:010108:76</text:p>
          </table:table-cell>
          <table:covered-table-cell/>
          <table:table-cell table:style-name="cell_45_3_leftrighttopbottom" office:value-type="float" office:value="104431.7" calcext:value-type="float">
            <text:p>104 431,7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8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5:060101:1219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8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5:060101:1281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8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5:060101:1322</text:p>
          </table:table-cell>
          <table:covered-table-cell/>
          <table:table-cell table:style-name="cell_102_3_leftrighttopbottom" office:value-type="float" office:value="240177" calcext:value-type="float">
            <text:p>240 177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8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20810:1673</text:p>
          </table:table-cell>
          <table:covered-table-cell/>
          <table:table-cell table:style-name="cell_171_3_leftrighttopbottom" office:value-type="float" office:value="962550" calcext:value-type="float">
            <text:p>962 550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8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5:060101:1428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8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5:060101:1426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8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5:060101:1279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8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9:010311:3678</text:p>
          </table:table-cell>
          <table:covered-table-cell/>
          <table:table-cell table:style-name="cell_53_3_leftrighttopbottom" office:value-type="float" office:value="147644.2" calcext:value-type="float">
            <text:p>147 644,2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9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5:060101:1332</text:p>
          </table:table-cell>
          <table:covered-table-cell/>
          <table:table-cell table:style-name="cell_105_3_leftrighttopbottom" office:value-type="float" office:value="672760" calcext:value-type="float">
            <text:p>672 760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9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8:030206:1797</text:p>
          </table:table-cell>
          <table:covered-table-cell/>
          <table:table-cell table:style-name="cell_55_3_leftrighttopbottom" office:value-type="float" office:value="88588.5" calcext:value-type="float">
            <text:p>88 588,5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9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5:060101:1285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9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5:060101:1314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9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1:020404:1405</text:p>
          </table:table-cell>
          <table:covered-table-cell/>
          <table:table-cell table:style-name="cell_58_3_leftrighttopbottom" office:value-type="float" office:value="230488.72" calcext:value-type="float">
            <text:p>230 488,72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9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00000:6</text:p>
          </table:table-cell>
          <table:covered-table-cell/>
          <table:table-cell table:style-name="cell_59_3_leftrighttopbottom" office:value-type="float" office:value="31717948.74" calcext:value-type="float">
            <text:p>31 717 948,74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9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5:060101:1312</text:p>
          </table:table-cell>
          <table:covered-table-cell/>
          <table:table-cell table:style-name="cell_60_3_leftrighttopbottom" office:value-type="float" office:value="145135.53" calcext:value-type="float">
            <text:p>145 135,53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9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5:060101:1229</text:p>
          </table:table-cell>
          <table:covered-table-cell/>
          <table:table-cell table:style-name="cell_183_3_leftrighttopbottom" office:value-type="float" office:value="140331.99" calcext:value-type="float">
            <text:p>140 331,99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9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5:060101:1283</text:p>
          </table:table-cell>
          <table:covered-table-cell/>
          <table:table-cell table:style-name="cell_198_3_leftrighttopbottom" office:value-type="float" office:value="204493.56" calcext:value-type="float">
            <text:p>204 493,56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9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5:060101:1362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0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5:060101:1250</text:p>
          </table:table-cell>
          <table:covered-table-cell/>
          <table:table-cell table:style-name="cell_150_3_leftrighttopbottom" office:value-type="float" office:value="188710.5" calcext:value-type="float">
            <text:p>188 710,5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0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2:090307:1799</text:p>
          </table:table-cell>
          <table:covered-table-cell/>
          <table:table-cell table:style-name="cell_65_3_leftrighttopbottom" office:value-type="float" office:value="58092.04" calcext:value-type="float">
            <text:p>58 092,04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0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5:060101:1328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0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60101:1404</text:p>
          </table:table-cell>
          <table:covered-table-cell/>
          <table:table-cell table:style-name="cell_67_3_leftrighttopbottom" office:value-type="float" office:value="200719.35" calcext:value-type="float">
            <text:p>200 719,35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0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5:060101:1424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0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7:020207:1055</text:p>
          </table:table-cell>
          <table:covered-table-cell/>
          <table:table-cell table:style-name="cell_69_3_leftrighttopbottom" office:value-type="float" office:value="1158619" calcext:value-type="float">
            <text:p>1 158 619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0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5:060101:1302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0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5:060101:1405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0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5:060101:1393</text:p>
          </table:table-cell>
          <table:covered-table-cell/>
          <table:table-cell table:style-name="cell_72_3_leftrighttopbottom" office:value-type="float" office:value="265567.14" calcext:value-type="float">
            <text:p>265 567,14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0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5:060101:1389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1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2:030501:29</text:p>
          </table:table-cell>
          <table:covered-table-cell/>
          <table:table-cell table:style-name="cell_74_3_leftrighttopbottom" office:value-type="float" office:value="31974.68" calcext:value-type="float">
            <text:p>31 974,68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1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5:060101:1379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1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5:060101:1248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1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3:070322:88</text:p>
          </table:table-cell>
          <table:covered-table-cell/>
          <table:table-cell table:style-name="cell_77_3_leftrighttopbottom" office:value-type="float" office:value="127652.76" calcext:value-type="float">
            <text:p>127 652,76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1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7:020503:9</text:p>
          </table:table-cell>
          <table:covered-table-cell/>
          <table:table-cell table:style-name="cell_205_3_leftrighttopbottom" office:value-type="float" office:value="3538.31" calcext:value-type="float">
            <text:p>3 538,31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1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4:050402:280</text:p>
          </table:table-cell>
          <table:covered-table-cell/>
          <table:table-cell table:style-name="cell_79_3_leftrighttopbottom" office:value-type="float" office:value="419710.87" calcext:value-type="float">
            <text:p>419 710,87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1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5:060101:1227</text:p>
          </table:table-cell>
          <table:covered-table-cell/>
          <table:table-cell table:style-name="cell_80_3_leftrighttopbottom" office:value-type="float" office:value="225423.27" calcext:value-type="float">
            <text:p>225 423,27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1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10901:3453</text:p>
          </table:table-cell>
          <table:covered-table-cell/>
          <table:table-cell table:style-name="cell_81_3_leftrighttopbottom" office:value-type="float" office:value="1071774" calcext:value-type="float">
            <text:p>1 071 77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1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5:060101:1224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1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5:060101:1388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2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5:060101:1336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2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1:020601:366</text:p>
          </table:table-cell>
          <table:covered-table-cell/>
          <table:table-cell table:style-name="cell_85_3_leftrighttopbottom" office:value-type="float" office:value="1256382" calcext:value-type="float">
            <text:p>1 256 382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2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5:060101:1329</text:p>
          </table:table-cell>
          <table:covered-table-cell/>
          <table:table-cell table:style-name="cell_86_3_leftrighttopbottom" office:value-type="float" office:value="256989.39" calcext:value-type="float">
            <text:p>256 989,39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2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00000:10579</text:p>
          </table:table-cell>
          <table:covered-table-cell/>
          <table:table-cell table:style-name="cell_87_3_leftrighttopbottom" office:value-type="float" office:value="81196.39" calcext:value-type="float">
            <text:p>81 196,39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2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110101:791</text:p>
          </table:table-cell>
          <table:covered-table-cell/>
          <table:table-cell table:style-name="cell_88_3_leftrighttopbottom" office:value-type="float" office:value="1086924.42" calcext:value-type="float">
            <text:p>1 086 924,42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2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5:060101:1241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2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5:060101:1295</text:p>
          </table:table-cell>
          <table:covered-table-cell/>
          <table:table-cell table:style-name="cell_11_3_leftrighttopbottom" office:value-type="float" office:value="171211.89" calcext:value-type="float">
            <text:p>171 211,89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2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5:060101:1289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2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5:060101:1304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2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5:060101:1296</text:p>
          </table:table-cell>
          <table:covered-table-cell/>
          <table:table-cell table:style-name="cell_93_3_leftrighttopbottom" office:value-type="float" office:value="236745.9" calcext:value-type="float">
            <text:p>236 745,9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3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5:060101:1262</text:p>
          </table:table-cell>
          <table:covered-table-cell/>
          <table:table-cell table:style-name="cell_94_3_leftrighttopbottom" office:value-type="float" office:value="214786.86" calcext:value-type="float">
            <text:p>214 786,86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3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30205:442</text:p>
          </table:table-cell>
          <table:covered-table-cell/>
          <table:table-cell table:style-name="cell_95_3_leftrighttopbottom" office:value-type="float" office:value="738321.12" calcext:value-type="float">
            <text:p>738 321,12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3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7:060203:18</text:p>
          </table:table-cell>
          <table:covered-table-cell/>
          <table:table-cell table:style-name="cell_96_3_leftrighttopbottom" office:value-type="float" office:value="17476.68" calcext:value-type="float">
            <text:p>17 476,68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3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2:030302:216</text:p>
          </table:table-cell>
          <table:covered-table-cell/>
          <table:table-cell table:style-name="cell_97_3_leftrighttopbottom" office:value-type="float" office:value="416640" calcext:value-type="float">
            <text:p>416 640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3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5:060101:1256</text:p>
          </table:table-cell>
          <table:covered-table-cell/>
          <table:table-cell table:style-name="cell_173_3_leftrighttopbottom" office:value-type="float" office:value="177044.76" calcext:value-type="float">
            <text:p>177 044,76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43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5:060101:1343</text:p>
          </table:table-cell>
          <table:covered-table-cell/>
          <table:table-cell table:style-name="cell_105_3_leftrighttopbottom" office:value-type="float" office:value="672760" calcext:value-type="float">
            <text:p>672 760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5:060101:1385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9:010101:3526</text:p>
          </table:table-cell>
          <table:covered-table-cell/>
          <table:table-cell table:style-name="cell_101_3_leftrighttopbottom" office:value-type="float" office:value="1301728.05" calcext:value-type="float">
            <text:p>1 301 728,05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5:060101:1321</text:p>
          </table:table-cell>
          <table:covered-table-cell/>
          <table:table-cell table:style-name="cell_102_3_leftrighttopbottom" office:value-type="float" office:value="240177" calcext:value-type="float">
            <text:p>240 177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5:060101:1246</text:p>
          </table:table-cell>
          <table:covered-table-cell/>
          <table:table-cell table:style-name="cell_103_3_leftrighttopbottom" office:value-type="float" office:value="165379.02" calcext:value-type="float">
            <text:p>165 379,02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5:060101:1364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5:060101:1333</text:p>
          </table:table-cell>
          <table:covered-table-cell/>
          <table:table-cell table:style-name="cell_105_3_leftrighttopbottom" office:value-type="float" office:value="672760" calcext:value-type="float">
            <text:p>672 760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5:060101:1396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5:060101:1268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4:050212:127</text:p>
          </table:table-cell>
          <table:covered-table-cell/>
          <table:table-cell table:style-name="cell_108_3_leftrighttopbottom" office:value-type="float" office:value="40503.89" calcext:value-type="float">
            <text:p>40 503,89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5:060101:1230</text:p>
          </table:table-cell>
          <table:covered-table-cell/>
          <table:table-cell table:style-name="cell_109_3_leftrighttopbottom" office:value-type="float" office:value="140675.1" calcext:value-type="float">
            <text:p>140 675,1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5:060101:1284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5:060101:1218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1:010201:4481</text:p>
          </table:table-cell>
          <table:covered-table-cell/>
          <table:table-cell table:style-name="cell_112_3_leftrighttopbottom" office:value-type="float" office:value="20884.95" calcext:value-type="float">
            <text:p>20 884,95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7:020503:47</text:p>
          </table:table-cell>
          <table:covered-table-cell/>
          <table:table-cell table:style-name="cell_113_3_leftrighttopbottom" office:value-type="float" office:value="31137.17" calcext:value-type="float">
            <text:p>31 137,17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1:020204:34</text:p>
          </table:table-cell>
          <table:covered-table-cell/>
          <table:table-cell table:style-name="cell_114_3_leftrighttopbottom" office:value-type="float" office:value="57655.25" calcext:value-type="float">
            <text:p>57 655,25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5:060101:1299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5:060101:1195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5:060101:1282</text:p>
          </table:table-cell>
          <table:covered-table-cell/>
          <table:table-cell table:style-name="cell_117_3_leftrighttopbottom" office:value-type="float" office:value="155085.72" calcext:value-type="float">
            <text:p>155 085,72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5:060101:1316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5:060101:1300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30205:443</text:p>
          </table:table-cell>
          <table:covered-table-cell/>
          <table:table-cell table:style-name="cell_120_3_leftrighttopbottom" office:value-type="float" office:value="625085.7" calcext:value-type="float">
            <text:p>625 085,7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5:060101:1391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5:060101:1277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5:060101:1244</text:p>
          </table:table-cell>
          <table:covered-table-cell/>
          <table:table-cell table:style-name="cell_123_3_leftrighttopbottom" office:value-type="float" office:value="212728.2" calcext:value-type="float">
            <text:p>212 728,2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5:060101:1415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5:060101:1390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5:060101:1375</text:p>
          </table:table-cell>
          <table:covered-table-cell/>
          <table:table-cell table:style-name="cell_126_3_leftrighttopbottom" office:value-type="float" office:value="211698.87" calcext:value-type="float">
            <text:p>211 698,87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5:060101:1204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5:060101:1245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2:010710:569</text:p>
          </table:table-cell>
          <table:covered-table-cell/>
          <table:table-cell table:style-name="cell_129_3_leftrighttopbottom" office:value-type="float" office:value="626774.88" calcext:value-type="float">
            <text:p>626 774,88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2:030309:332</text:p>
          </table:table-cell>
          <table:covered-table-cell/>
          <table:table-cell table:style-name="cell_130_3_leftrighttopbottom" office:value-type="float" office:value="115592.25" calcext:value-type="float">
            <text:p>115 592,25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0:010101:1002</text:p>
          </table:table-cell>
          <table:covered-table-cell/>
          <table:table-cell table:style-name="cell_131_3_leftrighttopbottom" office:value-type="float" office:value="67318.65" calcext:value-type="float">
            <text:p>67 318,65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5:060101:1266</text:p>
          </table:table-cell>
          <table:covered-table-cell/>
          <table:table-cell table:style-name="cell_132_3_leftrighttopbottom" office:value-type="float" office:value="242235.66" calcext:value-type="float">
            <text:p>242 235,66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5:060101:1427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5:060101:1418</text:p>
          </table:table-cell>
          <table:covered-table-cell/>
          <table:table-cell table:style-name="cell_134_3_leftrighttopbottom" office:value-type="float" office:value="175672.32" calcext:value-type="float">
            <text:p>175 672,32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5:060101:1199</text:p>
          </table:table-cell>
          <table:covered-table-cell/>
          <table:table-cell table:style-name="cell_135_3_leftrighttopbottom" office:value-type="float" office:value="231256.14" calcext:value-type="float">
            <text:p>231 256,14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5:060101:1401</text:p>
          </table:table-cell>
          <table:covered-table-cell/>
          <table:table-cell table:style-name="cell_136_3_leftrighttopbottom" office:value-type="float" office:value="264194.7" calcext:value-type="float">
            <text:p>264 194,7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5:060101:1420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0:020105:1909</text:p>
          </table:table-cell>
          <table:covered-table-cell/>
          <table:table-cell table:style-name="cell_138_3_leftrighttopbottom" office:value-type="float" office:value="1573311.6" calcext:value-type="float">
            <text:p>1 573 311,6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5:060101:1402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5:060101:1311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7:010201:269</text:p>
          </table:table-cell>
          <table:covered-table-cell/>
          <table:table-cell table:style-name="cell_141_3_leftrighttopbottom" office:value-type="float" office:value="78659.93" calcext:value-type="float">
            <text:p>78 659,93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5:060101:1203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5:060101:1416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1:020201:1622</text:p>
          </table:table-cell>
          <table:covered-table-cell/>
          <table:table-cell table:style-name="cell_144_3_leftrighttopbottom" office:value-type="float" office:value="71707755.71" calcext:value-type="float">
            <text:p>71 707 755,71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5:060101:1353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5:060101:1260</text:p>
          </table:table-cell>
          <table:covered-table-cell/>
          <table:table-cell table:style-name="cell_146_3_leftrighttopbottom" office:value-type="float" office:value="202434.9" calcext:value-type="float">
            <text:p>202 434,9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5:060101:1326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0:080306:54</text:p>
          </table:table-cell>
          <table:covered-table-cell/>
          <table:table-cell table:style-name="cell_148_3_leftrighttopbottom" office:value-type="float" office:value="139207.68" calcext:value-type="float">
            <text:p>139 207,68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5:060101:1252</text:p>
          </table:table-cell>
          <table:covered-table-cell/>
          <table:table-cell table:style-name="cell_149_3_leftrighttopbottom" office:value-type="float" office:value="170868.78" calcext:value-type="float">
            <text:p>170 868,78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5:060101:1414</text:p>
          </table:table-cell>
          <table:covered-table-cell/>
          <table:table-cell table:style-name="cell_150_3_leftrighttopbottom" office:value-type="float" office:value="188710.5" calcext:value-type="float">
            <text:p>188 710,5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5:060101:1357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5:060101:1290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5:060101:1215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5:060101:1325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7:020503:65</text:p>
          </table:table-cell>
          <table:covered-table-cell/>
          <table:table-cell table:style-name="cell_155_3_leftrighttopbottom" office:value-type="float" office:value="32198.66" calcext:value-type="float">
            <text:p>32 198,66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7:060203:87</text:p>
          </table:table-cell>
          <table:covered-table-cell/>
          <table:table-cell table:style-name="cell_156_3_leftrighttopbottom" office:value-type="float" office:value="10486.01" calcext:value-type="float">
            <text:p>10 486,01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5:060101:1201</text:p>
          </table:table-cell>
          <table:covered-table-cell/>
          <table:table-cell table:style-name="cell_157_3_leftrighttopbottom" office:value-type="float" office:value="195572.7" calcext:value-type="float">
            <text:p>195 572,7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5:060101:1291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5:060101:1232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30301:6183</text:p>
          </table:table-cell>
          <table:covered-table-cell/>
          <table:table-cell table:style-name="cell_160_3_leftrighttopbottom" office:value-type="float" office:value="223647" calcext:value-type="float">
            <text:p>223 647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5:060101:1222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30301:6181</text:p>
          </table:table-cell>
          <table:covered-table-cell/>
          <table:table-cell table:style-name="cell_162_3_leftrighttopbottom" office:value-type="float" office:value="819293.51" calcext:value-type="float">
            <text:p>819 293,51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5:060101:1425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5:060101:1360</text:p>
          </table:table-cell>
          <table:covered-table-cell/>
          <table:table-cell table:style-name="cell_157_3_leftrighttopbottom" office:value-type="float" office:value="195572.7" calcext:value-type="float">
            <text:p>195 572,7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5:060101:1309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5:060101:1223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5:060101:1286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5:060101:1237</text:p>
          </table:table-cell>
          <table:covered-table-cell/>
          <table:table-cell table:style-name="cell_168_3_leftrighttopbottom" office:value-type="float" office:value="223364.61" calcext:value-type="float">
            <text:p>223 364,61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7:030210:223</text:p>
          </table:table-cell>
          <table:covered-table-cell/>
          <table:table-cell table:style-name="cell_169_3_leftrighttopbottom" office:value-type="float" office:value="365540.35" calcext:value-type="float">
            <text:p>365 540,35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7:030103:4716</text:p>
          </table:table-cell>
          <table:covered-table-cell/>
          <table:table-cell table:style-name="cell_170_3_leftrighttopbottom" office:value-type="float" office:value="76631.14" calcext:value-type="float">
            <text:p>76 631,14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4:020701:8642</text:p>
          </table:table-cell>
          <table:covered-table-cell/>
          <table:table-cell table:style-name="cell_171_3_leftrighttopbottom" office:value-type="float" office:value="962550" calcext:value-type="float">
            <text:p>962 550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5:060101:1386</text:p>
          </table:table-cell>
          <table:covered-table-cell/>
          <table:table-cell table:style-name="cell_172_3_leftrighttopbottom" office:value-type="float" office:value="223021.5" calcext:value-type="float">
            <text:p>223 021,5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5:060101:1205</text:p>
          </table:table-cell>
          <table:covered-table-cell/>
          <table:table-cell table:style-name="cell_173_3_leftrighttopbottom" office:value-type="float" office:value="177044.76" calcext:value-type="float">
            <text:p>177 044,76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5:060101:1392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5:060101:1383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5:060101:1337</text:p>
          </table:table-cell>
          <table:covered-table-cell/>
          <table:table-cell table:style-name="cell_105_3_leftrighttopbottom" office:value-type="float" office:value="672760" calcext:value-type="float">
            <text:p>672 760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5:060101:1305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5:060101:1350</text:p>
          </table:table-cell>
          <table:covered-table-cell/>
          <table:table-cell table:style-name="cell_178_3_leftrighttopbottom" office:value-type="float" office:value="201405.57" calcext:value-type="float">
            <text:p>201 405,57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6:010205:243</text:p>
          </table:table-cell>
          <table:covered-table-cell/>
          <table:table-cell table:style-name="cell_179_3_leftrighttopbottom" office:value-type="float" office:value="92819.87" calcext:value-type="float">
            <text:p>92 819,87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5:060101:1410</text:p>
          </table:table-cell>
          <table:covered-table-cell/>
          <table:table-cell table:style-name="cell_180_3_leftrighttopbottom" office:value-type="float" office:value="214443.75" calcext:value-type="float">
            <text:p>214 443,75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5:060101:1403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4:050602:410</text:p>
          </table:table-cell>
          <table:covered-table-cell/>
          <table:table-cell table:style-name="cell_182_3_leftrighttopbottom" office:value-type="float" office:value="1754088" calcext:value-type="float">
            <text:p>1 754 088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5:060101:1193</text:p>
          </table:table-cell>
          <table:covered-table-cell/>
          <table:table-cell table:style-name="cell_183_3_leftrighttopbottom" office:value-type="float" office:value="140331.99" calcext:value-type="float">
            <text:p>140 331,99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5:060101:1275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5:060101:1317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5:060101:1344</text:p>
          </table:table-cell>
          <table:covered-table-cell/>
          <table:table-cell table:style-name="cell_105_3_leftrighttopbottom" office:value-type="float" office:value="672760" calcext:value-type="float">
            <text:p>672 760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5:060101:1335</text:p>
          </table:table-cell>
          <table:covered-table-cell/>
          <table:table-cell table:style-name="cell_105_3_leftrighttopbottom" office:value-type="float" office:value="672760" calcext:value-type="float">
            <text:p>672 760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4:020810:1672</text:p>
          </table:table-cell>
          <table:covered-table-cell/>
          <table:table-cell table:style-name="cell_171_3_leftrighttopbottom" office:value-type="float" office:value="962550" calcext:value-type="float">
            <text:p>962 550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5:060101:1430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5:060101:1221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9:010706:133</text:p>
          </table:table-cell>
          <table:covered-table-cell/>
          <table:table-cell table:style-name="cell_191_3_leftrighttopbottom" office:value-type="float" office:value="76719.12" calcext:value-type="float">
            <text:p>76 719,12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5:060101:1429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5:060101:1373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5:060101:1257</text:p>
          </table:table-cell>
          <table:covered-table-cell/>
          <table:table-cell table:style-name="cell_194_3_leftrighttopbottom" office:value-type="float" office:value="184250.07" calcext:value-type="float">
            <text:p>184 250,07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4:050602:360</text:p>
          </table:table-cell>
          <table:covered-table-cell/>
          <table:table-cell table:style-name="cell_195_3_leftrighttopbottom" office:value-type="float" office:value="2132510.08" calcext:value-type="float">
            <text:p>2 132 510,08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5:060101:1369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5:060101:1247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5:060101:1377</text:p>
          </table:table-cell>
          <table:covered-table-cell/>
          <table:table-cell table:style-name="cell_198_3_leftrighttopbottom" office:value-type="float" office:value="204493.56" calcext:value-type="float">
            <text:p>204 493,56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5:060101:1419</text:p>
          </table:table-cell>
          <table:covered-table-cell/>
          <table:table-cell table:style-name="cell_149_3_leftrighttopbottom" office:value-type="float" office:value="170868.78" calcext:value-type="float">
            <text:p>170 868,78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30:030823:721</text:p>
          </table:table-cell>
          <table:covered-table-cell/>
          <table:table-cell table:style-name="cell_200_3_leftrighttopbottom" office:value-type="float" office:value="845180.86" calcext:value-type="float">
            <text:p>845 180,86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5:060101:1395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5:060101:1400</text:p>
          </table:table-cell>
          <table:covered-table-cell/>
          <table:table-cell table:style-name="cell_202_3_leftrighttopbottom" office:value-type="float" office:value="230569.92" calcext:value-type="float">
            <text:p>230 569,92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5:060101:1421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5:060101:1249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7:020503:69</text:p>
          </table:table-cell>
          <table:covered-table-cell/>
          <table:table-cell table:style-name="cell_205_3_leftrighttopbottom" office:value-type="float" office:value="3538.31" calcext:value-type="float">
            <text:p>3 538,31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32:010204:7214</text:p>
          </table:table-cell>
          <table:covered-table-cell/>
          <table:table-cell table:style-name="cell_206_3_leftrighttopbottom" office:value-type="float" office:value="90946.06" calcext:value-type="float">
            <text:p>90 946,06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5:060101:1320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5:060101:1387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5:060101:1280</text:p>
          </table:table-cell>
          <table:covered-table-cell/>
          <table:table-cell table:style-name="cell_209_3_leftrighttopbottom" office:value-type="float" office:value="199003.8" calcext:value-type="float">
            <text:p>199 003,8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5:060101:1356</text:p>
          </table:table-cell>
          <table:covered-table-cell/>
          <table:table-cell table:style-name="cell_157_3_leftrighttopbottom" office:value-type="float" office:value="195572.7" calcext:value-type="float">
            <text:p>195 572,7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4:020626:27</text:p>
          </table:table-cell>
          <table:covered-table-cell/>
          <table:table-cell table:style-name="cell_211_3_leftrighttopbottom" office:value-type="float" office:value="34539.45" calcext:value-type="float">
            <text:p>34 539,45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5:060101:1366</text:p>
          </table:table-cell>
          <table:covered-table-cell/>
          <table:table-cell table:style-name="cell_212_3_leftrighttopbottom" office:value-type="float" office:value="161261.7" calcext:value-type="float">
            <text:p>161 261,7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5:060101:1330</text:p>
          </table:table-cell>
          <table:covered-table-cell/>
          <table:table-cell table:style-name="cell_209_3_leftrighttopbottom" office:value-type="float" office:value="199003.8" calcext:value-type="float">
            <text:p>199 003,8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5:060101:1196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4:010901:3979</text:p>
          </table:table-cell>
          <table:covered-table-cell/>
          <table:table-cell table:style-name="cell_215_3_leftrighttopbottom" office:value-type="float" office:value="1153347.91" calcext:value-type="float">
            <text:p>1 153 347,91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5:060101:1240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5:060101:1276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7:010201:268</text:p>
          </table:table-cell>
          <table:covered-table-cell/>
          <table:table-cell table:style-name="cell_218_3_leftrighttopbottom" office:value-type="float" office:value="161946.91" calcext:value-type="float">
            <text:p>161 946,91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5:060101:1236</text:p>
          </table:table-cell>
          <table:covered-table-cell/>
          <table:table-cell table:style-name="cell_219_3_leftrighttopbottom" office:value-type="float" office:value="162291.03" calcext:value-type="float">
            <text:p>162 291,03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7:040103:1</text:p>
          </table:table-cell>
          <table:covered-table-cell/>
          <table:table-cell table:style-name="cell_220_3_leftrighttopbottom" office:value-type="float" office:value="500523.52" calcext:value-type="float">
            <text:p>500 523,52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5:060101:1267</text:p>
          </table:table-cell>
          <table:covered-table-cell/>
          <table:table-cell table:style-name="cell_221_3_leftrighttopbottom" office:value-type="float" office:value="144106.2" calcext:value-type="float">
            <text:p>144 106,2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7:020606:21</text:p>
          </table:table-cell>
          <table:covered-table-cell/>
          <table:table-cell table:style-name="cell_222_3_leftrighttopbottom" office:value-type="float" office:value="35383.15" calcext:value-type="float">
            <text:p>35 383,15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5:060101:1327</text:p>
          </table:table-cell>
          <table:covered-table-cell/>
          <table:table-cell table:style-name="cell_11_3_leftrighttopbottom" office:value-type="float" office:value="171211.89" calcext:value-type="float">
            <text:p>171 211,89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5:060101:1367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5:060101:1345</text:p>
          </table:table-cell>
          <table:covered-table-cell/>
          <table:table-cell table:style-name="cell_225_3_leftrighttopbottom" office:value-type="float" office:value="452905.2" calcext:value-type="float">
            <text:p>452 905,2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5:060101:1297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5:060101:1346</text:p>
          </table:table-cell>
          <table:covered-table-cell/>
          <table:table-cell table:style-name="cell_227_3_leftrighttopbottom" office:value-type="float" office:value="487902.42" calcext:value-type="float">
            <text:p>487 902,42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5:060101:1354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5:060101:1340</text:p>
          </table:table-cell>
          <table:covered-table-cell/>
          <table:table-cell table:style-name="cell_105_3_leftrighttopbottom" office:value-type="float" office:value="672760" calcext:value-type="float">
            <text:p>672 760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1:010201:578</text:p>
          </table:table-cell>
          <table:covered-table-cell/>
          <table:table-cell table:style-name="cell_230_3_leftrighttopbottom" office:value-type="float" office:value="39607.37" calcext:value-type="float">
            <text:p>39 607,37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30:030823:722</text:p>
          </table:table-cell>
          <table:covered-table-cell/>
          <table:table-cell table:style-name="cell_231_3_leftrighttopbottom" office:value-type="float" office:value="840933.72" calcext:value-type="float">
            <text:p>840 933,72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5:060101:1212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5:060101:1209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4:030333:1</text:p>
          </table:table-cell>
          <table:covered-table-cell/>
          <table:table-cell table:style-name="cell_234_3_leftrighttopbottom" office:value-type="float" office:value="81999.4" calcext:value-type="float">
            <text:p>81 999,4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5:060101:1301</text:p>
          </table:table-cell>
          <table:covered-table-cell/>
          <table:table-cell table:style-name="cell_235_3_leftrighttopbottom" office:value-type="float" office:value="209297.1" calcext:value-type="float">
            <text:p>209 297,1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5:060101:1374</text:p>
          </table:table-cell>
          <table:covered-table-cell/>
          <table:table-cell table:style-name="cell_236_3_leftrighttopbottom" office:value-type="float" office:value="186308.73" calcext:value-type="float">
            <text:p>186 308,73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5:060101:1334</text:p>
          </table:table-cell>
          <table:covered-table-cell/>
          <table:table-cell table:style-name="cell_105_3_leftrighttopbottom" office:value-type="float" office:value="672760" calcext:value-type="float">
            <text:p>672 760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5:060101:1216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5:060101:1272</text:p>
          </table:table-cell>
          <table:covered-table-cell/>
          <table:table-cell table:style-name="cell_239_3_leftrighttopbottom" office:value-type="float" office:value="144449.31" calcext:value-type="float">
            <text:p>144 449,31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7:020503:49</text:p>
          </table:table-cell>
          <table:covered-table-cell/>
          <table:table-cell table:style-name="cell_155_3_leftrighttopbottom" office:value-type="float" office:value="32198.66" calcext:value-type="float">
            <text:p>32 198,66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6:070107:900</text:p>
          </table:table-cell>
          <table:covered-table-cell/>
          <table:table-cell table:style-name="cell_241_3_leftrighttopbottom" office:value-type="float" office:value="78969.93" calcext:value-type="float">
            <text:p>78 969,93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5:060101:1288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5:060101:1341</text:p>
          </table:table-cell>
          <table:covered-table-cell/>
          <table:table-cell table:style-name="cell_105_3_leftrighttopbottom" office:value-type="float" office:value="672760" calcext:value-type="float">
            <text:p>672 760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0:010101:1001</text:p>
          </table:table-cell>
          <table:covered-table-cell/>
          <table:table-cell table:style-name="cell_244_3_leftrighttopbottom" office:value-type="float" office:value="75040.3" calcext:value-type="float">
            <text:p>75 040,3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5:060101:1261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3:070216:74</text:p>
          </table:table-cell>
          <table:covered-table-cell/>
          <table:table-cell table:style-name="cell_246_3_leftrighttopbottom" office:value-type="float" office:value="68856.48" calcext:value-type="float">
            <text:p>68 856,48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5:060101:1361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11001:1106</text:p>
          </table:table-cell>
          <table:covered-table-cell/>
          <table:table-cell table:style-name="cell_248_3_leftrighttopbottom" office:value-type="float" office:value="41183.57" calcext:value-type="float">
            <text:p>41 183,57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5:060101:1254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5:060101:1253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9:010706:252</text:p>
          </table:table-cell>
          <table:covered-table-cell/>
          <table:table-cell table:style-name="cell_251_3_leftrighttopbottom" office:value-type="float" office:value="68733" calcext:value-type="float">
            <text:p>68 733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5:060101:1202</text:p>
          </table:table-cell>
          <table:covered-table-cell/>
          <table:table-cell table:style-name="cell_157_3_leftrighttopbottom" office:value-type="float" office:value="195572.7" calcext:value-type="float">
            <text:p>195 572,7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5:010202:3500</text:p>
          </table:table-cell>
          <table:covered-table-cell/>
          <table:table-cell table:style-name="cell_253_3_leftrighttopbottom" office:value-type="float" office:value="8582672.29" calcext:value-type="float">
            <text:p>8 582 672,29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5:060101:1235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5:060101:1274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5:060101:1228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6:070106:1128</text:p>
          </table:table-cell>
          <table:covered-table-cell/>
          <table:table-cell table:style-name="cell_257_3_leftrighttopbottom" office:value-type="float" office:value="893145" calcext:value-type="float">
            <text:p>893 14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5:030202:1030</text:p>
          </table:table-cell>
          <table:covered-table-cell/>
          <table:table-cell table:style-name="cell_258_3_leftrighttopbottom" office:value-type="float" office:value="33102.25" calcext:value-type="float">
            <text:p>33 102,25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30:020514:151</text:p>
          </table:table-cell>
          <table:covered-table-cell/>
          <table:table-cell table:style-name="cell_259_3_leftrighttopbottom" office:value-type="float" office:value="2563148.99" calcext:value-type="float">
            <text:p>2 563 148,99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2:050112:318</text:p>
          </table:table-cell>
          <table:covered-table-cell/>
          <table:table-cell table:style-name="cell_260_3_leftrighttopbottom" office:value-type="float" office:value="217538.28" calcext:value-type="float">
            <text:p>217 538,28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5:060101:1294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5:060101:1258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5:060101:1409</text:p>
          </table:table-cell>
          <table:covered-table-cell/>
          <table:table-cell table:style-name="cell_263_3_leftrighttopbottom" office:value-type="float" office:value="143763.09" calcext:value-type="float">
            <text:p>143 763,09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6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5:060101:1376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6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5:060101:1303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6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5:060101:1287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6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5:060101:1310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6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5:060101:1270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6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5:060101:1417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7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5:060101:1351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7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3:040110:1234</text:p>
          </table:table-cell>
          <table:covered-table-cell/>
          <table:table-cell table:style-name="cell_271_3_leftrighttopbottom" office:value-type="float" office:value="759900" calcext:value-type="float">
            <text:p>759 900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7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07:030210:364</text:p>
          </table:table-cell>
          <table:covered-table-cell/>
          <table:table-cell table:style-name="cell_272_3_leftrighttopbottom" office:value-type="float" office:value="228198.6" calcext:value-type="float">
            <text:p>228 198,6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7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5:060101:1265</text:p>
          </table:table-cell>
          <table:covered-table-cell/>
          <table:table-cell table:style-name="cell_273_3_leftrighttopbottom" office:value-type="float" office:value="222678.39" calcext:value-type="float">
            <text:p>222 678,39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7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2:050106:1053</text:p>
          </table:table-cell>
          <table:covered-table-cell/>
          <table:table-cell table:style-name="cell_274_3_leftrighttopbottom" office:value-type="float" office:value="448752" calcext:value-type="float">
            <text:p>448 752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7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5:060101:1225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7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5:060101:1234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7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5:060101:1269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7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8:030501:429</text:p>
          </table:table-cell>
          <table:covered-table-cell/>
          <table:table-cell table:style-name="cell_278_3_leftrighttopbottom" office:value-type="float" office:value="19087454.23" calcext:value-type="float">
            <text:p>19 087 454,23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7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5:060101:1355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8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5:060101:1399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8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8:030501:430</text:p>
          </table:table-cell>
          <table:covered-table-cell/>
          <table:table-cell table:style-name="cell_281_3_leftrighttopbottom" office:value-type="float" office:value="1573075.35" calcext:value-type="float">
            <text:p>1 573 075,35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8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5:060101:1422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8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5:060101:1408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8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9:010101:3527</text:p>
          </table:table-cell>
          <table:covered-table-cell/>
          <table:table-cell table:style-name="cell_284_3_leftrighttopbottom" office:value-type="float" office:value="1352298.78" calcext:value-type="float">
            <text:p>1 352 298,78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8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5:060101:1319</text:p>
          </table:table-cell>
          <table:covered-table-cell/>
          <table:table-cell table:style-name="cell_285_3_leftrighttopbottom" office:value-type="float" office:value="196258.92" calcext:value-type="float">
            <text:p>196 258,92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8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4:021039:224</text:p>
          </table:table-cell>
          <table:covered-table-cell/>
          <table:table-cell table:style-name="cell_286_3_leftrighttopbottom" office:value-type="float" office:value="1475910" calcext:value-type="float">
            <text:p>1 475 910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8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5:060101:1365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8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5:060101:1382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8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5:060101:1372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9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5:060101:1271</text:p>
          </table:table-cell>
          <table:covered-table-cell/>
          <table:table-cell table:style-name="cell_263_3_leftrighttopbottom" office:value-type="float" office:value="143763.09" calcext:value-type="float">
            <text:p>143 763,09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9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4:030205:441</text:p>
          </table:table-cell>
          <table:covered-table-cell/>
          <table:table-cell table:style-name="cell_291_3_leftrighttopbottom" office:value-type="float" office:value="600213.18" calcext:value-type="float">
            <text:p>600 213,18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9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3:010403:36</text:p>
          </table:table-cell>
          <table:covered-table-cell/>
          <table:table-cell table:style-name="cell_292_3_leftrighttopbottom" office:value-type="float" office:value="108256.08" calcext:value-type="float">
            <text:p>108 256,08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9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5:060101:1331</text:p>
          </table:table-cell>
          <table:covered-table-cell/>
          <table:table-cell table:style-name="cell_293_3_leftrighttopbottom" office:value-type="float" office:value="189739.83" calcext:value-type="float">
            <text:p>189 739,83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9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4:020823:430</text:p>
          </table:table-cell>
          <table:covered-table-cell/>
          <table:table-cell table:style-name="cell_294_3_leftrighttopbottom" office:value-type="float" office:value="71583.26" calcext:value-type="float">
            <text:p>71 583,26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9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5:030202:59</text:p>
          </table:table-cell>
          <table:covered-table-cell/>
          <table:table-cell table:style-name="cell_295_3_leftrighttopbottom" office:value-type="float" office:value="4858392.33" calcext:value-type="float">
            <text:p>4 858 392,33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9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5:060101:1192</text:p>
          </table:table-cell>
          <table:covered-table-cell/>
          <table:table-cell table:style-name="cell_212_3_leftrighttopbottom" office:value-type="float" office:value="161261.7" calcext:value-type="float">
            <text:p>161 261,7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9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2:010201:57</text:p>
          </table:table-cell>
          <table:covered-table-cell/>
          <table:table-cell table:style-name="cell_297_3_leftrighttopbottom" office:value-type="float" office:value="359467.92" calcext:value-type="float">
            <text:p>359 467,92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9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7:060203:47</text:p>
          </table:table-cell>
          <table:covered-table-cell/>
          <table:table-cell table:style-name="cell_156_3_leftrighttopbottom" office:value-type="float" office:value="10486.01" calcext:value-type="float">
            <text:p>10 486,01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29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5:060101:1239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0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3:040305:3635</text:p>
          </table:table-cell>
          <table:covered-table-cell/>
          <table:table-cell table:style-name="cell_300_3_leftrighttopbottom" office:value-type="float" office:value="721710.6" calcext:value-type="float">
            <text:p>721 710,6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0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5:060101:1243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0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30:050409:1914</text:p>
          </table:table-cell>
          <table:covered-table-cell/>
          <table:table-cell table:style-name="cell_302_3_leftrighttopbottom" office:value-type="float" office:value="61791.01" calcext:value-type="float">
            <text:p>61 791,01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0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5:060101:1214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0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5:060101:1233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0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5:060101:1339</text:p>
          </table:table-cell>
          <table:covered-table-cell/>
          <table:table-cell table:style-name="cell_105_3_leftrighttopbottom" office:value-type="float" office:value="672760" calcext:value-type="float">
            <text:p>672 760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0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5:060101:1210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0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8:030206:254</text:p>
          </table:table-cell>
          <table:covered-table-cell/>
          <table:table-cell table:style-name="cell_307_3_leftrighttopbottom" office:value-type="float" office:value="15893" calcext:value-type="float">
            <text:p>15 893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0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5:060101:1371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0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5:060101:1259</text:p>
          </table:table-cell>
          <table:covered-table-cell/>
          <table:table-cell table:style-name="cell_309_3_leftrighttopbottom" office:value-type="float" office:value="168467.01" calcext:value-type="float">
            <text:p>168 467,01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1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2:010710:568</text:p>
          </table:table-cell>
          <table:covered-table-cell/>
          <table:table-cell table:style-name="cell_310_3_leftrighttopbottom" office:value-type="float" office:value="734274.06" calcext:value-type="float">
            <text:p>734 274,06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1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31:010206:46</text:p>
          </table:table-cell>
          <table:covered-table-cell/>
          <table:table-cell table:style-name="cell_311_3_leftrighttopbottom" office:value-type="float" office:value="198636.2" calcext:value-type="float">
            <text:p>198 636,2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1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5:060101:1370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1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5:060101:1220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1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5:060101:1352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1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5:060101:1211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1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5:060101:1238</text:p>
          </table:table-cell>
          <table:covered-table-cell/>
          <table:table-cell table:style-name="cell_149_3_leftrighttopbottom" office:value-type="float" office:value="170868.78" calcext:value-type="float">
            <text:p>170 868,78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1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1:010508:12</text:p>
          </table:table-cell>
          <table:covered-table-cell/>
          <table:table-cell table:style-name="cell_317_3_leftrighttopbottom" office:value-type="float" office:value="460140.17" calcext:value-type="float">
            <text:p>460 140,17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1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5:060101:1407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1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5:060101:1298</text:p>
          </table:table-cell>
          <table:covered-table-cell/>
          <table:table-cell table:style-name="cell_319_3_leftrighttopbottom" office:value-type="float" office:value="226795.71" calcext:value-type="float">
            <text:p>226 795,71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2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5:060101:1292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2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5:060101:1358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2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5:060101:1380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2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5:060101:1213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2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5:060101:1348</text:p>
          </table:table-cell>
          <table:covered-table-cell/>
          <table:table-cell table:style-name="cell_324_3_leftrighttopbottom" office:value-type="float" office:value="445013.67" calcext:value-type="float">
            <text:p>445 013,67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2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5:060101:1363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2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5:060101:1412</text:p>
          </table:table-cell>
          <table:covered-table-cell/>
          <table:table-cell table:style-name="cell_150_3_leftrighttopbottom" office:value-type="float" office:value="188710.5" calcext:value-type="float">
            <text:p>188 710,5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2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5:060101:1217</text:p>
          </table:table-cell>
          <table:covered-table-cell/>
          <table:table-cell table:style-name="cell_319_3_leftrighttopbottom" office:value-type="float" office:value="226795.71" calcext:value-type="float">
            <text:p>226 795,71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2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5:060101:1378</text:p>
          </table:table-cell>
          <table:covered-table-cell/>
          <table:table-cell table:style-name="cell_328_3_leftrighttopbottom" office:value-type="float" office:value="203464.23" calcext:value-type="float">
            <text:p>203 464,23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2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5:060101:1207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3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5:060101:1406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3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5:060101:1318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3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5:060101:1231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3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5:060101:1423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3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5:060101:1263</text:p>
          </table:table-cell>
          <table:covered-table-cell/>
          <table:table-cell table:style-name="cell_334_3_leftrighttopbottom" office:value-type="float" office:value="183906.96" calcext:value-type="float">
            <text:p>183 906,96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3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31:010403:758</text:p>
          </table:table-cell>
          <table:covered-table-cell/>
          <table:table-cell table:style-name="cell_335_3_leftrighttopbottom" office:value-type="float" office:value="1831552.8" calcext:value-type="float">
            <text:p>1 831 552,8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3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5:060101:1315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3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7:020503:15</text:p>
          </table:table-cell>
          <table:covered-table-cell/>
          <table:table-cell table:style-name="cell_337_3_leftrighttopbottom" office:value-type="float" office:value="32552.5" calcext:value-type="float">
            <text:p>32 552,5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3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5:060101:1251</text:p>
          </table:table-cell>
          <table:covered-table-cell/>
          <table:table-cell table:style-name="cell_338_3_leftrighttopbottom" office:value-type="float" office:value="209983.32" calcext:value-type="float">
            <text:p>209 983,32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3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5:060101:1197</text:p>
          </table:table-cell>
          <table:covered-table-cell/>
          <table:table-cell table:style-name="cell_115_3_leftrighttopbottom" office:value-type="float" office:value="171555" calcext:value-type="float">
            <text:p>171 555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4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5:060101:1368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4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5:060101:1397</text:p>
          </table:table-cell>
          <table:covered-table-cell/>
          <table:table-cell table:style-name="cell_10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4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5:060101:1200</text:p>
          </table:table-cell>
          <table:covered-table-cell/>
          <table:table-cell table:style-name="cell_342_3_leftrighttopbottom" office:value-type="float" office:value="169496.34" calcext:value-type="float">
            <text:p>169 496,34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4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5:060101:1191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8">
          <table:table-cell table:style-name="cell_34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5:060101:1308</text:p>
          </table:table-cell>
          <table:covered-table-cell/>
          <table:table-cell table:style-name="cell_104_3_leftrighttopbottom" office:value-type="float" office:value="137244" calcext:value-type="float">
            <text:p>137 244,00</text:p>
          </table:table-cell>
          <table:table-cell table:style-name="cell_38_leftrighttopbottom" office:value-type="string" calcext:value-type="string" table:number-columns-spanned="2" table:number-rows-spanned="1">
            <text:p>16.07.2025</text:p>
          </table:table-cell>
          <table:covered-table-cell table:style-name="cell_59_righttopbottom"/>
          <table:table-cell table:style-name="cell_38_leftrighttopbottom" office:value-type="string" calcext:value-type="string">
            <text:p>11.07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2:060302:17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20501:10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20518:1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40422:2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6:010702:6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2:060302:2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6:010702:17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40401:924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2:060207:271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2:060302:14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20501:114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20501:6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20501:19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6:010702:19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3:010103:146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70707:9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6:040209:5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6:040209:2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40101:14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20501:235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2:060304:1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2:060207:252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2:060211:79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2:000000:123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9:020101:123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2:060202:209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7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2:060211:7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7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70713:15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7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2:060202:223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7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6:040209:12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7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2:030302:177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7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30301:376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7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40401:1003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8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40401:1003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8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20701:356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8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0:000000:14542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8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40401:1004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8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40401:1004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8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2:060211:75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8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2:060211:75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8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2:060211:75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8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2:000000:179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8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2:060207:296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9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2:060202:201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9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5:010301:183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9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2:060302:1012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9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2:060302:1012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9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30502:72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9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2:060302:1012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9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2:060302:1012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9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3:010101:125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9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5:010201:45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9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20501:224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0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20501:16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0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1:030201:5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0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20501:22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0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2:510601: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0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70707:6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0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2:060302:13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0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6:030505: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0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40101:29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0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20501:235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0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20501:228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1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20501:229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1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20501:229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1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20501:229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1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20501:229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1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2:060302:13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1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2:060211:46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1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2:060302:77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1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6:040301:2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1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2:060202:4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1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20501: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2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20501:30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2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2:060207:4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2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2:060302:10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2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2:060202:229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2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20402:33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2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20501:10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2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20402:5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2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2:060211:43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2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2:060211:46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2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20402:4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3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40104:5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3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6:040304:3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3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2:060202:210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3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20501:11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3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6:010702:110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43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2:060202:228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2:060414: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40401:1053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20501:4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2:060202:187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2:060202:4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2:060202:208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20501:111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2:060207:72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2:060207:105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2:060302:6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0:020603:1032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50215:100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10405:6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0:020501:204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70713:14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2:060414:1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6:010702:115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6:010702:3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0:070707:5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2:060211:18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20501:234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1:020201:169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0:020402:33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0:020501:111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40401:1053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6:040209:1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2:060207:277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2:060202:210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40401:5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6:010702:16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6:040301:3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40401:1385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30:020501:190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40401:874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6:030505: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6:010702:110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0:070707:10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10702:1071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2:060202:231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2:060302:77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40402:85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3:020207:25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5:010301:183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0:020501:7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2:030301:17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2:060202:2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6:010702: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0:070713:13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0:020621:12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0:070713:14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2:060302:1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0:000000:11271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4:040401:354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2:060207:112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2:060207:66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0:020501:14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40401:1053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2:060211:14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8:060105: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2:060304:1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30:020402:6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30:020501:13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0:020501:14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2:060207:2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30502:65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6:040304:9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6:040209:8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2:060207:277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2:060202:231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8:020102:6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40716:3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2:030302:158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2:060202:96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2:060211:14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2:060304:5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40401:237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3:010409:6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2:060202: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2:060304:5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20501:6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30:020621:14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2:060211:11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2:060211:46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0:070707:2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0:040101:1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2:060211:40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0:020501:190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2:060304:3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040101:29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6:010702:21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2:060302:63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30:020501:14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0:070713:12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2:060202:195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2:060211:4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30:070707:135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6:040201:11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2:060211:43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6:010702:127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30:020501:223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2:060302:82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2:060202:201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30:020501:231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30:050215:78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30:070713:13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2:060211: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1:020201:168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30:050215:1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6:010702:128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2:060202:227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32:030302:156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30:070713:14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30:020603:462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2:060207:273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4:040401:1711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2:060211:56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4:030501:25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6:010702:5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2:060202:207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4:020801:119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2:060202:47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32:030301:17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4:040401:1559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30:020501:109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30:020501:228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4:040401:50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2:060211:13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6:040209:3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2:060202:203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2:060207:16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30:070707:157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30:020501:13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30:020501:32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30:000000:1026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30:020402:5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2:060302:27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2:060302:57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2:060211:1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2:060211:2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2:060207:314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2:060202:230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2:060211:18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2:060211:49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2:060207:289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4:040411:51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0:020603:463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2:060202:6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2:060207:280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32:030302:177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2:060202:227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6:010801:31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2:060302:16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6:010702:21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6:010801:25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6:010702:4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30:020501:27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2:060304:5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6:010702:3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4:000000:896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6:030501:14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2:060302:21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6:040209:5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6:040304:7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0:070713:143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6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2:060302:56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6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2:060211:17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6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4:000000:1006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6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2:060202:229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6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30:020402:4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6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6:010703: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7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2:060211:16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7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30:020501:21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7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30:020402:1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7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30:020501:33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7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4:040401:1383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7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2:060302:82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7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6:030401:14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7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4:040401:1054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7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30:020621:9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7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6:010702:129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8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0:020501:12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8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6:010702:132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8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4:040401:1049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8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2:060302:6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8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6:040304:25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8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6:040304:6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8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6:010702:81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8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2:060211:78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8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30:020621:10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8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30:020402:5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9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30:090402:95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9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4:030401:15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9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4:040401:1057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9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30:020501:4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9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4:040401:1384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9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6:040304:25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9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30:020518:14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9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6:010702:20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9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2:060211: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29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6:010702:127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0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2:060211:43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0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2:060302:27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0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30:020402:2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0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30:020501:19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0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2:060302:29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0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30:020518:14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0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4:040401:1711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0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2:060211:13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0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30:020518:14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0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2:060302:11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1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2:060211:1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1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2:060211:16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1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30:000000:1049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1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2:060302:35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1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6:040304:9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1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2:060202:5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1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30:020501:28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1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2:060211:78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1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30:020501:201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1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2:060211:77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2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30:070707: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2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30:020402:1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2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6:010702:2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2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6:010702:18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2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30:070707:138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2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2:060302:52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2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2:060211:55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2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30:020501:16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2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30:080101:1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2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30:020501:11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3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6:010702:133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3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30:020501:26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3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2:060202:229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3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2:060302:1019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3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2:060207:254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3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30:070713:15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3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4:040402:86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3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4:040401:875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3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2:060304:1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3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30:020501:238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4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4:040402:84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4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30:020501:8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4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2:060202:48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4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6:010702:19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34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2:060302:33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681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6:010702:18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682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6:040209:5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683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2:060211:15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684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4:040402:86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685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4:040401:51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686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2:000000:191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687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2:060207:282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688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30:020402:8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689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30:020501:10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690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2:060207:288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691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2:060211:10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692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06:040304:31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693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6:040209:10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694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2:060207:110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695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4:020910:75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696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5:060209:22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697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6:010702:1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698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6:040209:23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699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2:060304:1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00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30:020501:16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01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2:060101:6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02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2:060302:71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03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2:060202:97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04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2:060202:96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05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2:060211:53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06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2:060207:284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07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2:060211:78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08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6:010702:11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09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30:070713:15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10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6:040209: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11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2:060202:208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12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6:040304:30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13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06:040304:8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14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6:010702:9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15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2:060304:21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16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6:010702:16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17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30:070713:14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18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2:060207:110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19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30:020501:8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20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2:060202:46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21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6:010702:127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22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2:060302:24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23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2:060207:4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24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30:070713:4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25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4:010409:10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26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22:060302:10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27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2:060202:225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28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2:060302: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29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2:060302:1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30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4:040401:688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31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2:060207:291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32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30:020501:34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33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2:060211: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34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06:040304:51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35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2:060211:11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36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30:050103:141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37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30:020501:220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38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2:060202:210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39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30:040101:1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40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6:010702:11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41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2:060211:77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42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2:060202:206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43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30:020501:34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44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4:030502:73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45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2:060304:2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46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2:060302:29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47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2:060202:5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48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30:070707:157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49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30:020402:2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50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06:010702:3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51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6:010702:17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52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3:040305:197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53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2:060302:7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54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30:040101:1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55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2:060304:20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56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2:060401:30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57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30:040101:4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58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30:020501:18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59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06:010702: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60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30:070713:9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61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3:010101:23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62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2:060302:18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63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30:020501:17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64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2:060202:206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65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2:060302:6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66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2:060202:227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67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22:060211:80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68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07:030223: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69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4:040401:1051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70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2:060414:1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71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30:020621:10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72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2:060202:211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73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30:020501:28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74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2:060304:22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75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30:020402:6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76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2:060302:78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77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30:070713:12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78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30:020501:18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79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30:020621:20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80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30:020501:236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81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30:070713: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82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4:000000:939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83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08:060105: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84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30:020402:2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85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2:060211:1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86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2:060211:1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87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4:040401:999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88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2:060207:13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89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30:040101:5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90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30:070713:13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91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3:010103:8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92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06:010702:131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93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4:000000:1030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94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30:020402:3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95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30:020402:1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96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2:060202:209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97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6:010702:132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98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2:060211:17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799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2:060211:77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00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2:060302:34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01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2:060304:21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02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30:070713:9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03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2:060211:79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04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2:060414:1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05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30:020501:235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06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30:020402:9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07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2:060211:14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08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2:060211:18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09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2:060202:191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10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06:010702:3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11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30:020501:237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12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32:010108:7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13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4:000000:1024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14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2:060211:78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15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30:050215: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16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2:060302: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17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30:050215:4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18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4:000000:821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19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30:020501:21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20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2:060211:1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21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30:020518:2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22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30:020402:3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23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2:060302: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24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30:070713:15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25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05:030302:2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26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2:060304:1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27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22:060211:47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28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06:040209:2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29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2:060302:24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30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30:020501:15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31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2:060302:66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32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2:060302:2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33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01:020201:168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34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4:010818:162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35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2:060207:292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36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30:020501:30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37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2:060207:315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38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2:060211:50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39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06:010702:8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40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2:060414:6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41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2:060302:10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42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30:020501:17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43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2:060211:50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44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22:060202:211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45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06:010702:128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46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2:060207:79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47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30:020501:1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48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06:040209:4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49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2:060211:14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50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06:010702:17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51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2:060302:18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52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5:060203: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53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2:060211:79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54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2:060302:1016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55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2:060202:197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56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2:060201:22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57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30:020402:7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58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06:010702:5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59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2:060207:17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60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30:040101:15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61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4:040401:245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62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30:020518: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63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2:060211:2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64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30:020501:116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65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22:060202:198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66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22:060211:79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67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2:060211:77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68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2:060207:17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69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06:040304:9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70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06:040304:6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71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30:020603:1034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72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06:010702:8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73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22:060211:78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74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22:060202:8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75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2:060211:48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76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06:040209:11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77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2:060302:74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78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4:040401:58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79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30:020402:7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80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22:060302:79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81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06:010703: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82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30:020501:111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83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30:050215:5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84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30:070713:12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85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30:050215:100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86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30:020501:111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87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22:060211:48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88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2:060202:47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89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06:010702:103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90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30:020501:2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91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2:060202:46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92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30:020603:463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93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30:020518:14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94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4:040401:138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95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2:060302:1019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96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06:010702:110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97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2:060202:211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98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4:040401:875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899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2:060302:6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00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2:000000:155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01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30:020501:28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02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2:060211:9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03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06:040209:11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04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4:040401:1053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05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30:020501:221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06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30:070713:170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07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30:030301:90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08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2:060202:211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09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06:010702:19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10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30:070713:2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11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30:020402:7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12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2:060202:96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13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32:030203:129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14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2:060202:207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15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4:010409:41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16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30:070713:9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17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30:020402:2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18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4:040401:413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19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4:040401:873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20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30:020501:237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21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22:060304:4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22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2:060211:79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23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2:060211:7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24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2:060211: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25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22:060207:284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26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06:030501:4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27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30:020501:9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28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4:010409:10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29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30:020501:227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30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2:060207:104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31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30:020501:2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32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22:060202:191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33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2:060202:229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34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2:060207:12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35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22:060207:287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36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22:060202:208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37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30:070713:13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38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06:010702:99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39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06:010702: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40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30:020603:2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41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05:010301:182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42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2:060304:19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43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2:060211:79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44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2:060202:98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45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22:060207:310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46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4:040422:2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47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06:010702:99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48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30:070713:13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49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22:060207:109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50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2:060202:10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51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30:020501:222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52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06:010702:129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53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4:040401:708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54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30:070707:157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55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15:060402: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56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2:060211:50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57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06:040209:11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58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22:060211:50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59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30:020603:462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60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22:060211: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61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22:060202:191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62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2:060302:68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63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32:000000:26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64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2:060207:106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65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30:070713:11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66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06:010702:129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67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2:060302:1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68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22:060202:9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69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2:060207:1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70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4:040401:51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71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23:010101:98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72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22:060302: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73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14:040306:73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74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06:010703: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75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30:020210: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76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04:040802:13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77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06:010702:99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78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22:060202:200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79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22:060302:75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80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2:060211:77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81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22:060202:207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82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06:010702:1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83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4:040401:222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84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30:050215:5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85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30:070713:15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86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30:020603:7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87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06:010702:18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88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06:040304:8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89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22:060207:289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90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4:040401:1053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91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22:060207:16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92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22:060211:18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93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4:040401:3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94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22:060302:72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95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22:060202:98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96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22:060414:1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97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22:060211:54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98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06:030604:24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999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30:020518: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00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22:060211:54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01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22:060207:316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02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15:030110:12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03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30:070713:14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04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30:070713:15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05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06:010702:111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06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22:060202:210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07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32:030302:183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08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2:060202:226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09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22:060202:98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10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06:010702:128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11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30:070713:143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12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22:060304: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13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2:060202:46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14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14:010405:21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15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30:040101:2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16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30:020402:3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17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2:060202:209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18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4:040401:1054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19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06:040209:5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20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06:030401:13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21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30:020501:18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22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2:060302:67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23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30:020402:3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24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22:060304:22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25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30:020402:7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26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05:050702:102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27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19:030302:3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28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2:060302:68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29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23:070104:6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30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30:020501:27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31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30:020501:7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32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22:060302:59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33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22:060304:21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34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30:020501:189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35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30:020501:15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36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14:011202: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37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06:010702:18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38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22:060202:3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39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30:070713:1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40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14:040401:750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41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06:010702:110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42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2:060207:3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43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22:060207: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44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06:010702:14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45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06:030401:13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46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22:060302:79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47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22:060304:2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48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30:020501:17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49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14:040401:1060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50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30:020402:5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51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22:060302:26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52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23:010103:21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53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22:060202:229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54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30:020402:7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55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30:020501:236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56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06:040301:2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57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30:020501:237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58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22:060302:20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59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00:000000:14538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60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22:060207:74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61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06:010702:111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62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06:010702:111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63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06:040209:10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64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22:060202:200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65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22:060302:1019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66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30:070713:8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67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5:060402: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68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30:020501:1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69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22:060211:77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70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06:040209:6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71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22:060207:284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72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30:020501:13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73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22:060211:18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74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22:060211:15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75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22:060302: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76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22:060304:5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77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32:030302:183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78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06:010702:11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79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30:020501:12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80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30:020501:236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81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30:020518: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82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06:030501:4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83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01:020201:169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84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30:020501: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85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22:060207:72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86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2:060211:54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87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14:040401:1053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88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22:060202:228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89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30:070707:6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90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22:060202:9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91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30:020402:5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92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30:020501:5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93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30:020402:5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94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30:020501:197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95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32:010108:7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96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22:060211:78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97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22:060202:226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98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30:020603:7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099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22:060202:9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00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30:020501:228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01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22:060207:283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02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30:020501:11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03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30:020504:149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04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30:020501:5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05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06:040304:28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06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22:060202:211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07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4:040401:874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08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22:060202:201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09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06:030415:28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10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22:060202:210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11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06:040209:3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12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30:040101: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13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06:010702:129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14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22:060202:191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15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06:000000:7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16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30:020501:203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17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14:040401:874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18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06:040209:4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19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22:060302:13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20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22:060302:7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21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30:020518:2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22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30:040101:16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23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22:060304:16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24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30:020402:6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25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30:020501:204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26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22:060207:234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27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30:020402:2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28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30:020501:17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29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30:020501:230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30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22:060211:19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31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22:060302:65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32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22:060202:201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33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4:040420:27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34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30:020501:231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35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06:040304:4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36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22:060207:16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37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22:060207:255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38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30:020210: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39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06:010801:28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40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22:060211:19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41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05:000000:428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42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30:020501:23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43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22:060207:1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44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22:060211:53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45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22:060302:26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46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22:060211:18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47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22:060304:3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48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30:020501:28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49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22:060211:9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50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22:060302:10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51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22:060202:97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52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30:020518:1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53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22:060202:7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54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06:010702:1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55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14:000000:45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56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30:070713:3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57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30:020501:13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58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22:060202:230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59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22:060211:55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60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22:060211:14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61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06:040304:6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62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30:070713:14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63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22:060202:208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64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06:010702:104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65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22:060302:67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66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22:060202:210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67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06:010702:2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68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22:060304:18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69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06:030415:28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70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30:020402:4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71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14:040401:1044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72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30:020501:231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73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06:030401:14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74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30:020621:11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75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30:020501:221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76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22:060202:35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77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22:060302:79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78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22:060211:6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79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30:070713:13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80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22:060302:69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81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14:030401:15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82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06:040209:4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83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30:070713: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84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22:060302:75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85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05:010201:45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86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30:020603:462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87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22:060207:293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88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30:020501:27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89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30:020621:14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90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22:060302:16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91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30:070713:173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92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22:060211: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93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30:020501:18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94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06:010702:21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95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22:060202:228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96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22:060202:192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97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30:070707:157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98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22:060302:76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199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22:060202:5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00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22:060207:18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01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22:060211:55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02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22:060211:12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03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22:060211:15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04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22:060302:34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05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22:060207:10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06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30:020501:22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07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06:040304:31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08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22:060302:20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09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32:030301:21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10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30:040104:13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11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22:060302:71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12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09:010801:47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13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06:030401:46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14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22:060211:75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15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15:060203:14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16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07:010202:22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17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30:020501:11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18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06:040209:6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19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22:060302:2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20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22:060207:9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21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22:060207:75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22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00:000000:14600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23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23:010409:31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24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22:060202:231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25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22:060202:3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26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06:040304:9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27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30:020501:230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28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30:020518: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29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30:020501: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30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06:010702:11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31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30:020501:27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32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30:020501:30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33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30:020501:237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34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06:010703:3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35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14:040401:413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36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30:020501:15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37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22:060202:209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38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14:040301:494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39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22:060302:37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40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30:020501:5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41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06:010702:11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42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22:060211:15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43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30:020603:7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44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30:020501:15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45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06:010702:112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46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30:020621:14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47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06:040304:8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48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22:060302:4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49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30:020501:190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50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05:000000:428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51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06:040209:3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52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06:040209: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53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22:060304:1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54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06:010702:129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55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22:060207:290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56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14:040401:56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57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22:060207:280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58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22:060211:77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59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30:020501:11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60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06:010702:126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61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30:020501:221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62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30:020402:5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63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06:010702:10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64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14:040411:37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65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06:010702:18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66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06:010702:17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67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30:070713:13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68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30:020402:3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69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22:060202:206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70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22:060202:207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71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06:040209:5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72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30:020501:5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73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22:060202:228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74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30:020501:21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75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22:060202:201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76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30:020501:185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77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22:060202:5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78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22:060207:18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79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30:020501:30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80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30:020501:12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81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06:040301:7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82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06:040209:4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83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22:060202:227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84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30:020402:7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85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22:060207:113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86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30:040101:1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87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22:060211:41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88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30:020501:28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89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22:060211:49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90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30:020621:21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91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14:010409:5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92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22:060211: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93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30:020501:110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94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30:020501:111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95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30:020501:34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96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30:020501:227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97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22:060414:5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98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06:040304:28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299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30:100101:55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00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22:060207:110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01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22:060304:3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02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30:070713: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03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22:060207:82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04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22:060302:73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05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14:030121:35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06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30:020518:1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07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22:060211:76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08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06:010702:78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09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22:060302:1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10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14:040716:17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11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22:060211:53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12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22:060302:12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13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30:020402:8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14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23:010103:118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15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14:010818:136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16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22:060211:53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17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14:040401:1711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18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30:020501:20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19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22:060202:8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20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22:060414: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21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06:010702:80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22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30:020501:189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23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30:020501:2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24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30:020501:14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25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06:010702:15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26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22:060211:46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27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30:020501:1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28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22:060302:79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29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30:020501:221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30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08:060201:110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31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21:000000:8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32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22:060207:17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33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22:060302:78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34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14:030507:27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35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22:060302:28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36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22:060202:6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37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22:060202:7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38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22:060202:47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39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30:020518:2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40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22:060202:228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41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30:020501:185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42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06:040304:5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43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22:060211:1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44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22:060202:47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45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22:060202:210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46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14:040401:874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47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22:060207:271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48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30:020501:22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49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30:020402:8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50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30:050215:78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51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06:040209:4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52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22:060302:71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53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30:070713:8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54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30:070713:15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55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30:020501:201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56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22:060302:20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57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22:060207:18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58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06:010702:19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59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30:020501:16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60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06:040209:23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61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22:060202:96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62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30:020501:204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63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30:070707:135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64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06:010702:115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65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22:060202:202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66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06:040209:5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67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06:010702:129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68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05:010107:1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69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22:060302: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70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22:060211:53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71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30:020501:200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72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30:020501:109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73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30:020501:22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74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11:010201:146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75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30:070707:136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76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06:010702:127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77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22:060202:202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78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30:020501:18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79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06:010702:21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80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30:020501:27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81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22:060207:112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82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23:010409:1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83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22:060202:208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84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22:060207:287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85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30:020402:6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86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22:060211:3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87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30:020501:28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88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22:060211:12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89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06:040304:31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90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22:060211:13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91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30:020402:8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92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22:060304:20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93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30:040101:2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94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06:010801:14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95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06:040304:25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96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06:040304:8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97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22:060202: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98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06:010702:6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399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06:010702:4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00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22:060211:78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01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30:090402:95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02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22:060211:54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03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06:010702:10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04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30:020501:189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05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06:040304:6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06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06:030401:13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07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30:020501:27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08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30:020501:4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09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30:070713:12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10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14:040401:1560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11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22:060211:15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12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22:060207:16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13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22:060211:51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14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14:030502:72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15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22:060211:18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16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30:020501:15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17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05:010301:18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18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30:020402:9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19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22:060302:63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20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06:040304:8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21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14:040401:1054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22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06:040304:7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23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15:060203:14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24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30:170101:17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25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30:020501:15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26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30:020402: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27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22:060211:16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28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17:020804:124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29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30:020518:2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30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14:030501:45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31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22:060302: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32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14:040402:85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33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30:050215:5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34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30:020501:238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35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30:020402: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36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22:060211:17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37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22:060211:2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38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22:060207:277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39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22:060207:1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40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06:010702:111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41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14:040401:60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42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22:060302:19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43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30:020518:1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44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30:020501:190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45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22:060414: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46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23:010409:31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47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30:020501:27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48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22:060211:6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49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14:040401:220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50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22:060202:191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51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22:060406:2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52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22:060302:40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53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22:060207:109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54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30:070713:14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55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22:060304:2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56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30:070713:14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57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30:020210: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58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06:010702:19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59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30:020501:7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60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14:040301:555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61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22:060302:22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62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01:020201:168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63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14:040301:522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64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14:040301:549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65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06:010702:112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66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22:060202:229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67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30:050215:2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68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14:000000:43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69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22:060207:318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70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06:010702: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71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14:040401:220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72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22:060202:195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73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30:020402:7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74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22:060207:2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75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30:020621:20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76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22:060304:4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77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30:070713:12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78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22:060304:20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79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22:060211:17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80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22:060207:10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81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22:060202:191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82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22:060202:227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83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22:060207:3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84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22:060211:80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85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22:060202:226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86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32:030302:10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87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14:000000:906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88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22:060202:45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89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22:060302:10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90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06:010702:111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91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06:010702:111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92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14:040401:873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93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14:030601:5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94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22:060207:289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95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22:060207:10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96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32:030302:177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97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30:020501:230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98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14:040401:413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499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22:060211:8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00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30:020501:14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01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32:030302:10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02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00:000000:14576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03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30:020402: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04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30:020402:1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05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14:040401:263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06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06:010702:16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07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30:020501:6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08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06:010702:21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09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22:060414:1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10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22:060211:48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11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32:000000:28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12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06:040209:8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13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30:020621:17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14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08:020502:40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15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22:060211:76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16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22:060211:1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17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14:040401:1720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18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30:020621:11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19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22:060211:3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20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30:070713:13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21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30:070713:14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22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05:010301:182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23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08:010503:1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24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30:020501:116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25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22:060302:23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26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06:030415:120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27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22:060202:229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28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30:070713:12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29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06:010702:127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30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32:030302:181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31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22:060302:1016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32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30:050215:100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33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14:040401:1044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34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22:060302:23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35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22:060211:47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36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22:060211:76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37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22:060302:80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38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30:020501:237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39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22:060207:273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40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22:060302:20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41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22:060207:266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42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30:070713:2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43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14:040401:875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44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30:020501:194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45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30:020501:11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46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22:060202:207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47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06:040209:6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48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06:010801:19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49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30:020501:13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50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22:060202:99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51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30:020501:202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52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22:060202:206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53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22:060202:210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54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06:030604:24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55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06:040209:6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56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06:040304:3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57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22:060304:4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58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30:020501:192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59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23:020115:15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60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22:060202:1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61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30:020621:10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62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30:070713:12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63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22:060202:225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64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22:060211:56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65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30:030828:58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66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06:040201:7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67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22:060211:76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68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22:060302:29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69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22:060302:76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70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22:060211:46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71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06:030401:19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72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06:010702:9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73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22:060207:283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74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05:010301:183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75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30:020501:221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76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22:060302: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77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22:060414: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78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22:060202:228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79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30:020402:7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80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22:060211:43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81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30:020501:12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82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14:040401:51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83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20:000000:267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84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06:010702:1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85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22:060202:201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86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30:020501:228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87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06:040209:11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88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06:000000:148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89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15:060203: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90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22:060202: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91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22:060302:27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92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14:040401:1560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93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22:060202:205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94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14:040602:15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95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22:060202:191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96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30:020501:227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97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30:020210: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98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22:060211:76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599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22:060302:58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00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22:060207:3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01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30:070713:171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02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22:060202:227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03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22:060211:55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04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30:020501:13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05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30:020501:227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06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14:040401:1159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07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14:040602:8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08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30:020213:58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09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22:060202:96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10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06:040209:5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11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22:060211:6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12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30:020501:184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13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22:060302:10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14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22:060202:228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15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14:040401:1382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16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30:020621:18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17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14:020608:2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18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06:040209:4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19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30:020402: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20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30:070707:6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21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30:020402:2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22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22:060302:1013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23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06:010702:129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24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32:030302:123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25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22:060211:76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26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30:020501:195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27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15:060203:1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28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30:070707:1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29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22:060207:85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30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22:060202:227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31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22:060302:10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32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22:060302:68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33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14:010409:42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34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30:020501:203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35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30:020501:190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36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22:060302:58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37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22:060202:207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38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30:050215:100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39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30:020621:20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40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22:060202:227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41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30:070713:15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42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30:040101: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43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14:040411:27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44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30:020501:111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45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22:060211:54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46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14:040401:1560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47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22:060207:228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48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30:020501:2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49_0_leftrighttopbottom" office:value-type="float" office:value="1303" calcext:value-type="float">
            <text:p>1 303</text:p>
          </table:table-cell>
          <table:table-cell office:value-type="string" calcext:value-type="string" table:number-columns-spanned="2" table:number-rows-spanned="1">
            <text:p>71:22:060211:49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50_0_leftrighttopbottom" office:value-type="float" office:value="1304" calcext:value-type="float">
            <text:p>1 304</text:p>
          </table:table-cell>
          <table:table-cell office:value-type="string" calcext:value-type="string" table:number-columns-spanned="2" table:number-rows-spanned="1">
            <text:p>71:30:020501:22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51_0_leftrighttopbottom" office:value-type="float" office:value="1305" calcext:value-type="float">
            <text:p>1 305</text:p>
          </table:table-cell>
          <table:table-cell office:value-type="string" calcext:value-type="string" table:number-columns-spanned="2" table:number-rows-spanned="1">
            <text:p>71:30:020402:8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52_0_leftrighttopbottom" office:value-type="float" office:value="1306" calcext:value-type="float">
            <text:p>1 306</text:p>
          </table:table-cell>
          <table:table-cell office:value-type="string" calcext:value-type="string" table:number-columns-spanned="2" table:number-rows-spanned="1">
            <text:p>71:14:000000:853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53_0_leftrighttopbottom" office:value-type="float" office:value="1307" calcext:value-type="float">
            <text:p>1 307</text:p>
          </table:table-cell>
          <table:table-cell office:value-type="string" calcext:value-type="string" table:number-columns-spanned="2" table:number-rows-spanned="1">
            <text:p>71:22:060211:50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54_0_leftrighttopbottom" office:value-type="float" office:value="1308" calcext:value-type="float">
            <text:p>1 308</text:p>
          </table:table-cell>
          <table:table-cell office:value-type="string" calcext:value-type="string" table:number-columns-spanned="2" table:number-rows-spanned="1">
            <text:p>71:30:020621:13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55_0_leftrighttopbottom" office:value-type="float" office:value="1309" calcext:value-type="float">
            <text:p>1 309</text:p>
          </table:table-cell>
          <table:table-cell office:value-type="string" calcext:value-type="string" table:number-columns-spanned="2" table:number-rows-spanned="1">
            <text:p>71:05:020404:24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56_0_leftrighttopbottom" office:value-type="float" office:value="1310" calcext:value-type="float">
            <text:p>1 310</text:p>
          </table:table-cell>
          <table:table-cell office:value-type="string" calcext:value-type="string" table:number-columns-spanned="2" table:number-rows-spanned="1">
            <text:p>71:28:010105:153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57_0_leftrighttopbottom" office:value-type="float" office:value="1311" calcext:value-type="float">
            <text:p>1 311</text:p>
          </table:table-cell>
          <table:table-cell office:value-type="string" calcext:value-type="string" table:number-columns-spanned="2" table:number-rows-spanned="1">
            <text:p>71:30:020501:233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58_0_leftrighttopbottom" office:value-type="float" office:value="1312" calcext:value-type="float">
            <text:p>1 312</text:p>
          </table:table-cell>
          <table:table-cell office:value-type="string" calcext:value-type="string" table:number-columns-spanned="2" table:number-rows-spanned="1">
            <text:p>71:30:020501:111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59_0_leftrighttopbottom" office:value-type="float" office:value="1313" calcext:value-type="float">
            <text:p>1 313</text:p>
          </table:table-cell>
          <table:table-cell office:value-type="string" calcext:value-type="string" table:number-columns-spanned="2" table:number-rows-spanned="1">
            <text:p>71:30:020501:27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60_0_leftrighttopbottom" office:value-type="float" office:value="1314" calcext:value-type="float">
            <text:p>1 314</text:p>
          </table:table-cell>
          <table:table-cell office:value-type="string" calcext:value-type="string" table:number-columns-spanned="2" table:number-rows-spanned="1">
            <text:p>71:22:060202:211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61_0_leftrighttopbottom" office:value-type="float" office:value="1315" calcext:value-type="float">
            <text:p>1 315</text:p>
          </table:table-cell>
          <table:table-cell office:value-type="string" calcext:value-type="string" table:number-columns-spanned="2" table:number-rows-spanned="1">
            <text:p>71:06:040304:29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62_0_leftrighttopbottom" office:value-type="float" office:value="1316" calcext:value-type="float">
            <text:p>1 316</text:p>
          </table:table-cell>
          <table:table-cell office:value-type="string" calcext:value-type="string" table:number-columns-spanned="2" table:number-rows-spanned="1">
            <text:p>71:22:060207:269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63_0_leftrighttopbottom" office:value-type="float" office:value="1317" calcext:value-type="float">
            <text:p>1 317</text:p>
          </table:table-cell>
          <table:table-cell office:value-type="string" calcext:value-type="string" table:number-columns-spanned="2" table:number-rows-spanned="1">
            <text:p>71:06:010702:78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64_0_leftrighttopbottom" office:value-type="float" office:value="1318" calcext:value-type="float">
            <text:p>1 318</text:p>
          </table:table-cell>
          <table:table-cell office:value-type="string" calcext:value-type="string" table:number-columns-spanned="2" table:number-rows-spanned="1">
            <text:p>71:06:040209:5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65_0_leftrighttopbottom" office:value-type="float" office:value="1319" calcext:value-type="float">
            <text:p>1 319</text:p>
          </table:table-cell>
          <table:table-cell office:value-type="string" calcext:value-type="string" table:number-columns-spanned="2" table:number-rows-spanned="1">
            <text:p>71:30:020501:24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66_0_leftrighttopbottom" office:value-type="float" office:value="1320" calcext:value-type="float">
            <text:p>1 320</text:p>
          </table:table-cell>
          <table:table-cell office:value-type="string" calcext:value-type="string" table:number-columns-spanned="2" table:number-rows-spanned="1">
            <text:p>71:14:040401:263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67_0_leftrighttopbottom" office:value-type="float" office:value="1321" calcext:value-type="float">
            <text:p>1 321</text:p>
          </table:table-cell>
          <table:table-cell office:value-type="string" calcext:value-type="string" table:number-columns-spanned="2" table:number-rows-spanned="1">
            <text:p>71:30:020501:233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68_0_leftrighttopbottom" office:value-type="float" office:value="1322" calcext:value-type="float">
            <text:p>1 322</text:p>
          </table:table-cell>
          <table:table-cell office:value-type="string" calcext:value-type="string" table:number-columns-spanned="2" table:number-rows-spanned="1">
            <text:p>71:22:060211:18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69_0_leftrighttopbottom" office:value-type="float" office:value="1323" calcext:value-type="float">
            <text:p>1 323</text:p>
          </table:table-cell>
          <table:table-cell office:value-type="string" calcext:value-type="string" table:number-columns-spanned="2" table:number-rows-spanned="1">
            <text:p>71:30:070713: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70_0_leftrighttopbottom" office:value-type="float" office:value="1324" calcext:value-type="float">
            <text:p>1 324</text:p>
          </table:table-cell>
          <table:table-cell office:value-type="string" calcext:value-type="string" table:number-columns-spanned="2" table:number-rows-spanned="1">
            <text:p>71:14:040401:44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71_0_leftrighttopbottom" office:value-type="float" office:value="1325" calcext:value-type="float">
            <text:p>1 325</text:p>
          </table:table-cell>
          <table:table-cell office:value-type="string" calcext:value-type="string" table:number-columns-spanned="2" table:number-rows-spanned="1">
            <text:p>71:17:060203: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72_0_leftrighttopbottom" office:value-type="float" office:value="1326" calcext:value-type="float">
            <text:p>1 326</text:p>
          </table:table-cell>
          <table:table-cell office:value-type="string" calcext:value-type="string" table:number-columns-spanned="2" table:number-rows-spanned="1">
            <text:p>71:14:040402:85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73_0_leftrighttopbottom" office:value-type="float" office:value="1327" calcext:value-type="float">
            <text:p>1 327</text:p>
          </table:table-cell>
          <table:table-cell office:value-type="string" calcext:value-type="string" table:number-columns-spanned="2" table:number-rows-spanned="1">
            <text:p>71:06:010702:103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74_0_leftrighttopbottom" office:value-type="float" office:value="1328" calcext:value-type="float">
            <text:p>1 328</text:p>
          </table:table-cell>
          <table:table-cell office:value-type="string" calcext:value-type="string" table:number-columns-spanned="2" table:number-rows-spanned="1">
            <text:p>71:22:060302:27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75_0_leftrighttopbottom" office:value-type="float" office:value="1329" calcext:value-type="float">
            <text:p>1 329</text:p>
          </table:table-cell>
          <table:table-cell office:value-type="string" calcext:value-type="string" table:number-columns-spanned="2" table:number-rows-spanned="1">
            <text:p>71:22:060302:34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76_0_leftrighttopbottom" office:value-type="float" office:value="1330" calcext:value-type="float">
            <text:p>1 330</text:p>
          </table:table-cell>
          <table:table-cell office:value-type="string" calcext:value-type="string" table:number-columns-spanned="2" table:number-rows-spanned="1">
            <text:p>71:22:060302:8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77_0_leftrighttopbottom" office:value-type="float" office:value="1331" calcext:value-type="float">
            <text:p>1 331</text:p>
          </table:table-cell>
          <table:table-cell office:value-type="string" calcext:value-type="string" table:number-columns-spanned="2" table:number-rows-spanned="1">
            <text:p>71:06:040304:2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78_0_leftrighttopbottom" office:value-type="float" office:value="1332" calcext:value-type="float">
            <text:p>1 332</text:p>
          </table:table-cell>
          <table:table-cell office:value-type="string" calcext:value-type="string" table:number-columns-spanned="2" table:number-rows-spanned="1">
            <text:p>71:06:010702:114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79_0_leftrighttopbottom" office:value-type="float" office:value="1333" calcext:value-type="float">
            <text:p>1 333</text:p>
          </table:table-cell>
          <table:table-cell office:value-type="string" calcext:value-type="string" table:number-columns-spanned="2" table:number-rows-spanned="1">
            <text:p>71:22:060207:13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80_0_leftrighttopbottom" office:value-type="float" office:value="1334" calcext:value-type="float">
            <text:p>1 334</text:p>
          </table:table-cell>
          <table:table-cell office:value-type="string" calcext:value-type="string" table:number-columns-spanned="2" table:number-rows-spanned="1">
            <text:p>71:30:020402: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81_0_leftrighttopbottom" office:value-type="float" office:value="1335" calcext:value-type="float">
            <text:p>1 335</text:p>
          </table:table-cell>
          <table:table-cell office:value-type="string" calcext:value-type="string" table:number-columns-spanned="2" table:number-rows-spanned="1">
            <text:p>71:22:060302:1016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82_0_leftrighttopbottom" office:value-type="float" office:value="1336" calcext:value-type="float">
            <text:p>1 336</text:p>
          </table:table-cell>
          <table:table-cell office:value-type="string" calcext:value-type="string" table:number-columns-spanned="2" table:number-rows-spanned="1">
            <text:p>71:22:060211:77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83_0_leftrighttopbottom" office:value-type="float" office:value="1337" calcext:value-type="float">
            <text:p>1 337</text:p>
          </table:table-cell>
          <table:table-cell office:value-type="string" calcext:value-type="string" table:number-columns-spanned="2" table:number-rows-spanned="1">
            <text:p>71:30:020210: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84_0_leftrighttopbottom" office:value-type="float" office:value="1338" calcext:value-type="float">
            <text:p>1 338</text:p>
          </table:table-cell>
          <table:table-cell office:value-type="string" calcext:value-type="string" table:number-columns-spanned="2" table:number-rows-spanned="1">
            <text:p>71:22:060211:14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85_0_leftrighttopbottom" office:value-type="float" office:value="1339" calcext:value-type="float">
            <text:p>1 339</text:p>
          </table:table-cell>
          <table:table-cell office:value-type="string" calcext:value-type="string" table:number-columns-spanned="2" table:number-rows-spanned="1">
            <text:p>71:06:030501:5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86_0_leftrighttopbottom" office:value-type="float" office:value="1340" calcext:value-type="float">
            <text:p>1 340</text:p>
          </table:table-cell>
          <table:table-cell office:value-type="string" calcext:value-type="string" table:number-columns-spanned="2" table:number-rows-spanned="1">
            <text:p>71:22:060302:69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87_0_leftrighttopbottom" office:value-type="float" office:value="1341" calcext:value-type="float">
            <text:p>1 341</text:p>
          </table:table-cell>
          <table:table-cell office:value-type="string" calcext:value-type="string" table:number-columns-spanned="2" table:number-rows-spanned="1">
            <text:p>71:22:060302:1014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88_0_leftrighttopbottom" office:value-type="float" office:value="1342" calcext:value-type="float">
            <text:p>1 342</text:p>
          </table:table-cell>
          <table:table-cell office:value-type="string" calcext:value-type="string" table:number-columns-spanned="2" table:number-rows-spanned="1">
            <text:p>71:22:060211:53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89_0_leftrighttopbottom" office:value-type="float" office:value="1343" calcext:value-type="float">
            <text:p>1 343</text:p>
          </table:table-cell>
          <table:table-cell office:value-type="string" calcext:value-type="string" table:number-columns-spanned="2" table:number-rows-spanned="1">
            <text:p>71:30:020402:8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90_0_leftrighttopbottom" office:value-type="float" office:value="1344" calcext:value-type="float">
            <text:p>1 344</text:p>
          </table:table-cell>
          <table:table-cell office:value-type="string" calcext:value-type="string" table:number-columns-spanned="2" table:number-rows-spanned="1">
            <text:p>71:30:020501:109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91_0_leftrighttopbottom" office:value-type="float" office:value="1345" calcext:value-type="float">
            <text:p>1 345</text:p>
          </table:table-cell>
          <table:table-cell office:value-type="string" calcext:value-type="string" table:number-columns-spanned="2" table:number-rows-spanned="1">
            <text:p>71:22:060302:52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92_0_leftrighttopbottom" office:value-type="float" office:value="1346" calcext:value-type="float">
            <text:p>1 346</text:p>
          </table:table-cell>
          <table:table-cell office:value-type="string" calcext:value-type="string" table:number-columns-spanned="2" table:number-rows-spanned="1">
            <text:p>71:06:010702:4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93_0_leftrighttopbottom" office:value-type="float" office:value="1347" calcext:value-type="float">
            <text:p>1 347</text:p>
          </table:table-cell>
          <table:table-cell office:value-type="string" calcext:value-type="string" table:number-columns-spanned="2" table:number-rows-spanned="1">
            <text:p>71:22:060211:18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94_0_leftrighttopbottom" office:value-type="float" office:value="1348" calcext:value-type="float">
            <text:p>1 348</text:p>
          </table:table-cell>
          <table:table-cell office:value-type="string" calcext:value-type="string" table:number-columns-spanned="2" table:number-rows-spanned="1">
            <text:p>71:29:020106:2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95_0_leftrighttopbottom" office:value-type="float" office:value="1349" calcext:value-type="float">
            <text:p>1 349</text:p>
          </table:table-cell>
          <table:table-cell office:value-type="string" calcext:value-type="string" table:number-columns-spanned="2" table:number-rows-spanned="1">
            <text:p>71:30:020501:13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96_0_leftrighttopbottom" office:value-type="float" office:value="1350" calcext:value-type="float">
            <text:p>1 350</text:p>
          </table:table-cell>
          <table:table-cell office:value-type="string" calcext:value-type="string" table:number-columns-spanned="2" table:number-rows-spanned="1">
            <text:p>71:06:040304:7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97_0_leftrighttopbottom" office:value-type="float" office:value="1351" calcext:value-type="float">
            <text:p>1 351</text:p>
          </table:table-cell>
          <table:table-cell office:value-type="string" calcext:value-type="string" table:number-columns-spanned="2" table:number-rows-spanned="1">
            <text:p>71:12:040303: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98_0_leftrighttopbottom" office:value-type="float" office:value="1352" calcext:value-type="float">
            <text:p>1 352</text:p>
          </table:table-cell>
          <table:table-cell office:value-type="string" calcext:value-type="string" table:number-columns-spanned="2" table:number-rows-spanned="1">
            <text:p>71:22:060207:318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699_0_leftrighttopbottom" office:value-type="float" office:value="1353" calcext:value-type="float">
            <text:p>1 353</text:p>
          </table:table-cell>
          <table:table-cell office:value-type="string" calcext:value-type="string" table:number-columns-spanned="2" table:number-rows-spanned="1">
            <text:p>71:14:040402:84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00_0_leftrighttopbottom" office:value-type="float" office:value="1354" calcext:value-type="float">
            <text:p>1 354</text:p>
          </table:table-cell>
          <table:table-cell office:value-type="string" calcext:value-type="string" table:number-columns-spanned="2" table:number-rows-spanned="1">
            <text:p>71:14:040401:875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01_0_leftrighttopbottom" office:value-type="float" office:value="1355" calcext:value-type="float">
            <text:p>1 355</text:p>
          </table:table-cell>
          <table:table-cell office:value-type="string" calcext:value-type="string" table:number-columns-spanned="2" table:number-rows-spanned="1">
            <text:p>71:05:010301:182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02_0_leftrighttopbottom" office:value-type="float" office:value="1356" calcext:value-type="float">
            <text:p>1 356</text:p>
          </table:table-cell>
          <table:table-cell office:value-type="string" calcext:value-type="string" table:number-columns-spanned="2" table:number-rows-spanned="1">
            <text:p>71:22:060302:33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03_0_leftrighttopbottom" office:value-type="float" office:value="1357" calcext:value-type="float">
            <text:p>1 357</text:p>
          </table:table-cell>
          <table:table-cell office:value-type="string" calcext:value-type="string" table:number-columns-spanned="2" table:number-rows-spanned="1">
            <text:p>71:30:020501:237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04_0_leftrighttopbottom" office:value-type="float" office:value="1358" calcext:value-type="float">
            <text:p>1 358</text:p>
          </table:table-cell>
          <table:table-cell office:value-type="string" calcext:value-type="string" table:number-columns-spanned="2" table:number-rows-spanned="1">
            <text:p>71:30:020402:4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05_0_leftrighttopbottom" office:value-type="float" office:value="1359" calcext:value-type="float">
            <text:p>1 359</text:p>
          </table:table-cell>
          <table:table-cell office:value-type="string" calcext:value-type="string" table:number-columns-spanned="2" table:number-rows-spanned="1">
            <text:p>71:22:060302:57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06_0_leftrighttopbottom" office:value-type="float" office:value="1360" calcext:value-type="float">
            <text:p>1 360</text:p>
          </table:table-cell>
          <table:table-cell office:value-type="string" calcext:value-type="string" table:number-columns-spanned="2" table:number-rows-spanned="1">
            <text:p>71:30:070707:15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07_0_leftrighttopbottom" office:value-type="float" office:value="1361" calcext:value-type="float">
            <text:p>1 361</text:p>
          </table:table-cell>
          <table:table-cell office:value-type="string" calcext:value-type="string" table:number-columns-spanned="2" table:number-rows-spanned="1">
            <text:p>71:22:060211:3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08_0_leftrighttopbottom" office:value-type="float" office:value="1362" calcext:value-type="float">
            <text:p>1 362</text:p>
          </table:table-cell>
          <table:table-cell office:value-type="string" calcext:value-type="string" table:number-columns-spanned="2" table:number-rows-spanned="1">
            <text:p>71:06:010702:128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09_0_leftrighttopbottom" office:value-type="float" office:value="1363" calcext:value-type="float">
            <text:p>1 363</text:p>
          </table:table-cell>
          <table:table-cell office:value-type="string" calcext:value-type="string" table:number-columns-spanned="2" table:number-rows-spanned="1">
            <text:p>71:30:020210: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10_0_leftrighttopbottom" office:value-type="float" office:value="1364" calcext:value-type="float">
            <text:p>1 364</text:p>
          </table:table-cell>
          <table:table-cell office:value-type="string" calcext:value-type="string" table:number-columns-spanned="2" table:number-rows-spanned="1">
            <text:p>71:22:060202:228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11_0_leftrighttopbottom" office:value-type="float" office:value="1365" calcext:value-type="float">
            <text:p>1 365</text:p>
          </table:table-cell>
          <table:table-cell office:value-type="string" calcext:value-type="string" table:number-columns-spanned="2" table:number-rows-spanned="1">
            <text:p>71:22:060202:195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12_0_leftrighttopbottom" office:value-type="float" office:value="1366" calcext:value-type="float">
            <text:p>1 366</text:p>
          </table:table-cell>
          <table:table-cell office:value-type="string" calcext:value-type="string" table:number-columns-spanned="2" table:number-rows-spanned="1">
            <text:p>71:30:070713:1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13_0_leftrighttopbottom" office:value-type="float" office:value="1367" calcext:value-type="float">
            <text:p>1 367</text:p>
          </table:table-cell>
          <table:table-cell office:value-type="string" calcext:value-type="string" table:number-columns-spanned="2" table:number-rows-spanned="1">
            <text:p>71:14:010811:24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14_0_leftrighttopbottom" office:value-type="float" office:value="1368" calcext:value-type="float">
            <text:p>1 368</text:p>
          </table:table-cell>
          <table:table-cell office:value-type="string" calcext:value-type="string" table:number-columns-spanned="2" table:number-rows-spanned="1">
            <text:p>71:14:040401:263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15_0_leftrighttopbottom" office:value-type="float" office:value="1369" calcext:value-type="float">
            <text:p>1 369</text:p>
          </table:table-cell>
          <table:table-cell office:value-type="string" calcext:value-type="string" table:number-columns-spanned="2" table:number-rows-spanned="1">
            <text:p>71:22:060211:77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16_0_leftrighttopbottom" office:value-type="float" office:value="1370" calcext:value-type="float">
            <text:p>1 370</text:p>
          </table:table-cell>
          <table:table-cell office:value-type="string" calcext:value-type="string" table:number-columns-spanned="2" table:number-rows-spanned="1">
            <text:p>71:30:020501:15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17_0_leftrighttopbottom" office:value-type="float" office:value="1371" calcext:value-type="float">
            <text:p>1 371</text:p>
          </table:table-cell>
          <table:table-cell office:value-type="string" calcext:value-type="string" table:number-columns-spanned="2" table:number-rows-spanned="1">
            <text:p>71:22:060201:22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18_0_leftrighttopbottom" office:value-type="float" office:value="1372" calcext:value-type="float">
            <text:p>1 372</text:p>
          </table:table-cell>
          <table:table-cell office:value-type="string" calcext:value-type="string" table:number-columns-spanned="2" table:number-rows-spanned="1">
            <text:p>71:22:060202:45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19_0_leftrighttopbottom" office:value-type="float" office:value="1373" calcext:value-type="float">
            <text:p>1 373</text:p>
          </table:table-cell>
          <table:table-cell office:value-type="string" calcext:value-type="string" table:number-columns-spanned="2" table:number-rows-spanned="1">
            <text:p>71:22:060302:1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20_0_leftrighttopbottom" office:value-type="float" office:value="1374" calcext:value-type="float">
            <text:p>1 374</text:p>
          </table:table-cell>
          <table:table-cell office:value-type="string" calcext:value-type="string" table:number-columns-spanned="2" table:number-rows-spanned="1">
            <text:p>71:30:020501: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21_0_leftrighttopbottom" office:value-type="float" office:value="1375" calcext:value-type="float">
            <text:p>1 375</text:p>
          </table:table-cell>
          <table:table-cell office:value-type="string" calcext:value-type="string" table:number-columns-spanned="2" table:number-rows-spanned="1">
            <text:p>71:32:030301:19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22_0_leftrighttopbottom" office:value-type="float" office:value="1376" calcext:value-type="float">
            <text:p>1 376</text:p>
          </table:table-cell>
          <table:table-cell office:value-type="string" calcext:value-type="string" table:number-columns-spanned="2" table:number-rows-spanned="1">
            <text:p>71:22:060302: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23_0_leftrighttopbottom" office:value-type="float" office:value="1377" calcext:value-type="float">
            <text:p>1 377</text:p>
          </table:table-cell>
          <table:table-cell office:value-type="string" calcext:value-type="string" table:number-columns-spanned="2" table:number-rows-spanned="1">
            <text:p>71:30:020518:2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24_0_leftrighttopbottom" office:value-type="float" office:value="1378" calcext:value-type="float">
            <text:p>1 378</text:p>
          </table:table-cell>
          <table:table-cell office:value-type="string" calcext:value-type="string" table:number-columns-spanned="2" table:number-rows-spanned="1">
            <text:p>71:30:020501:237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25_0_leftrighttopbottom" office:value-type="float" office:value="1379" calcext:value-type="float">
            <text:p>1 379</text:p>
          </table:table-cell>
          <table:table-cell office:value-type="string" calcext:value-type="string" table:number-columns-spanned="2" table:number-rows-spanned="1">
            <text:p>71:14:030502:45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26_0_leftrighttopbottom" office:value-type="float" office:value="1380" calcext:value-type="float">
            <text:p>1 380</text:p>
          </table:table-cell>
          <table:table-cell office:value-type="string" calcext:value-type="string" table:number-columns-spanned="2" table:number-rows-spanned="1">
            <text:p>71:22:060202:10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27_0_leftrighttopbottom" office:value-type="float" office:value="1381" calcext:value-type="float">
            <text:p>1 381</text:p>
          </table:table-cell>
          <table:table-cell office:value-type="string" calcext:value-type="string" table:number-columns-spanned="2" table:number-rows-spanned="1">
            <text:p>71:22:030214:1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28_0_leftrighttopbottom" office:value-type="float" office:value="1382" calcext:value-type="float">
            <text:p>1 382</text:p>
          </table:table-cell>
          <table:table-cell office:value-type="string" calcext:value-type="string" table:number-columns-spanned="2" table:number-rows-spanned="1">
            <text:p>71:30:020501:232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29_0_leftrighttopbottom" office:value-type="float" office:value="1383" calcext:value-type="float">
            <text:p>1 383</text:p>
          </table:table-cell>
          <table:table-cell office:value-type="string" calcext:value-type="string" table:number-columns-spanned="2" table:number-rows-spanned="1">
            <text:p>71:30:070713:13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30_0_leftrighttopbottom" office:value-type="float" office:value="1384" calcext:value-type="float">
            <text:p>1 384</text:p>
          </table:table-cell>
          <table:table-cell office:value-type="string" calcext:value-type="string" table:number-columns-spanned="2" table:number-rows-spanned="1">
            <text:p>71:06:030501:4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31_0_leftrighttopbottom" office:value-type="float" office:value="1385" calcext:value-type="float">
            <text:p>1 385</text:p>
          </table:table-cell>
          <table:table-cell office:value-type="string" calcext:value-type="string" table:number-columns-spanned="2" table:number-rows-spanned="1">
            <text:p>71:30:020501:26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32_0_leftrighttopbottom" office:value-type="float" office:value="1386" calcext:value-type="float">
            <text:p>1 386</text:p>
          </table:table-cell>
          <table:table-cell office:value-type="string" calcext:value-type="string" table:number-columns-spanned="2" table:number-rows-spanned="1">
            <text:p>71:06:030601:5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33_0_leftrighttopbottom" office:value-type="float" office:value="1387" calcext:value-type="float">
            <text:p>1 387</text:p>
          </table:table-cell>
          <table:table-cell office:value-type="string" calcext:value-type="string" table:number-columns-spanned="2" table:number-rows-spanned="1">
            <text:p>71:30:020501:187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34_0_leftrighttopbottom" office:value-type="float" office:value="1388" calcext:value-type="float">
            <text:p>1 388</text:p>
          </table:table-cell>
          <table:table-cell office:value-type="string" calcext:value-type="string" table:number-columns-spanned="2" table:number-rows-spanned="1">
            <text:p>71:22:060207:16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35_0_leftrighttopbottom" office:value-type="float" office:value="1389" calcext:value-type="float">
            <text:p>1 389</text:p>
          </table:table-cell>
          <table:table-cell office:value-type="string" calcext:value-type="string" table:number-columns-spanned="2" table:number-rows-spanned="1">
            <text:p>71:30:020501:13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36_0_leftrighttopbottom" office:value-type="float" office:value="1390" calcext:value-type="float">
            <text:p>1 390</text:p>
          </table:table-cell>
          <table:table-cell office:value-type="string" calcext:value-type="string" table:number-columns-spanned="2" table:number-rows-spanned="1">
            <text:p>71:30:020501:21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37_0_leftrighttopbottom" office:value-type="float" office:value="1391" calcext:value-type="float">
            <text:p>1 391</text:p>
          </table:table-cell>
          <table:table-cell office:value-type="string" calcext:value-type="string" table:number-columns-spanned="2" table:number-rows-spanned="1">
            <text:p>71:22:060211:76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38_0_leftrighttopbottom" office:value-type="float" office:value="1392" calcext:value-type="float">
            <text:p>1 392</text:p>
          </table:table-cell>
          <table:table-cell office:value-type="string" calcext:value-type="string" table:number-columns-spanned="2" table:number-rows-spanned="1">
            <text:p>71:06:030401:6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39_0_leftrighttopbottom" office:value-type="float" office:value="1393" calcext:value-type="float">
            <text:p>1 393</text:p>
          </table:table-cell>
          <table:table-cell office:value-type="string" calcext:value-type="string" table:number-columns-spanned="2" table:number-rows-spanned="1">
            <text:p>71:30:050215:60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40_0_leftrighttopbottom" office:value-type="float" office:value="1394" calcext:value-type="float">
            <text:p>1 394</text:p>
          </table:table-cell>
          <table:table-cell office:value-type="string" calcext:value-type="string" table:number-columns-spanned="2" table:number-rows-spanned="1">
            <text:p>71:14:040401:474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41_0_leftrighttopbottom" office:value-type="float" office:value="1395" calcext:value-type="float">
            <text:p>1 395</text:p>
          </table:table-cell>
          <table:table-cell office:value-type="string" calcext:value-type="string" table:number-columns-spanned="2" table:number-rows-spanned="1">
            <text:p>71:22:060304:22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42_0_leftrighttopbottom" office:value-type="float" office:value="1396" calcext:value-type="float">
            <text:p>1 396</text:p>
          </table:table-cell>
          <table:table-cell office:value-type="string" calcext:value-type="string" table:number-columns-spanned="2" table:number-rows-spanned="1">
            <text:p>71:06:040209:12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43_0_leftrighttopbottom" office:value-type="float" office:value="1397" calcext:value-type="float">
            <text:p>1 397</text:p>
          </table:table-cell>
          <table:table-cell office:value-type="string" calcext:value-type="string" table:number-columns-spanned="2" table:number-rows-spanned="1">
            <text:p>71:22:060211:3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44_0_leftrighttopbottom" office:value-type="float" office:value="1398" calcext:value-type="float">
            <text:p>1 398</text:p>
          </table:table-cell>
          <table:table-cell office:value-type="string" calcext:value-type="string" table:number-columns-spanned="2" table:number-rows-spanned="1">
            <text:p>71:14:010801:25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45_0_leftrighttopbottom" office:value-type="float" office:value="1399" calcext:value-type="float">
            <text:p>1 399</text:p>
          </table:table-cell>
          <table:table-cell office:value-type="string" calcext:value-type="string" table:number-columns-spanned="2" table:number-rows-spanned="1">
            <text:p>71:30:020402: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46_0_leftrighttopbottom" office:value-type="float" office:value="1400" calcext:value-type="float">
            <text:p>1 400</text:p>
          </table:table-cell>
          <table:table-cell office:value-type="string" calcext:value-type="string" table:number-columns-spanned="2" table:number-rows-spanned="1">
            <text:p>71:29:010706:25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47_0_leftrighttopbottom" office:value-type="float" office:value="1401" calcext:value-type="float">
            <text:p>1 401</text:p>
          </table:table-cell>
          <table:table-cell office:value-type="string" calcext:value-type="string" table:number-columns-spanned="2" table:number-rows-spanned="1">
            <text:p>71:06:010702:102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48_0_leftrighttopbottom" office:value-type="float" office:value="1402" calcext:value-type="float">
            <text:p>1 402</text:p>
          </table:table-cell>
          <table:table-cell office:value-type="string" calcext:value-type="string" table:number-columns-spanned="2" table:number-rows-spanned="1">
            <text:p>71:22:060207:102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49_0_leftrighttopbottom" office:value-type="float" office:value="1403" calcext:value-type="float">
            <text:p>1 403</text:p>
          </table:table-cell>
          <table:table-cell office:value-type="string" calcext:value-type="string" table:number-columns-spanned="2" table:number-rows-spanned="1">
            <text:p>71:06:040209:12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50_0_leftrighttopbottom" office:value-type="float" office:value="1404" calcext:value-type="float">
            <text:p>1 404</text:p>
          </table:table-cell>
          <table:table-cell office:value-type="string" calcext:value-type="string" table:number-columns-spanned="2" table:number-rows-spanned="1">
            <text:p>71:06:040209:11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51_0_leftrighttopbottom" office:value-type="float" office:value="1405" calcext:value-type="float">
            <text:p>1 405</text:p>
          </table:table-cell>
          <table:table-cell office:value-type="string" calcext:value-type="string" table:number-columns-spanned="2" table:number-rows-spanned="1">
            <text:p>71:22:060302:52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52_0_leftrighttopbottom" office:value-type="float" office:value="1406" calcext:value-type="float">
            <text:p>1 406</text:p>
          </table:table-cell>
          <table:table-cell office:value-type="string" calcext:value-type="string" table:number-columns-spanned="2" table:number-rows-spanned="1">
            <text:p>71:14:040401:41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53_0_leftrighttopbottom" office:value-type="float" office:value="1407" calcext:value-type="float">
            <text:p>1 407</text:p>
          </table:table-cell>
          <table:table-cell office:value-type="string" calcext:value-type="string" table:number-columns-spanned="2" table:number-rows-spanned="1">
            <text:p>71:14:010801:78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54_0_leftrighttopbottom" office:value-type="float" office:value="1408" calcext:value-type="float">
            <text:p>1 408</text:p>
          </table:table-cell>
          <table:table-cell office:value-type="string" calcext:value-type="string" table:number-columns-spanned="2" table:number-rows-spanned="1">
            <text:p>71:30:070713:2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55_0_leftrighttopbottom" office:value-type="float" office:value="1409" calcext:value-type="float">
            <text:p>1 409</text:p>
          </table:table-cell>
          <table:table-cell office:value-type="string" calcext:value-type="string" table:number-columns-spanned="2" table:number-rows-spanned="1">
            <text:p>71:30:070713:12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56_0_leftrighttopbottom" office:value-type="float" office:value="1410" calcext:value-type="float">
            <text:p>1 410</text:p>
          </table:table-cell>
          <table:table-cell office:value-type="string" calcext:value-type="string" table:number-columns-spanned="2" table:number-rows-spanned="1">
            <text:p>71:14:040401:49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57_0_leftrighttopbottom" office:value-type="float" office:value="1411" calcext:value-type="float">
            <text:p>1 411</text:p>
          </table:table-cell>
          <table:table-cell office:value-type="string" calcext:value-type="string" table:number-columns-spanned="2" table:number-rows-spanned="1">
            <text:p>71:22:060202:2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58_0_leftrighttopbottom" office:value-type="float" office:value="1412" calcext:value-type="float">
            <text:p>1 412</text:p>
          </table:table-cell>
          <table:table-cell office:value-type="string" calcext:value-type="string" table:number-columns-spanned="2" table:number-rows-spanned="1">
            <text:p>71:30:020501:230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59_0_leftrighttopbottom" office:value-type="float" office:value="1413" calcext:value-type="float">
            <text:p>1 413</text:p>
          </table:table-cell>
          <table:table-cell office:value-type="string" calcext:value-type="string" table:number-columns-spanned="2" table:number-rows-spanned="1">
            <text:p>71:06:030401:5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60_0_leftrighttopbottom" office:value-type="float" office:value="1414" calcext:value-type="float">
            <text:p>1 414</text:p>
          </table:table-cell>
          <table:table-cell office:value-type="string" calcext:value-type="string" table:number-columns-spanned="2" table:number-rows-spanned="1">
            <text:p>71:30:020501:233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61_0_leftrighttopbottom" office:value-type="float" office:value="1415" calcext:value-type="float">
            <text:p>1 415</text:p>
          </table:table-cell>
          <table:table-cell office:value-type="string" calcext:value-type="string" table:number-columns-spanned="2" table:number-rows-spanned="1">
            <text:p>71:06:010702:127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62_0_leftrighttopbottom" office:value-type="float" office:value="1416" calcext:value-type="float">
            <text:p>1 416</text:p>
          </table:table-cell>
          <table:table-cell office:value-type="string" calcext:value-type="string" table:number-columns-spanned="2" table:number-rows-spanned="1">
            <text:p>71:22:060304:19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63_0_leftrighttopbottom" office:value-type="float" office:value="1417" calcext:value-type="float">
            <text:p>1 417</text:p>
          </table:table-cell>
          <table:table-cell office:value-type="string" calcext:value-type="string" table:number-columns-spanned="2" table:number-rows-spanned="1">
            <text:p>71:22:060202:47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64_0_leftrighttopbottom" office:value-type="float" office:value="1418" calcext:value-type="float">
            <text:p>1 418</text:p>
          </table:table-cell>
          <table:table-cell office:value-type="string" calcext:value-type="string" table:number-columns-spanned="2" table:number-rows-spanned="1">
            <text:p>71:30:020402:1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65_0_leftrighttopbottom" office:value-type="float" office:value="1419" calcext:value-type="float">
            <text:p>1 419</text:p>
          </table:table-cell>
          <table:table-cell office:value-type="string" calcext:value-type="string" table:number-columns-spanned="2" table:number-rows-spanned="1">
            <text:p>71:30:070707:5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66_0_leftrighttopbottom" office:value-type="float" office:value="1420" calcext:value-type="float">
            <text:p>1 420</text:p>
          </table:table-cell>
          <table:table-cell office:value-type="string" calcext:value-type="string" table:number-columns-spanned="2" table:number-rows-spanned="1">
            <text:p>71:22:060211:77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67_0_leftrighttopbottom" office:value-type="float" office:value="1421" calcext:value-type="float">
            <text:p>1 421</text:p>
          </table:table-cell>
          <table:table-cell office:value-type="string" calcext:value-type="string" table:number-columns-spanned="2" table:number-rows-spanned="1">
            <text:p>71:14:040401:1062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68_0_leftrighttopbottom" office:value-type="float" office:value="1422" calcext:value-type="float">
            <text:p>1 422</text:p>
          </table:table-cell>
          <table:table-cell office:value-type="string" calcext:value-type="string" table:number-columns-spanned="2" table:number-rows-spanned="1">
            <text:p>71:22:060211:5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69_0_leftrighttopbottom" office:value-type="float" office:value="1423" calcext:value-type="float">
            <text:p>1 423</text:p>
          </table:table-cell>
          <table:table-cell office:value-type="string" calcext:value-type="string" table:number-columns-spanned="2" table:number-rows-spanned="1">
            <text:p>71:30:020501:238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70_0_leftrighttopbottom" office:value-type="float" office:value="1424" calcext:value-type="float">
            <text:p>1 424</text:p>
          </table:table-cell>
          <table:table-cell office:value-type="string" calcext:value-type="string" table:number-columns-spanned="2" table:number-rows-spanned="1">
            <text:p>71:30:020501:189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71_0_leftrighttopbottom" office:value-type="float" office:value="1425" calcext:value-type="float">
            <text:p>1 425</text:p>
          </table:table-cell>
          <table:table-cell office:value-type="string" calcext:value-type="string" table:number-columns-spanned="2" table:number-rows-spanned="1">
            <text:p>71:22:060211:13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72_0_leftrighttopbottom" office:value-type="float" office:value="1426" calcext:value-type="float">
            <text:p>1 426</text:p>
          </table:table-cell>
          <table:table-cell office:value-type="string" calcext:value-type="string" table:number-columns-spanned="2" table:number-rows-spanned="1">
            <text:p>71:06:040304:5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73_0_leftrighttopbottom" office:value-type="float" office:value="1427" calcext:value-type="float">
            <text:p>1 427</text:p>
          </table:table-cell>
          <table:table-cell office:value-type="string" calcext:value-type="string" table:number-columns-spanned="2" table:number-rows-spanned="1">
            <text:p>71:30:020518: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74_0_leftrighttopbottom" office:value-type="float" office:value="1428" calcext:value-type="float">
            <text:p>1 428</text:p>
          </table:table-cell>
          <table:table-cell office:value-type="string" calcext:value-type="string" table:number-columns-spanned="2" table:number-rows-spanned="1">
            <text:p>71:05:010301:182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75_0_leftrighttopbottom" office:value-type="float" office:value="1429" calcext:value-type="float">
            <text:p>1 429</text:p>
          </table:table-cell>
          <table:table-cell office:value-type="string" calcext:value-type="string" table:number-columns-spanned="2" table:number-rows-spanned="1">
            <text:p>71:22:060207:18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76_0_leftrighttopbottom" office:value-type="float" office:value="1430" calcext:value-type="float">
            <text:p>1 430</text:p>
          </table:table-cell>
          <table:table-cell office:value-type="string" calcext:value-type="string" table:number-columns-spanned="2" table:number-rows-spanned="1">
            <text:p>71:22:030323: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77_0_leftrighttopbottom" office:value-type="float" office:value="1431" calcext:value-type="float">
            <text:p>1 431</text:p>
          </table:table-cell>
          <table:table-cell office:value-type="string" calcext:value-type="string" table:number-columns-spanned="2" table:number-rows-spanned="1">
            <text:p>71:30:020501:223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78_0_leftrighttopbottom" office:value-type="float" office:value="1432" calcext:value-type="float">
            <text:p>1 432</text:p>
          </table:table-cell>
          <table:table-cell office:value-type="string" calcext:value-type="string" table:number-columns-spanned="2" table:number-rows-spanned="1">
            <text:p>71:22:060302:71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79_0_leftrighttopbottom" office:value-type="float" office:value="1433" calcext:value-type="float">
            <text:p>1 433</text:p>
          </table:table-cell>
          <table:table-cell office:value-type="string" calcext:value-type="string" table:number-columns-spanned="2" table:number-rows-spanned="1">
            <text:p>71:06:010702:13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80_0_leftrighttopbottom" office:value-type="float" office:value="1434" calcext:value-type="float">
            <text:p>1 434</text:p>
          </table:table-cell>
          <table:table-cell office:value-type="string" calcext:value-type="string" table:number-columns-spanned="2" table:number-rows-spanned="1">
            <text:p>71:22:060202:97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81_0_leftrighttopbottom" office:value-type="float" office:value="1435" calcext:value-type="float">
            <text:p>1 435</text:p>
          </table:table-cell>
          <table:table-cell office:value-type="string" calcext:value-type="string" table:number-columns-spanned="2" table:number-rows-spanned="1">
            <text:p>71:22:060202:227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82_0_leftrighttopbottom" office:value-type="float" office:value="1436" calcext:value-type="float">
            <text:p>1 436</text:p>
          </table:table-cell>
          <table:table-cell office:value-type="string" calcext:value-type="string" table:number-columns-spanned="2" table:number-rows-spanned="1">
            <text:p>71:14:040401:708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83_0_leftrighttopbottom" office:value-type="float" office:value="1437" calcext:value-type="float">
            <text:p>1 437</text:p>
          </table:table-cell>
          <table:table-cell office:value-type="string" calcext:value-type="string" table:number-columns-spanned="2" table:number-rows-spanned="1">
            <text:p>71:06:030401:26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84_0_leftrighttopbottom" office:value-type="float" office:value="1438" calcext:value-type="float">
            <text:p>1 438</text:p>
          </table:table-cell>
          <table:table-cell office:value-type="string" calcext:value-type="string" table:number-columns-spanned="2" table:number-rows-spanned="1">
            <text:p>71:30:020501:1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85_0_leftrighttopbottom" office:value-type="float" office:value="1439" calcext:value-type="float">
            <text:p>1 439</text:p>
          </table:table-cell>
          <table:table-cell office:value-type="string" calcext:value-type="string" table:number-columns-spanned="2" table:number-rows-spanned="1">
            <text:p>71:22:060202:209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86_0_leftrighttopbottom" office:value-type="float" office:value="1440" calcext:value-type="float">
            <text:p>1 440</text:p>
          </table:table-cell>
          <table:table-cell office:value-type="string" calcext:value-type="string" table:number-columns-spanned="2" table:number-rows-spanned="1">
            <text:p>71:30:020402:3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87_0_leftrighttopbottom" office:value-type="float" office:value="1441" calcext:value-type="float">
            <text:p>1 441</text:p>
          </table:table-cell>
          <table:table-cell office:value-type="string" calcext:value-type="string" table:number-columns-spanned="2" table:number-rows-spanned="1">
            <text:p>71:22:060211:19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88_0_leftrighttopbottom" office:value-type="float" office:value="1442" calcext:value-type="float">
            <text:p>1 442</text:p>
          </table:table-cell>
          <table:table-cell office:value-type="string" calcext:value-type="string" table:number-columns-spanned="2" table:number-rows-spanned="1">
            <text:p>71:22:060207:269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89_0_leftrighttopbottom" office:value-type="float" office:value="1443" calcext:value-type="float">
            <text:p>1 443</text:p>
          </table:table-cell>
          <table:table-cell office:value-type="string" calcext:value-type="string" table:number-columns-spanned="2" table:number-rows-spanned="1">
            <text:p>71:22:060202:230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90_0_leftrighttopbottom" office:value-type="float" office:value="1444" calcext:value-type="float">
            <text:p>1 444</text:p>
          </table:table-cell>
          <table:table-cell office:value-type="string" calcext:value-type="string" table:number-columns-spanned="2" table:number-rows-spanned="1">
            <text:p>71:06:010702:18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91_0_leftrighttopbottom" office:value-type="float" office:value="1445" calcext:value-type="float">
            <text:p>1 445</text:p>
          </table:table-cell>
          <table:table-cell office:value-type="string" calcext:value-type="string" table:number-columns-spanned="2" table:number-rows-spanned="1">
            <text:p>71:30:020501:16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92_0_leftrighttopbottom" office:value-type="float" office:value="1446" calcext:value-type="float">
            <text:p>1 446</text:p>
          </table:table-cell>
          <table:table-cell office:value-type="string" calcext:value-type="string" table:number-columns-spanned="2" table:number-rows-spanned="1">
            <text:p>71:22:060302:77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93_0_leftrighttopbottom" office:value-type="float" office:value="1447" calcext:value-type="float">
            <text:p>1 447</text:p>
          </table:table-cell>
          <table:table-cell office:value-type="string" calcext:value-type="string" table:number-columns-spanned="2" table:number-rows-spanned="1">
            <text:p>71:30:020501:223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94_0_leftrighttopbottom" office:value-type="float" office:value="1448" calcext:value-type="float">
            <text:p>1 448</text:p>
          </table:table-cell>
          <table:table-cell office:value-type="string" calcext:value-type="string" table:number-columns-spanned="2" table:number-rows-spanned="1">
            <text:p>71:22:060202:11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95_0_leftrighttopbottom" office:value-type="float" office:value="1449" calcext:value-type="float">
            <text:p>1 449</text:p>
          </table:table-cell>
          <table:table-cell office:value-type="string" calcext:value-type="string" table:number-columns-spanned="2" table:number-rows-spanned="1">
            <text:p>71:06:010702:103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96_0_leftrighttopbottom" office:value-type="float" office:value="1450" calcext:value-type="float">
            <text:p>1 450</text:p>
          </table:table-cell>
          <table:table-cell office:value-type="string" calcext:value-type="string" table:number-columns-spanned="2" table:number-rows-spanned="1">
            <text:p>71:30:020501:21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97_0_leftrighttopbottom" office:value-type="float" office:value="1451" calcext:value-type="float">
            <text:p>1 451</text:p>
          </table:table-cell>
          <table:table-cell office:value-type="string" calcext:value-type="string" table:number-columns-spanned="2" table:number-rows-spanned="1">
            <text:p>71:30:020518:3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98_0_leftrighttopbottom" office:value-type="float" office:value="1452" calcext:value-type="float">
            <text:p>1 452</text:p>
          </table:table-cell>
          <table:table-cell office:value-type="string" calcext:value-type="string" table:number-columns-spanned="2" table:number-rows-spanned="1">
            <text:p>71:22:060211:51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799_0_leftrighttopbottom" office:value-type="float" office:value="1453" calcext:value-type="float">
            <text:p>1 453</text:p>
          </table:table-cell>
          <table:table-cell office:value-type="string" calcext:value-type="string" table:number-columns-spanned="2" table:number-rows-spanned="1">
            <text:p>71:06:010702:18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00_0_leftrighttopbottom" office:value-type="float" office:value="1454" calcext:value-type="float">
            <text:p>1 454</text:p>
          </table:table-cell>
          <table:table-cell office:value-type="string" calcext:value-type="string" table:number-columns-spanned="2" table:number-rows-spanned="1">
            <text:p>71:22:060211:12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01_0_leftrighttopbottom" office:value-type="float" office:value="1455" calcext:value-type="float">
            <text:p>1 455</text:p>
          </table:table-cell>
          <table:table-cell office:value-type="string" calcext:value-type="string" table:number-columns-spanned="2" table:number-rows-spanned="1">
            <text:p>71:14:000000:1019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02_0_leftrighttopbottom" office:value-type="float" office:value="1456" calcext:value-type="float">
            <text:p>1 456</text:p>
          </table:table-cell>
          <table:table-cell office:value-type="string" calcext:value-type="string" table:number-columns-spanned="2" table:number-rows-spanned="1">
            <text:p>71:30:020621:19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03_0_leftrighttopbottom" office:value-type="float" office:value="1457" calcext:value-type="float">
            <text:p>1 457</text:p>
          </table:table-cell>
          <table:table-cell office:value-type="string" calcext:value-type="string" table:number-columns-spanned="2" table:number-rows-spanned="1">
            <text:p>71:30:040104:13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04_0_leftrighttopbottom" office:value-type="float" office:value="1458" calcext:value-type="float">
            <text:p>1 458</text:p>
          </table:table-cell>
          <table:table-cell office:value-type="string" calcext:value-type="string" table:number-columns-spanned="2" table:number-rows-spanned="1">
            <text:p>71:30:020518:1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05_0_leftrighttopbottom" office:value-type="float" office:value="1459" calcext:value-type="float">
            <text:p>1 459</text:p>
          </table:table-cell>
          <table:table-cell office:value-type="string" calcext:value-type="string" table:number-columns-spanned="2" table:number-rows-spanned="1">
            <text:p>71:30:040104:13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06_0_leftrighttopbottom" office:value-type="float" office:value="1460" calcext:value-type="float">
            <text:p>1 460</text:p>
          </table:table-cell>
          <table:table-cell office:value-type="string" calcext:value-type="string" table:number-columns-spanned="2" table:number-rows-spanned="1">
            <text:p>71:22:060207:107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07_0_leftrighttopbottom" office:value-type="float" office:value="1461" calcext:value-type="float">
            <text:p>1 461</text:p>
          </table:table-cell>
          <table:table-cell office:value-type="string" calcext:value-type="string" table:number-columns-spanned="2" table:number-rows-spanned="1">
            <text:p>71:22:060304:17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08_0_leftrighttopbottom" office:value-type="float" office:value="1462" calcext:value-type="float">
            <text:p>1 462</text:p>
          </table:table-cell>
          <table:table-cell office:value-type="string" calcext:value-type="string" table:number-columns-spanned="2" table:number-rows-spanned="1">
            <text:p>71:30:020501:233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09_0_leftrighttopbottom" office:value-type="float" office:value="1463" calcext:value-type="float">
            <text:p>1 463</text:p>
          </table:table-cell>
          <table:table-cell office:value-type="string" calcext:value-type="string" table:number-columns-spanned="2" table:number-rows-spanned="1">
            <text:p>71:30:020501:34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10_0_leftrighttopbottom" office:value-type="float" office:value="1464" calcext:value-type="float">
            <text:p>1 464</text:p>
          </table:table-cell>
          <table:table-cell office:value-type="string" calcext:value-type="string" table:number-columns-spanned="2" table:number-rows-spanned="1">
            <text:p>71:22:060211:17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11_0_leftrighttopbottom" office:value-type="float" office:value="1465" calcext:value-type="float">
            <text:p>1 465</text:p>
          </table:table-cell>
          <table:table-cell office:value-type="string" calcext:value-type="string" table:number-columns-spanned="2" table:number-rows-spanned="1">
            <text:p>71:09:030504:2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12_0_leftrighttopbottom" office:value-type="float" office:value="1466" calcext:value-type="float">
            <text:p>1 466</text:p>
          </table:table-cell>
          <table:table-cell office:value-type="string" calcext:value-type="string" table:number-columns-spanned="2" table:number-rows-spanned="1">
            <text:p>71:06:030604:23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13_0_leftrighttopbottom" office:value-type="float" office:value="1467" calcext:value-type="float">
            <text:p>1 467</text:p>
          </table:table-cell>
          <table:table-cell office:value-type="string" calcext:value-type="string" table:number-columns-spanned="2" table:number-rows-spanned="1">
            <text:p>71:30:020501:11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14_0_leftrighttopbottom" office:value-type="float" office:value="1468" calcext:value-type="float">
            <text:p>1 468</text:p>
          </table:table-cell>
          <table:table-cell office:value-type="string" calcext:value-type="string" table:number-columns-spanned="2" table:number-rows-spanned="1">
            <text:p>71:14:040401:1382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15_0_leftrighttopbottom" office:value-type="float" office:value="1469" calcext:value-type="float">
            <text:p>1 469</text:p>
          </table:table-cell>
          <table:table-cell office:value-type="string" calcext:value-type="string" table:number-columns-spanned="2" table:number-rows-spanned="1">
            <text:p>71:22:060202:98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16_0_leftrighttopbottom" office:value-type="float" office:value="1470" calcext:value-type="float">
            <text:p>1 470</text:p>
          </table:table-cell>
          <table:table-cell office:value-type="string" calcext:value-type="string" table:number-columns-spanned="2" table:number-rows-spanned="1">
            <text:p>71:14:040301:459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17_0_leftrighttopbottom" office:value-type="float" office:value="1471" calcext:value-type="float">
            <text:p>1 471</text:p>
          </table:table-cell>
          <table:table-cell office:value-type="string" calcext:value-type="string" table:number-columns-spanned="2" table:number-rows-spanned="1">
            <text:p>71:22:060207:106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18_0_leftrighttopbottom" office:value-type="float" office:value="1472" calcext:value-type="float">
            <text:p>1 472</text:p>
          </table:table-cell>
          <table:table-cell office:value-type="string" calcext:value-type="string" table:number-columns-spanned="2" table:number-rows-spanned="1">
            <text:p>71:30:020402: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19_0_leftrighttopbottom" office:value-type="float" office:value="1473" calcext:value-type="float">
            <text:p>1 473</text:p>
          </table:table-cell>
          <table:table-cell office:value-type="string" calcext:value-type="string" table:number-columns-spanned="2" table:number-rows-spanned="1">
            <text:p>71:22:060414:1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20_0_leftrighttopbottom" office:value-type="float" office:value="1474" calcext:value-type="float">
            <text:p>1 474</text:p>
          </table:table-cell>
          <table:table-cell office:value-type="string" calcext:value-type="string" table:number-columns-spanned="2" table:number-rows-spanned="1">
            <text:p>71:30:020501:223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21_0_leftrighttopbottom" office:value-type="float" office:value="1475" calcext:value-type="float">
            <text:p>1 475</text:p>
          </table:table-cell>
          <table:table-cell office:value-type="string" calcext:value-type="string" table:number-columns-spanned="2" table:number-rows-spanned="1">
            <text:p>71:30:020501:187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22_0_leftrighttopbottom" office:value-type="float" office:value="1476" calcext:value-type="float">
            <text:p>1 476</text:p>
          </table:table-cell>
          <table:table-cell office:value-type="string" calcext:value-type="string" table:number-columns-spanned="2" table:number-rows-spanned="1">
            <text:p>71:30:020501:126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23_0_leftrighttopbottom" office:value-type="float" office:value="1477" calcext:value-type="float">
            <text:p>1 477</text:p>
          </table:table-cell>
          <table:table-cell office:value-type="string" calcext:value-type="string" table:number-columns-spanned="2" table:number-rows-spanned="1">
            <text:p>71:06:010801:28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24_0_leftrighttopbottom" office:value-type="float" office:value="1478" calcext:value-type="float">
            <text:p>1 478</text:p>
          </table:table-cell>
          <table:table-cell office:value-type="string" calcext:value-type="string" table:number-columns-spanned="2" table:number-rows-spanned="1">
            <text:p>71:22:060207:1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25_0_leftrighttopbottom" office:value-type="float" office:value="1479" calcext:value-type="float">
            <text:p>1 479</text:p>
          </table:table-cell>
          <table:table-cell office:value-type="string" calcext:value-type="string" table:number-columns-spanned="2" table:number-rows-spanned="1">
            <text:p>71:06:010702:2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26_0_leftrighttopbottom" office:value-type="float" office:value="1480" calcext:value-type="float">
            <text:p>1 480</text:p>
          </table:table-cell>
          <table:table-cell office:value-type="string" calcext:value-type="string" table:number-columns-spanned="2" table:number-rows-spanned="1">
            <text:p>71:22:060202:209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27_0_leftrighttopbottom" office:value-type="float" office:value="1481" calcext:value-type="float">
            <text:p>1 481</text:p>
          </table:table-cell>
          <table:table-cell office:value-type="string" calcext:value-type="string" table:number-columns-spanned="2" table:number-rows-spanned="1">
            <text:p>71:06:010702:115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28_0_leftrighttopbottom" office:value-type="float" office:value="1482" calcext:value-type="float">
            <text:p>1 482</text:p>
          </table:table-cell>
          <table:table-cell office:value-type="string" calcext:value-type="string" table:number-columns-spanned="2" table:number-rows-spanned="1">
            <text:p>71:30:020501:5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29_0_leftrighttopbottom" office:value-type="float" office:value="1483" calcext:value-type="float">
            <text:p>1 483</text:p>
          </table:table-cell>
          <table:table-cell office:value-type="string" calcext:value-type="string" table:number-columns-spanned="2" table:number-rows-spanned="1">
            <text:p>71:22:060202:211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30_0_leftrighttopbottom" office:value-type="float" office:value="1484" calcext:value-type="float">
            <text:p>1 484</text:p>
          </table:table-cell>
          <table:table-cell office:value-type="string" calcext:value-type="string" table:number-columns-spanned="2" table:number-rows-spanned="1">
            <text:p>71:22:060302:79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31_0_leftrighttopbottom" office:value-type="float" office:value="1485" calcext:value-type="float">
            <text:p>1 485</text:p>
          </table:table-cell>
          <table:table-cell office:value-type="string" calcext:value-type="string" table:number-columns-spanned="2" table:number-rows-spanned="1">
            <text:p>71:22:060414: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32_0_leftrighttopbottom" office:value-type="float" office:value="1486" calcext:value-type="float">
            <text:p>1 486</text:p>
          </table:table-cell>
          <table:table-cell office:value-type="string" calcext:value-type="string" table:number-columns-spanned="2" table:number-rows-spanned="1">
            <text:p>71:14:040422:2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33_0_leftrighttopbottom" office:value-type="float" office:value="1487" calcext:value-type="float">
            <text:p>1 487</text:p>
          </table:table-cell>
          <table:table-cell office:value-type="string" calcext:value-type="string" table:number-columns-spanned="2" table:number-rows-spanned="1">
            <text:p>71:06:030401:19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34_0_leftrighttopbottom" office:value-type="float" office:value="1488" calcext:value-type="float">
            <text:p>1 488</text:p>
          </table:table-cell>
          <table:table-cell office:value-type="string" calcext:value-type="string" table:number-columns-spanned="2" table:number-rows-spanned="1">
            <text:p>71:30:020501:30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35_0_leftrighttopbottom" office:value-type="float" office:value="1489" calcext:value-type="float">
            <text:p>1 489</text:p>
          </table:table-cell>
          <table:table-cell office:value-type="string" calcext:value-type="string" table:number-columns-spanned="2" table:number-rows-spanned="1">
            <text:p>71:30:020501:17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36_0_leftrighttopbottom" office:value-type="float" office:value="1490" calcext:value-type="float">
            <text:p>1 490</text:p>
          </table:table-cell>
          <table:table-cell office:value-type="string" calcext:value-type="string" table:number-columns-spanned="2" table:number-rows-spanned="1">
            <text:p>71:14:040411:30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37_0_leftrighttopbottom" office:value-type="float" office:value="1491" calcext:value-type="float">
            <text:p>1 491</text:p>
          </table:table-cell>
          <table:table-cell office:value-type="string" calcext:value-type="string" table:number-columns-spanned="2" table:number-rows-spanned="1">
            <text:p>71:22:060202:11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38_0_leftrighttopbottom" office:value-type="float" office:value="1492" calcext:value-type="float">
            <text:p>1 492</text:p>
          </table:table-cell>
          <table:table-cell office:value-type="string" calcext:value-type="string" table:number-columns-spanned="2" table:number-rows-spanned="1">
            <text:p>71:14:030401:15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39_0_leftrighttopbottom" office:value-type="float" office:value="1493" calcext:value-type="float">
            <text:p>1 493</text:p>
          </table:table-cell>
          <table:table-cell office:value-type="string" calcext:value-type="string" table:number-columns-spanned="2" table:number-rows-spanned="1">
            <text:p>71:22:060211:41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40_0_leftrighttopbottom" office:value-type="float" office:value="1494" calcext:value-type="float">
            <text:p>1 494</text:p>
          </table:table-cell>
          <table:table-cell office:value-type="string" calcext:value-type="string" table:number-columns-spanned="2" table:number-rows-spanned="1">
            <text:p>71:22:060202:205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41_0_leftrighttopbottom" office:value-type="float" office:value="1495" calcext:value-type="float">
            <text:p>1 495</text:p>
          </table:table-cell>
          <table:table-cell office:value-type="string" calcext:value-type="string" table:number-columns-spanned="2" table:number-rows-spanned="1">
            <text:p>71:06:040304:2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42_0_leftrighttopbottom" office:value-type="float" office:value="1496" calcext:value-type="float">
            <text:p>1 496</text:p>
          </table:table-cell>
          <table:table-cell office:value-type="string" calcext:value-type="string" table:number-columns-spanned="2" table:number-rows-spanned="1">
            <text:p>71:14:040401:44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43_0_leftrighttopbottom" office:value-type="float" office:value="1497" calcext:value-type="float">
            <text:p>1 497</text:p>
          </table:table-cell>
          <table:table-cell office:value-type="string" calcext:value-type="string" table:number-columns-spanned="2" table:number-rows-spanned="1">
            <text:p>71:22:060207:267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44_0_leftrighttopbottom" office:value-type="float" office:value="1498" calcext:value-type="float">
            <text:p>1 498</text:p>
          </table:table-cell>
          <table:table-cell office:value-type="string" calcext:value-type="string" table:number-columns-spanned="2" table:number-rows-spanned="1">
            <text:p>71:22:060304:20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45_0_leftrighttopbottom" office:value-type="float" office:value="1499" calcext:value-type="float">
            <text:p>1 499</text:p>
          </table:table-cell>
          <table:table-cell office:value-type="string" calcext:value-type="string" table:number-columns-spanned="2" table:number-rows-spanned="1">
            <text:p>71:22:060304:21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46_0_leftrighttopbottom" office:value-type="float" office:value="1500" calcext:value-type="float">
            <text:p>1 500</text:p>
          </table:table-cell>
          <table:table-cell office:value-type="string" calcext:value-type="string" table:number-columns-spanned="2" table:number-rows-spanned="1">
            <text:p>71:22:060302:32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47_0_leftrighttopbottom" office:value-type="float" office:value="1501" calcext:value-type="float">
            <text:p>1 501</text:p>
          </table:table-cell>
          <table:table-cell office:value-type="string" calcext:value-type="string" table:number-columns-spanned="2" table:number-rows-spanned="1">
            <text:p>71:22:060202:205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48_0_leftrighttopbottom" office:value-type="float" office:value="1502" calcext:value-type="float">
            <text:p>1 502</text:p>
          </table:table-cell>
          <table:table-cell office:value-type="string" calcext:value-type="string" table:number-columns-spanned="2" table:number-rows-spanned="1">
            <text:p>71:22:060302:75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49_0_leftrighttopbottom" office:value-type="float" office:value="1503" calcext:value-type="float">
            <text:p>1 503</text:p>
          </table:table-cell>
          <table:table-cell office:value-type="string" calcext:value-type="string" table:number-columns-spanned="2" table:number-rows-spanned="1">
            <text:p>71:22:060304:2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50_0_leftrighttopbottom" office:value-type="float" office:value="1504" calcext:value-type="float">
            <text:p>1 504</text:p>
          </table:table-cell>
          <table:table-cell office:value-type="string" calcext:value-type="string" table:number-columns-spanned="2" table:number-rows-spanned="1">
            <text:p>71:30:070713:14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51_0_leftrighttopbottom" office:value-type="float" office:value="1505" calcext:value-type="float">
            <text:p>1 505</text:p>
          </table:table-cell>
          <table:table-cell office:value-type="string" calcext:value-type="string" table:number-columns-spanned="2" table:number-rows-spanned="1">
            <text:p>71:06:030401:2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52_0_leftrighttopbottom" office:value-type="float" office:value="1506" calcext:value-type="float">
            <text:p>1 506</text:p>
          </table:table-cell>
          <table:table-cell office:value-type="string" calcext:value-type="string" table:number-columns-spanned="2" table:number-rows-spanned="1">
            <text:p>71:14:030501:15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53_0_leftrighttopbottom" office:value-type="float" office:value="1507" calcext:value-type="float">
            <text:p>1 507</text:p>
          </table:table-cell>
          <table:table-cell office:value-type="string" calcext:value-type="string" table:number-columns-spanned="2" table:number-rows-spanned="1">
            <text:p>71:22:050505: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54_0_leftrighttopbottom" office:value-type="float" office:value="1508" calcext:value-type="float">
            <text:p>1 508</text:p>
          </table:table-cell>
          <table:table-cell office:value-type="string" calcext:value-type="string" table:number-columns-spanned="2" table:number-rows-spanned="1">
            <text:p>71:06:040209:12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55_0_leftrighttopbottom" office:value-type="float" office:value="1509" calcext:value-type="float">
            <text:p>1 509</text:p>
          </table:table-cell>
          <table:table-cell office:value-type="string" calcext:value-type="string" table:number-columns-spanned="2" table:number-rows-spanned="1">
            <text:p>71:22:060302:12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56_0_leftrighttopbottom" office:value-type="float" office:value="1510" calcext:value-type="float">
            <text:p>1 510</text:p>
          </table:table-cell>
          <table:table-cell office:value-type="string" calcext:value-type="string" table:number-columns-spanned="2" table:number-rows-spanned="1">
            <text:p>71:14:040401:44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57_0_leftrighttopbottom" office:value-type="float" office:value="1511" calcext:value-type="float">
            <text:p>1 511</text:p>
          </table:table-cell>
          <table:table-cell office:value-type="string" calcext:value-type="string" table:number-columns-spanned="2" table:number-rows-spanned="1">
            <text:p>71:30:020501:235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58_0_leftrighttopbottom" office:value-type="float" office:value="1512" calcext:value-type="float">
            <text:p>1 512</text:p>
          </table:table-cell>
          <table:table-cell office:value-type="string" calcext:value-type="string" table:number-columns-spanned="2" table:number-rows-spanned="1">
            <text:p>71:22:060302:12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59_0_leftrighttopbottom" office:value-type="float" office:value="1513" calcext:value-type="float">
            <text:p>1 513</text:p>
          </table:table-cell>
          <table:table-cell office:value-type="string" calcext:value-type="string" table:number-columns-spanned="2" table:number-rows-spanned="1">
            <text:p>71:22:030214:1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60_0_leftrighttopbottom" office:value-type="float" office:value="1514" calcext:value-type="float">
            <text:p>1 514</text:p>
          </table:table-cell>
          <table:table-cell office:value-type="string" calcext:value-type="string" table:number-columns-spanned="2" table:number-rows-spanned="1">
            <text:p>71:30:020518: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61_0_leftrighttopbottom" office:value-type="float" office:value="1515" calcext:value-type="float">
            <text:p>1 515</text:p>
          </table:table-cell>
          <table:table-cell office:value-type="string" calcext:value-type="string" table:number-columns-spanned="2" table:number-rows-spanned="1">
            <text:p>71:22:060302:26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62_0_leftrighttopbottom" office:value-type="float" office:value="1516" calcext:value-type="float">
            <text:p>1 516</text:p>
          </table:table-cell>
          <table:table-cell office:value-type="string" calcext:value-type="string" table:number-columns-spanned="2" table:number-rows-spanned="1">
            <text:p>71:14:040511:60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63_0_leftrighttopbottom" office:value-type="float" office:value="1517" calcext:value-type="float">
            <text:p>1 517</text:p>
          </table:table-cell>
          <table:table-cell office:value-type="string" calcext:value-type="string" table:number-columns-spanned="2" table:number-rows-spanned="1">
            <text:p>71:06:040304:518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64_0_leftrighttopbottom" office:value-type="float" office:value="1518" calcext:value-type="float">
            <text:p>1 518</text:p>
          </table:table-cell>
          <table:table-cell office:value-type="string" calcext:value-type="string" table:number-columns-spanned="2" table:number-rows-spanned="1">
            <text:p>71:22:060414: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65_0_leftrighttopbottom" office:value-type="float" office:value="1519" calcext:value-type="float">
            <text:p>1 519</text:p>
          </table:table-cell>
          <table:table-cell office:value-type="string" calcext:value-type="string" table:number-columns-spanned="2" table:number-rows-spanned="1">
            <text:p>71:22:020101: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66_0_leftrighttopbottom" office:value-type="float" office:value="1520" calcext:value-type="float">
            <text:p>1 520</text:p>
          </table:table-cell>
          <table:table-cell office:value-type="string" calcext:value-type="string" table:number-columns-spanned="2" table:number-rows-spanned="1">
            <text:p>71:22:060302:69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67_0_leftrighttopbottom" office:value-type="float" office:value="1521" calcext:value-type="float">
            <text:p>1 521</text:p>
          </table:table-cell>
          <table:table-cell office:value-type="string" calcext:value-type="string" table:number-columns-spanned="2" table:number-rows-spanned="1">
            <text:p>71:22:060211:16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68_0_leftrighttopbottom" office:value-type="float" office:value="1522" calcext:value-type="float">
            <text:p>1 522</text:p>
          </table:table-cell>
          <table:table-cell office:value-type="string" calcext:value-type="string" table:number-columns-spanned="2" table:number-rows-spanned="1">
            <text:p>71:06:040304:7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69_0_leftrighttopbottom" office:value-type="float" office:value="1523" calcext:value-type="float">
            <text:p>1 523</text:p>
          </table:table-cell>
          <table:table-cell office:value-type="string" calcext:value-type="string" table:number-columns-spanned="2" table:number-rows-spanned="1">
            <text:p>71:14:040401:245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70_0_leftrighttopbottom" office:value-type="float" office:value="1524" calcext:value-type="float">
            <text:p>1 524</text:p>
          </table:table-cell>
          <table:table-cell office:value-type="string" calcext:value-type="string" table:number-columns-spanned="2" table:number-rows-spanned="1">
            <text:p>71:30:070713:15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71_0_leftrighttopbottom" office:value-type="float" office:value="1525" calcext:value-type="float">
            <text:p>1 525</text:p>
          </table:table-cell>
          <table:table-cell office:value-type="string" calcext:value-type="string" table:number-columns-spanned="2" table:number-rows-spanned="1">
            <text:p>71:30:020402:7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72_0_leftrighttopbottom" office:value-type="float" office:value="1526" calcext:value-type="float">
            <text:p>1 526</text:p>
          </table:table-cell>
          <table:table-cell office:value-type="string" calcext:value-type="string" table:number-columns-spanned="2" table:number-rows-spanned="1">
            <text:p>71:14:020801:837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73_0_leftrighttopbottom" office:value-type="float" office:value="1527" calcext:value-type="float">
            <text:p>1 527</text:p>
          </table:table-cell>
          <table:table-cell office:value-type="string" calcext:value-type="string" table:number-columns-spanned="2" table:number-rows-spanned="1">
            <text:p>71:22:060302:9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74_0_leftrighttopbottom" office:value-type="float" office:value="1528" calcext:value-type="float">
            <text:p>1 528</text:p>
          </table:table-cell>
          <table:table-cell office:value-type="string" calcext:value-type="string" table:number-columns-spanned="2" table:number-rows-spanned="1">
            <text:p>71:30:070713:13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75_0_leftrighttopbottom" office:value-type="float" office:value="1529" calcext:value-type="float">
            <text:p>1 529</text:p>
          </table:table-cell>
          <table:table-cell office:value-type="string" calcext:value-type="string" table:number-columns-spanned="2" table:number-rows-spanned="1">
            <text:p>71:30:020501:221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76_0_leftrighttopbottom" office:value-type="float" office:value="1530" calcext:value-type="float">
            <text:p>1 530</text:p>
          </table:table-cell>
          <table:table-cell office:value-type="string" calcext:value-type="string" table:number-columns-spanned="2" table:number-rows-spanned="1">
            <text:p>71:30:020501:32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77_0_leftrighttopbottom" office:value-type="float" office:value="1531" calcext:value-type="float">
            <text:p>1 531</text:p>
          </table:table-cell>
          <table:table-cell office:value-type="string" calcext:value-type="string" table:number-columns-spanned="2" table:number-rows-spanned="1">
            <text:p>71:22:060202:1821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78_0_leftrighttopbottom" office:value-type="float" office:value="1532" calcext:value-type="float">
            <text:p>1 532</text:p>
          </table:table-cell>
          <table:table-cell office:value-type="string" calcext:value-type="string" table:number-columns-spanned="2" table:number-rows-spanned="1">
            <text:p>71:22:060211:75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79_0_leftrighttopbottom" office:value-type="float" office:value="1533" calcext:value-type="float">
            <text:p>1 533</text:p>
          </table:table-cell>
          <table:table-cell office:value-type="string" calcext:value-type="string" table:number-columns-spanned="2" table:number-rows-spanned="1">
            <text:p>71:30:070713:1430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80_0_leftrighttopbottom" office:value-type="float" office:value="1534" calcext:value-type="float">
            <text:p>1 534</text:p>
          </table:table-cell>
          <table:table-cell office:value-type="string" calcext:value-type="string" table:number-columns-spanned="2" table:number-rows-spanned="1">
            <text:p>71:14:000000:10303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81_0_leftrighttopbottom" office:value-type="float" office:value="1535" calcext:value-type="float">
            <text:p>1 535</text:p>
          </table:table-cell>
          <table:table-cell office:value-type="string" calcext:value-type="string" table:number-columns-spanned="2" table:number-rows-spanned="1">
            <text:p>71:22:060414:14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8">
          <table:table-cell table:style-name="cell_1882_0_leftrighttopbottom" office:value-type="float" office:value="1536" calcext:value-type="float">
            <text:p>1 536</text:p>
          </table:table-cell>
          <table:table-cell office:value-type="string" calcext:value-type="string" table:number-columns-spanned="2" table:number-rows-spanned="1">
            <text:p>71:14:010702:10712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3D58837F3E178C9F8B049E96C4C87350F10B48637523BFD9613166FA670BEAE8B2BB5367F73425A0B0D012542DD87C2CE3FC7CBCBAB22698563054C773A45405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1547" office:value-type="string" calcext:value-type="string" table:number-columns-spanned="2" table:number-rows-spanned="1">
            <text:p>Заместитель директора</text:p>
          </table:table-cell>
          <table:covered-table-cell table:style-name="ce1547"/>
          <table:table-cell table:style-name="cell_16_main"/>
          <table:table-cell table:style-name="cell_67_bottom"/>
          <table:table-cell table:style-name="cell_16_main"/>
          <table:table-cell table:style-name="ce1547" office:value-type="string" calcext:value-type="string" table:number-columns-spanned="2" table:number-rows-spanned="1">
            <text:p>Сысина Т. Н.</text:p>
          </table:table-cell>
          <table:covered-table-cell table:style-name="ce1547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654</number:text>
    </number:number-style>
    <number:number-style style:name="N115">
      <number:text>655</number:text>
    </number:number-style>
    <number:number-style style:name="N116">
      <number:text>656</number:text>
    </number:number-style>
    <number:number-style style:name="N117">
      <number:text>657</number:text>
    </number:number-style>
    <number:number-style style:name="N118">
      <number:text>658</number:text>
    </number:number-style>
    <number:number-style style:name="N119">
      <number:text>659</number:text>
    </number:number-style>
    <number:number-style style:name="N120">
      <number:text>660</number:text>
    </number:number-style>
    <number:number-style style:name="N121">
      <number:text>661</number:text>
    </number:number-style>
    <number:number-style style:name="N122">
      <number:text>662</number:text>
    </number:number-style>
    <number:number-style style:name="N123">
      <number:text>663</number:text>
    </number:number-style>
    <number:number-style style:name="N124">
      <number:text>90</number:text>
    </number:number-style>
    <number:number-style style:name="N125">
      <number:text>205 866,00</number:text>
    </number:number-style>
    <number:number-style style:name="N126">
      <number:text>664</number:text>
    </number:number-style>
    <number:number-style style:name="N127">
      <number:text>665</number:text>
    </number:number-style>
    <number:number-style style:name="N128">
      <number:text>666</number:text>
    </number:number-style>
    <number:number-style style:name="N129">
      <number:text>667</number:text>
    </number:number-style>
    <number:number-style style:name="N130">
      <number:text>668</number:text>
    </number:number-style>
    <number:number-style style:name="N131">
      <number:text>669</number:text>
    </number:number-style>
    <number:number-style style:name="N132">
      <number:text>670</number:text>
    </number:number-style>
    <number:number-style style:name="N133">
      <number:text>671</number:text>
    </number:number-style>
    <number:number-style style:name="N134">
      <number:text>672</number:text>
    </number:number-style>
    <number:number-style style:name="N135">
      <number:text>673</number:text>
    </number:number-style>
    <number:number-style style:name="N136">
      <number:text>91</number:text>
    </number:number-style>
    <number:number-style style:name="N137">
      <number:text>1 301 728,05</number:text>
    </number:number-style>
    <number:number-style style:name="N138">
      <number:text>674</number:text>
    </number:number-style>
    <number:number-style style:name="N139">
      <number:text>675</number:text>
    </number:number-style>
    <number:number-style style:name="N140">
      <number:text>676</number:text>
    </number:number-style>
    <number:number-style style:name="N141">
      <number:text>677</number:text>
    </number:number-style>
    <number:number-style style:name="N142">
      <number:text>678</number:text>
    </number:number-style>
    <number:number-style style:name="N143">
      <number:text>679</number:text>
    </number:number-style>
    <number:number-style style:name="N144">
      <number:text>680</number:text>
    </number:number-style>
    <number:number-style style:name="N145">
      <number:text>681</number:text>
    </number:number-style>
    <number:number-style style:name="N146">
      <number:text>682</number:text>
    </number:number-style>
    <number:number-style style:name="N147">
      <number:text>683</number:text>
    </number:number-style>
    <number:number-style style:name="N148">
      <number:text>92</number:text>
    </number:number-style>
    <number:number-style style:name="N149">
      <number:text>240 177,00</number:text>
    </number:number-style>
    <number:number-style style:name="N150">
      <number:text>684</number:text>
    </number:number-style>
    <number:number-style style:name="N151">
      <number:text>685</number:text>
    </number:number-style>
    <number:number-style style:name="N152">
      <number:text>686</number:text>
    </number:number-style>
    <number:number-style style:name="N153">
      <number:text>687</number:text>
    </number:number-style>
    <number:number-style style:name="N154">
      <number:text>688</number:text>
    </number:number-style>
    <number:number-style style:name="N155">
      <number:text>689</number:text>
    </number:number-style>
    <number:number-style style:name="N156">
      <number:text>690</number:text>
    </number:number-style>
    <number:number-style style:name="N157">
      <number:text>691</number:text>
    </number:number-style>
    <number:number-style style:name="N158">
      <number:text>692</number:text>
    </number:number-style>
    <number:number-style style:name="N159">
      <number:text>693</number:text>
    </number:number-style>
    <number:number-style style:name="N160">
      <number:text>93</number:text>
    </number:number-style>
    <number:number-style style:name="N161">
      <number:text>165 379,02</number:text>
    </number:number-style>
    <number:number-style style:name="N162">
      <number:text>694</number:text>
    </number:number-style>
    <number:number-style style:name="N163">
      <number:text>695</number:text>
    </number:number-style>
    <number:number-style style:name="N164">
      <number:text>696</number:text>
    </number:number-style>
    <number:number-style style:name="N165">
      <number:text>697</number:text>
    </number:number-style>
    <number:number-style style:name="N166">
      <number:text>698</number:text>
    </number:number-style>
    <number:number-style style:name="N167">
      <number:text>699</number:text>
    </number:number-style>
    <number:number-style style:name="N168">
      <number:text>700</number:text>
    </number:number-style>
    <number:number-style style:name="N169">
      <number:text>701</number:text>
    </number:number-style>
    <number:number-style style:name="N170">
      <number:text>702</number:text>
    </number:number-style>
    <number:number-style style:name="N171">
      <number:text>703</number:text>
    </number:number-style>
    <number:number-style style:name="N172">
      <number:text>94</number:text>
    </number:number-style>
    <number:number-style style:name="N173">
      <number:text>137 244,00</number:text>
    </number:number-style>
    <number:number-style style:name="N174">
      <number:text>704</number:text>
    </number:number-style>
    <number:number-style style:name="N175">
      <number:text>705</number:text>
    </number:number-style>
    <number:number-style style:name="N176">
      <number:text>706</number:text>
    </number:number-style>
    <number:number-style style:name="N177">
      <number:text>707</number:text>
    </number:number-style>
    <number:number-style style:name="N178">
      <number:text>708</number:text>
    </number:number-style>
    <number:number-style style:name="N179">
      <number:text>709</number:text>
    </number:number-style>
    <number:number-style style:name="N180">
      <number:text>710</number:text>
    </number:number-style>
    <number:number-style style:name="N181">
      <number:text>711</number:text>
    </number:number-style>
    <number:number-style style:name="N182">
      <number:text>712</number:text>
    </number:number-style>
    <number:number-style style:name="N183">
      <number:text>713</number:text>
    </number:number-style>
    <number:number-style style:name="N184">
      <number:text>95</number:text>
    </number:number-style>
    <number:number-style style:name="N185">
      <number:text>672 760,00</number:text>
    </number:number-style>
    <number:number-style style:name="N186">
      <number:text>714</number:text>
    </number:number-style>
    <number:number-style style:name="N187">
      <number:text>715</number:text>
    </number:number-style>
    <number:number-style style:name="N188">
      <number:text>716</number:text>
    </number:number-style>
    <number:number-style style:name="N189">
      <number:text>717</number:text>
    </number:number-style>
    <number:number-style style:name="N190">
      <number:text>718</number:text>
    </number:number-style>
    <number:number-style style:name="N191">
      <number:text>719</number:text>
    </number:number-style>
    <number:number-style style:name="N192">
      <number:text>720</number:text>
    </number:number-style>
    <number:number-style style:name="N193">
      <number:text>721</number:text>
    </number:number-style>
    <number:number-style style:name="N194">
      <number:text>722</number:text>
    </number:number-style>
    <number:number-style style:name="N195">
      <number:text>723</number:text>
    </number:number-style>
    <number:number-style style:name="N196">
      <number:text>96</number:text>
    </number:number-style>
    <number:number-style style:name="N197">
      <number:text>724</number:text>
    </number:number-style>
    <number:number-style style:name="N198">
      <number:text>725</number:text>
    </number:number-style>
    <number:number-style style:name="N199">
      <number:text>726</number:text>
    </number:number-style>
    <number:number-style style:name="N200">
      <number:text>727</number:text>
    </number:number-style>
    <number:number-style style:name="N201">
      <number:text>728</number:text>
    </number:number-style>
    <number:number-style style:name="N202">
      <number:text>729</number:text>
    </number:number-style>
    <number:number-style style:name="N203">
      <number:text>730</number:text>
    </number:number-style>
    <number:number-style style:name="N204">
      <number:text>731</number:text>
    </number:number-style>
    <number:number-style style:name="N205">
      <number:text>732</number:text>
    </number:number-style>
    <number:number-style style:name="N206">
      <number:text>733</number:text>
    </number:number-style>
    <number:number-style style:name="N207">
      <number:text>97</number:text>
    </number:number-style>
    <number:number-style style:name="N208">
      <number:text>734</number:text>
    </number:number-style>
    <number:number-style style:name="N209">
      <number:text>735</number:text>
    </number:number-style>
    <number:number-style style:name="N210">
      <number:text>736</number:text>
    </number:number-style>
    <number:number-style style:name="N211">
      <number:text>737</number:text>
    </number:number-style>
    <number:number-style style:name="N212">
      <number:text>738</number:text>
    </number:number-style>
    <number:number-style style:name="N213">
      <number:text>739</number:text>
    </number:number-style>
    <number:number-style style:name="N214">
      <number:text>740</number:text>
    </number:number-style>
    <number:number-style style:name="N215">
      <number:text>741</number:text>
    </number:number-style>
    <number:number-style style:name="N216">
      <number:text>742</number:text>
    </number:number-style>
    <number:number-style style:name="N217">
      <number:text>743</number:text>
    </number:number-style>
    <number:number-style style:name="N218">
      <number:text>98</number:text>
    </number:number-style>
    <number:number-style style:name="N219">
      <number:text>40 503,89</number:text>
    </number:number-style>
    <number:number-style style:name="N220">
      <number:text>744</number:text>
    </number:number-style>
    <number:number-style style:name="N221">
      <number:text>745</number:text>
    </number:number-style>
    <number:number-style style:name="N222">
      <number:text>746</number:text>
    </number:number-style>
    <number:number-style style:name="N223">
      <number:text>747</number:text>
    </number:number-style>
    <number:number-style style:name="N224">
      <number:text>748</number:text>
    </number:number-style>
    <number:number-style style:name="N225">
      <number:text>749</number:text>
    </number:number-style>
    <number:number-style style:name="N226">
      <number:text>750</number:text>
    </number:number-style>
    <number:number-style style:name="N227">
      <number:text>751</number:text>
    </number:number-style>
    <number:number-style style:name="N228">
      <number:text>752</number:text>
    </number:number-style>
    <number:number-style style:name="N229">
      <number:text>753</number:text>
    </number:number-style>
    <number:number-style style:name="N230">
      <number:text>99</number:text>
    </number:number-style>
    <number:number-style style:name="N231">
      <number:text>140 675,10</number:text>
    </number:number-style>
    <number:number-style style:name="N232">
      <number:text>754</number:text>
    </number:number-style>
    <number:number-style style:name="N233">
      <number:text>755</number:text>
    </number:number-style>
    <number:number-style style:name="N234">
      <number:text>756</number:text>
    </number:number-style>
    <number:number-style style:name="N235">
      <number:text>757</number:text>
    </number:number-style>
    <number:number-style style:name="N236">
      <number:text>758</number:text>
    </number:number-style>
    <number:number-style style:name="N237">
      <number:text>759</number:text>
    </number:number-style>
    <number:number-style style:name="N238">
      <number:text>760</number:text>
    </number:number-style>
    <number:number-style style:name="N239">
      <number:text>761</number:text>
    </number:number-style>
    <number:number-style style:name="N240">
      <number:text>762</number:text>
    </number:number-style>
    <number:number-style style:name="N241">
      <number:text>763</number:text>
    </number:number-style>
    <number:number-style style:name="N242">
      <number:text>100</number:text>
    </number:number-style>
    <number:number-style style:name="N243">
      <number:text>764</number:text>
    </number:number-style>
    <number:number-style style:name="N244">
      <number:text>765</number:text>
    </number:number-style>
    <number:number-style style:name="N245">
      <number:text>766</number:text>
    </number:number-style>
    <number:number-style style:name="N246">
      <number:text>767</number:text>
    </number:number-style>
    <number:number-style style:name="N247">
      <number:text>768</number:text>
    </number:number-style>
    <number:number-style style:name="N248">
      <number:text>769</number:text>
    </number:number-style>
    <number:number-style style:name="N249">
      <number:text>770</number:text>
    </number:number-style>
    <number:number-style style:name="N250">
      <number:text>771</number:text>
    </number:number-style>
    <number:number-style style:name="N251">
      <number:text>772</number:text>
    </number:number-style>
    <number:number-style style:name="N252">
      <number:text>773</number:text>
    </number:number-style>
    <number:number-style style:name="N253">
      <number:text>101</number:text>
    </number:number-style>
    <number:number-style style:name="N254">
      <number:text>774</number:text>
    </number:number-style>
    <number:number-style style:name="N255">
      <number:text>775</number:text>
    </number:number-style>
    <number:number-style style:name="N256">
      <number:text>776</number:text>
    </number:number-style>
    <number:number-style style:name="N257">
      <number:text>777</number:text>
    </number:number-style>
    <number:number-style style:name="N258">
      <number:text>778</number:text>
    </number:number-style>
    <number:number-style style:name="N259">
      <number:text>779</number:text>
    </number:number-style>
    <number:number-style style:name="N260">
      <number:text>780</number:text>
    </number:number-style>
    <number:number-style style:name="N261">
      <number:text>781</number:text>
    </number:number-style>
    <number:number-style style:name="N262">
      <number:text>782</number:text>
    </number:number-style>
    <number:number-style style:name="N263">
      <number:text>783</number:text>
    </number:number-style>
    <number:number-style style:name="N264">
      <number:text>102</number:text>
    </number:number-style>
    <number:number-style style:name="N265">
      <number:text>20 884,95</number:text>
    </number:number-style>
    <number:number-style style:name="N266">
      <number:text>784</number:text>
    </number:number-style>
    <number:number-style style:name="N267">
      <number:text>785</number:text>
    </number:number-style>
    <number:number-style style:name="N268">
      <number:text>786</number:text>
    </number:number-style>
    <number:number-style style:name="N269">
      <number:text>787</number:text>
    </number:number-style>
    <number:number-style style:name="N270">
      <number:text>788</number:text>
    </number:number-style>
    <number:number-style style:name="N271">
      <number:text>789</number:text>
    </number:number-style>
    <number:number-style style:name="N272">
      <number:text>790</number:text>
    </number:number-style>
    <number:number-style style:name="N273">
      <number:text>791</number:text>
    </number:number-style>
    <number:number-style style:name="N274">
      <number:text>792</number:text>
    </number:number-style>
    <number:number-style style:name="N275">
      <number:text>793</number:text>
    </number:number-style>
    <number:number-style style:name="N276">
      <number:text>103</number:text>
    </number:number-style>
    <number:number-style style:name="N277">
      <number:text>31 137,17</number:text>
    </number:number-style>
    <number:number-style style:name="N278">
      <number:text>794</number:text>
    </number:number-style>
    <number:number-style style:name="N279">
      <number:text>795</number:text>
    </number:number-style>
    <number:number-style style:name="N280">
      <number:text>796</number:text>
    </number:number-style>
    <number:number-style style:name="N281">
      <number:text>797</number:text>
    </number:number-style>
    <number:number-style style:name="N282">
      <number:text>798</number:text>
    </number:number-style>
    <number:number-style style:name="N283">
      <number:text>799</number:text>
    </number:number-style>
    <number:number-style style:name="N284">
      <number:text>800</number:text>
    </number:number-style>
    <number:number-style style:name="N285">
      <number:text>801</number:text>
    </number:number-style>
    <number:number-style style:name="N286">
      <number:text>802</number:text>
    </number:number-style>
    <number:number-style style:name="N287">
      <number:text>803</number:text>
    </number:number-style>
    <number:number-style style:name="N288">
      <number:text>104</number:text>
    </number:number-style>
    <number:number-style style:name="N289">
      <number:text>57 655,25</number:text>
    </number:number-style>
    <number:number-style style:name="N290">
      <number:text>804</number:text>
    </number:number-style>
    <number:number-style style:name="N291">
      <number:text>805</number:text>
    </number:number-style>
    <number:number-style style:name="N292">
      <number:text>806</number:text>
    </number:number-style>
    <number:number-style style:name="N293">
      <number:text>807</number:text>
    </number:number-style>
    <number:number-style style:name="N294">
      <number:text>808</number:text>
    </number:number-style>
    <number:number-style style:name="N295">
      <number:text>809</number:text>
    </number:number-style>
    <number:number-style style:name="N296">
      <number:text>810</number:text>
    </number:number-style>
    <number:number-style style:name="N297">
      <number:text>811</number:text>
    </number:number-style>
    <number:number-style style:name="N298">
      <number:text>812</number:text>
    </number:number-style>
    <number:number-style style:name="N299">
      <number:text>813</number:text>
    </number:number-style>
    <number:number-style style:name="N300">
      <number:text>105</number:text>
    </number:number-style>
    <number:number-style style:name="N301">
      <number:text>171 555,00</number:text>
    </number:number-style>
    <number:number-style style:name="N302">
      <number:text>814</number:text>
    </number:number-style>
    <number:number-style style:name="N303">
      <number:text>815</number:text>
    </number:number-style>
    <number:number-style style:name="N304">
      <number:text>816</number:text>
    </number:number-style>
    <number:number-style style:name="N305">
      <number:text>817</number:text>
    </number:number-style>
    <number:number-style style:name="N306">
      <number:text>818</number:text>
    </number:number-style>
    <number:number-style style:name="N307">
      <number:text>819</number:text>
    </number:number-style>
    <number:number-style style:name="N308">
      <number:text>820</number:text>
    </number:number-style>
    <number:number-style style:name="N309">
      <number:text>821</number:text>
    </number:number-style>
    <number:number-style style:name="N310">
      <number:text>822</number:text>
    </number:number-style>
    <number:number-style style:name="N311">
      <number:text>823</number:text>
    </number:number-style>
    <number:number-style style:name="N312">
      <number:text>106</number:text>
    </number:number-style>
    <number:number-style style:name="N313">
      <number:text>824</number:text>
    </number:number-style>
    <number:number-style style:name="N314">
      <number:text>825</number:text>
    </number:number-style>
    <number:number-style style:name="N315">
      <number:text>826</number:text>
    </number:number-style>
    <number:number-style style:name="N316">
      <number:text>827</number:text>
    </number:number-style>
    <number:number-style style:name="N317">
      <number:text>828</number:text>
    </number:number-style>
    <number:number-style style:name="N318">
      <number:text>829</number:text>
    </number:number-style>
    <number:number-style style:name="N319">
      <number:text>830</number:text>
    </number:number-style>
    <number:number-style style:name="N320">
      <number:text>831</number:text>
    </number:number-style>
    <number:number-style style:name="N321">
      <number:text>832</number:text>
    </number:number-style>
    <number:number-style style:name="N322">
      <number:text>833</number:text>
    </number:number-style>
    <number:number-style style:name="N323">
      <number:text>107</number:text>
    </number:number-style>
    <number:number-style style:name="N324">
      <number:text>155 085,72</number:text>
    </number:number-style>
    <number:number-style style:name="N325">
      <number:text>834</number:text>
    </number:number-style>
    <number:number-style style:name="N326">
      <number:text>835</number:text>
    </number:number-style>
    <number:number-style style:name="N327">
      <number:text>836</number:text>
    </number:number-style>
    <number:number-style style:name="N328">
      <number:text>837</number:text>
    </number:number-style>
    <number:number-style style:name="N329">
      <number:text>838</number:text>
    </number:number-style>
    <number:number-style style:name="N330">
      <number:text>839</number:text>
    </number:number-style>
    <number:number-style style:name="N331">
      <number:text>840</number:text>
    </number:number-style>
    <number:number-style style:name="N332">
      <number:text>841</number:text>
    </number:number-style>
    <number:number-style style:name="N333">
      <number:text>842</number:text>
    </number:number-style>
    <number:number-style style:name="N334">
      <number:text>843</number:text>
    </number:number-style>
    <number:number-style style:name="N335">
      <number:text>108</number:text>
    </number:number-style>
    <number:number-style style:name="N336">
      <number:text>844</number:text>
    </number:number-style>
    <number:number-style style:name="N337">
      <number:text>845</number:text>
    </number:number-style>
    <number:number-style style:name="N338">
      <number:text>846</number:text>
    </number:number-style>
    <number:number-style style:name="N339">
      <number:text>847</number:text>
    </number:number-style>
    <number:number-style style:name="N340">
      <number:text>848</number:text>
    </number:number-style>
    <number:number-style style:name="N341">
      <number:text>849</number:text>
    </number:number-style>
    <number:number-style style:name="N342">
      <number:text>850</number:text>
    </number:number-style>
    <number:number-style style:name="N343">
      <number:text>851</number:text>
    </number:number-style>
    <number:number-style style:name="N344">
      <number:text>852</number:text>
    </number:number-style>
    <number:number-style style:name="N345">
      <number:text>853</number:text>
    </number:number-style>
    <number:number-style style:name="N346">
      <number:text>109</number:text>
    </number:number-style>
    <number:number-style style:name="N347">
      <number:text>1</number:text>
    </number:number-style>
    <number:number-style style:name="N348">
      <number:text>171 211,89</number:text>
    </number:number-style>
    <number:number-style style:name="N349">
      <number:text>854</number:text>
    </number:number-style>
    <number:number-style style:name="N350">
      <number:text>855</number:text>
    </number:number-style>
    <number:number-style style:name="N351">
      <number:text>856</number:text>
    </number:number-style>
    <number:number-style style:name="N352">
      <number:text>857</number:text>
    </number:number-style>
    <number:number-style style:name="N353">
      <number:text>858</number:text>
    </number:number-style>
    <number:number-style style:name="N354">
      <number:text>859</number:text>
    </number:number-style>
    <number:number-style style:name="N355">
      <number:text>860</number:text>
    </number:number-style>
    <number:number-style style:name="N356">
      <number:text>861</number:text>
    </number:number-style>
    <number:number-style style:name="N357">
      <number:text>862</number:text>
    </number:number-style>
    <number:number-style style:name="N358">
      <number:text>863</number:text>
    </number:number-style>
    <number:number-style style:name="N359">
      <number:text>110</number:text>
    </number:number-style>
    <number:number-style style:name="N360">
      <number:text>625 085,70</number:text>
    </number:number-style>
    <number:number-style style:name="N361">
      <number:text>864</number:text>
    </number:number-style>
    <number:number-style style:name="N362">
      <number:text>865</number:text>
    </number:number-style>
    <number:number-style style:name="N363">
      <number:text>866</number:text>
    </number:number-style>
    <number:number-style style:name="N364">
      <number:text>867</number:text>
    </number:number-style>
    <number:number-style style:name="N365">
      <number:text>868</number:text>
    </number:number-style>
    <number:number-style style:name="N366">
      <number:text>869</number:text>
    </number:number-style>
    <number:number-style style:name="N367">
      <number:text>870</number:text>
    </number:number-style>
    <number:number-style style:name="N368">
      <number:text>871</number:text>
    </number:number-style>
    <number:number-style style:name="N369">
      <number:text>872</number:text>
    </number:number-style>
    <number:number-style style:name="N370">
      <number:text>873</number:text>
    </number:number-style>
    <number:number-style style:name="N371">
      <number:text>111</number:text>
    </number:number-style>
    <number:number-style style:name="N372">
      <number:text>874</number:text>
    </number:number-style>
    <number:number-style style:name="N373">
      <number:text>875</number:text>
    </number:number-style>
    <number:number-style style:name="N374">
      <number:text>876</number:text>
    </number:number-style>
    <number:number-style style:name="N375">
      <number:text>877</number:text>
    </number:number-style>
    <number:number-style style:name="N376">
      <number:text>878</number:text>
    </number:number-style>
    <number:number-style style:name="N377">
      <number:text>879</number:text>
    </number:number-style>
    <number:number-style style:name="N378">
      <number:text>880</number:text>
    </number:number-style>
    <number:number-style style:name="N379">
      <number:text>881</number:text>
    </number:number-style>
    <number:number-style style:name="N380">
      <number:text>882</number:text>
    </number:number-style>
    <number:number-style style:name="N381">
      <number:text>883</number:text>
    </number:number-style>
    <number:number-style style:name="N382">
      <number:text>112</number:text>
    </number:number-style>
    <number:number-style style:name="N383">
      <number:text>884</number:text>
    </number:number-style>
    <number:number-style style:name="N384">
      <number:text>885</number:text>
    </number:number-style>
    <number:number-style style:name="N385">
      <number:text>886</number:text>
    </number:number-style>
    <number:number-style style:name="N386">
      <number:text>887</number:text>
    </number:number-style>
    <number:number-style style:name="N387">
      <number:text>888</number:text>
    </number:number-style>
    <number:number-style style:name="N388">
      <number:text>889</number:text>
    </number:number-style>
    <number:number-style style:name="N389">
      <number:text>890</number:text>
    </number:number-style>
    <number:number-style style:name="N390">
      <number:text>891</number:text>
    </number:number-style>
    <number:number-style style:name="N391">
      <number:text>892</number:text>
    </number:number-style>
    <number:number-style style:name="N392">
      <number:text>893</number:text>
    </number:number-style>
    <number:number-style style:name="N393">
      <number:text>113</number:text>
    </number:number-style>
    <number:number-style style:name="N394">
      <number:text>212 728,20</number:text>
    </number:number-style>
    <number:number-style style:name="N395">
      <number:text>894</number:text>
    </number:number-style>
    <number:number-style style:name="N396">
      <number:text>895</number:text>
    </number:number-style>
    <number:number-style style:name="N397">
      <number:text>896</number:text>
    </number:number-style>
    <number:number-style style:name="N398">
      <number:text>897</number:text>
    </number:number-style>
    <number:number-style style:name="N399">
      <number:text>898</number:text>
    </number:number-style>
    <number:number-style style:name="N400">
      <number:text>899</number:text>
    </number:number-style>
    <number:number-style style:name="N401">
      <number:text>900</number:text>
    </number:number-style>
    <number:number-style style:name="N402">
      <number:text>901</number:text>
    </number:number-style>
    <number:number-style style:name="N403">
      <number:text>902</number:text>
    </number:number-style>
    <number:number-style style:name="N404">
      <number:text>903</number:text>
    </number:number-style>
    <number:number-style style:name="N405">
      <number:text>114</number:text>
    </number:number-style>
    <number:number-style style:name="N406">
      <number:text>904</number:text>
    </number:number-style>
    <number:number-style style:name="N407">
      <number:text>905</number:text>
    </number:number-style>
    <number:number-style style:name="N408">
      <number:text>906</number:text>
    </number:number-style>
    <number:number-style style:name="N409">
      <number:text>907</number:text>
    </number:number-style>
    <number:number-style style:name="N410">
      <number:text>908</number:text>
    </number:number-style>
    <number:number-style style:name="N411">
      <number:text>909</number:text>
    </number:number-style>
    <number:number-style style:name="N412">
      <number:text>910</number:text>
    </number:number-style>
    <number:number-style style:name="N413">
      <number:text>911</number:text>
    </number:number-style>
    <number:number-style style:name="N414">
      <number:text>912</number:text>
    </number:number-style>
    <number:number-style style:name="N415">
      <number:text>913</number:text>
    </number:number-style>
    <number:number-style style:name="N416">
      <number:text>115</number:text>
    </number:number-style>
    <number:number-style style:name="N417">
      <number:text>914</number:text>
    </number:number-style>
    <number:number-style style:name="N418">
      <number:text>915</number:text>
    </number:number-style>
    <number:number-style style:name="N419">
      <number:text>916</number:text>
    </number:number-style>
    <number:number-style style:name="N420">
      <number:text>917</number:text>
    </number:number-style>
    <number:number-style style:name="N421">
      <number:text>918</number:text>
    </number:number-style>
    <number:number-style style:name="N422">
      <number:text>919</number:text>
    </number:number-style>
    <number:number-style style:name="N423">
      <number:text>920</number:text>
    </number:number-style>
    <number:number-style style:name="N424">
      <number:text>921</number:text>
    </number:number-style>
    <number:number-style style:name="N425">
      <number:text>922</number:text>
    </number:number-style>
    <number:number-style style:name="N426">
      <number:text>923</number:text>
    </number:number-style>
    <number:number-style style:name="N427">
      <number:text>116</number:text>
    </number:number-style>
    <number:number-style style:name="N428">
      <number:text>211 698,87</number:text>
    </number:number-style>
    <number:number-style style:name="N429">
      <number:text>924</number:text>
    </number:number-style>
    <number:number-style style:name="N430">
      <number:text>925</number:text>
    </number:number-style>
    <number:number-style style:name="N431">
      <number:text>926</number:text>
    </number:number-style>
    <number:number-style style:name="N432">
      <number:text>927</number:text>
    </number:number-style>
    <number:number-style style:name="N433">
      <number:text>928</number:text>
    </number:number-style>
    <number:number-style style:name="N434">
      <number:text>929</number:text>
    </number:number-style>
    <number:number-style style:name="N435">
      <number:text>930</number:text>
    </number:number-style>
    <number:number-style style:name="N436">
      <number:text>931</number:text>
    </number:number-style>
    <number:number-style style:name="N437">
      <number:text>932</number:text>
    </number:number-style>
    <number:number-style style:name="N438">
      <number:text>933</number:text>
    </number:number-style>
    <number:number-style style:name="N439">
      <number:text>117</number:text>
    </number:number-style>
    <number:number-style style:name="N440">
      <number:text>934</number:text>
    </number:number-style>
    <number:number-style style:name="N441">
      <number:text>935</number:text>
    </number:number-style>
    <number:number-style style:name="N442">
      <number:text>936</number:text>
    </number:number-style>
    <number:number-style style:name="N443">
      <number:text>937</number:text>
    </number:number-style>
    <number:number-style style:name="N444">
      <number:text>938</number:text>
    </number:number-style>
    <number:number-style style:name="N445">
      <number:text>939</number:text>
    </number:number-style>
    <number:number-style style:name="N446">
      <number:text>940</number:text>
    </number:number-style>
    <number:number-style style:name="N447">
      <number:text>941</number:text>
    </number:number-style>
    <number:number-style style:name="N448">
      <number:text>942</number:text>
    </number:number-style>
    <number:number-style style:name="N449">
      <number:text>943</number:text>
    </number:number-style>
    <number:number-style style:name="N450">
      <number:text>118</number:text>
    </number:number-style>
    <number:number-style style:name="N451">
      <number:text>944</number:text>
    </number:number-style>
    <number:number-style style:name="N452">
      <number:text>945</number:text>
    </number:number-style>
    <number:number-style style:name="N453">
      <number:text>946</number:text>
    </number:number-style>
    <number:number-style style:name="N454">
      <number:text>947</number:text>
    </number:number-style>
    <number:number-style style:name="N455">
      <number:text>948</number:text>
    </number:number-style>
    <number:number-style style:name="N456">
      <number:text>949</number:text>
    </number:number-style>
    <number:number-style style:name="N457">
      <number:text>950</number:text>
    </number:number-style>
    <number:number-style style:name="N458">
      <number:text>951</number:text>
    </number:number-style>
    <number:number-style style:name="N459">
      <number:text>952</number:text>
    </number:number-style>
    <number:number-style style:name="N460">
      <number:text>953</number:text>
    </number:number-style>
    <number:number-style style:name="N461">
      <number:text>119</number:text>
    </number:number-style>
    <number:number-style style:name="N462">
      <number:text>626 774,88</number:text>
    </number:number-style>
    <number:number-style style:name="N463">
      <number:text>2</number:text>
    </number:number-style>
    <number:number-style style:name="N464">
      <number:text>1 054 493,37</number:text>
    </number:number-style>
    <number:number-style style:name="N465">
      <number:text>954</number:text>
    </number:number-style>
    <number:number-style style:name="N466">
      <number:text>955</number:text>
    </number:number-style>
    <number:number-style style:name="N467">
      <number:text>956</number:text>
    </number:number-style>
    <number:number-style style:name="N468">
      <number:text>957</number:text>
    </number:number-style>
    <number:number-style style:name="N469">
      <number:text>958</number:text>
    </number:number-style>
    <number:number-style style:name="N470">
      <number:text>959</number:text>
    </number:number-style>
    <number:number-style style:name="N471">
      <number:text>960</number:text>
    </number:number-style>
    <number:number-style style:name="N472">
      <number:text>961</number:text>
    </number:number-style>
    <number:number-style style:name="N473">
      <number:text>962</number:text>
    </number:number-style>
    <number:number-style style:name="N474">
      <number:text>963</number:text>
    </number:number-style>
    <number:number-style style:name="N475">
      <number:text>120</number:text>
    </number:number-style>
    <number:number-style style:name="N476">
      <number:text>115 592,25</number:text>
    </number:number-style>
    <number:number-style style:name="N477">
      <number:text>964</number:text>
    </number:number-style>
    <number:number-style style:name="N478">
      <number:text>965</number:text>
    </number:number-style>
    <number:number-style style:name="N479">
      <number:text>966</number:text>
    </number:number-style>
    <number:number-style style:name="N480">
      <number:text>967</number:text>
    </number:number-style>
    <number:number-style style:name="N481">
      <number:text>968</number:text>
    </number:number-style>
    <number:number-style style:name="N482">
      <number:text>969</number:text>
    </number:number-style>
    <number:number-style style:name="N483">
      <number:text>970</number:text>
    </number:number-style>
    <number:number-style style:name="N484">
      <number:text>971</number:text>
    </number:number-style>
    <number:number-style style:name="N485">
      <number:text>972</number:text>
    </number:number-style>
    <number:number-style style:name="N486">
      <number:text>973</number:text>
    </number:number-style>
    <number:number-style style:name="N487">
      <number:text>121</number:text>
    </number:number-style>
    <number:number-style style:name="N488">
      <number:text>67 318,65</number:text>
    </number:number-style>
    <number:number-style style:name="N489">
      <number:text>974</number:text>
    </number:number-style>
    <number:number-style style:name="N490">
      <number:text>975</number:text>
    </number:number-style>
    <number:number-style style:name="N491">
      <number:text>976</number:text>
    </number:number-style>
    <number:number-style style:name="N492">
      <number:text>977</number:text>
    </number:number-style>
    <number:number-style style:name="N493">
      <number:text>978</number:text>
    </number:number-style>
    <number:number-style style:name="N494">
      <number:text>979</number:text>
    </number:number-style>
    <number:number-style style:name="N495">
      <number:text>980</number:text>
    </number:number-style>
    <number:number-style style:name="N496">
      <number:text>981</number:text>
    </number:number-style>
    <number:number-style style:name="N497">
      <number:text>982</number:text>
    </number:number-style>
    <number:number-style style:name="N498">
      <number:text>983</number:text>
    </number:number-style>
    <number:number-style style:name="N499">
      <number:text>122</number:text>
    </number:number-style>
    <number:number-style style:name="N500">
      <number:text>242 235,66</number:text>
    </number:number-style>
    <number:number-style style:name="N501">
      <number:text>984</number:text>
    </number:number-style>
    <number:number-style style:name="N502">
      <number:text>985</number:text>
    </number:number-style>
    <number:number-style style:name="N503">
      <number:text>986</number:text>
    </number:number-style>
    <number:number-style style:name="N504">
      <number:text>987</number:text>
    </number:number-style>
    <number:number-style style:name="N505">
      <number:text>988</number:text>
    </number:number-style>
    <number:number-style style:name="N506">
      <number:text>989</number:text>
    </number:number-style>
    <number:number-style style:name="N507">
      <number:text>990</number:text>
    </number:number-style>
    <number:number-style style:name="N508">
      <number:text>991</number:text>
    </number:number-style>
    <number:number-style style:name="N509">
      <number:text>992</number:text>
    </number:number-style>
    <number:number-style style:name="N510">
      <number:text>993</number:text>
    </number:number-style>
    <number:number-style style:name="N511">
      <number:text>123</number:text>
    </number:number-style>
    <number:number-style style:name="N512">
      <number:text>994</number:text>
    </number:number-style>
    <number:number-style style:name="N513">
      <number:text>995</number:text>
    </number:number-style>
    <number:number-style style:name="N514">
      <number:text>996</number:text>
    </number:number-style>
    <number:number-style style:name="N515">
      <number:text>997</number:text>
    </number:number-style>
    <number:number-style style:name="N516">
      <number:text>998</number:text>
    </number:number-style>
    <number:number-style style:name="N517">
      <number:text>999</number:text>
    </number:number-style>
    <number:number-style style:name="N518">
      <number:text>1 000</number:text>
    </number:number-style>
    <number:number-style style:name="N519">
      <number:text>1 001</number:text>
    </number:number-style>
    <number:number-style style:name="N520">
      <number:text>1 002</number:text>
    </number:number-style>
    <number:number-style style:name="N521">
      <number:text>1 003</number:text>
    </number:number-style>
    <number:number-style style:name="N522">
      <number:text>124</number:text>
    </number:number-style>
    <number:number-style style:name="N523">
      <number:text>175 672,32</number:text>
    </number:number-style>
    <number:number-style style:name="N524">
      <number:text>1 004</number:text>
    </number:number-style>
    <number:number-style style:name="N525">
      <number:text>1 005</number:text>
    </number:number-style>
    <number:number-style style:name="N526">
      <number:text>1 006</number:text>
    </number:number-style>
    <number:number-style style:name="N527">
      <number:text>1 007</number:text>
    </number:number-style>
    <number:number-style style:name="N528">
      <number:text>1 008</number:text>
    </number:number-style>
    <number:number-style style:name="N529">
      <number:text>1 009</number:text>
    </number:number-style>
    <number:number-style style:name="N530">
      <number:text>1 010</number:text>
    </number:number-style>
    <number:number-style style:name="N531">
      <number:text>1 011</number:text>
    </number:number-style>
    <number:number-style style:name="N532">
      <number:text>1 012</number:text>
    </number:number-style>
    <number:number-style style:name="N533">
      <number:text>1 013</number:text>
    </number:number-style>
    <number:number-style style:name="N534">
      <number:text>125</number:text>
    </number:number-style>
    <number:number-style style:name="N535">
      <number:text>231 256,14</number:text>
    </number:number-style>
    <number:number-style style:name="N536">
      <number:text>1 014</number:text>
    </number:number-style>
    <number:number-style style:name="N537">
      <number:text>1 015</number:text>
    </number:number-style>
    <number:number-style style:name="N538">
      <number:text>1 016</number:text>
    </number:number-style>
    <number:number-style style:name="N539">
      <number:text>1 017</number:text>
    </number:number-style>
    <number:number-style style:name="N540">
      <number:text>1 018</number:text>
    </number:number-style>
    <number:number-style style:name="N541">
      <number:text>1 019</number:text>
    </number:number-style>
    <number:number-style style:name="N542">
      <number:text>1 020</number:text>
    </number:number-style>
    <number:number-style style:name="N543">
      <number:text>1 021</number:text>
    </number:number-style>
    <number:number-style style:name="N544">
      <number:text>1 022</number:text>
    </number:number-style>
    <number:number-style style:name="N545">
      <number:text>1 023</number:text>
    </number:number-style>
    <number:number-style style:name="N546">
      <number:text>126</number:text>
    </number:number-style>
    <number:number-style style:name="N547">
      <number:text>264 194,70</number:text>
    </number:number-style>
    <number:number-style style:name="N548">
      <number:text>1 024</number:text>
    </number:number-style>
    <number:number-style style:name="N549">
      <number:text>1 025</number:text>
    </number:number-style>
    <number:number-style style:name="N550">
      <number:text>1 026</number:text>
    </number:number-style>
    <number:number-style style:name="N551">
      <number:text>1 027</number:text>
    </number:number-style>
    <number:number-style style:name="N552">
      <number:text>1 028</number:text>
    </number:number-style>
    <number:number-style style:name="N553">
      <number:text>1 029</number:text>
    </number:number-style>
    <number:number-style style:name="N554">
      <number:text>1 030</number:text>
    </number:number-style>
    <number:number-style style:name="N555">
      <number:text>1 031</number:text>
    </number:number-style>
    <number:number-style style:name="N556">
      <number:text>1 032</number:text>
    </number:number-style>
    <number:number-style style:name="N557">
      <number:text>1 033</number:text>
    </number:number-style>
    <number:number-style style:name="N558">
      <number:text>127</number:text>
    </number:number-style>
    <number:number-style style:name="N559">
      <number:text>1 034</number:text>
    </number:number-style>
    <number:number-style style:name="N560">
      <number:text>1 035</number:text>
    </number:number-style>
    <number:number-style style:name="N561">
      <number:text>1 036</number:text>
    </number:number-style>
    <number:number-style style:name="N562">
      <number:text>1 037</number:text>
    </number:number-style>
    <number:number-style style:name="N563">
      <number:text>1 038</number:text>
    </number:number-style>
    <number:number-style style:name="N564">
      <number:text>1 039</number:text>
    </number:number-style>
    <number:number-style style:name="N565">
      <number:text>1 040</number:text>
    </number:number-style>
    <number:number-style style:name="N566">
      <number:text>1 041</number:text>
    </number:number-style>
    <number:number-style style:name="N567">
      <number:text>1 042</number:text>
    </number:number-style>
    <number:number-style style:name="N568">
      <number:text>1 043</number:text>
    </number:number-style>
    <number:number-style style:name="N569">
      <number:text>128</number:text>
    </number:number-style>
    <number:number-style style:name="N570">
      <number:text>1 573 311,60</number:text>
    </number:number-style>
    <number:number-style style:name="N571">
      <number:text>1 044</number:text>
    </number:number-style>
    <number:number-style style:name="N572">
      <number:text>1 045</number:text>
    </number:number-style>
    <number:number-style style:name="N573">
      <number:text>1 046</number:text>
    </number:number-style>
    <number:number-style style:name="N574">
      <number:text>1 047</number:text>
    </number:number-style>
    <number:number-style style:name="N575">
      <number:text>1 048</number:text>
    </number:number-style>
    <number:number-style style:name="N576">
      <number:text>1 049</number:text>
    </number:number-style>
    <number:number-style style:name="N577">
      <number:text>1 050</number:text>
    </number:number-style>
    <number:number-style style:name="N578">
      <number:text>1 051</number:text>
    </number:number-style>
    <number:number-style style:name="N579">
      <number:text>1 052</number:text>
    </number:number-style>
    <number:number-style style:name="N580">
      <number:text>1 053</number:text>
    </number:number-style>
    <number:number-style style:name="N581">
      <number:text>129</number:text>
    </number:number-style>
    <number:number-style style:name="N582">
      <number:text>3</number:text>
    </number:number-style>
    <number:number-style style:name="N583">
      <number:text>654 688,00</number:text>
    </number:number-style>
    <number:number-style style:name="N584">
      <number:text>1 054</number:text>
    </number:number-style>
    <number:number-style style:name="N585">
      <number:text>1 055</number:text>
    </number:number-style>
    <number:number-style style:name="N586">
      <number:text>1 056</number:text>
    </number:number-style>
    <number:number-style style:name="N587">
      <number:text>1 057</number:text>
    </number:number-style>
    <number:number-style style:name="N588">
      <number:text>1 058</number:text>
    </number:number-style>
    <number:number-style style:name="N589">
      <number:text>1 059</number:text>
    </number:number-style>
    <number:number-style style:name="N590">
      <number:text>1 060</number:text>
    </number:number-style>
    <number:number-style style:name="N591">
      <number:text>1 061</number:text>
    </number:number-style>
    <number:number-style style:name="N592">
      <number:text>1 062</number:text>
    </number:number-style>
    <number:number-style style:name="N593">
      <number:text>1 063</number:text>
    </number:number-style>
    <number:number-style style:name="N594">
      <number:text>130</number:text>
    </number:number-style>
    <number:number-style style:name="N595">
      <number:text>1 064</number:text>
    </number:number-style>
    <number:number-style style:name="N596">
      <number:text>1 065</number:text>
    </number:number-style>
    <number:number-style style:name="N597">
      <number:text>1 066</number:text>
    </number:number-style>
    <number:number-style style:name="N598">
      <number:text>1 067</number:text>
    </number:number-style>
    <number:number-style style:name="N599">
      <number:text>1 068</number:text>
    </number:number-style>
    <number:number-style style:name="N600">
      <number:text>1 069</number:text>
    </number:number-style>
    <number:number-style style:name="N601">
      <number:text>1 070</number:text>
    </number:number-style>
    <number:number-style style:name="N602">
      <number:text>1 071</number:text>
    </number:number-style>
    <number:number-style style:name="N603">
      <number:text>1 072</number:text>
    </number:number-style>
    <number:number-style style:name="N604">
      <number:text>1 073</number:text>
    </number:number-style>
    <number:number-style style:name="N605">
      <number:text>131</number:text>
    </number:number-style>
    <number:number-style style:name="N606">
      <number:text>78 659,93</number:text>
    </number:number-style>
    <number:number-style style:name="N607">
      <number:text>1 074</number:text>
    </number:number-style>
    <number:number-style style:name="N608">
      <number:text>1 075</number:text>
    </number:number-style>
    <number:number-style style:name="N609">
      <number:text>1 076</number:text>
    </number:number-style>
    <number:number-style style:name="N610">
      <number:text>1 077</number:text>
    </number:number-style>
    <number:number-style style:name="N611">
      <number:text>1 078</number:text>
    </number:number-style>
    <number:number-style style:name="N612">
      <number:text>1 079</number:text>
    </number:number-style>
    <number:number-style style:name="N613">
      <number:text>1 080</number:text>
    </number:number-style>
    <number:number-style style:name="N614">
      <number:text>1 081</number:text>
    </number:number-style>
    <number:number-style style:name="N615">
      <number:text>1 082</number:text>
    </number:number-style>
    <number:number-style style:name="N616">
      <number:text>1 083</number:text>
    </number:number-style>
    <number:number-style style:name="N617">
      <number:text>132</number:text>
    </number:number-style>
    <number:number-style style:name="N618">
      <number:text>1 084</number:text>
    </number:number-style>
    <number:number-style style:name="N619">
      <number:text>1 085</number:text>
    </number:number-style>
    <number:number-style style:name="N620">
      <number:text>1 086</number:text>
    </number:number-style>
    <number:number-style style:name="N621">
      <number:text>1 087</number:text>
    </number:number-style>
    <number:number-style style:name="N622">
      <number:text>1 088</number:text>
    </number:number-style>
    <number:number-style style:name="N623">
      <number:text>1 089</number:text>
    </number:number-style>
    <number:number-style style:name="N624">
      <number:text>1 090</number:text>
    </number:number-style>
    <number:number-style style:name="N625">
      <number:text>1 091</number:text>
    </number:number-style>
    <number:number-style style:name="N626">
      <number:text>1 092</number:text>
    </number:number-style>
    <number:number-style style:name="N627">
      <number:text>1 093</number:text>
    </number:number-style>
    <number:number-style style:name="N628">
      <number:text>133</number:text>
    </number:number-style>
    <number:number-style style:name="N629">
      <number:text>1 094</number:text>
    </number:number-style>
    <number:number-style style:name="N630">
      <number:text>1 095</number:text>
    </number:number-style>
    <number:number-style style:name="N631">
      <number:text>1 096</number:text>
    </number:number-style>
    <number:number-style style:name="N632">
      <number:text>1 097</number:text>
    </number:number-style>
    <number:number-style style:name="N633">
      <number:text>1 098</number:text>
    </number:number-style>
    <number:number-style style:name="N634">
      <number:text>1 099</number:text>
    </number:number-style>
    <number:number-style style:name="N635">
      <number:text>1 100</number:text>
    </number:number-style>
    <number:number-style style:name="N636">
      <number:text>1 101</number:text>
    </number:number-style>
    <number:number-style style:name="N637">
      <number:text>1 102</number:text>
    </number:number-style>
    <number:number-style style:name="N638">
      <number:text>1 103</number:text>
    </number:number-style>
    <number:number-style style:name="N639">
      <number:text>134</number:text>
    </number:number-style>
    <number:number-style style:name="N640">
      <number:text>71 707 755,71</number:text>
    </number:number-style>
    <number:number-style style:name="N641">
      <number:text>1 104</number:text>
    </number:number-style>
    <number:number-style style:name="N642">
      <number:text>1 105</number:text>
    </number:number-style>
    <number:number-style style:name="N643">
      <number:text>1 106</number:text>
    </number:number-style>
    <number:number-style style:name="N644">
      <number:text>1 107</number:text>
    </number:number-style>
    <number:number-style style:name="N645">
      <number:text>1 108</number:text>
    </number:number-style>
    <number:number-style style:name="N646">
      <number:text>1 109</number:text>
    </number:number-style>
    <number:number-style style:name="N647">
      <number:text>1 110</number:text>
    </number:number-style>
    <number:number-style style:name="N648">
      <number:text>1 111</number:text>
    </number:number-style>
    <number:number-style style:name="N649">
      <number:text>1 112</number:text>
    </number:number-style>
    <number:number-style style:name="N650">
      <number:text>1 113</number:text>
    </number:number-style>
    <number:number-style style:name="N651">
      <number:text>135</number:text>
    </number:number-style>
    <number:number-style style:name="N652">
      <number:text>1 114</number:text>
    </number:number-style>
    <number:number-style style:name="N653">
      <number:text>1 115</number:text>
    </number:number-style>
    <number:number-style style:name="N654">
      <number:text>1 116</number:text>
    </number:number-style>
    <number:number-style style:name="N655">
      <number:text>1 117</number:text>
    </number:number-style>
    <number:number-style style:name="N656">
      <number:text>1 118</number:text>
    </number:number-style>
    <number:number-style style:name="N657">
      <number:text>1 119</number:text>
    </number:number-style>
    <number:number-style style:name="N658">
      <number:text>1 120</number:text>
    </number:number-style>
    <number:number-style style:name="N659">
      <number:text>1 121</number:text>
    </number:number-style>
    <number:number-style style:name="N660">
      <number:text>1 122</number:text>
    </number:number-style>
    <number:number-style style:name="N661">
      <number:text>1 123</number:text>
    </number:number-style>
    <number:number-style style:name="N662">
      <number:text>136</number:text>
    </number:number-style>
    <number:number-style style:name="N663">
      <number:text>202 434,90</number:text>
    </number:number-style>
    <number:number-style style:name="N664">
      <number:text>1 124</number:text>
    </number:number-style>
    <number:number-style style:name="N665">
      <number:text>1 125</number:text>
    </number:number-style>
    <number:number-style style:name="N666">
      <number:text>1 126</number:text>
    </number:number-style>
    <number:number-style style:name="N667">
      <number:text>1 127</number:text>
    </number:number-style>
    <number:number-style style:name="N668">
      <number:text>1 128</number:text>
    </number:number-style>
    <number:number-style style:name="N669">
      <number:text>1 129</number:text>
    </number:number-style>
    <number:number-style style:name="N670">
      <number:text>1 130</number:text>
    </number:number-style>
    <number:number-style style:name="N671">
      <number:text>1 131</number:text>
    </number:number-style>
    <number:number-style style:name="N672">
      <number:text>1 132</number:text>
    </number:number-style>
    <number:number-style style:name="N673">
      <number:text>1 133</number:text>
    </number:number-style>
    <number:number-style style:name="N674">
      <number:text>137</number:text>
    </number:number-style>
    <number:number-style style:name="N675">
      <number:text>1 134</number:text>
    </number:number-style>
    <number:number-style style:name="N676">
      <number:text>1 135</number:text>
    </number:number-style>
    <number:number-style style:name="N677">
      <number:text>1 136</number:text>
    </number:number-style>
    <number:number-style style:name="N678">
      <number:text>1 137</number:text>
    </number:number-style>
    <number:number-style style:name="N679">
      <number:text>1 138</number:text>
    </number:number-style>
    <number:number-style style:name="N680">
      <number:text>1 139</number:text>
    </number:number-style>
    <number:number-style style:name="N681">
      <number:text>1 140</number:text>
    </number:number-style>
    <number:number-style style:name="N682">
      <number:text>1 141</number:text>
    </number:number-style>
    <number:number-style style:name="N683">
      <number:text>1 142</number:text>
    </number:number-style>
    <number:number-style style:name="N684">
      <number:text>1 143</number:text>
    </number:number-style>
    <number:number-style style:name="N685">
      <number:text>138</number:text>
    </number:number-style>
    <number:number-style style:name="N686">
      <number:text>139 207,68</number:text>
    </number:number-style>
    <number:number-style style:name="N687">
      <number:text>1 144</number:text>
    </number:number-style>
    <number:number-style style:name="N688">
      <number:text>1 145</number:text>
    </number:number-style>
    <number:number-style style:name="N689">
      <number:text>1 146</number:text>
    </number:number-style>
    <number:number-style style:name="N690">
      <number:text>1 147</number:text>
    </number:number-style>
    <number:number-style style:name="N691">
      <number:text>1 148</number:text>
    </number:number-style>
    <number:number-style style:name="N692">
      <number:text>1 149</number:text>
    </number:number-style>
    <number:number-style style:name="N693">
      <number:text>1 150</number:text>
    </number:number-style>
    <number:number-style style:name="N694">
      <number:text>1 151</number:text>
    </number:number-style>
    <number:number-style style:name="N695">
      <number:text>1 152</number:text>
    </number:number-style>
    <number:number-style style:name="N696">
      <number:text>1 153</number:text>
    </number:number-style>
    <number:number-style style:name="N697">
      <number:text>139</number:text>
    </number:number-style>
    <number:number-style style:name="N698">
      <number:text>170 868,78</number:text>
    </number:number-style>
    <number:number-style style:name="N699">
      <number:text>4</number:text>
    </number:number-style>
    <number:number-style style:name="N700">
      <number:text>86 556,60</number:text>
    </number:number-style>
    <number:number-style style:name="N701">
      <number:text>1 154</number:text>
    </number:number-style>
    <number:number-style style:name="N702">
      <number:text>1 155</number:text>
    </number:number-style>
    <number:number-style style:name="N703">
      <number:text>1 156</number:text>
    </number:number-style>
    <number:number-style style:name="N704">
      <number:text>1 157</number:text>
    </number:number-style>
    <number:number-style style:name="N705">
      <number:text>1 158</number:text>
    </number:number-style>
    <number:number-style style:name="N706">
      <number:text>1 159</number:text>
    </number:number-style>
    <number:number-style style:name="N707">
      <number:text>1 160</number:text>
    </number:number-style>
    <number:number-style style:name="N708">
      <number:text>1 161</number:text>
    </number:number-style>
    <number:number-style style:name="N709">
      <number:text>1 162</number:text>
    </number:number-style>
    <number:number-style style:name="N710">
      <number:text>1 163</number:text>
    </number:number-style>
    <number:number-style style:name="N711">
      <number:text>140</number:text>
    </number:number-style>
    <number:number-style style:name="N712">
      <number:text>188 710,50</number:text>
    </number:number-style>
    <number:number-style style:name="N713">
      <number:text>1 164</number:text>
    </number:number-style>
    <number:number-style style:name="N714">
      <number:text>1 165</number:text>
    </number:number-style>
    <number:number-style style:name="N715">
      <number:text>1 166</number:text>
    </number:number-style>
    <number:number-style style:name="N716">
      <number:text>1 167</number:text>
    </number:number-style>
    <number:number-style style:name="N717">
      <number:text>1 168</number:text>
    </number:number-style>
    <number:number-style style:name="N718">
      <number:text>1 169</number:text>
    </number:number-style>
    <number:number-style style:name="N719">
      <number:text>1 170</number:text>
    </number:number-style>
    <number:number-style style:name="N720">
      <number:text>1 171</number:text>
    </number:number-style>
    <number:number-style style:name="N721">
      <number:text>1 172</number:text>
    </number:number-style>
    <number:number-style style:name="N722">
      <number:text>1 173</number:text>
    </number:number-style>
    <number:number-style style:name="N723">
      <number:text>141</number:text>
    </number:number-style>
    <number:number-style style:name="N724">
      <number:text>1 174</number:text>
    </number:number-style>
    <number:number-style style:name="N725">
      <number:text>1 175</number:text>
    </number:number-style>
    <number:number-style style:name="N726">
      <number:text>1 176</number:text>
    </number:number-style>
    <number:number-style style:name="N727">
      <number:text>1 177</number:text>
    </number:number-style>
    <number:number-style style:name="N728">
      <number:text>1 178</number:text>
    </number:number-style>
    <number:number-style style:name="N729">
      <number:text>1 179</number:text>
    </number:number-style>
    <number:number-style style:name="N730">
      <number:text>1 180</number:text>
    </number:number-style>
    <number:number-style style:name="N731">
      <number:text>1 181</number:text>
    </number:number-style>
    <number:number-style style:name="N732">
      <number:text>1 182</number:text>
    </number:number-style>
    <number:number-style style:name="N733">
      <number:text>1 183</number:text>
    </number:number-style>
    <number:number-style style:name="N734">
      <number:text>142</number:text>
    </number:number-style>
    <number:number-style style:name="N735">
      <number:text>1 184</number:text>
    </number:number-style>
    <number:number-style style:name="N736">
      <number:text>1 185</number:text>
    </number:number-style>
    <number:number-style style:name="N737">
      <number:text>1 186</number:text>
    </number:number-style>
    <number:number-style style:name="N738">
      <number:text>1 187</number:text>
    </number:number-style>
    <number:number-style style:name="N739">
      <number:text>1 188</number:text>
    </number:number-style>
    <number:number-style style:name="N740">
      <number:text>1 189</number:text>
    </number:number-style>
    <number:number-style style:name="N741">
      <number:text>1 190</number:text>
    </number:number-style>
    <number:number-style style:name="N742">
      <number:text>1 191</number:text>
    </number:number-style>
    <number:number-style style:name="N743">
      <number:text>1 192</number:text>
    </number:number-style>
    <number:number-style style:name="N744">
      <number:text>1 193</number:text>
    </number:number-style>
    <number:number-style style:name="N745">
      <number:text>143</number:text>
    </number:number-style>
    <number:number-style style:name="N746">
      <number:text>1 194</number:text>
    </number:number-style>
    <number:number-style style:name="N747">
      <number:text>1 195</number:text>
    </number:number-style>
    <number:number-style style:name="N748">
      <number:text>1 196</number:text>
    </number:number-style>
    <number:number-style style:name="N749">
      <number:text>1 197</number:text>
    </number:number-style>
    <number:number-style style:name="N750">
      <number:text>1 198</number:text>
    </number:number-style>
    <number:number-style style:name="N751">
      <number:text>1 199</number:text>
    </number:number-style>
    <number:number-style style:name="N752">
      <number:text>1 200</number:text>
    </number:number-style>
    <number:number-style style:name="N753">
      <number:text>1 201</number:text>
    </number:number-style>
    <number:number-style style:name="N754">
      <number:text>1 202</number:text>
    </number:number-style>
    <number:number-style style:name="N755">
      <number:text>1 203</number:text>
    </number:number-style>
    <number:number-style style:name="N756">
      <number:text>144</number:text>
    </number:number-style>
    <number:number-style style:name="N757">
      <number:text>1 204</number:text>
    </number:number-style>
    <number:number-style style:name="N758">
      <number:text>1 205</number:text>
    </number:number-style>
    <number:number-style style:name="N759">
      <number:text>1 206</number:text>
    </number:number-style>
    <number:number-style style:name="N760">
      <number:text>1 207</number:text>
    </number:number-style>
    <number:number-style style:name="N761">
      <number:text>1 208</number:text>
    </number:number-style>
    <number:number-style style:name="N762">
      <number:text>1 209</number:text>
    </number:number-style>
    <number:number-style style:name="N763">
      <number:text>1 210</number:text>
    </number:number-style>
    <number:number-style style:name="N764">
      <number:text>1 211</number:text>
    </number:number-style>
    <number:number-style style:name="N765">
      <number:text>1 212</number:text>
    </number:number-style>
    <number:number-style style:name="N766">
      <number:text>1 213</number:text>
    </number:number-style>
    <number:number-style style:name="N767">
      <number:text>145</number:text>
    </number:number-style>
    <number:number-style style:name="N768">
      <number:text>32 198,66</number:text>
    </number:number-style>
    <number:number-style style:name="N769">
      <number:text>1 214</number:text>
    </number:number-style>
    <number:number-style style:name="N770">
      <number:text>1 215</number:text>
    </number:number-style>
    <number:number-style style:name="N771">
      <number:text>1 216</number:text>
    </number:number-style>
    <number:number-style style:name="N772">
      <number:text>1 217</number:text>
    </number:number-style>
    <number:number-style style:name="N773">
      <number:text>1 218</number:text>
    </number:number-style>
    <number:number-style style:name="N774">
      <number:text>1 219</number:text>
    </number:number-style>
    <number:number-style style:name="N775">
      <number:text>1 220</number:text>
    </number:number-style>
    <number:number-style style:name="N776">
      <number:text>1 221</number:text>
    </number:number-style>
    <number:number-style style:name="N777">
      <number:text>1 222</number:text>
    </number:number-style>
    <number:number-style style:name="N778">
      <number:text>1 223</number:text>
    </number:number-style>
    <number:number-style style:name="N779">
      <number:text>146</number:text>
    </number:number-style>
    <number:number-style style:name="N780">
      <number:text>10 486,01</number:text>
    </number:number-style>
    <number:number-style style:name="N781">
      <number:text>1 224</number:text>
    </number:number-style>
    <number:number-style style:name="N782">
      <number:text>1 225</number:text>
    </number:number-style>
    <number:number-style style:name="N783">
      <number:text>1 226</number:text>
    </number:number-style>
    <number:number-style style:name="N784">
      <number:text>1 227</number:text>
    </number:number-style>
    <number:number-style style:name="N785">
      <number:text>1 228</number:text>
    </number:number-style>
    <number:number-style style:name="N786">
      <number:text>1 229</number:text>
    </number:number-style>
    <number:number-style style:name="N787">
      <number:text>1 230</number:text>
    </number:number-style>
    <number:number-style style:name="N788">
      <number:text>1 231</number:text>
    </number:number-style>
    <number:number-style style:name="N789">
      <number:text>1 232</number:text>
    </number:number-style>
    <number:number-style style:name="N790">
      <number:text>1 233</number:text>
    </number:number-style>
    <number:number-style style:name="N791">
      <number:text>147</number:text>
    </number:number-style>
    <number:number-style style:name="N792">
      <number:text>195 572,70</number:text>
    </number:number-style>
    <number:number-style style:name="N793">
      <number:text>1 234</number:text>
    </number:number-style>
    <number:number-style style:name="N794">
      <number:text>1 235</number:text>
    </number:number-style>
    <number:number-style style:name="N795">
      <number:text>1 236</number:text>
    </number:number-style>
    <number:number-style style:name="N796">
      <number:text>1 237</number:text>
    </number:number-style>
    <number:number-style style:name="N797">
      <number:text>1 238</number:text>
    </number:number-style>
    <number:number-style style:name="N798">
      <number:text>1 239</number:text>
    </number:number-style>
    <number:number-style style:name="N799">
      <number:text>1 240</number:text>
    </number:number-style>
    <number:number-style style:name="N800">
      <number:text>1 241</number:text>
    </number:number-style>
    <number:number-style style:name="N801">
      <number:text>1 242</number:text>
    </number:number-style>
    <number:number-style style:name="N802">
      <number:text>1 243</number:text>
    </number:number-style>
    <number:number-style style:name="N803">
      <number:text>148</number:text>
    </number:number-style>
    <number:number-style style:name="N804">
      <number:text>1 244</number:text>
    </number:number-style>
    <number:number-style style:name="N805">
      <number:text>1 245</number:text>
    </number:number-style>
    <number:number-style style:name="N806">
      <number:text>1 246</number:text>
    </number:number-style>
    <number:number-style style:name="N807">
      <number:text>1 247</number:text>
    </number:number-style>
    <number:number-style style:name="N808">
      <number:text>1 248</number:text>
    </number:number-style>
    <number:number-style style:name="N809">
      <number:text>1 249</number:text>
    </number:number-style>
    <number:number-style style:name="N810">
      <number:text>1 250</number:text>
    </number:number-style>
    <number:number-style style:name="N811">
      <number:text>1 251</number:text>
    </number:number-style>
    <number:number-style style:name="N812">
      <number:text>1 252</number:text>
    </number:number-style>
    <number:number-style style:name="N813">
      <number:text>1 253</number:text>
    </number:number-style>
    <number:number-style style:name="N814">
      <number:text>149</number:text>
    </number:number-style>
    <number:number-style style:name="N815">
      <number:text>5</number:text>
    </number:number-style>
    <number:number-style style:name="N816">
      <number:text>1 254</number:text>
    </number:number-style>
    <number:number-style style:name="N817">
      <number:text>1 255</number:text>
    </number:number-style>
    <number:number-style style:name="N818">
      <number:text>1 256</number:text>
    </number:number-style>
    <number:number-style style:name="N819">
      <number:text>1 257</number:text>
    </number:number-style>
    <number:number-style style:name="N820">
      <number:text>1 258</number:text>
    </number:number-style>
    <number:number-style style:name="N821">
      <number:text>1 259</number:text>
    </number:number-style>
    <number:number-style style:name="N822">
      <number:text>1 260</number:text>
    </number:number-style>
    <number:number-style style:name="N823">
      <number:text>1 261</number:text>
    </number:number-style>
    <number:number-style style:name="N824">
      <number:text>1 262</number:text>
    </number:number-style>
    <number:number-style style:name="N825">
      <number:text>1 263</number:text>
    </number:number-style>
    <number:number-style style:name="N826">
      <number:text>150</number:text>
    </number:number-style>
    <number:number-style style:name="N827">
      <number:text>223 647,00</number:text>
    </number:number-style>
    <number:number-style style:name="N828">
      <number:text>1 264</number:text>
    </number:number-style>
    <number:number-style style:name="N829">
      <number:text>1 265</number:text>
    </number:number-style>
    <number:number-style style:name="N830">
      <number:text>1 266</number:text>
    </number:number-style>
    <number:number-style style:name="N831">
      <number:text>1 267</number:text>
    </number:number-style>
    <number:number-style style:name="N832">
      <number:text>1 268</number:text>
    </number:number-style>
    <number:number-style style:name="N833">
      <number:text>1 269</number:text>
    </number:number-style>
    <number:number-style style:name="N834">
      <number:text>1 270</number:text>
    </number:number-style>
    <number:number-style style:name="N835">
      <number:text>1 271</number:text>
    </number:number-style>
    <number:number-style style:name="N836">
      <number:text>1 272</number:text>
    </number:number-style>
    <number:number-style style:name="N837">
      <number:text>1 273</number:text>
    </number:number-style>
    <number:number-style style:name="N838">
      <number:text>151</number:text>
    </number:number-style>
    <number:number-style style:name="N839">
      <number:text>1 274</number:text>
    </number:number-style>
    <number:number-style style:name="N840">
      <number:text>1 275</number:text>
    </number:number-style>
    <number:number-style style:name="N841">
      <number:text>1 276</number:text>
    </number:number-style>
    <number:number-style style:name="N842">
      <number:text>1 277</number:text>
    </number:number-style>
    <number:number-style style:name="N843">
      <number:text>1 278</number:text>
    </number:number-style>
    <number:number-style style:name="N844">
      <number:text>1 279</number:text>
    </number:number-style>
    <number:number-style style:name="N845">
      <number:text>1 280</number:text>
    </number:number-style>
    <number:number-style style:name="N846">
      <number:text>1 281</number:text>
    </number:number-style>
    <number:number-style style:name="N847">
      <number:text>1 282</number:text>
    </number:number-style>
    <number:number-style style:name="N848">
      <number:text>1 283</number:text>
    </number:number-style>
    <number:number-style style:name="N849">
      <number:text>152</number:text>
    </number:number-style>
    <number:number-style style:name="N850">
      <number:text>819 293,51</number:text>
    </number:number-style>
    <number:number-style style:name="N851">
      <number:text>1 284</number:text>
    </number:number-style>
    <number:number-style style:name="N852">
      <number:text>1 285</number:text>
    </number:number-style>
    <number:number-style style:name="N853">
      <number:text>1 286</number:text>
    </number:number-style>
    <number:number-style style:name="N854">
      <number:text>1 287</number:text>
    </number:number-style>
    <number:number-style style:name="N855">
      <number:text>1 288</number:text>
    </number:number-style>
    <number:number-style style:name="N856">
      <number:text>1 289</number:text>
    </number:number-style>
    <number:number-style style:name="N857">
      <number:text>1 290</number:text>
    </number:number-style>
    <number:number-style style:name="N858">
      <number:text>1 291</number:text>
    </number:number-style>
    <number:number-style style:name="N859">
      <number:text>1 292</number:text>
    </number:number-style>
    <number:number-style style:name="N860">
      <number:text>1 293</number:text>
    </number:number-style>
    <number:number-style style:name="N861">
      <number:text>153</number:text>
    </number:number-style>
    <number:number-style style:name="N862">
      <number:text>1 294</number:text>
    </number:number-style>
    <number:number-style style:name="N863">
      <number:text>1 295</number:text>
    </number:number-style>
    <number:number-style style:name="N864">
      <number:text>1 296</number:text>
    </number:number-style>
    <number:number-style style:name="N865">
      <number:text>1 297</number:text>
    </number:number-style>
    <number:number-style style:name="N866">
      <number:text>1 298</number:text>
    </number:number-style>
    <number:number-style style:name="N867">
      <number:text>1 299</number:text>
    </number:number-style>
    <number:number-style style:name="N868">
      <number:text>1 300</number:text>
    </number:number-style>
    <number:number-style style:name="N869">
      <number:text>1 301</number:text>
    </number:number-style>
    <number:number-style style:name="N870">
      <number:text>1 302</number:text>
    </number:number-style>
    <number:number-style style:name="N871">
      <number:text>1 303</number:text>
    </number:number-style>
    <number:number-style style:name="N872">
      <number:text>154</number:text>
    </number:number-style>
    <number:number-style style:name="N873">
      <number:text>1 304</number:text>
    </number:number-style>
    <number:number-style style:name="N874">
      <number:text>1 305</number:text>
    </number:number-style>
    <number:number-style style:name="N875">
      <number:text>1 306</number:text>
    </number:number-style>
    <number:number-style style:name="N876">
      <number:text>1 307</number:text>
    </number:number-style>
    <number:number-style style:name="N877">
      <number:text>1 308</number:text>
    </number:number-style>
    <number:number-style style:name="N878">
      <number:text>1 309</number:text>
    </number:number-style>
    <number:number-style style:name="N879">
      <number:text>1 310</number:text>
    </number:number-style>
    <number:number-style style:name="N880">
      <number:text>1 311</number:text>
    </number:number-style>
    <number:number-style style:name="N881">
      <number:text>1 312</number:text>
    </number:number-style>
    <number:number-style style:name="N882">
      <number:text>1 313</number:text>
    </number:number-style>
    <number:number-style style:name="N883">
      <number:text>155</number:text>
    </number:number-style>
    <number:number-style style:name="N884">
      <number:text>1 314</number:text>
    </number:number-style>
    <number:number-style style:name="N885">
      <number:text>1 315</number:text>
    </number:number-style>
    <number:number-style style:name="N886">
      <number:text>1 316</number:text>
    </number:number-style>
    <number:number-style style:name="N887">
      <number:text>1 317</number:text>
    </number:number-style>
    <number:number-style style:name="N888">
      <number:text>1 318</number:text>
    </number:number-style>
    <number:number-style style:name="N889">
      <number:text>1 319</number:text>
    </number:number-style>
    <number:number-style style:name="N890">
      <number:text>1 320</number:text>
    </number:number-style>
    <number:number-style style:name="N891">
      <number:text>1 321</number:text>
    </number:number-style>
    <number:number-style style:name="N892">
      <number:text>1 322</number:text>
    </number:number-style>
    <number:number-style style:name="N893">
      <number:text>1 323</number:text>
    </number:number-style>
    <number:number-style style:name="N894">
      <number:text>156</number:text>
    </number:number-style>
    <number:number-style style:name="N895">
      <number:text>1 324</number:text>
    </number:number-style>
    <number:number-style style:name="N896">
      <number:text>1 325</number:text>
    </number:number-style>
    <number:number-style style:name="N897">
      <number:text>1 326</number:text>
    </number:number-style>
    <number:number-style style:name="N898">
      <number:text>1 327</number:text>
    </number:number-style>
    <number:number-style style:name="N899">
      <number:text>1 328</number:text>
    </number:number-style>
    <number:number-style style:name="N900">
      <number:text>1 329</number:text>
    </number:number-style>
    <number:number-style style:name="N901">
      <number:text>1 330</number:text>
    </number:number-style>
    <number:number-style style:name="N902">
      <number:text>1 331</number:text>
    </number:number-style>
    <number:number-style style:name="N903">
      <number:text>1 332</number:text>
    </number:number-style>
    <number:number-style style:name="N904">
      <number:text>1 333</number:text>
    </number:number-style>
    <number:number-style style:name="N905">
      <number:text>157</number:text>
    </number:number-style>
    <number:number-style style:name="N906">
      <number:text>1 334</number:text>
    </number:number-style>
    <number:number-style style:name="N907">
      <number:text>1 335</number:text>
    </number:number-style>
    <number:number-style style:name="N908">
      <number:text>1 336</number:text>
    </number:number-style>
    <number:number-style style:name="N909">
      <number:text>1 337</number:text>
    </number:number-style>
    <number:number-style style:name="N910">
      <number:text>1 338</number:text>
    </number:number-style>
    <number:number-style style:name="N911">
      <number:text>1 339</number:text>
    </number:number-style>
    <number:number-style style:name="N912">
      <number:text>1 340</number:text>
    </number:number-style>
    <number:number-style style:name="N913">
      <number:text>1 341</number:text>
    </number:number-style>
    <number:number-style style:name="N914">
      <number:text>1 342</number:text>
    </number:number-style>
    <number:number-style style:name="N915">
      <number:text>1 343</number:text>
    </number:number-style>
    <number:number-style style:name="N916">
      <number:text>158</number:text>
    </number:number-style>
    <number:number-style style:name="N917">
      <number:text>223 364,61</number:text>
    </number:number-style>
    <number:number-style style:name="N918">
      <number:text>1 344</number:text>
    </number:number-style>
    <number:number-style style:name="N919">
      <number:text>1 345</number:text>
    </number:number-style>
    <number:number-style style:name="N920">
      <number:text>1 346</number:text>
    </number:number-style>
    <number:number-style style:name="N921">
      <number:text>1 347</number:text>
    </number:number-style>
    <number:number-style style:name="N922">
      <number:text>1 348</number:text>
    </number:number-style>
    <number:number-style style:name="N923">
      <number:text>1 349</number:text>
    </number:number-style>
    <number:number-style style:name="N924">
      <number:text>1 350</number:text>
    </number:number-style>
    <number:number-style style:name="N925">
      <number:text>1 351</number:text>
    </number:number-style>
    <number:number-style style:name="N926">
      <number:text>1 352</number:text>
    </number:number-style>
    <number:number-style style:name="N927">
      <number:text>1 353</number:text>
    </number:number-style>
    <number:number-style style:name="N928">
      <number:text>159</number:text>
    </number:number-style>
    <number:number-style style:name="N929">
      <number:text>365 540,35</number:text>
    </number:number-style>
    <number:number-style style:name="N930">
      <number:text>6</number:text>
    </number:number-style>
    <number:number-style style:name="N931">
      <number:text>256 914,96</number:text>
    </number:number-style>
    <number:number-style style:name="N932">
      <number:text>1 354</number:text>
    </number:number-style>
    <number:number-style style:name="N933">
      <number:text>1 355</number:text>
    </number:number-style>
    <number:number-style style:name="N934">
      <number:text>1 356</number:text>
    </number:number-style>
    <number:number-style style:name="N935">
      <number:text>1 357</number:text>
    </number:number-style>
    <number:number-style style:name="N936">
      <number:text>1 358</number:text>
    </number:number-style>
    <number:number-style style:name="N937">
      <number:text>1 359</number:text>
    </number:number-style>
    <number:number-style style:name="N938">
      <number:text>1 360</number:text>
    </number:number-style>
    <number:number-style style:name="N939">
      <number:text>1 361</number:text>
    </number:number-style>
    <number:number-style style:name="N940">
      <number:text>1 362</number:text>
    </number:number-style>
    <number:number-style style:name="N941">
      <number:text>1 363</number:text>
    </number:number-style>
    <number:number-style style:name="N942">
      <number:text>160</number:text>
    </number:number-style>
    <number:number-style style:name="N943">
      <number:text>76 631,14</number:text>
    </number:number-style>
    <number:number-style style:name="N944">
      <number:text>1 364</number:text>
    </number:number-style>
    <number:number-style style:name="N945">
      <number:text>1 365</number:text>
    </number:number-style>
    <number:number-style style:name="N946">
      <number:text>1 366</number:text>
    </number:number-style>
    <number:number-style style:name="N947">
      <number:text>1 367</number:text>
    </number:number-style>
    <number:number-style style:name="N948">
      <number:text>1 368</number:text>
    </number:number-style>
    <number:number-style style:name="N949">
      <number:text>1 369</number:text>
    </number:number-style>
    <number:number-style style:name="N950">
      <number:text>1 370</number:text>
    </number:number-style>
    <number:number-style style:name="N951">
      <number:text>1 371</number:text>
    </number:number-style>
    <number:number-style style:name="N952">
      <number:text>1 372</number:text>
    </number:number-style>
    <number:number-style style:name="N953">
      <number:text>1 373</number:text>
    </number:number-style>
    <number:number-style style:name="N954">
      <number:text>161</number:text>
    </number:number-style>
    <number:number-style style:name="N955">
      <number:text>962 550,00</number:text>
    </number:number-style>
    <number:number-style style:name="N956">
      <number:text>1 374</number:text>
    </number:number-style>
    <number:number-style style:name="N957">
      <number:text>1 375</number:text>
    </number:number-style>
    <number:number-style style:name="N958">
      <number:text>1 376</number:text>
    </number:number-style>
    <number:number-style style:name="N959">
      <number:text>1 377</number:text>
    </number:number-style>
    <number:number-style style:name="N960">
      <number:text>1 378</number:text>
    </number:number-style>
    <number:number-style style:name="N961">
      <number:text>1 379</number:text>
    </number:number-style>
    <number:number-style style:name="N962">
      <number:text>1 380</number:text>
    </number:number-style>
    <number:number-style style:name="N963">
      <number:text>1 381</number:text>
    </number:number-style>
    <number:number-style style:name="N964">
      <number:text>1 382</number:text>
    </number:number-style>
    <number:number-style style:name="N965">
      <number:text>1 383</number:text>
    </number:number-style>
    <number:number-style style:name="N966">
      <number:text>162</number:text>
    </number:number-style>
    <number:number-style style:name="N967">
      <number:text>223 021,50</number:text>
    </number:number-style>
    <number:number-style style:name="N968">
      <number:text>1 384</number:text>
    </number:number-style>
    <number:number-style style:name="N969">
      <number:text>1 385</number:text>
    </number:number-style>
    <number:number-style style:name="N970">
      <number:text>1 386</number:text>
    </number:number-style>
    <number:number-style style:name="N971">
      <number:text>1 387</number:text>
    </number:number-style>
    <number:number-style style:name="N972">
      <number:text>1 388</number:text>
    </number:number-style>
    <number:number-style style:name="N973">
      <number:text>1 389</number:text>
    </number:number-style>
    <number:number-style style:name="N974">
      <number:text>1 390</number:text>
    </number:number-style>
    <number:number-style style:name="N975">
      <number:text>1 391</number:text>
    </number:number-style>
    <number:number-style style:name="N976">
      <number:text>1 392</number:text>
    </number:number-style>
    <number:number-style style:name="N977">
      <number:text>1 393</number:text>
    </number:number-style>
    <number:number-style style:name="N978">
      <number:text>163</number:text>
    </number:number-style>
    <number:number-style style:name="N979">
      <number:text>177 044,76</number:text>
    </number:number-style>
    <number:number-style style:name="N980">
      <number:text>1 394</number:text>
    </number:number-style>
    <number:number-style style:name="N981">
      <number:text>1 395</number:text>
    </number:number-style>
    <number:number-style style:name="N982">
      <number:text>1 396</number:text>
    </number:number-style>
    <number:number-style style:name="N983">
      <number:text>1 397</number:text>
    </number:number-style>
    <number:number-style style:name="N984">
      <number:text>1 398</number:text>
    </number:number-style>
    <number:number-style style:name="N985">
      <number:text>1 399</number:text>
    </number:number-style>
    <number:number-style style:name="N986">
      <number:text>1 400</number:text>
    </number:number-style>
    <number:number-style style:name="N987">
      <number:text>1 401</number:text>
    </number:number-style>
    <number:number-style style:name="N988">
      <number:text>1 402</number:text>
    </number:number-style>
    <number:number-style style:name="N989">
      <number:text>1 403</number:text>
    </number:number-style>
    <number:number-style style:name="N990">
      <number:text>164</number:text>
    </number:number-style>
    <number:number-style style:name="N991">
      <number:text>1 404</number:text>
    </number:number-style>
    <number:number-style style:name="N992">
      <number:text>1 405</number:text>
    </number:number-style>
    <number:number-style style:name="N993">
      <number:text>1 406</number:text>
    </number:number-style>
    <number:number-style style:name="N994">
      <number:text>1 407</number:text>
    </number:number-style>
    <number:number-style style:name="N995">
      <number:text>1 408</number:text>
    </number:number-style>
    <number:number-style style:name="N996">
      <number:text>1 409</number:text>
    </number:number-style>
    <number:number-style style:name="N997">
      <number:text>1 410</number:text>
    </number:number-style>
    <number:number-style style:name="N998">
      <number:text>1 411</number:text>
    </number:number-style>
    <number:number-style style:name="N999">
      <number:text>1 412</number:text>
    </number:number-style>
    <number:number-style style:name="N1000">
      <number:text>1 413</number:text>
    </number:number-style>
    <number:number-style style:name="N1001">
      <number:text>165</number:text>
    </number:number-style>
    <number:number-style style:name="N1002">
      <number:text>1 414</number:text>
    </number:number-style>
    <number:number-style style:name="N1003">
      <number:text>1 415</number:text>
    </number:number-style>
    <number:number-style style:name="N1004">
      <number:text>1 416</number:text>
    </number:number-style>
    <number:number-style style:name="N1005">
      <number:text>1 417</number:text>
    </number:number-style>
    <number:number-style style:name="N1006">
      <number:text>1 418</number:text>
    </number:number-style>
    <number:number-style style:name="N1007">
      <number:text>1 419</number:text>
    </number:number-style>
    <number:number-style style:name="N1008">
      <number:text>1 420</number:text>
    </number:number-style>
    <number:number-style style:name="N1009">
      <number:text>1 421</number:text>
    </number:number-style>
    <number:number-style style:name="N1010">
      <number:text>1 422</number:text>
    </number:number-style>
    <number:number-style style:name="N1011">
      <number:text>1 423</number:text>
    </number:number-style>
    <number:number-style style:name="N1012">
      <number:text>166</number:text>
    </number:number-style>
    <number:number-style style:name="N1013">
      <number:text>1 424</number:text>
    </number:number-style>
    <number:number-style style:name="N1014">
      <number:text>1 425</number:text>
    </number:number-style>
    <number:number-style style:name="N1015">
      <number:text>1 426</number:text>
    </number:number-style>
    <number:number-style style:name="N1016">
      <number:text>1 427</number:text>
    </number:number-style>
    <number:number-style style:name="N1017">
      <number:text>1 428</number:text>
    </number:number-style>
    <number:number-style style:name="N1018">
      <number:text>1 429</number:text>
    </number:number-style>
    <number:number-style style:name="N1019">
      <number:text>1 430</number:text>
    </number:number-style>
    <number:number-style style:name="N1020">
      <number:text>1 431</number:text>
    </number:number-style>
    <number:number-style style:name="N1021">
      <number:text>1 432</number:text>
    </number:number-style>
    <number:number-style style:name="N1022">
      <number:text>1 433</number:text>
    </number:number-style>
    <number:number-style style:name="N1023">
      <number:text>167</number:text>
    </number:number-style>
    <number:number-style style:name="N1024">
      <number:text>1 434</number:text>
    </number:number-style>
    <number:number-style style:name="N1025">
      <number:text>1 435</number:text>
    </number:number-style>
    <number:number-style style:name="N1026">
      <number:text>1 436</number:text>
    </number:number-style>
    <number:number-style style:name="N1027">
      <number:text>1 437</number:text>
    </number:number-style>
    <number:number-style style:name="N1028">
      <number:text>1 438</number:text>
    </number:number-style>
    <number:number-style style:name="N1029">
      <number:text>1 439</number:text>
    </number:number-style>
    <number:number-style style:name="N1030">
      <number:text>1 440</number:text>
    </number:number-style>
    <number:number-style style:name="N1031">
      <number:text>1 441</number:text>
    </number:number-style>
    <number:number-style style:name="N1032">
      <number:text>1 442</number:text>
    </number:number-style>
    <number:number-style style:name="N1033">
      <number:text>1 443</number:text>
    </number:number-style>
    <number:number-style style:name="N1034">
      <number:text>168</number:text>
    </number:number-style>
    <number:number-style style:name="N1035">
      <number:text>201 405,57</number:text>
    </number:number-style>
    <number:number-style style:name="N1036">
      <number:text>1 444</number:text>
    </number:number-style>
    <number:number-style style:name="N1037">
      <number:text>1 445</number:text>
    </number:number-style>
    <number:number-style style:name="N1038">
      <number:text>1 446</number:text>
    </number:number-style>
    <number:number-style style:name="N1039">
      <number:text>1 447</number:text>
    </number:number-style>
    <number:number-style style:name="N1040">
      <number:text>1 448</number:text>
    </number:number-style>
    <number:number-style style:name="N1041">
      <number:text>1 449</number:text>
    </number:number-style>
    <number:number-style style:name="N1042">
      <number:text>1 450</number:text>
    </number:number-style>
    <number:number-style style:name="N1043">
      <number:text>1 451</number:text>
    </number:number-style>
    <number:number-style style:name="N1044">
      <number:text>1 452</number:text>
    </number:number-style>
    <number:number-style style:name="N1045">
      <number:text>1 453</number:text>
    </number:number-style>
    <number:number-style style:name="N1046">
      <number:text>169</number:text>
    </number:number-style>
    <number:number-style style:name="N1047">
      <number:text>92 819,87</number:text>
    </number:number-style>
    <number:number-style style:name="N1048">
      <number:text>7</number:text>
    </number:number-style>
    <number:number-style style:name="N1049">
      <number:text>1 454</number:text>
    </number:number-style>
    <number:number-style style:name="N1050">
      <number:text>1 455</number:text>
    </number:number-style>
    <number:number-style style:name="N1051">
      <number:text>1 456</number:text>
    </number:number-style>
    <number:number-style style:name="N1052">
      <number:text>1 457</number:text>
    </number:number-style>
    <number:number-style style:name="N1053">
      <number:text>1 458</number:text>
    </number:number-style>
    <number:number-style style:name="N1054">
      <number:text>1 459</number:text>
    </number:number-style>
    <number:number-style style:name="N1055">
      <number:text>1 460</number:text>
    </number:number-style>
    <number:number-style style:name="N1056">
      <number:text>1 461</number:text>
    </number:number-style>
    <number:number-style style:name="N1057">
      <number:text>1 462</number:text>
    </number:number-style>
    <number:number-style style:name="N1058">
      <number:text>1 463</number:text>
    </number:number-style>
    <number:number-style style:name="N1059">
      <number:text>170</number:text>
    </number:number-style>
    <number:number-style style:name="N1060">
      <number:text>214 443,75</number:text>
    </number:number-style>
    <number:number-style style:name="N1061">
      <number:text>1 464</number:text>
    </number:number-style>
    <number:number-style style:name="N1062">
      <number:text>1 465</number:text>
    </number:number-style>
    <number:number-style style:name="N1063">
      <number:text>1 466</number:text>
    </number:number-style>
    <number:number-style style:name="N1064">
      <number:text>1 467</number:text>
    </number:number-style>
    <number:number-style style:name="N1065">
      <number:text>1 468</number:text>
    </number:number-style>
    <number:number-style style:name="N1066">
      <number:text>1 469</number:text>
    </number:number-style>
    <number:number-style style:name="N1067">
      <number:text>1 470</number:text>
    </number:number-style>
    <number:number-style style:name="N1068">
      <number:text>1 471</number:text>
    </number:number-style>
    <number:number-style style:name="N1069">
      <number:text>1 472</number:text>
    </number:number-style>
    <number:number-style style:name="N1070">
      <number:text>1 473</number:text>
    </number:number-style>
    <number:number-style style:name="N1071">
      <number:text>171</number:text>
    </number:number-style>
    <number:number-style style:name="N1072">
      <number:text>1 474</number:text>
    </number:number-style>
    <number:number-style style:name="N1073">
      <number:text>1 475</number:text>
    </number:number-style>
    <number:number-style style:name="N1074">
      <number:text>1 476</number:text>
    </number:number-style>
    <number:number-style style:name="N1075">
      <number:text>1 477</number:text>
    </number:number-style>
    <number:number-style style:name="N1076">
      <number:text>1 478</number:text>
    </number:number-style>
    <number:number-style style:name="N1077">
      <number:text>1 479</number:text>
    </number:number-style>
    <number:number-style style:name="N1078">
      <number:text>1 480</number:text>
    </number:number-style>
    <number:number-style style:name="N1079">
      <number:text>1 481</number:text>
    </number:number-style>
    <number:number-style style:name="N1080">
      <number:text>1 482</number:text>
    </number:number-style>
    <number:number-style style:name="N1081">
      <number:text>1 483</number:text>
    </number:number-style>
    <number:number-style style:name="N1082">
      <number:text>172</number:text>
    </number:number-style>
    <number:number-style style:name="N1083">
      <number:text>1 754 088,00</number:text>
    </number:number-style>
    <number:number-style style:name="N1084">
      <number:text>1 484</number:text>
    </number:number-style>
    <number:number-style style:name="N1085">
      <number:text>1 485</number:text>
    </number:number-style>
    <number:number-style style:name="N1086">
      <number:text>1 486</number:text>
    </number:number-style>
    <number:number-style style:name="N1087">
      <number:text>1 487</number:text>
    </number:number-style>
    <number:number-style style:name="N1088">
      <number:text>1 488</number:text>
    </number:number-style>
    <number:number-style style:name="N1089">
      <number:text>1 489</number:text>
    </number:number-style>
    <number:number-style style:name="N1090">
      <number:text>1 490</number:text>
    </number:number-style>
    <number:number-style style:name="N1091">
      <number:text>1 491</number:text>
    </number:number-style>
    <number:number-style style:name="N1092">
      <number:text>1 492</number:text>
    </number:number-style>
    <number:number-style style:name="N1093">
      <number:text>1 493</number:text>
    </number:number-style>
    <number:number-style style:name="N1094">
      <number:text>173</number:text>
    </number:number-style>
    <number:number-style style:name="N1095">
      <number:text>140 331,99</number:text>
    </number:number-style>
    <number:number-style style:name="N1096">
      <number:text>1 494</number:text>
    </number:number-style>
    <number:number-style style:name="N1097">
      <number:text>1 495</number:text>
    </number:number-style>
    <number:number-style style:name="N1098">
      <number:text>1 496</number:text>
    </number:number-style>
    <number:number-style style:name="N1099">
      <number:text>1 497</number:text>
    </number:number-style>
    <number:number-style style:name="N1100">
      <number:text>1 498</number:text>
    </number:number-style>
    <number:number-style style:name="N1101">
      <number:text>1 499</number:text>
    </number:number-style>
    <number:number-style style:name="N1102">
      <number:text>1 500</number:text>
    </number:number-style>
    <number:number-style style:name="N1103">
      <number:text>1 501</number:text>
    </number:number-style>
    <number:number-style style:name="N1104">
      <number:text>1 502</number:text>
    </number:number-style>
    <number:number-style style:name="N1105">
      <number:text>1 503</number:text>
    </number:number-style>
    <number:number-style style:name="N1106">
      <number:text>174</number:text>
    </number:number-style>
    <number:number-style style:name="N1107">
      <number:text>1 504</number:text>
    </number:number-style>
    <number:number-style style:name="N1108">
      <number:text>1 505</number:text>
    </number:number-style>
    <number:number-style style:name="N1109">
      <number:text>1 506</number:text>
    </number:number-style>
    <number:number-style style:name="N1110">
      <number:text>1 507</number:text>
    </number:number-style>
    <number:number-style style:name="N1111">
      <number:text>1 508</number:text>
    </number:number-style>
    <number:number-style style:name="N1112">
      <number:text>1 509</number:text>
    </number:number-style>
    <number:number-style style:name="N1113">
      <number:text>1 510</number:text>
    </number:number-style>
    <number:number-style style:name="N1114">
      <number:text>1 511</number:text>
    </number:number-style>
    <number:number-style style:name="N1115">
      <number:text>1 512</number:text>
    </number:number-style>
    <number:number-style style:name="N1116">
      <number:text>1 513</number:text>
    </number:number-style>
    <number:number-style style:name="N1117">
      <number:text>175</number:text>
    </number:number-style>
    <number:number-style style:name="N1118">
      <number:text>1 514</number:text>
    </number:number-style>
    <number:number-style style:name="N1119">
      <number:text>1 515</number:text>
    </number:number-style>
    <number:number-style style:name="N1120">
      <number:text>1 516</number:text>
    </number:number-style>
    <number:number-style style:name="N1121">
      <number:text>1 517</number:text>
    </number:number-style>
    <number:number-style style:name="N1122">
      <number:text>1 518</number:text>
    </number:number-style>
    <number:number-style style:name="N1123">
      <number:text>1 519</number:text>
    </number:number-style>
    <number:number-style style:name="N1124">
      <number:text>1 520</number:text>
    </number:number-style>
    <number:number-style style:name="N1125">
      <number:text>1 521</number:text>
    </number:number-style>
    <number:number-style style:name="N1126">
      <number:text>1 522</number:text>
    </number:number-style>
    <number:number-style style:name="N1127">
      <number:text>1 523</number:text>
    </number:number-style>
    <number:number-style style:name="N1128">
      <number:text>176</number:text>
    </number:number-style>
    <number:number-style style:name="N1129">
      <number:text>1 524</number:text>
    </number:number-style>
    <number:number-style style:name="N1130">
      <number:text>1 525</number:text>
    </number:number-style>
    <number:number-style style:name="N1131">
      <number:text>1 526</number:text>
    </number:number-style>
    <number:number-style style:name="N1132">
      <number:text>1 527</number:text>
    </number:number-style>
    <number:number-style style:name="N1133">
      <number:text>1 528</number:text>
    </number:number-style>
    <number:number-style style:name="N1134">
      <number:text>1 529</number:text>
    </number:number-style>
    <number:number-style style:name="N1135">
      <number:text>1 530</number:text>
    </number:number-style>
    <number:number-style style:name="N1136">
      <number:text>1 531</number:text>
    </number:number-style>
    <number:number-style style:name="N1137">
      <number:text>1 532</number:text>
    </number:number-style>
    <number:number-style style:name="N1138">
      <number:text>1 533</number:text>
    </number:number-style>
    <number:number-style style:name="N1139">
      <number:text>177</number:text>
    </number:number-style>
    <number:number-style style:name="N1140">
      <number:text>1 534</number:text>
    </number:number-style>
    <number:number-style style:name="N1141">
      <number:text>1 535</number:text>
    </number:number-style>
    <number:number-style style:name="N1142">
      <number:text>1 536</number:text>
    </number:number-style>
    <number:number-style style:name="N1143">
      <number:text>178</number:text>
    </number:number-style>
    <number:number-style style:name="N1144">
      <number:text>179</number:text>
    </number:number-style>
    <number:number-style style:name="N1145">
      <number:text>8</number:text>
    </number:number-style>
    <number:number-style style:name="N1146">
      <number:text>180</number:text>
    </number:number-style>
    <number:number-style style:name="N1147">
      <number:text>181</number:text>
    </number:number-style>
    <number:number-style style:name="N1148">
      <number:text>76 719,12</number:text>
    </number:number-style>
    <number:number-style style:name="N1149">
      <number:text>182</number:text>
    </number:number-style>
    <number:number-style style:name="N1150">
      <number:text>183</number:text>
    </number:number-style>
    <number:number-style style:name="N1151">
      <number:text>184</number:text>
    </number:number-style>
    <number:number-style style:name="N1152">
      <number:text>184 250,07</number:text>
    </number:number-style>
    <number:number-style style:name="N1153">
      <number:text>185</number:text>
    </number:number-style>
    <number:number-style style:name="N1154">
      <number:text>2 132 510,08</number:text>
    </number:number-style>
    <number:number-style style:name="N1155">
      <number:text>186</number:text>
    </number:number-style>
    <number:number-style style:name="N1156">
      <number:text>187</number:text>
    </number:number-style>
    <number:number-style style:name="N1157">
      <number:text>188</number:text>
    </number:number-style>
    <number:number-style style:name="N1158">
      <number:text>204 493,56</number:text>
    </number:number-style>
    <number:number-style style:name="N1159">
      <number:text>189</number:text>
    </number:number-style>
    <number:number-style style:name="N1160">
      <number:text>9</number:text>
    </number:number-style>
    <number:number-style style:name="N1161">
      <number:text>190</number:text>
    </number:number-style>
    <number:number-style style:name="N1162">
      <number:text>845 180,86</number:text>
    </number:number-style>
    <number:number-style style:name="N1163">
      <number:text>191</number:text>
    </number:number-style>
    <number:number-style style:name="N1164">
      <number:text>192</number:text>
    </number:number-style>
    <number:number-style style:name="N1165">
      <number:text>230 569,92</number:text>
    </number:number-style>
    <number:number-style style:name="N1166">
      <number:text>193</number:text>
    </number:number-style>
    <number:number-style style:name="N1167">
      <number:text>194</number:text>
    </number:number-style>
    <number:number-style style:name="N1168">
      <number:text>195</number:text>
    </number:number-style>
    <number:number-style style:name="N1169">
      <number:text>3 538,31</number:text>
    </number:number-style>
    <number:number-style style:name="N1170">
      <number:text>196</number:text>
    </number:number-style>
    <number:number-style style:name="N1171">
      <number:text>90 946,06</number:text>
    </number:number-style>
    <number:number-style style:name="N1172">
      <number:text>197</number:text>
    </number:number-style>
    <number:number-style style:name="N1173">
      <number:text>198</number:text>
    </number:number-style>
    <number:number-style style:name="N1174">
      <number:text>199</number:text>
    </number:number-style>
    <number:number-style style:name="N1175">
      <number:text>199 003,80</number:text>
    </number:number-style>
    <number:number-style style:name="N1176">
      <number:text>10</number:text>
    </number:number-style>
    <number:number-style style:name="N1177">
      <number:text>200</number:text>
    </number:number-style>
    <number:number-style style:name="N1178">
      <number:text>201</number:text>
    </number:number-style>
    <number:number-style style:name="N1179">
      <number:text>34 539,45</number:text>
    </number:number-style>
    <number:number-style style:name="N1180">
      <number:text>202</number:text>
    </number:number-style>
    <number:number-style style:name="N1181">
      <number:text>161 261,70</number:text>
    </number:number-style>
    <number:number-style style:name="N1182">
      <number:text>203</number:text>
    </number:number-style>
    <number:number-style style:name="N1183">
      <number:text>204</number:text>
    </number:number-style>
    <number:number-style style:name="N1184">
      <number:text>205</number:text>
    </number:number-style>
    <number:number-style style:name="N1185">
      <number:text>1 153 347,91</number:text>
    </number:number-style>
    <number:number-style style:name="N1186">
      <number:text>206</number:text>
    </number:number-style>
    <number:number-style style:name="N1187">
      <number:text>207</number:text>
    </number:number-style>
    <number:number-style style:name="N1188">
      <number:text>208</number:text>
    </number:number-style>
    <number:number-style style:name="N1189">
      <number:text>161 946,91</number:text>
    </number:number-style>
    <number:number-style style:name="N1190">
      <number:text>209</number:text>
    </number:number-style>
    <number:number-style style:name="N1191">
      <number:text>162 291,03</number:text>
    </number:number-style>
    <number:number-style style:name="N1192">
      <number:text>11</number:text>
    </number:number-style>
    <number:number-style style:name="N1193">
      <number:text>210</number:text>
    </number:number-style>
    <number:number-style style:name="N1194">
      <number:text>500 523,52</number:text>
    </number:number-style>
    <number:number-style style:name="N1195">
      <number:text>211</number:text>
    </number:number-style>
    <number:number-style style:name="N1196">
      <number:text>144 106,20</number:text>
    </number:number-style>
    <number:number-style style:name="N1197">
      <number:text>212</number:text>
    </number:number-style>
    <number:number-style style:name="N1198">
      <number:text>35 383,15</number:text>
    </number:number-style>
    <number:number-style style:name="N1199">
      <number:text>213</number:text>
    </number:number-style>
    <number:number-style style:name="N1200">
      <number:text>214</number:text>
    </number:number-style>
    <number:number-style style:name="N1201">
      <number:text>215</number:text>
    </number:number-style>
    <number:number-style style:name="N1202">
      <number:text>452 905,20</number:text>
    </number:number-style>
    <number:number-style style:name="N1203">
      <number:text>216</number:text>
    </number:number-style>
    <number:number-style style:name="N1204">
      <number:text>217</number:text>
    </number:number-style>
    <number:number-style style:name="N1205">
      <number:text>487 902,42</number:text>
    </number:number-style>
    <number:number-style style:name="N1206">
      <number:text>218</number:text>
    </number:number-style>
    <number:number-style style:name="N1207">
      <number:text>219</number:text>
    </number:number-style>
    <number:number-style style:name="N1208">
      <number:text>12</number:text>
    </number:number-style>
    <number:number-style style:name="N1209">
      <number:text>178 417,20</number:text>
    </number:number-style>
    <number:number-style style:name="N1210">
      <number:text>220</number:text>
    </number:number-style>
    <number:number-style style:name="N1211">
      <number:text>39 607,37</number:text>
    </number:number-style>
    <number:number-style style:name="N1212">
      <number:text>221</number:text>
    </number:number-style>
    <number:number-style style:name="N1213">
      <number:text>840 933,72</number:text>
    </number:number-style>
    <number:number-style style:name="N1214">
      <number:text>222</number:text>
    </number:number-style>
    <number:number-style style:name="N1215">
      <number:text>223</number:text>
    </number:number-style>
    <number:number-style style:name="N1216">
      <number:text>224</number:text>
    </number:number-style>
    <number:number-style style:name="N1217">
      <number:text>81 999,40</number:text>
    </number:number-style>
    <number:number-style style:name="N1218">
      <number:text>225</number:text>
    </number:number-style>
    <number:number-style style:name="N1219">
      <number:text>209 297,10</number:text>
    </number:number-style>
    <number:number-style style:name="N1220">
      <number:text>226</number:text>
    </number:number-style>
    <number:number-style style:name="N1221">
      <number:text>186 308,73</number:text>
    </number:number-style>
    <number:number-style style:name="N1222">
      <number:text>227</number:text>
    </number:number-style>
    <number:number-style style:name="N1223">
      <number:text>228</number:text>
    </number:number-style>
    <number:number-style style:name="N1224">
      <number:text>229</number:text>
    </number:number-style>
    <number:number-style style:name="N1225">
      <number:text>144 449,31</number:text>
    </number:number-style>
    <number:number-style style:name="N1226">
      <number:text>13</number:text>
    </number:number-style>
    <number:number-style style:name="N1227">
      <number:text>154 399,50</number:text>
    </number:number-style>
    <number:number-style style:name="N1228">
      <number:text>230</number:text>
    </number:number-style>
    <number:number-style style:name="N1229">
      <number:text>231</number:text>
    </number:number-style>
    <number:number-style style:name="N1230">
      <number:text>78 969,93</number:text>
    </number:number-style>
    <number:number-style style:name="N1231">
      <number:text>232</number:text>
    </number:number-style>
    <number:number-style style:name="N1232">
      <number:text>233</number:text>
    </number:number-style>
    <number:number-style style:name="N1233">
      <number:text>234</number:text>
    </number:number-style>
    <number:number-style style:name="N1234">
      <number:text>75 040,30</number:text>
    </number:number-style>
    <number:number-style style:name="N1235">
      <number:text>235</number:text>
    </number:number-style>
    <number:number-style style:name="N1236">
      <number:text>236</number:text>
    </number:number-style>
    <number:number-style style:name="N1237">
      <number:text>68 856,48</number:text>
    </number:number-style>
    <number:number-style style:name="N1238">
      <number:text>237</number:text>
    </number:number-style>
    <number:number-style style:name="N1239">
      <number:text>238</number:text>
    </number:number-style>
    <number:number-style style:name="N1240">
      <number:text>41 183,57</number:text>
    </number:number-style>
    <number:number-style style:name="N1241">
      <number:text>239</number:text>
    </number:number-style>
    <number:number-style style:name="N1242">
      <number:text>14</number:text>
    </number:number-style>
    <number:number-style style:name="N1243">
      <number:text>240</number:text>
    </number:number-style>
    <number:number-style style:name="N1244">
      <number:text>241</number:text>
    </number:number-style>
    <number:number-style style:name="N1245">
      <number:text>68 733,00</number:text>
    </number:number-style>
    <number:number-style style:name="N1246">
      <number:text>242</number:text>
    </number:number-style>
    <number:number-style style:name="N1247">
      <number:text>243</number:text>
    </number:number-style>
    <number:number-style style:name="N1248">
      <number:text>8 582 672,29</number:text>
    </number:number-style>
    <number:number-style style:name="N1249">
      <number:text>244</number:text>
    </number:number-style>
    <number:number-style style:name="N1250">
      <number:text>245</number:text>
    </number:number-style>
    <number:number-style style:name="N1251">
      <number:text>246</number:text>
    </number:number-style>
    <number:number-style style:name="N1252">
      <number:text>247</number:text>
    </number:number-style>
    <number:number-style style:name="N1253">
      <number:text>893 145,00</number:text>
    </number:number-style>
    <number:number-style style:name="N1254">
      <number:text>248</number:text>
    </number:number-style>
    <number:number-style style:name="N1255">
      <number:text>33 102,25</number:text>
    </number:number-style>
    <number:number-style style:name="N1256">
      <number:text>249</number:text>
    </number:number-style>
    <number:number-style style:name="N1257">
      <number:text>2 563 148,99</number:text>
    </number:number-style>
    <number:number-style style:name="N1258">
      <number:text>15</number:text>
    </number:number-style>
    <number:number-style style:name="N1259">
      <number:text>250</number:text>
    </number:number-style>
    <number:number-style style:name="N1260">
      <number:text>217 538,28</number:text>
    </number:number-style>
    <number:number-style style:name="N1261">
      <number:text>251</number:text>
    </number:number-style>
    <number:number-style style:name="N1262">
      <number:text>252</number:text>
    </number:number-style>
    <number:number-style style:name="N1263">
      <number:text>253</number:text>
    </number:number-style>
    <number:number-style style:name="N1264">
      <number:text>143 763,09</number:text>
    </number:number-style>
    <number:number-style style:name="N1265">
      <number:text>254</number:text>
    </number:number-style>
    <number:number-style style:name="N1266">
      <number:text>255</number:text>
    </number:number-style>
    <number:number-style style:name="N1267">
      <number:text>256</number:text>
    </number:number-style>
    <number:number-style style:name="N1268">
      <number:text>257</number:text>
    </number:number-style>
    <number:number-style style:name="N1269">
      <number:text>258</number:text>
    </number:number-style>
    <number:number-style style:name="N1270">
      <number:text>259</number:text>
    </number:number-style>
    <number:number-style style:name="N1271">
      <number:text>16</number:text>
    </number:number-style>
    <number:number-style style:name="N1272">
      <number:text>149 939,07</number:text>
    </number:number-style>
    <number:number-style style:name="N1273">
      <number:text>260</number:text>
    </number:number-style>
    <number:number-style style:name="N1274">
      <number:text>261</number:text>
    </number:number-style>
    <number:number-style style:name="N1275">
      <number:text>759 900,00</number:text>
    </number:number-style>
    <number:number-style style:name="N1276">
      <number:text>262</number:text>
    </number:number-style>
    <number:number-style style:name="N1277">
      <number:text>228 198,60</number:text>
    </number:number-style>
    <number:number-style style:name="N1278">
      <number:text>263</number:text>
    </number:number-style>
    <number:number-style style:name="N1279">
      <number:text>222 678,39</number:text>
    </number:number-style>
    <number:number-style style:name="N1280">
      <number:text>264</number:text>
    </number:number-style>
    <number:number-style style:name="N1281">
      <number:text>448 752,00</number:text>
    </number:number-style>
    <number:number-style style:name="N1282">
      <number:text>265</number:text>
    </number:number-style>
    <number:number-style style:name="N1283">
      <number:text>266</number:text>
    </number:number-style>
    <number:number-style style:name="N1284">
      <number:text>267</number:text>
    </number:number-style>
    <number:number-style style:name="N1285">
      <number:text>268</number:text>
    </number:number-style>
    <number:number-style style:name="N1286">
      <number:text>19 087 454,23</number:text>
    </number:number-style>
    <number:number-style style:name="N1287">
      <number:text>269</number:text>
    </number:number-style>
    <number:number-style style:name="N1288">
      <number:text>17</number:text>
    </number:number-style>
    <number:number-style style:name="N1289">
      <number:text>217 531,74</number:text>
    </number:number-style>
    <number:number-style style:name="N1290">
      <number:text>270</number:text>
    </number:number-style>
    <number:number-style style:name="N1291">
      <number:text>271</number:text>
    </number:number-style>
    <number:number-style style:name="N1292">
      <number:text>1 573 075,35</number:text>
    </number:number-style>
    <number:number-style style:name="N1293">
      <number:text>272</number:text>
    </number:number-style>
    <number:number-style style:name="N1294">
      <number:text>273</number:text>
    </number:number-style>
    <number:number-style style:name="N1295">
      <number:text>274</number:text>
    </number:number-style>
    <number:number-style style:name="N1296">
      <number:text>1 352 298,78</number:text>
    </number:number-style>
    <number:number-style style:name="N1297">
      <number:text>275</number:text>
    </number:number-style>
    <number:number-style style:name="N1298">
      <number:text>196 258,92</number:text>
    </number:number-style>
    <number:number-style style:name="N1299">
      <number:text>276</number:text>
    </number:number-style>
    <number:number-style style:name="N1300">
      <number:text>1 475 910,00</number:text>
    </number:number-style>
    <number:number-style style:name="N1301">
      <number:text>277</number:text>
    </number:number-style>
    <number:number-style style:name="N1302">
      <number:text>278</number:text>
    </number:number-style>
    <number:number-style style:name="N1303">
      <number:text>279</number:text>
    </number:number-style>
    <number:number-style style:name="N1304">
      <number:text>18</number:text>
    </number:number-style>
    <number:number-style style:name="N1305">
      <number:text>745 149,78</number:text>
    </number:number-style>
    <number:number-style style:name="N1306">
      <number:text>280</number:text>
    </number:number-style>
    <number:number-style style:name="N1307">
      <number:text>281</number:text>
    </number:number-style>
    <number:number-style style:name="N1308">
      <number:text>600 213,18</number:text>
    </number:number-style>
    <number:number-style style:name="N1309">
      <number:text>282</number:text>
    </number:number-style>
    <number:number-style style:name="N1310">
      <number:text>108 256,08</number:text>
    </number:number-style>
    <number:number-style style:name="N1311">
      <number:text>283</number:text>
    </number:number-style>
    <number:number-style style:name="N1312">
      <number:text>189 739,83</number:text>
    </number:number-style>
    <number:number-style style:name="N1313">
      <number:text>284</number:text>
    </number:number-style>
    <number:number-style style:name="N1314">
      <number:text>71 583,26</number:text>
    </number:number-style>
    <number:number-style style:name="N1315">
      <number:text>285</number:text>
    </number:number-style>
    <number:number-style style:name="N1316">
      <number:text>4 858 392,33</number:text>
    </number:number-style>
    <number:number-style style:name="N1317">
      <number:text>286</number:text>
    </number:number-style>
    <number:number-style style:name="N1318">
      <number:text>287</number:text>
    </number:number-style>
    <number:number-style style:name="N1319">
      <number:text>359 467,92</number:text>
    </number:number-style>
    <number:number-style style:name="N1320">
      <number:text>288</number:text>
    </number:number-style>
    <number:number-style style:name="N1321">
      <number:text>289</number:text>
    </number:number-style>
    <number:number-style style:name="N1322">
      <number:text>19</number:text>
    </number:number-style>
    <number:number-style style:name="N1323">
      <number:text>290</number:text>
    </number:number-style>
    <number:number-style style:name="N1324">
      <number:text>721 710,60</number:text>
    </number:number-style>
    <number:number-style style:name="N1325">
      <number:text>291</number:text>
    </number:number-style>
    <number:number-style style:name="N1326">
      <number:text>292</number:text>
    </number:number-style>
    <number:number-style style:name="N1327">
      <number:text>61 791,01</number:text>
    </number:number-style>
    <number:number-style style:name="N1328">
      <number:text>293</number:text>
    </number:number-style>
    <number:number-style style:name="N1329">
      <number:text>294</number:text>
    </number:number-style>
    <number:number-style style:name="N1330">
      <number:text>295</number:text>
    </number:number-style>
    <number:number-style style:name="N1331">
      <number:text>296</number:text>
    </number:number-style>
    <number:number-style style:name="N1332">
      <number:text>297</number:text>
    </number:number-style>
    <number:number-style style:name="N1333">
      <number:text>15 893,00</number:text>
    </number:number-style>
    <number:number-style style:name="N1334">
      <number:text>298</number:text>
    </number:number-style>
    <number:number-style style:name="N1335">
      <number:text>299</number:text>
    </number:number-style>
    <number:number-style style:name="N1336">
      <number:text>168 467,01</number:text>
    </number:number-style>
    <number:number-style style:name="N1337">
      <number:text>20</number:text>
    </number:number-style>
    <number:number-style style:name="N1338">
      <number:text>300</number:text>
    </number:number-style>
    <number:number-style style:name="N1339">
      <number:text>734 274,06</number:text>
    </number:number-style>
    <number:number-style style:name="N1340">
      <number:text>301</number:text>
    </number:number-style>
    <number:number-style style:name="N1341">
      <number:text>198 636,20</number:text>
    </number:number-style>
    <number:number-style style:name="N1342">
      <number:text>302</number:text>
    </number:number-style>
    <number:number-style style:name="N1343">
      <number:text>303</number:text>
    </number:number-style>
    <number:number-style style:name="N1344">
      <number:text>304</number:text>
    </number:number-style>
    <number:number-style style:name="N1345">
      <number:text>305</number:text>
    </number:number-style>
    <number:number-style style:name="N1346">
      <number:text>306</number:text>
    </number:number-style>
    <number:number-style style:name="N1347">
      <number:text>307</number:text>
    </number:number-style>
    <number:number-style style:name="N1348">
      <number:text>460 140,17</number:text>
    </number:number-style>
    <number:number-style style:name="N1349">
      <number:text>308</number:text>
    </number:number-style>
    <number:number-style style:name="N1350">
      <number:text>309</number:text>
    </number:number-style>
    <number:number-style style:name="N1351">
      <number:text>226 795,71</number:text>
    </number:number-style>
    <number:number-style style:name="N1352">
      <number:text>21</number:text>
    </number:number-style>
    <number:number-style style:name="N1353">
      <number:text>310</number:text>
    </number:number-style>
    <number:number-style style:name="N1354">
      <number:text>311</number:text>
    </number:number-style>
    <number:number-style style:name="N1355">
      <number:text>312</number:text>
    </number:number-style>
    <number:number-style style:name="N1356">
      <number:text>313</number:text>
    </number:number-style>
    <number:number-style style:name="N1357">
      <number:text>314</number:text>
    </number:number-style>
    <number:number-style style:name="N1358">
      <number:text>445 013,67</number:text>
    </number:number-style>
    <number:number-style style:name="N1359">
      <number:text>315</number:text>
    </number:number-style>
    <number:number-style style:name="N1360">
      <number:text>316</number:text>
    </number:number-style>
    <number:number-style style:name="N1361">
      <number:text>317</number:text>
    </number:number-style>
    <number:number-style style:name="N1362">
      <number:text>318</number:text>
    </number:number-style>
    <number:number-style style:name="N1363">
      <number:text>203 464,23</number:text>
    </number:number-style>
    <number:number-style style:name="N1364">
      <number:text>319</number:text>
    </number:number-style>
    <number:number-style style:name="N1365">
      <number:text>22</number:text>
    </number:number-style>
    <number:number-style style:name="N1366">
      <number:text>320</number:text>
    </number:number-style>
    <number:number-style style:name="N1367">
      <number:text>321</number:text>
    </number:number-style>
    <number:number-style style:name="N1368">
      <number:text>322</number:text>
    </number:number-style>
    <number:number-style style:name="N1369">
      <number:text>323</number:text>
    </number:number-style>
    <number:number-style style:name="N1370">
      <number:text>324</number:text>
    </number:number-style>
    <number:number-style style:name="N1371">
      <number:text>183 906,96</number:text>
    </number:number-style>
    <number:number-style style:name="N1372">
      <number:text>325</number:text>
    </number:number-style>
    <number:number-style style:name="N1373">
      <number:text>1 831 552,80</number:text>
    </number:number-style>
    <number:number-style style:name="N1374">
      <number:text>326</number:text>
    </number:number-style>
    <number:number-style style:name="N1375">
      <number:text>327</number:text>
    </number:number-style>
    <number:number-style style:name="N1376">
      <number:text>32 552,50</number:text>
    </number:number-style>
    <number:number-style style:name="N1377">
      <number:text>328</number:text>
    </number:number-style>
    <number:number-style style:name="N1378">
      <number:text>209 983,32</number:text>
    </number:number-style>
    <number:number-style style:name="N1379">
      <number:text>329</number:text>
    </number:number-style>
    <number:number-style style:name="N1380">
      <number:text>23</number:text>
    </number:number-style>
    <number:number-style style:name="N1381">
      <number:text>222 335,28</number:text>
    </number:number-style>
    <number:number-style style:name="N1382">
      <number:text>330</number:text>
    </number:number-style>
    <number:number-style style:name="N1383">
      <number:text>331</number:text>
    </number:number-style>
    <number:number-style style:name="N1384">
      <number:text>332</number:text>
    </number:number-style>
    <number:number-style style:name="N1385">
      <number:text>169 496,34</number:text>
    </number:number-style>
    <number:number-style style:name="N1386">
      <number:text>333</number:text>
    </number:number-style>
    <number:number-style style:name="N1387">
      <number:text>334</number:text>
    </number:number-style>
    <number:number-style style:name="N1388">
      <number:text>24</number:text>
    </number:number-style>
    <number:number-style style:name="N1389">
      <number:text>343 110,00</number:text>
    </number:number-style>
    <number:number-style style:name="N1390">
      <number:text>25</number:text>
    </number:number-style>
    <number:number-style style:name="N1391">
      <number:text>114 474,24</number:text>
    </number:number-style>
    <number:number-style style:name="N1392">
      <number:text>26</number:text>
    </number:number-style>
    <number:number-style style:name="N1393">
      <number:text>27</number:text>
    </number:number-style>
    <number:number-style style:name="N1394">
      <number:text>28</number:text>
    </number:number-style>
    <number:number-style style:name="N1395">
      <number:text>29</number:text>
    </number:number-style>
    <number:number-style style:name="N1396">
      <number:text>30</number:text>
    </number:number-style>
    <number:number-style style:name="N1397">
      <number:text>31</number:text>
    </number:number-style>
    <number:number-style style:name="N1398">
      <number:text>32</number:text>
    </number:number-style>
    <number:number-style style:name="N1399">
      <number:text>33</number:text>
    </number:number-style>
    <number:number-style style:name="N1400">
      <number:text>34</number:text>
    </number:number-style>
    <number:number-style style:name="N1401">
      <number:text>35</number:text>
    </number:number-style>
    <number:number-style style:name="N1402">
      <number:text>36</number:text>
    </number:number-style>
    <number:number-style style:name="N1403">
      <number:text>37</number:text>
    </number:number-style>
    <number:number-style style:name="N1404">
      <number:text>38</number:text>
    </number:number-style>
    <number:number-style style:name="N1405">
      <number:text>39</number:text>
    </number:number-style>
    <number:number-style style:name="N1406">
      <number:text>40</number:text>
    </number:number-style>
    <number:number-style style:name="N1407">
      <number:text>41</number:text>
    </number:number-style>
    <number:number-style style:name="N1408">
      <number:text>42</number:text>
    </number:number-style>
    <number:number-style style:name="N1409">
      <number:text>43</number:text>
    </number:number-style>
    <number:number-style style:name="N1410">
      <number:text>190 082,94</number:text>
    </number:number-style>
    <number:number-style style:name="N1411">
      <number:text>44</number:text>
    </number:number-style>
    <number:number-style style:name="N1412">
      <number:text>45</number:text>
    </number:number-style>
    <number:number-style style:name="N1413">
      <number:text>46</number:text>
    </number:number-style>
    <number:number-style style:name="N1414">
      <number:text>47</number:text>
    </number:number-style>
    <number:number-style style:name="N1415">
      <number:text>48</number:text>
    </number:number-style>
    <number:number-style style:name="N1416">
      <number:text>49</number:text>
    </number:number-style>
    <number:number-style style:name="N1417">
      <number:text>50</number:text>
    </number:number-style>
    <number:number-style style:name="N1418">
      <number:text>51</number:text>
    </number:number-style>
    <number:number-style style:name="N1419">
      <number:text>52</number:text>
    </number:number-style>
    <number:number-style style:name="N1420">
      <number:text>53</number:text>
    </number:number-style>
    <number:number-style style:name="N1421">
      <number:text>54</number:text>
    </number:number-style>
    <number:number-style style:name="N1422">
      <number:text>55</number:text>
    </number:number-style>
    <number:number-style style:name="N1423">
      <number:text>56</number:text>
    </number:number-style>
    <number:number-style style:name="N1424">
      <number:text>57</number:text>
    </number:number-style>
    <number:number-style style:name="N1425">
      <number:text>58</number:text>
    </number:number-style>
    <number:number-style style:name="N1426">
      <number:text>59</number:text>
    </number:number-style>
    <number:number-style style:name="N1427">
      <number:text>60</number:text>
    </number:number-style>
    <number:number-style style:name="N1428">
      <number:text>61</number:text>
    </number:number-style>
    <number:number-style style:name="N1429">
      <number:text>62</number:text>
    </number:number-style>
    <number:number-style style:name="N1430">
      <number:text>63</number:text>
    </number:number-style>
    <number:number-style style:name="N1431">
      <number:text>799 165,28</number:text>
    </number:number-style>
    <number:number-style style:name="N1432">
      <number:text>64</number:text>
    </number:number-style>
    <number:number-style style:name="N1433">
      <number:text>65</number:text>
    </number:number-style>
    <number:number-style style:name="N1434">
      <number:text>66</number:text>
    </number:number-style>
    <number:number-style style:name="N1435">
      <number:text>67</number:text>
    </number:number-style>
    <number:number-style style:name="N1436">
      <number:text>68</number:text>
    </number:number-style>
    <number:number-style style:name="N1437">
      <number:text>69</number:text>
    </number:number-style>
    <number:number-style style:name="N1438">
      <number:text>70</number:text>
    </number:number-style>
    <number:number-style style:name="N1439">
      <number:text>71</number:text>
    </number:number-style>
    <number:number-style style:name="N1440">
      <number:text>72</number:text>
    </number:number-style>
    <number:number-style style:name="N1441">
      <number:text>73</number:text>
    </number:number-style>
    <number:number-style style:name="N1442">
      <number:text>74</number:text>
    </number:number-style>
    <number:number-style style:name="N1443">
      <number:text>75</number:text>
    </number:number-style>
    <number:number-style style:name="N1444">
      <number:text>76</number:text>
    </number:number-style>
    <number:number-style style:name="N1445">
      <number:text>77</number:text>
    </number:number-style>
    <number:number-style style:name="N1446">
      <number:text>78</number:text>
    </number:number-style>
    <number:number-style style:name="N1447">
      <number:text>79</number:text>
    </number:number-style>
    <number:number-style style:name="N1448">
      <number:text>80</number:text>
    </number:number-style>
    <number:number-style style:name="N1449">
      <number:text>81</number:text>
    </number:number-style>
    <number:number-style style:name="N1450">
      <number:text>82</number:text>
    </number:number-style>
    <number:number-style style:name="N1451">
      <number:text>83</number:text>
    </number:number-style>
    <number:number-style style:name="N1452">
      <number:text>84</number:text>
    </number:number-style>
    <number:number-style style:name="N1453">
      <number:text>85</number:text>
    </number:number-style>
    <number:number-style style:name="N1454">
      <number:text>86</number:text>
    </number:number-style>
    <number:number-style style:name="N1455">
      <number:text>87</number:text>
    </number:number-style>
    <number:number-style style:name="N1456">
      <number:text>88</number:text>
    </number:number-style>
    <number:number-style style:name="N1457">
      <number:text>89</number:text>
    </number:number-style>
    <number:number-style style:name="N1458">
      <number:text>218 561,07</number:text>
    </number:number-style>
    <number:number-style style:name="N1459">
      <number:text>104 431,70</number:text>
    </number:number-style>
    <number:number-style style:name="N1460">
      <number:text>147 644,20</number:text>
    </number:number-style>
    <number:number-style style:name="N1461">
      <number:text>88 588,50</number:text>
    </number:number-style>
    <number:number-style style:name="N1462">
      <number:text>230 488,72</number:text>
    </number:number-style>
    <number:number-style style:name="N1463">
      <number:text>31 717 948,74</number:text>
    </number:number-style>
    <number:number-style style:name="N1464">
      <number:text>145 135,53</number:text>
    </number:number-style>
    <number:number-style style:name="N1465">
      <number:text>58 092,04</number:text>
    </number:number-style>
    <number:number-style style:name="N1466">
      <number:text>200 719,35</number:text>
    </number:number-style>
    <number:number-style style:name="N1467">
      <number:text>335</number:text>
    </number:number-style>
    <number:number-style style:name="N1468">
      <number:text>336</number:text>
    </number:number-style>
    <number:number-style style:name="N1469">
      <number:text>337</number:text>
    </number:number-style>
    <number:number-style style:name="N1470">
      <number:text>338</number:text>
    </number:number-style>
    <number:number-style style:name="N1471">
      <number:text>339</number:text>
    </number:number-style>
    <number:number-style style:name="N1472">
      <number:text>340</number:text>
    </number:number-style>
    <number:number-style style:name="N1473">
      <number:text>341</number:text>
    </number:number-style>
    <number:number-style style:name="N1474">
      <number:text>342</number:text>
    </number:number-style>
    <number:number-style style:name="N1475">
      <number:text>343</number:text>
    </number:number-style>
    <number:number-style style:name="N1476">
      <number:text>344</number:text>
    </number:number-style>
    <number:number-style style:name="N1477">
      <number:text>345</number:text>
    </number:number-style>
    <number:number-style style:name="N1478">
      <number:text>346</number:text>
    </number:number-style>
    <number:number-style style:name="N1479">
      <number:text>347</number:text>
    </number:number-style>
    <number:number-style style:name="N1480">
      <number:text>348</number:text>
    </number:number-style>
    <number:number-style style:name="N1481">
      <number:text>349</number:text>
    </number:number-style>
    <number:number-style style:name="N1482">
      <number:text>350</number:text>
    </number:number-style>
    <number:number-style style:name="N1483">
      <number:text>351</number:text>
    </number:number-style>
    <number:number-style style:name="N1484">
      <number:text>352</number:text>
    </number:number-style>
    <number:number-style style:name="N1485">
      <number:text>353</number:text>
    </number:number-style>
    <number:number-style style:name="N1486">
      <number:text>1 158 619,00</number:text>
    </number:number-style>
    <number:number-style style:name="N1487">
      <number:text>354</number:text>
    </number:number-style>
    <number:number-style style:name="N1488">
      <number:text>355</number:text>
    </number:number-style>
    <number:number-style style:name="N1489">
      <number:text>356</number:text>
    </number:number-style>
    <number:number-style style:name="N1490">
      <number:text>357</number:text>
    </number:number-style>
    <number:number-style style:name="N1491">
      <number:text>358</number:text>
    </number:number-style>
    <number:number-style style:name="N1492">
      <number:text>359</number:text>
    </number:number-style>
    <number:number-style style:name="N1493">
      <number:text>360</number:text>
    </number:number-style>
    <number:number-style style:name="N1494">
      <number:text>361</number:text>
    </number:number-style>
    <number:number-style style:name="N1495">
      <number:text>362</number:text>
    </number:number-style>
    <number:number-style style:name="N1496">
      <number:text>363</number:text>
    </number:number-style>
    <number:number-style style:name="N1497">
      <number:text>364</number:text>
    </number:number-style>
    <number:number-style style:name="N1498">
      <number:text>365</number:text>
    </number:number-style>
    <number:number-style style:name="N1499">
      <number:text>366</number:text>
    </number:number-style>
    <number:number-style style:name="N1500">
      <number:text>367</number:text>
    </number:number-style>
    <number:number-style style:name="N1501">
      <number:text>368</number:text>
    </number:number-style>
    <number:number-style style:name="N1502">
      <number:text>369</number:text>
    </number:number-style>
    <number:number-style style:name="N1503">
      <number:text>370</number:text>
    </number:number-style>
    <number:number-style style:name="N1504">
      <number:text>371</number:text>
    </number:number-style>
    <number:number-style style:name="N1505">
      <number:text>372</number:text>
    </number:number-style>
    <number:number-style style:name="N1506">
      <number:text>373</number:text>
    </number:number-style>
    <number:number-style style:name="N1507">
      <number:text>374</number:text>
    </number:number-style>
    <number:number-style style:name="N1508">
      <number:text>375</number:text>
    </number:number-style>
    <number:number-style style:name="N1509">
      <number:text>376</number:text>
    </number:number-style>
    <number:number-style style:name="N1510">
      <number:text>377</number:text>
    </number:number-style>
    <number:number-style style:name="N1511">
      <number:text>378</number:text>
    </number:number-style>
    <number:number-style style:name="N1512">
      <number:text>379</number:text>
    </number:number-style>
    <number:number-style style:name="N1513">
      <number:text>380</number:text>
    </number:number-style>
    <number:number-style style:name="N1514">
      <number:text>381</number:text>
    </number:number-style>
    <number:number-style style:name="N1515">
      <number:text>382</number:text>
    </number:number-style>
    <number:number-style style:name="N1516">
      <number:text>383</number:text>
    </number:number-style>
    <number:number-style style:name="N1517">
      <number:text>265 567,14</number:text>
    </number:number-style>
    <number:number-style style:name="N1518">
      <number:text>384</number:text>
    </number:number-style>
    <number:number-style style:name="N1519">
      <number:text>385</number:text>
    </number:number-style>
    <number:number-style style:name="N1520">
      <number:text>386</number:text>
    </number:number-style>
    <number:number-style style:name="N1521">
      <number:text>387</number:text>
    </number:number-style>
    <number:number-style style:name="N1522">
      <number:text>388</number:text>
    </number:number-style>
    <number:number-style style:name="N1523">
      <number:text>389</number:text>
    </number:number-style>
    <number:number-style style:name="N1524">
      <number:text>390</number:text>
    </number:number-style>
    <number:number-style style:name="N1525">
      <number:text>391</number:text>
    </number:number-style>
    <number:number-style style:name="N1526">
      <number:text>392</number:text>
    </number:number-style>
    <number:number-style style:name="N1527">
      <number:text>393</number:text>
    </number:number-style>
    <number:number-style style:name="N1528">
      <number:text>394</number:text>
    </number:number-style>
    <number:number-style style:name="N1529">
      <number:text>395</number:text>
    </number:number-style>
    <number:number-style style:name="N1530">
      <number:text>396</number:text>
    </number:number-style>
    <number:number-style style:name="N1531">
      <number:text>397</number:text>
    </number:number-style>
    <number:number-style style:name="N1532">
      <number:text>398</number:text>
    </number:number-style>
    <number:number-style style:name="N1533">
      <number:text>399</number:text>
    </number:number-style>
    <number:number-style style:name="N1534">
      <number:text>400</number:text>
    </number:number-style>
    <number:number-style style:name="N1535">
      <number:text>401</number:text>
    </number:number-style>
    <number:number-style style:name="N1536">
      <number:text>402</number:text>
    </number:number-style>
    <number:number-style style:name="N1537">
      <number:text>403</number:text>
    </number:number-style>
    <number:number-style style:name="N1538">
      <number:text>31 974,68</number:text>
    </number:number-style>
    <number:number-style style:name="N1539">
      <number:text>404</number:text>
    </number:number-style>
    <number:number-style style:name="N1540">
      <number:text>405</number:text>
    </number:number-style>
    <number:number-style style:name="N1541">
      <number:text>406</number:text>
    </number:number-style>
    <number:number-style style:name="N1542">
      <number:text>407</number:text>
    </number:number-style>
    <number:number-style style:name="N1543">
      <number:text>408</number:text>
    </number:number-style>
    <number:number-style style:name="N1544">
      <number:text>409</number:text>
    </number:number-style>
    <number:number-style style:name="N1545">
      <number:text>410</number:text>
    </number:number-style>
    <number:number-style style:name="N1546">
      <number:text>411</number:text>
    </number:number-style>
    <number:number-style style:name="N1547">
      <number:text>412</number:text>
    </number:number-style>
    <number:number-style style:name="N1548">
      <number:text>413</number:text>
    </number:number-style>
    <number:number-style style:name="N1549">
      <number:text>414</number:text>
    </number:number-style>
    <number:number-style style:name="N1550">
      <number:text>415</number:text>
    </number:number-style>
    <number:number-style style:name="N1551">
      <number:text>416</number:text>
    </number:number-style>
    <number:number-style style:name="N1552">
      <number:text>417</number:text>
    </number:number-style>
    <number:number-style style:name="N1553">
      <number:text>418</number:text>
    </number:number-style>
    <number:number-style style:name="N1554">
      <number:text>419</number:text>
    </number:number-style>
    <number:number-style style:name="N1555">
      <number:text>420</number:text>
    </number:number-style>
    <number:number-style style:name="N1556">
      <number:text>421</number:text>
    </number:number-style>
    <number:number-style style:name="N1557">
      <number:text>422</number:text>
    </number:number-style>
    <number:number-style style:name="N1558">
      <number:text>423</number:text>
    </number:number-style>
    <number:number-style style:name="N1559">
      <number:text>424</number:text>
    </number:number-style>
    <number:number-style style:name="N1560">
      <number:text>425</number:text>
    </number:number-style>
    <number:number-style style:name="N1561">
      <number:text>426</number:text>
    </number:number-style>
    <number:number-style style:name="N1562">
      <number:text>427</number:text>
    </number:number-style>
    <number:number-style style:name="N1563">
      <number:text>428</number:text>
    </number:number-style>
    <number:number-style style:name="N1564">
      <number:text>429</number:text>
    </number:number-style>
    <number:number-style style:name="N1565">
      <number:text>430</number:text>
    </number:number-style>
    <number:number-style style:name="N1566">
      <number:text>431</number:text>
    </number:number-style>
    <number:number-style style:name="N1567">
      <number:text>432</number:text>
    </number:number-style>
    <number:number-style style:name="N1568">
      <number:text>433</number:text>
    </number:number-style>
    <number:number-style style:name="N1569">
      <number:text>127 652,76</number:text>
    </number:number-style>
    <number:number-style style:name="N1570">
      <number:text>434</number:text>
    </number:number-style>
    <number:number-style style:name="N1571">
      <number:text>435</number:text>
    </number:number-style>
    <number:number-style style:name="N1572">
      <number:text>436</number:text>
    </number:number-style>
    <number:number-style style:name="N1573">
      <number:text>437</number:text>
    </number:number-style>
    <number:number-style style:name="N1574">
      <number:text>438</number:text>
    </number:number-style>
    <number:number-style style:name="N1575">
      <number:text>439</number:text>
    </number:number-style>
    <number:number-style style:name="N1576">
      <number:text>440</number:text>
    </number:number-style>
    <number:number-style style:name="N1577">
      <number:text>441</number:text>
    </number:number-style>
    <number:number-style style:name="N1578">
      <number:text>442</number:text>
    </number:number-style>
    <number:number-style style:name="N1579">
      <number:text>443</number:text>
    </number:number-style>
    <number:number-style style:name="N1580">
      <number:text>444</number:text>
    </number:number-style>
    <number:number-style style:name="N1581">
      <number:text>445</number:text>
    </number:number-style>
    <number:number-style style:name="N1582">
      <number:text>446</number:text>
    </number:number-style>
    <number:number-style style:name="N1583">
      <number:text>447</number:text>
    </number:number-style>
    <number:number-style style:name="N1584">
      <number:text>448</number:text>
    </number:number-style>
    <number:number-style style:name="N1585">
      <number:text>449</number:text>
    </number:number-style>
    <number:number-style style:name="N1586">
      <number:text>450</number:text>
    </number:number-style>
    <number:number-style style:name="N1587">
      <number:text>451</number:text>
    </number:number-style>
    <number:number-style style:name="N1588">
      <number:text>452</number:text>
    </number:number-style>
    <number:number-style style:name="N1589">
      <number:text>453</number:text>
    </number:number-style>
    <number:number-style style:name="N1590">
      <number:text>419 710,87</number:text>
    </number:number-style>
    <number:number-style style:name="N1591">
      <number:text>454</number:text>
    </number:number-style>
    <number:number-style style:name="N1592">
      <number:text>455</number:text>
    </number:number-style>
    <number:number-style style:name="N1593">
      <number:text>456</number:text>
    </number:number-style>
    <number:number-style style:name="N1594">
      <number:text>457</number:text>
    </number:number-style>
    <number:number-style style:name="N1595">
      <number:text>458</number:text>
    </number:number-style>
    <number:number-style style:name="N1596">
      <number:text>459</number:text>
    </number:number-style>
    <number:number-style style:name="N1597">
      <number:text>460</number:text>
    </number:number-style>
    <number:number-style style:name="N1598">
      <number:text>461</number:text>
    </number:number-style>
    <number:number-style style:name="N1599">
      <number:text>462</number:text>
    </number:number-style>
    <number:number-style style:name="N1600">
      <number:text>463</number:text>
    </number:number-style>
    <number:number-style style:name="N1601">
      <number:text>225 423,27</number:text>
    </number:number-style>
    <number:number-style style:name="N1602">
      <number:text>464</number:text>
    </number:number-style>
    <number:number-style style:name="N1603">
      <number:text>465</number:text>
    </number:number-style>
    <number:number-style style:name="N1604">
      <number:text>466</number:text>
    </number:number-style>
    <number:number-style style:name="N1605">
      <number:text>467</number:text>
    </number:number-style>
    <number:number-style style:name="N1606">
      <number:text>468</number:text>
    </number:number-style>
    <number:number-style style:name="N1607">
      <number:text>469</number:text>
    </number:number-style>
    <number:number-style style:name="N1608">
      <number:text>470</number:text>
    </number:number-style>
    <number:number-style style:name="N1609">
      <number:text>471</number:text>
    </number:number-style>
    <number:number-style style:name="N1610">
      <number:text>472</number:text>
    </number:number-style>
    <number:number-style style:name="N1611">
      <number:text>473</number:text>
    </number:number-style>
    <number:number-style style:name="N1612">
      <number:text>1 071 774,00</number:text>
    </number:number-style>
    <number:number-style style:name="N1613">
      <number:text>474</number:text>
    </number:number-style>
    <number:number-style style:name="N1614">
      <number:text>475</number:text>
    </number:number-style>
    <number:number-style style:name="N1615">
      <number:text>476</number:text>
    </number:number-style>
    <number:number-style style:name="N1616">
      <number:text>477</number:text>
    </number:number-style>
    <number:number-style style:name="N1617">
      <number:text>478</number:text>
    </number:number-style>
    <number:number-style style:name="N1618">
      <number:text>479</number:text>
    </number:number-style>
    <number:number-style style:name="N1619">
      <number:text>480</number:text>
    </number:number-style>
    <number:number-style style:name="N1620">
      <number:text>481</number:text>
    </number:number-style>
    <number:number-style style:name="N1621">
      <number:text>482</number:text>
    </number:number-style>
    <number:number-style style:name="N1622">
      <number:text>483</number:text>
    </number:number-style>
    <number:number-style style:name="N1623">
      <number:text>484</number:text>
    </number:number-style>
    <number:number-style style:name="N1624">
      <number:text>485</number:text>
    </number:number-style>
    <number:number-style style:name="N1625">
      <number:text>486</number:text>
    </number:number-style>
    <number:number-style style:name="N1626">
      <number:text>487</number:text>
    </number:number-style>
    <number:number-style style:name="N1627">
      <number:text>488</number:text>
    </number:number-style>
    <number:number-style style:name="N1628">
      <number:text>489</number:text>
    </number:number-style>
    <number:number-style style:name="N1629">
      <number:text>490</number:text>
    </number:number-style>
    <number:number-style style:name="N1630">
      <number:text>491</number:text>
    </number:number-style>
    <number:number-style style:name="N1631">
      <number:text>492</number:text>
    </number:number-style>
    <number:number-style style:name="N1632">
      <number:text>493</number:text>
    </number:number-style>
    <number:number-style style:name="N1633">
      <number:text>494</number:text>
    </number:number-style>
    <number:number-style style:name="N1634">
      <number:text>495</number:text>
    </number:number-style>
    <number:number-style style:name="N1635">
      <number:text>496</number:text>
    </number:number-style>
    <number:number-style style:name="N1636">
      <number:text>497</number:text>
    </number:number-style>
    <number:number-style style:name="N1637">
      <number:text>498</number:text>
    </number:number-style>
    <number:number-style style:name="N1638">
      <number:text>499</number:text>
    </number:number-style>
    <number:number-style style:name="N1639">
      <number:text>500</number:text>
    </number:number-style>
    <number:number-style style:name="N1640">
      <number:text>501</number:text>
    </number:number-style>
    <number:number-style style:name="N1641">
      <number:text>502</number:text>
    </number:number-style>
    <number:number-style style:name="N1642">
      <number:text>503</number:text>
    </number:number-style>
    <number:number-style style:name="N1643">
      <number:text>504</number:text>
    </number:number-style>
    <number:number-style style:name="N1644">
      <number:text>505</number:text>
    </number:number-style>
    <number:number-style style:name="N1645">
      <number:text>506</number:text>
    </number:number-style>
    <number:number-style style:name="N1646">
      <number:text>507</number:text>
    </number:number-style>
    <number:number-style style:name="N1647">
      <number:text>508</number:text>
    </number:number-style>
    <number:number-style style:name="N1648">
      <number:text>509</number:text>
    </number:number-style>
    <number:number-style style:name="N1649">
      <number:text>510</number:text>
    </number:number-style>
    <number:number-style style:name="N1650">
      <number:text>511</number:text>
    </number:number-style>
    <number:number-style style:name="N1651">
      <number:text>512</number:text>
    </number:number-style>
    <number:number-style style:name="N1652">
      <number:text>513</number:text>
    </number:number-style>
    <number:number-style style:name="N1653">
      <number:text>1 256 382,00</number:text>
    </number:number-style>
    <number:number-style style:name="N1654">
      <number:text>514</number:text>
    </number:number-style>
    <number:number-style style:name="N1655">
      <number:text>515</number:text>
    </number:number-style>
    <number:number-style style:name="N1656">
      <number:text>516</number:text>
    </number:number-style>
    <number:number-style style:name="N1657">
      <number:text>517</number:text>
    </number:number-style>
    <number:number-style style:name="N1658">
      <number:text>518</number:text>
    </number:number-style>
    <number:number-style style:name="N1659">
      <number:text>519</number:text>
    </number:number-style>
    <number:number-style style:name="N1660">
      <number:text>520</number:text>
    </number:number-style>
    <number:number-style style:name="N1661">
      <number:text>521</number:text>
    </number:number-style>
    <number:number-style style:name="N1662">
      <number:text>522</number:text>
    </number:number-style>
    <number:number-style style:name="N1663">
      <number:text>523</number:text>
    </number:number-style>
    <number:number-style style:name="N1664">
      <number:text>256 989,39</number:text>
    </number:number-style>
    <number:number-style style:name="N1665">
      <number:text>524</number:text>
    </number:number-style>
    <number:number-style style:name="N1666">
      <number:text>525</number:text>
    </number:number-style>
    <number:number-style style:name="N1667">
      <number:text>526</number:text>
    </number:number-style>
    <number:number-style style:name="N1668">
      <number:text>527</number:text>
    </number:number-style>
    <number:number-style style:name="N1669">
      <number:text>528</number:text>
    </number:number-style>
    <number:number-style style:name="N1670">
      <number:text>529</number:text>
    </number:number-style>
    <number:number-style style:name="N1671">
      <number:text>530</number:text>
    </number:number-style>
    <number:number-style style:name="N1672">
      <number:text>531</number:text>
    </number:number-style>
    <number:number-style style:name="N1673">
      <number:text>532</number:text>
    </number:number-style>
    <number:number-style style:name="N1674">
      <number:text>533</number:text>
    </number:number-style>
    <number:number-style style:name="N1675">
      <number:text>81 196,39</number:text>
    </number:number-style>
    <number:number-style style:name="N1676">
      <number:text>534</number:text>
    </number:number-style>
    <number:number-style style:name="N1677">
      <number:text>535</number:text>
    </number:number-style>
    <number:number-style style:name="N1678">
      <number:text>536</number:text>
    </number:number-style>
    <number:number-style style:name="N1679">
      <number:text>537</number:text>
    </number:number-style>
    <number:number-style style:name="N1680">
      <number:text>538</number:text>
    </number:number-style>
    <number:number-style style:name="N1681">
      <number:text>539</number:text>
    </number:number-style>
    <number:number-style style:name="N1682">
      <number:text>540</number:text>
    </number:number-style>
    <number:number-style style:name="N1683">
      <number:text>541</number:text>
    </number:number-style>
    <number:number-style style:name="N1684">
      <number:text>542</number:text>
    </number:number-style>
    <number:number-style style:name="N1685">
      <number:text>543</number:text>
    </number:number-style>
    <number:number-style style:name="N1686">
      <number:text>1 086 924,42</number:text>
    </number:number-style>
    <number:number-style style:name="N1687">
      <number:text>544</number:text>
    </number:number-style>
    <number:number-style style:name="N1688">
      <number:text>545</number:text>
    </number:number-style>
    <number:number-style style:name="N1689">
      <number:text>546</number:text>
    </number:number-style>
    <number:number-style style:name="N1690">
      <number:text>547</number:text>
    </number:number-style>
    <number:number-style style:name="N1691">
      <number:text>548</number:text>
    </number:number-style>
    <number:number-style style:name="N1692">
      <number:text>549</number:text>
    </number:number-style>
    <number:number-style style:name="N1693">
      <number:text>550</number:text>
    </number:number-style>
    <number:number-style style:name="N1694">
      <number:text>551</number:text>
    </number:number-style>
    <number:number-style style:name="N1695">
      <number:text>552</number:text>
    </number:number-style>
    <number:number-style style:name="N1696">
      <number:text>553</number:text>
    </number:number-style>
    <number:number-style style:name="N1697">
      <number:text>554</number:text>
    </number:number-style>
    <number:number-style style:name="N1698">
      <number:text>555</number:text>
    </number:number-style>
    <number:number-style style:name="N1699">
      <number:text>556</number:text>
    </number:number-style>
    <number:number-style style:name="N1700">
      <number:text>557</number:text>
    </number:number-style>
    <number:number-style style:name="N1701">
      <number:text>558</number:text>
    </number:number-style>
    <number:number-style style:name="N1702">
      <number:text>559</number:text>
    </number:number-style>
    <number:number-style style:name="N1703">
      <number:text>560</number:text>
    </number:number-style>
    <number:number-style style:name="N1704">
      <number:text>561</number:text>
    </number:number-style>
    <number:number-style style:name="N1705">
      <number:text>562</number:text>
    </number:number-style>
    <number:number-style style:name="N1706">
      <number:text>563</number:text>
    </number:number-style>
    <number:number-style style:name="N1707">
      <number:text>564</number:text>
    </number:number-style>
    <number:number-style style:name="N1708">
      <number:text>565</number:text>
    </number:number-style>
    <number:number-style style:name="N1709">
      <number:text>566</number:text>
    </number:number-style>
    <number:number-style style:name="N1710">
      <number:text>567</number:text>
    </number:number-style>
    <number:number-style style:name="N1711">
      <number:text>568</number:text>
    </number:number-style>
    <number:number-style style:name="N1712">
      <number:text>569</number:text>
    </number:number-style>
    <number:number-style style:name="N1713">
      <number:text>570</number:text>
    </number:number-style>
    <number:number-style style:name="N1714">
      <number:text>571</number:text>
    </number:number-style>
    <number:number-style style:name="N1715">
      <number:text>572</number:text>
    </number:number-style>
    <number:number-style style:name="N1716">
      <number:text>573</number:text>
    </number:number-style>
    <number:number-style style:name="N1717">
      <number:text>574</number:text>
    </number:number-style>
    <number:number-style style:name="N1718">
      <number:text>575</number:text>
    </number:number-style>
    <number:number-style style:name="N1719">
      <number:text>576</number:text>
    </number:number-style>
    <number:number-style style:name="N1720">
      <number:text>577</number:text>
    </number:number-style>
    <number:number-style style:name="N1721">
      <number:text>578</number:text>
    </number:number-style>
    <number:number-style style:name="N1722">
      <number:text>579</number:text>
    </number:number-style>
    <number:number-style style:name="N1723">
      <number:text>580</number:text>
    </number:number-style>
    <number:number-style style:name="N1724">
      <number:text>581</number:text>
    </number:number-style>
    <number:number-style style:name="N1725">
      <number:text>582</number:text>
    </number:number-style>
    <number:number-style style:name="N1726">
      <number:text>583</number:text>
    </number:number-style>
    <number:number-style style:name="N1727">
      <number:text>584</number:text>
    </number:number-style>
    <number:number-style style:name="N1728">
      <number:text>585</number:text>
    </number:number-style>
    <number:number-style style:name="N1729">
      <number:text>586</number:text>
    </number:number-style>
    <number:number-style style:name="N1730">
      <number:text>587</number:text>
    </number:number-style>
    <number:number-style style:name="N1731">
      <number:text>588</number:text>
    </number:number-style>
    <number:number-style style:name="N1732">
      <number:text>589</number:text>
    </number:number-style>
    <number:number-style style:name="N1733">
      <number:text>590</number:text>
    </number:number-style>
    <number:number-style style:name="N1734">
      <number:text>591</number:text>
    </number:number-style>
    <number:number-style style:name="N1735">
      <number:text>592</number:text>
    </number:number-style>
    <number:number-style style:name="N1736">
      <number:text>593</number:text>
    </number:number-style>
    <number:number-style style:name="N1737">
      <number:text>236 745,90</number:text>
    </number:number-style>
    <number:number-style style:name="N1738">
      <number:text>594</number:text>
    </number:number-style>
    <number:number-style style:name="N1739">
      <number:text>595</number:text>
    </number:number-style>
    <number:number-style style:name="N1740">
      <number:text>596</number:text>
    </number:number-style>
    <number:number-style style:name="N1741">
      <number:text>597</number:text>
    </number:number-style>
    <number:number-style style:name="N1742">
      <number:text>598</number:text>
    </number:number-style>
    <number:number-style style:name="N1743">
      <number:text>599</number:text>
    </number:number-style>
    <number:number-style style:name="N1744">
      <number:text>600</number:text>
    </number:number-style>
    <number:number-style style:name="N1745">
      <number:text>601</number:text>
    </number:number-style>
    <number:number-style style:name="N1746">
      <number:text>602</number:text>
    </number:number-style>
    <number:number-style style:name="N1747">
      <number:text>603</number:text>
    </number:number-style>
    <number:number-style style:name="N1748">
      <number:text>214 786,86</number:text>
    </number:number-style>
    <number:number-style style:name="N1749">
      <number:text>604</number:text>
    </number:number-style>
    <number:number-style style:name="N1750">
      <number:text>605</number:text>
    </number:number-style>
    <number:number-style style:name="N1751">
      <number:text>606</number:text>
    </number:number-style>
    <number:number-style style:name="N1752">
      <number:text>607</number:text>
    </number:number-style>
    <number:number-style style:name="N1753">
      <number:text>608</number:text>
    </number:number-style>
    <number:number-style style:name="N1754">
      <number:text>609</number:text>
    </number:number-style>
    <number:number-style style:name="N1755">
      <number:text>610</number:text>
    </number:number-style>
    <number:number-style style:name="N1756">
      <number:text>611</number:text>
    </number:number-style>
    <number:number-style style:name="N1757">
      <number:text>612</number:text>
    </number:number-style>
    <number:number-style style:name="N1758">
      <number:text>613</number:text>
    </number:number-style>
    <number:number-style style:name="N1759">
      <number:text>738 321,12</number:text>
    </number:number-style>
    <number:number-style style:name="N1760">
      <number:text>614</number:text>
    </number:number-style>
    <number:number-style style:name="N1761">
      <number:text>615</number:text>
    </number:number-style>
    <number:number-style style:name="N1762">
      <number:text>616</number:text>
    </number:number-style>
    <number:number-style style:name="N1763">
      <number:text>617</number:text>
    </number:number-style>
    <number:number-style style:name="N1764">
      <number:text>618</number:text>
    </number:number-style>
    <number:number-style style:name="N1765">
      <number:text>619</number:text>
    </number:number-style>
    <number:number-style style:name="N1766">
      <number:text>620</number:text>
    </number:number-style>
    <number:number-style style:name="N1767">
      <number:text>621</number:text>
    </number:number-style>
    <number:number-style style:name="N1768">
      <number:text>622</number:text>
    </number:number-style>
    <number:number-style style:name="N1769">
      <number:text>623</number:text>
    </number:number-style>
    <number:number-style style:name="N1770">
      <number:text>17 476,68</number:text>
    </number:number-style>
    <number:number-style style:name="N1771">
      <number:text>624</number:text>
    </number:number-style>
    <number:number-style style:name="N1772">
      <number:text>625</number:text>
    </number:number-style>
    <number:number-style style:name="N1773">
      <number:text>626</number:text>
    </number:number-style>
    <number:number-style style:name="N1774">
      <number:text>627</number:text>
    </number:number-style>
    <number:number-style style:name="N1775">
      <number:text>628</number:text>
    </number:number-style>
    <number:number-style style:name="N1776">
      <number:text>629</number:text>
    </number:number-style>
    <number:number-style style:name="N1777">
      <number:text>630</number:text>
    </number:number-style>
    <number:number-style style:name="N1778">
      <number:text>631</number:text>
    </number:number-style>
    <number:number-style style:name="N1779">
      <number:text>632</number:text>
    </number:number-style>
    <number:number-style style:name="N1780">
      <number:text>633</number:text>
    </number:number-style>
    <number:number-style style:name="N1781">
      <number:text>416 640,00</number:text>
    </number:number-style>
    <number:number-style style:name="N1782">
      <number:text>634</number:text>
    </number:number-style>
    <number:number-style style:name="N1783">
      <number:text>635</number:text>
    </number:number-style>
    <number:number-style style:name="N1784">
      <number:text>636</number:text>
    </number:number-style>
    <number:number-style style:name="N1785">
      <number:text>637</number:text>
    </number:number-style>
    <number:number-style style:name="N1786">
      <number:text>638</number:text>
    </number:number-style>
    <number:number-style style:name="N1787">
      <number:text>639</number:text>
    </number:number-style>
    <number:number-style style:name="N1788">
      <number:text>640</number:text>
    </number:number-style>
    <number:number-style style:name="N1789">
      <number:text>641</number:text>
    </number:number-style>
    <number:number-style style:name="N1790">
      <number:text>642</number:text>
    </number:number-style>
    <number:number-style style:name="N1791">
      <number:text>643</number:text>
    </number:number-style>
    <number:number-style style:name="N1792">
      <number:text>644</number:text>
    </number:number-style>
    <number:number-style style:name="N1793">
      <number:text>645</number:text>
    </number:number-style>
    <number:number-style style:name="N1794">
      <number:text>646</number:text>
    </number:number-style>
    <number:number-style style:name="N1795">
      <number:text>647</number:text>
    </number:number-style>
    <number:number-style style:name="N1796">
      <number:text>648</number:text>
    </number:number-style>
    <number:number-style style:name="N1797">
      <number:text>649</number:text>
    </number:number-style>
    <number:number-style style:name="N1798">
      <number:text>650</number:text>
    </number:number-style>
    <number:number-style style:name="N1799">
      <number:text>651</number:text>
    </number:number-style>
    <number:number-style style:name="N1800">
      <number:text>652</number:text>
    </number:number-style>
    <number:number-style style:name="N1801">
      <number:text>653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17T12:44:07.348157010</dc:date>
    <meta:editing-duration>PT57S</meta:editing-duration>
    <meta:editing-cycles>1</meta:editing-cycles>
    <meta:document-statistic meta:table-count="1" meta:cell-count="7846" meta:object-count="0"/>
    <meta:generator>LibreOffice/7.5.6.2$Linux_X86_64 LibreOffice_project/50$Build-2</meta:generator>
  </office:meta>
</office:document-meta>
</file>