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79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17.07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29:020401:918</text:p>
          </table:table-cell>
          <table:covered-table-cell table:style-name="cell_59_righttopbottom"/>
          <table:table-cell table:style-name="cell_11_3_leftrighttopbottom" office:value-type="float" office:value="4846375.39" calcext:value-type="float">
            <text:p>4 846 375,39</text:p>
          </table:table-cell>
          <table:table-cell table:style-name="cell_38_leftrighttopbottom" office:value-type="string" calcext:value-type="string" table:number-columns-spanned="2" table:number-rows-spanned="1">
            <text:p>16.12.2024</text:p>
          </table:table-cell>
          <table:covered-table-cell table:style-name="cell_59_righttopbottom"/>
          <table:table-cell table:style-name="ce28" office:value-type="date" office:date-value="2024-12-13" calcext:value-type="date">
            <text:p>13.12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B036C7A962C08D513BCF273BD57763C05E27C54C2AF95777D1E2AD727014B59CCE039F66805176DFDBE09476325F7A666F81491456AFABC9AE13E6044FB33E2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 846 375,3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.00.0000</text:date>, <text:time style:data-style-name="N2" text:time-value="12:24:39.07322767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7T12:25:20.059884476</dc:date>
    <meta:editing-duration>PT1M43S</meta:editing-duration>
    <meta:editing-cycles>4</meta:editing-cycles>
    <meta:generator>LibreOffice/7.6.7.2$Linux_X86_64 LibreOffice_project/60$Build-2</meta:generator>
    <meta:document-statistic meta:table-count="1" meta:cell-count="37" meta:object-count="0"/>
  </office:meta>
</office:document-meta>
</file>