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5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6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6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84</text:p>
          </table:table-cell>
          <table:covered-table-cell table:number-columns-repeated="2" table:style-name="ce2"/>
          <table:table-cell table:style-name="cell_43_main"/>
          <table:table-cell table:style-name="ce665" office:value-type="string" calcext:value-type="string" table:number-columns-spanned="3" table:number-rows-spanned="1">
            <text:p>18.07.2025</text:p>
          </table:table-cell>
          <table:covered-table-cell table:number-columns-repeated="2" table:style-name="ce6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5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6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5" calcext:value-type="float">
            <text:p>10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6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48" calcext:value-type="float">
            <text:p>54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01:4142</text:p>
          </table:table-cell>
          <table:covered-table-cell/>
          <table:table-cell table:style-name="cell_11_3_leftrighttopbottom" office:value-type="float" office:value="112130.72" calcext:value-type="float">
            <text:p>112 130,7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215:165</text:p>
          </table:table-cell>
          <table:covered-table-cell/>
          <table:table-cell table:style-name="cell_12_3_leftrighttopbottom" office:value-type="float" office:value="3756357.16" calcext:value-type="float">
            <text:p>3 756 357,1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901:4190</text:p>
          </table:table-cell>
          <table:covered-table-cell/>
          <table:table-cell table:style-name="cell_13_3_leftrighttopbottom" office:value-type="float" office:value="37169.28" calcext:value-type="float">
            <text:p>37 169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20101:10775</text:p>
          </table:table-cell>
          <table:covered-table-cell/>
          <table:table-cell table:style-name="cell_14_3_leftrighttopbottom" office:value-type="float" office:value="122641.75" calcext:value-type="float">
            <text:p>122 641,7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30201:201</text:p>
          </table:table-cell>
          <table:covered-table-cell/>
          <table:table-cell table:style-name="cell_15_3_leftrighttopbottom" office:value-type="float" office:value="522987.68" calcext:value-type="float">
            <text:p>522 987,6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9:010611:726</text:p>
          </table:table-cell>
          <table:covered-table-cell/>
          <table:table-cell table:style-name="cell_16_3_leftrighttopbottom" office:value-type="float" office:value="276947.04" calcext:value-type="float">
            <text:p>276 947,0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216:176</text:p>
          </table:table-cell>
          <table:covered-table-cell/>
          <table:table-cell table:style-name="cell_17_3_leftrighttopbottom" office:value-type="float" office:value="10178.7" calcext:value-type="float">
            <text:p>10 178,7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420:1056</text:p>
          </table:table-cell>
          <table:covered-table-cell/>
          <table:table-cell table:style-name="cell_18_3_leftrighttopbottom" office:value-type="float" office:value="656031.2" calcext:value-type="float">
            <text:p>656 031,2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30702:49</text:p>
          </table:table-cell>
          <table:covered-table-cell/>
          <table:table-cell table:style-name="cell_19_3_leftrighttopbottom" office:value-type="float" office:value="1027636.61" calcext:value-type="float">
            <text:p>1 027 636,6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10201:579</text:p>
          </table:table-cell>
          <table:covered-table-cell/>
          <table:table-cell table:style-name="cell_20_3_leftrighttopbottom" office:value-type="float" office:value="27523.76" calcext:value-type="float">
            <text:p>27 523,7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5:010303:273</text:p>
          </table:table-cell>
          <table:covered-table-cell/>
          <table:table-cell table:style-name="cell_21_3_leftrighttopbottom" office:value-type="float" office:value="581505.4" calcext:value-type="float">
            <text:p>581 505,4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212:1027</text:p>
          </table:table-cell>
          <table:covered-table-cell/>
          <table:table-cell table:style-name="cell_22_3_leftrighttopbottom" office:value-type="float" office:value="1466551.17" calcext:value-type="float">
            <text:p>1 466 551,1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2:020302:609</text:p>
          </table:table-cell>
          <table:covered-table-cell/>
          <table:table-cell table:style-name="cell_23_3_leftrighttopbottom" office:value-type="float" office:value="1316160.36" calcext:value-type="float">
            <text:p>1 316 160,3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201:4140</text:p>
          </table:table-cell>
          <table:covered-table-cell/>
          <table:table-cell table:style-name="cell_24_3_leftrighttopbottom" office:value-type="float" office:value="41029.12" calcext:value-type="float">
            <text:p>41 029,1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70207:517</text:p>
          </table:table-cell>
          <table:covered-table-cell/>
          <table:table-cell table:style-name="cell_25_3_leftrighttopbottom" office:value-type="float" office:value="738280" calcext:value-type="float">
            <text:p>738 280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1009:474</text:p>
          </table:table-cell>
          <table:covered-table-cell/>
          <table:table-cell table:style-name="cell_26_3_leftrighttopbottom" office:value-type="float" office:value="92858.78" calcext:value-type="float">
            <text:p>92 858,7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50123:2544</text:p>
          </table:table-cell>
          <table:covered-table-cell/>
          <table:table-cell table:style-name="cell_27_3_leftrighttopbottom" office:value-type="float" office:value="5211.87" calcext:value-type="float">
            <text:p>5 211,8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3:050123:2541</text:p>
          </table:table-cell>
          <table:covered-table-cell/>
          <table:table-cell table:style-name="cell_28_3_leftrighttopbottom" office:value-type="float" office:value="3452.28" calcext:value-type="float">
            <text:p>3 452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6:030415:39</text:p>
          </table:table-cell>
          <table:covered-table-cell/>
          <table:table-cell table:style-name="cell_29_3_leftrighttopbottom" office:value-type="float" office:value="95927.93" calcext:value-type="float">
            <text:p>95 927,9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101:3528</text:p>
          </table:table-cell>
          <table:covered-table-cell/>
          <table:table-cell table:style-name="cell_30_3_leftrighttopbottom" office:value-type="float" office:value="9847451.94" calcext:value-type="float">
            <text:p>9 847 451,9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8:010108:317</text:p>
          </table:table-cell>
          <table:covered-table-cell/>
          <table:table-cell table:style-name="cell_31_3_leftrighttopbottom" office:value-type="float" office:value="2759981.4" calcext:value-type="float">
            <text:p>2 759 981,4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101:10780</text:p>
          </table:table-cell>
          <table:covered-table-cell/>
          <table:table-cell table:style-name="cell_32_3_leftrighttopbottom" office:value-type="float" office:value="6910.1" calcext:value-type="float">
            <text:p>6 910,1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10103:1030</text:p>
          </table:table-cell>
          <table:covered-table-cell/>
          <table:table-cell table:style-name="cell_33_3_leftrighttopbottom" office:value-type="float" office:value="555201.5" calcext:value-type="float">
            <text:p>555 201,5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50123:2548</text:p>
          </table:table-cell>
          <table:covered-table-cell/>
          <table:table-cell table:style-name="cell_34_3_leftrighttopbottom" office:value-type="float" office:value="56475" calcext:value-type="float">
            <text:p>56 475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6:030602:115</text:p>
          </table:table-cell>
          <table:covered-table-cell/>
          <table:table-cell table:style-name="cell_35_3_leftrighttopbottom" office:value-type="float" office:value="829084" calcext:value-type="float">
            <text:p>829 084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50123:2543</text:p>
          </table:table-cell>
          <table:covered-table-cell/>
          <table:table-cell table:style-name="cell_36_3_leftrighttopbottom" office:value-type="float" office:value="5352.37" calcext:value-type="float">
            <text:p>5 352,3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40310:525</text:p>
          </table:table-cell>
          <table:covered-table-cell/>
          <table:table-cell table:style-name="cell_37_3_leftrighttopbottom" office:value-type="float" office:value="29112" calcext:value-type="float">
            <text:p>29 112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1:10776</text:p>
          </table:table-cell>
          <table:covered-table-cell/>
          <table:table-cell table:style-name="cell_38_3_leftrighttopbottom" office:value-type="float" office:value="156186.45" calcext:value-type="float">
            <text:p>156 186,4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10301:835</text:p>
          </table:table-cell>
          <table:covered-table-cell/>
          <table:table-cell table:style-name="cell_39_3_leftrighttopbottom" office:value-type="float" office:value="265148.8" calcext:value-type="float">
            <text:p>265 148,8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8:010108:314</text:p>
          </table:table-cell>
          <table:covered-table-cell/>
          <table:table-cell table:style-name="cell_40_3_leftrighttopbottom" office:value-type="float" office:value="2589921.94" calcext:value-type="float">
            <text:p>2 589 921,9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1:4141</text:p>
          </table:table-cell>
          <table:covered-table-cell/>
          <table:table-cell table:style-name="cell_11_3_leftrighttopbottom" office:value-type="float" office:value="112130.72" calcext:value-type="float">
            <text:p>112 130,7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50123:2547</text:p>
          </table:table-cell>
          <table:covered-table-cell/>
          <table:table-cell table:style-name="cell_34_3_leftrighttopbottom" office:value-type="float" office:value="56475" calcext:value-type="float">
            <text:p>56 475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8:010108:316</text:p>
          </table:table-cell>
          <table:covered-table-cell/>
          <table:table-cell table:style-name="cell_43_3_leftrighttopbottom" office:value-type="float" office:value="2506286.14" calcext:value-type="float">
            <text:p>2 506 286,1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201:4143</text:p>
          </table:table-cell>
          <table:covered-table-cell/>
          <table:table-cell table:style-name="cell_11_3_leftrighttopbottom" office:value-type="float" office:value="112130.72" calcext:value-type="float">
            <text:p>112 130,7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502:796</text:p>
          </table:table-cell>
          <table:covered-table-cell/>
          <table:table-cell table:style-name="cell_45_3_leftrighttopbottom" office:value-type="float" office:value="323556.72" calcext:value-type="float">
            <text:p>323 556,7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10411:123</text:p>
          </table:table-cell>
          <table:covered-table-cell/>
          <table:table-cell table:style-name="cell_46_3_leftrighttopbottom" office:value-type="float" office:value="1091208.44" calcext:value-type="float">
            <text:p>1 091 208,4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618:439</text:p>
          </table:table-cell>
          <table:covered-table-cell/>
          <table:table-cell table:style-name="cell_47_3_leftrighttopbottom" office:value-type="float" office:value="75618.29" calcext:value-type="float">
            <text:p>75 618,2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6:030415:47</text:p>
          </table:table-cell>
          <table:covered-table-cell/>
          <table:table-cell table:style-name="cell_48_3_leftrighttopbottom" office:value-type="float" office:value="216366.08" calcext:value-type="float">
            <text:p>216 366,0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40601:503</text:p>
          </table:table-cell>
          <table:covered-table-cell/>
          <table:table-cell table:style-name="cell_49_3_leftrighttopbottom" office:value-type="float" office:value="511780" calcext:value-type="float">
            <text:p>511 780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132:60</text:p>
          </table:table-cell>
          <table:covered-table-cell/>
          <table:table-cell table:style-name="cell_50_3_leftrighttopbottom" office:value-type="float" office:value="69412.42" calcext:value-type="float">
            <text:p>69 412,4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10110:507</text:p>
          </table:table-cell>
          <table:covered-table-cell/>
          <table:table-cell table:style-name="cell_51_3_leftrighttopbottom" office:value-type="float" office:value="117789.6" calcext:value-type="float">
            <text:p>117 789,6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30512:181</text:p>
          </table:table-cell>
          <table:covered-table-cell/>
          <table:table-cell table:style-name="cell_52_3_leftrighttopbottom" office:value-type="float" office:value="118508.7" calcext:value-type="float">
            <text:p>118 508,7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3:020416:459</text:p>
          </table:table-cell>
          <table:covered-table-cell/>
          <table:table-cell table:style-name="cell_53_3_leftrighttopbottom" office:value-type="float" office:value="27509.01" calcext:value-type="float">
            <text:p>27 509,0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101:3529</text:p>
          </table:table-cell>
          <table:covered-table-cell/>
          <table:table-cell table:style-name="cell_54_3_leftrighttopbottom" office:value-type="float" office:value="4355334.8" calcext:value-type="float">
            <text:p>4 355 334,8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60305:1077</text:p>
          </table:table-cell>
          <table:covered-table-cell/>
          <table:table-cell table:style-name="cell_55_3_leftrighttopbottom" office:value-type="float" office:value="745740" calcext:value-type="float">
            <text:p>745 740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50312:1503</text:p>
          </table:table-cell>
          <table:covered-table-cell/>
          <table:table-cell table:style-name="cell_56_3_leftrighttopbottom" office:value-type="float" office:value="74209.69" calcext:value-type="float">
            <text:p>74 209,6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60602:74</text:p>
          </table:table-cell>
          <table:covered-table-cell/>
          <table:table-cell table:style-name="cell_57_3_leftrighttopbottom" office:value-type="float" office:value="118049.25" calcext:value-type="float">
            <text:p>118 049,2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50313:1429</text:p>
          </table:table-cell>
          <table:covered-table-cell/>
          <table:table-cell table:style-name="cell_58_3_leftrighttopbottom" office:value-type="float" office:value="1114874.25" calcext:value-type="float">
            <text:p>1 114 874,2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0408:155</text:p>
          </table:table-cell>
          <table:covered-table-cell/>
          <table:table-cell table:style-name="cell_59_3_leftrighttopbottom" office:value-type="float" office:value="34203.47" calcext:value-type="float">
            <text:p>34 203,4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40310:526</text:p>
          </table:table-cell>
          <table:covered-table-cell/>
          <table:table-cell table:style-name="cell_37_3_leftrighttopbottom" office:value-type="float" office:value="29112" calcext:value-type="float">
            <text:p>29 112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8:010401:30</text:p>
          </table:table-cell>
          <table:covered-table-cell/>
          <table:table-cell table:style-name="cell_61_3_leftrighttopbottom" office:value-type="float" office:value="626648.88" calcext:value-type="float">
            <text:p>626 648,8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20111:20</text:p>
          </table:table-cell>
          <table:covered-table-cell/>
          <table:table-cell table:style-name="cell_62_3_leftrighttopbottom" office:value-type="float" office:value="99123.6" calcext:value-type="float">
            <text:p>99 123,6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105:317</text:p>
          </table:table-cell>
          <table:covered-table-cell/>
          <table:table-cell table:style-name="cell_63_3_leftrighttopbottom" office:value-type="float" office:value="897676.4" calcext:value-type="float">
            <text:p>897 676,4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201:4139</text:p>
          </table:table-cell>
          <table:covered-table-cell/>
          <table:table-cell table:style-name="cell_11_3_leftrighttopbottom" office:value-type="float" office:value="112130.72" calcext:value-type="float">
            <text:p>112 130,7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210:1292</text:p>
          </table:table-cell>
          <table:covered-table-cell/>
          <table:table-cell table:style-name="cell_65_3_leftrighttopbottom" office:value-type="float" office:value="86081.74" calcext:value-type="float">
            <text:p>86 081,7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1:18093</text:p>
          </table:table-cell>
          <table:covered-table-cell/>
          <table:table-cell table:style-name="cell_66_3_leftrighttopbottom" office:value-type="float" office:value="35104.32" calcext:value-type="float">
            <text:p>35 104,3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10301:834</text:p>
          </table:table-cell>
          <table:covered-table-cell/>
          <table:table-cell table:style-name="cell_39_3_leftrighttopbottom" office:value-type="float" office:value="265148.8" calcext:value-type="float">
            <text:p>265 148,8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50123:2540</text:p>
          </table:table-cell>
          <table:covered-table-cell/>
          <table:table-cell table:style-name="cell_28_3_leftrighttopbottom" office:value-type="float" office:value="3452.28" calcext:value-type="float">
            <text:p>3 452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604:262</text:p>
          </table:table-cell>
          <table:covered-table-cell/>
          <table:table-cell table:style-name="cell_69_3_leftrighttopbottom" office:value-type="float" office:value="71775.1" calcext:value-type="float">
            <text:p>71 775,1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3:010113:641</text:p>
          </table:table-cell>
          <table:covered-table-cell/>
          <table:table-cell table:style-name="cell_70_3_leftrighttopbottom" office:value-type="float" office:value="1838020.9" calcext:value-type="float">
            <text:p>1 838 020,9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702:1228</text:p>
          </table:table-cell>
          <table:covered-table-cell/>
          <table:table-cell table:style-name="cell_71_3_leftrighttopbottom" office:value-type="float" office:value="904461.89" calcext:value-type="float">
            <text:p>904 461,89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60616:104</text:p>
          </table:table-cell>
          <table:covered-table-cell/>
          <table:table-cell table:style-name="cell_72_3_leftrighttopbottom" office:value-type="float" office:value="190030.5" calcext:value-type="float">
            <text:p>190 030,5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40210:2402</text:p>
          </table:table-cell>
          <table:covered-table-cell/>
          <table:table-cell table:style-name="cell_73_3_leftrighttopbottom" office:value-type="float" office:value="59034.42" calcext:value-type="float">
            <text:p>59 034,4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7:010403:1128</text:p>
          </table:table-cell>
          <table:covered-table-cell/>
          <table:table-cell table:style-name="cell_74_3_leftrighttopbottom" office:value-type="float" office:value="60458.81" calcext:value-type="float">
            <text:p>60 458,8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70207:516</text:p>
          </table:table-cell>
          <table:covered-table-cell/>
          <table:table-cell table:style-name="cell_25_3_leftrighttopbottom" office:value-type="float" office:value="738280" calcext:value-type="float">
            <text:p>738 280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50204:1453</text:p>
          </table:table-cell>
          <table:covered-table-cell/>
          <table:table-cell table:style-name="cell_76_3_leftrighttopbottom" office:value-type="float" office:value="448638.58" calcext:value-type="float">
            <text:p>448 638,5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2:010103:95</text:p>
          </table:table-cell>
          <table:covered-table-cell/>
          <table:table-cell table:style-name="cell_77_3_leftrighttopbottom" office:value-type="float" office:value="406029.36" calcext:value-type="float">
            <text:p>406 029,3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40201:843</text:p>
          </table:table-cell>
          <table:covered-table-cell/>
          <table:table-cell table:style-name="cell_78_3_leftrighttopbottom" office:value-type="float" office:value="54266.77" calcext:value-type="float">
            <text:p>54 266,7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7:020401:344</text:p>
          </table:table-cell>
          <table:covered-table-cell/>
          <table:table-cell table:style-name="cell_79_3_leftrighttopbottom" office:value-type="float" office:value="148365.07" calcext:value-type="float">
            <text:p>148 365,0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50123:2546</text:p>
          </table:table-cell>
          <table:covered-table-cell/>
          <table:table-cell table:style-name="cell_80_3_leftrighttopbottom" office:value-type="float" office:value="1518.74" calcext:value-type="float">
            <text:p>1 518,7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80411:2064</text:p>
          </table:table-cell>
          <table:covered-table-cell/>
          <table:table-cell table:style-name="cell_81_3_leftrighttopbottom" office:value-type="float" office:value="1953010.92" calcext:value-type="float">
            <text:p>1 953 010,9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50616:850</text:p>
          </table:table-cell>
          <table:covered-table-cell/>
          <table:table-cell table:style-name="cell_82_3_leftrighttopbottom" office:value-type="float" office:value="248402.06" calcext:value-type="float">
            <text:p>248 402,0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20326:894</text:p>
          </table:table-cell>
          <table:covered-table-cell/>
          <table:table-cell table:style-name="cell_83_3_leftrighttopbottom" office:value-type="float" office:value="63154.61" calcext:value-type="float">
            <text:p>63 154,61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40210:2401</text:p>
          </table:table-cell>
          <table:covered-table-cell/>
          <table:table-cell table:style-name="cell_84_3_leftrighttopbottom" office:value-type="float" office:value="58224.62" calcext:value-type="float">
            <text:p>58 224,6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20512:649</text:p>
          </table:table-cell>
          <table:covered-table-cell/>
          <table:table-cell table:style-name="cell_85_3_leftrighttopbottom" office:value-type="float" office:value="2601373.25" calcext:value-type="float">
            <text:p>2 601 373,2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30803:803</text:p>
          </table:table-cell>
          <table:covered-table-cell/>
          <table:table-cell table:style-name="cell_86_3_leftrighttopbottom" office:value-type="float" office:value="478794.47" calcext:value-type="float">
            <text:p>478 794,47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40304:927</text:p>
          </table:table-cell>
          <table:covered-table-cell/>
          <table:table-cell table:style-name="cell_87_3_leftrighttopbottom" office:value-type="float" office:value="68166.93" calcext:value-type="float">
            <text:p>68 166,9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20326:419</text:p>
          </table:table-cell>
          <table:covered-table-cell/>
          <table:table-cell table:style-name="cell_88_3_leftrighttopbottom" office:value-type="float" office:value="62924.52" calcext:value-type="float">
            <text:p>62 924,5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3:050409:453</text:p>
          </table:table-cell>
          <table:covered-table-cell/>
          <table:table-cell table:style-name="cell_89_3_leftrighttopbottom" office:value-type="float" office:value="223647" calcext:value-type="float">
            <text:p>223 647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807:4</text:p>
          </table:table-cell>
          <table:covered-table-cell/>
          <table:table-cell table:style-name="cell_90_3_leftrighttopbottom" office:value-type="float" office:value="798400" calcext:value-type="float">
            <text:p>798 400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501:18092</text:p>
          </table:table-cell>
          <table:covered-table-cell/>
          <table:table-cell table:style-name="cell_91_3_leftrighttopbottom" office:value-type="float" office:value="308828" calcext:value-type="float">
            <text:p>308 828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10103:1029</text:p>
          </table:table-cell>
          <table:covered-table-cell/>
          <table:table-cell table:style-name="cell_33_3_leftrighttopbottom" office:value-type="float" office:value="555201.5" calcext:value-type="float">
            <text:p>555 201,5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502:795</text:p>
          </table:table-cell>
          <table:covered-table-cell/>
          <table:table-cell table:style-name="cell_93_3_leftrighttopbottom" office:value-type="float" office:value="403852" calcext:value-type="float">
            <text:p>403 852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0801:2021</text:p>
          </table:table-cell>
          <table:covered-table-cell/>
          <table:table-cell table:style-name="cell_94_3_leftrighttopbottom" office:value-type="float" office:value="433960.02" calcext:value-type="float">
            <text:p>433 960,0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8:040401:460</text:p>
          </table:table-cell>
          <table:covered-table-cell/>
          <table:table-cell table:style-name="cell_95_3_leftrighttopbottom" office:value-type="float" office:value="394146.4" calcext:value-type="float">
            <text:p>394 146,4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50123:2542</text:p>
          </table:table-cell>
          <table:covered-table-cell/>
          <table:table-cell table:style-name="cell_28_3_leftrighttopbottom" office:value-type="float" office:value="3452.28" calcext:value-type="float">
            <text:p>3 452,2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50123:2545</text:p>
          </table:table-cell>
          <table:covered-table-cell/>
          <table:table-cell table:style-name="cell_97_3_leftrighttopbottom" office:value-type="float" office:value="5215.22" calcext:value-type="float">
            <text:p>5 215,22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40305:262</text:p>
          </table:table-cell>
          <table:covered-table-cell/>
          <table:table-cell table:style-name="cell_98_3_leftrighttopbottom" office:value-type="float" office:value="670575" calcext:value-type="float">
            <text:p>670 575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10779</text:p>
          </table:table-cell>
          <table:covered-table-cell/>
          <table:table-cell table:style-name="cell_99_3_leftrighttopbottom" office:value-type="float" office:value="37429.5" calcext:value-type="float">
            <text:p>37 429,5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702:10714</text:p>
          </table:table-cell>
          <table:covered-table-cell/>
          <table:table-cell table:style-name="cell_100_3_leftrighttopbottom" office:value-type="float" office:value="932909.35" calcext:value-type="float">
            <text:p>932 909,3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8:010108:315</text:p>
          </table:table-cell>
          <table:covered-table-cell/>
          <table:table-cell table:style-name="cell_101_3_leftrighttopbottom" office:value-type="float" office:value="2509074" calcext:value-type="float">
            <text:p>2 509 074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0801:2020</text:p>
          </table:table-cell>
          <table:covered-table-cell/>
          <table:table-cell table:style-name="cell_102_3_leftrighttopbottom" office:value-type="float" office:value="547849.98" calcext:value-type="float">
            <text:p>547 849,9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11034:436</text:p>
          </table:table-cell>
          <table:covered-table-cell/>
          <table:table-cell table:style-name="cell_103_3_leftrighttopbottom" office:value-type="float" office:value="501144" calcext:value-type="float">
            <text:p>501 144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20101:10774</text:p>
          </table:table-cell>
          <table:covered-table-cell/>
          <table:table-cell table:style-name="cell_104_3_leftrighttopbottom" office:value-type="float" office:value="187113.5" calcext:value-type="float">
            <text:p>187 113,5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620:108</text:p>
          </table:table-cell>
          <table:covered-table-cell/>
          <table:table-cell table:style-name="cell_105_3_leftrighttopbottom" office:value-type="float" office:value="37617.93" calcext:value-type="float">
            <text:p>37 617,93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90307:6</text:p>
          </table:table-cell>
          <table:covered-table-cell/>
          <table:table-cell table:style-name="cell_106_3_leftrighttopbottom" office:value-type="float" office:value="92558.2" calcext:value-type="float">
            <text:p>92 558,2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20101:10777</text:p>
          </table:table-cell>
          <table:covered-table-cell/>
          <table:table-cell table:style-name="cell_107_3_leftrighttopbottom" office:value-type="float" office:value="232389.15" calcext:value-type="float">
            <text:p>232 389,1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123:374</text:p>
          </table:table-cell>
          <table:covered-table-cell/>
          <table:table-cell table:style-name="cell_108_3_leftrighttopbottom" office:value-type="float" office:value="41956.25" calcext:value-type="float">
            <text:p>41 956,2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20101:10781</text:p>
          </table:table-cell>
          <table:covered-table-cell/>
          <table:table-cell table:style-name="cell_109_3_leftrighttopbottom" office:value-type="float" office:value="3805.16" calcext:value-type="float">
            <text:p>3 805,1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101:10778</text:p>
          </table:table-cell>
          <table:covered-table-cell/>
          <table:table-cell table:style-name="cell_110_3_leftrighttopbottom" office:value-type="float" office:value="210284.55" calcext:value-type="float">
            <text:p>210 284,55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70604:608</text:p>
          </table:table-cell>
          <table:covered-table-cell/>
          <table:table-cell table:style-name="cell_111_3_leftrighttopbottom" office:value-type="float" office:value="516239" calcext:value-type="float">
            <text:p>516 239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911:542</text:p>
          </table:table-cell>
          <table:covered-table-cell/>
          <table:table-cell table:style-name="cell_112_3_leftrighttopbottom" office:value-type="float" office:value="73662.14" calcext:value-type="float">
            <text:p>73 662,14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50203:912</text:p>
          </table:table-cell>
          <table:covered-table-cell/>
          <table:table-cell table:style-name="cell_113_3_leftrighttopbottom" office:value-type="float" office:value="777618.18" calcext:value-type="float">
            <text:p>777 618,18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501:18090</text:p>
          </table:table-cell>
          <table:covered-table-cell/>
          <table:table-cell table:style-name="cell_114_3_leftrighttopbottom" office:value-type="float" office:value="38201.76" calcext:value-type="float">
            <text:p>38 201,76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211:42</text:p>
          </table:table-cell>
          <table:covered-table-cell/>
          <table:table-cell table:style-name="cell_115_3_leftrighttopbottom" office:value-type="float" office:value="649264" calcext:value-type="float">
            <text:p>649 264,00</text:p>
          </table:table-cell>
          <table:table-cell table:style-name="cell_38_leftrighttopbottom" office:value-type="string" calcext:value-type="string" table:number-columns-spanned="2" table:number-rows-spanned="1">
            <text:p>17.07.2025</text:p>
          </table:table-cell>
          <table:covered-table-cell table:style-name="cell_59_righttopbottom"/>
          <table:table-cell table:style-name="cell_38_leftrighttopbottom" office:value-type="string" calcext:value-type="string">
            <text:p>14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611:2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603: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810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302: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50413:20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00000:98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70226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1123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90402:9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90301:167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50105: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602:1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102:18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40101:1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20409:6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50105:18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20303:89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807:87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70226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40101:1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40326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3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202:4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20401:1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10101:2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1009:5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10314:1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102:1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50101:127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12:5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10317: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30702:17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4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603:1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40101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601:60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30105:16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40207: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90301:16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601:57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1037:3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40326: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30102:18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5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0:000000:1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801:260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105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127: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80217:39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516: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601:4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00000:18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00000:95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50105: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6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10303:20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40101: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70234: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301:56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608:10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00000:78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40301:576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30206:6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10101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112:5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7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40411:7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50105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20501:2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603: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70235: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707: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601:380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00000:94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20102:5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105:17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8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40207: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603:1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00000:90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601:20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40305:32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603: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10305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40207: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818:2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0:000000:1127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9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315:1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8:030301:3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20702:7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211: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113: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40207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220:7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0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50616:84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206:7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00000:103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20401: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601:4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20401:9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601:50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00000:88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301:57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108: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70707:1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0:000000:1127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603:1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40301:44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601:380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10101:14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70226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50105: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303:2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50105: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10303:16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20516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10317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50105: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206:7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60101:2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70501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00000:180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601:5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40303:1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50105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30204:40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612:23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50105:17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603:1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00000:102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70702:1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40601:4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70235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516: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70707:1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90201:23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201:8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114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40115:10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20406:23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10303:180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90301:168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3:050122:2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601:6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603:1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40202: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0207:1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40326: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00000:908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607:3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40118:2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50210:80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90402:9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619:39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00000:102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80602:7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00000:107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0901:17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7:010306: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40207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40326: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40102:2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50105: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60619:1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50105: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0617:1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10101:10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40326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2:010317:1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6:020411: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50105: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50105: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10202:50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0:000000:1459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402:3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10317: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20607:30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40326: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40601:20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1:050103:6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601:4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406:40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00000:15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10317:10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3:040305:32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10315: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612:6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501:88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10303:3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50105: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603:1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00000:17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301:56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50105:1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40102:2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70234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10303: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10101:1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80109:9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10317: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70234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601:20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10216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00000:103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9:020501:2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703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70226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00000:7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70604:4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10317:8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50105:1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1117:2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20501:2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00000:22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80103:1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2:010108: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30406: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40301:54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00000:9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40603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20309: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603: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342:4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10317: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3:040207:1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814:2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2:020607:3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50105: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30601:57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30210:5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0127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20501:20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607:3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40603:1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3:010101:28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10203:9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20514:16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603:1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70226: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0701:864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10317:1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1039:6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20317:52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601:57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90301:167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10314: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40603:14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401: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40603:1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70235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604:2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1:030311: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40601:20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90301:16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40603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405: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00000:90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10303:19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00000:92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40305:32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10101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10317:10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70226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70707: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601:378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10401:2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50105:18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501:1808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1001:3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50105: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20516: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309:119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00000:107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30601:37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40601:20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10317: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801:18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40207: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601:190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40305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10101:9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40603:1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10205:26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01:576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403:7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342:4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50301:34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10101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1006: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40101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40601:20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90402:96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70707:1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40207:1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10317:9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50105: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40603:1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10101: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40411:7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504:1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10511:7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20516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7:020303:4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3:040207: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70234: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7:020202:3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00000:228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10219:1199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603:14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101:1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3:010101: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3:040305:33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30601:378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3:040326: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30801:18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207:1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20516: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603:1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8:030206:8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70707:13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3:040207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405:276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3:010202:50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40305:26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70234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50305:1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50105:17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00000:948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10317: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203:3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10604:2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40601:20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9:020501:2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4:041004:20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601:19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3:040207: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70501: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601:20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3:010101: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30402:2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0:000000:8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30105:2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3:010303:16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70234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00000:21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7:000000:16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70707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603: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3:010303:2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40207: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601:378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206:7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3:010204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10807:2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601:57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70235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10206:5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3:040102:2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40701:8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603: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70401:47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30204:40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40326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60406:9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00000:17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3:010303:2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10314:1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70226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3:040114:10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3:040326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20516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40601:205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818:1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40102:2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601: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70234:2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10511:6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303:20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00000:87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601:19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0601:2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20201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3:040207: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4:030206:8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801:7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90402:96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20701:86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70234: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50105: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10807:2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2:010317: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40603:1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3:040305:33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40601:4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10101:23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10204: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40207: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0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40321: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10303:2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2:090201:231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20501:1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2:060406:9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10102:4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70101:10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102:7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90307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3:040326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20401:93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20514:16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601:205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30214:3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40513:35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80217:3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10317: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10305: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3:040207:1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3:040207: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3:060123:63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40603: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70234: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40603: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3:040207: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3:010202:50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70234: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40603:1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10317: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20401:123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2:010317: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60406:2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3:050105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50303:5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20120:10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40601:19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60211:13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603: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807:4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40101: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3:010202:28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00000:104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9:010501:13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60209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2:010317:7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40305:329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40310:5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60211:13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603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70707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0:090301:167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601:380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70235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60619:3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2:010103:102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40601:192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603: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3:040305:27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0819:1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70234: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8:040411:16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40603:14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30403:79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1:020604:4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3:040207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90402:96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21:29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3:050105: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5:060406:1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3:040326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601:19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10305:467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70501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10314:18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70707:18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603:14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3:040207: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0:010421:5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3:040101:2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202: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8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40207: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10412: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21039:22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10403:142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20506: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8:050310:122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601:31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2:000000:191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3:040326:5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00000:1041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59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308:24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2:010317: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1:020201:6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70501:2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40207:1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2:080301:68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3:040207:17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30338: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0:031323:5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80412:4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0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40326:1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40601:4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3:010303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10407:16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70707: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3:050105: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40603:14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40207:2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10303:109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601: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040101: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40603:15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205: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9:030509:17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70803:86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60406:9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601:20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40102: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2:010317:10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0630:46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70234: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90303:10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10317:8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70707:136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2:060406:26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814:30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3:040207: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807:68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603:14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3:010101:2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10202:28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402:107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90301:168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90303: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40511:57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3:030203:43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90402:966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10127:3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10317:68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60406:92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3:010205:5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00000:214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3:050105:18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0:010819:39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60211:4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3:000000:2115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9:030109:23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20516:1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40603: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90301:167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10601:1029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90301:167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70234:54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40207:57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2:060415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7:030201:110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8">
          <table:table-cell table:style-name="cell_66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2:010307:1</text:p>
          </table:table-cell>
          <table:covered-table-cell/>
          <table:table-cell office:value-type="string" calcext:value-type="string" table:number-columns-spanned="2" table:number-rows-spanned="1">
            <text:p>17.07.20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FB55DE0792511DFD36A67790AFC8F1342A1CBCFCB9AB58BA916C5C87F43D1F263A45572A54E1677A96865208502F23600AAC92773DC0C5748EC60A03CAA62E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59" office:value-type="string" calcext:value-type="string" table:number-columns-spanned="2" table:number-rows-spanned="1">
            <text:p>Заместитель директора</text:p>
          </table:table-cell>
          <table:covered-table-cell table:style-name="ce559"/>
          <table:table-cell table:style-name="cell_16_main"/>
          <table:table-cell table:style-name="cell_67_bottom"/>
          <table:table-cell table:style-name="cell_16_main"/>
          <table:table-cell table:style-name="ce559" office:value-type="string" calcext:value-type="string" table:number-columns-spanned="2" table:number-rows-spanned="1">
            <text:p>Сысина Т. Н.</text:p>
          </table:table-cell>
          <table:covered-table-cell table:style-name="ce559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932 909,35</number:text>
    </number:number-style>
    <number:number-style style:name="N116">
      <number:text>91</number:text>
    </number:number-style>
    <number:number-style style:name="N117">
      <number:text>2 509 074,00</number:text>
    </number:number-style>
    <number:number-style style:name="N118">
      <number:text>92</number:text>
    </number:number-style>
    <number:number-style style:name="N119">
      <number:text>547 849,98</number:text>
    </number:number-style>
    <number:number-style style:name="N120">
      <number:text>93</number:text>
    </number:number-style>
    <number:number-style style:name="N121">
      <number:text>501 144,00</number:text>
    </number:number-style>
    <number:number-style style:name="N122">
      <number:text>94</number:text>
    </number:number-style>
    <number:number-style style:name="N123">
      <number:text>187 113,50</number:text>
    </number:number-style>
    <number:number-style style:name="N124">
      <number:text>95</number:text>
    </number:number-style>
    <number:number-style style:name="N125">
      <number:text>37 617,93</number:text>
    </number:number-style>
    <number:number-style style:name="N126">
      <number:text>96</number:text>
    </number:number-style>
    <number:number-style style:name="N127">
      <number:text>92 558,20</number:text>
    </number:number-style>
    <number:number-style style:name="N128">
      <number:text>97</number:text>
    </number:number-style>
    <number:number-style style:name="N129">
      <number:text>232 389,15</number:text>
    </number:number-style>
    <number:number-style style:name="N130">
      <number:text>98</number:text>
    </number:number-style>
    <number:number-style style:name="N131">
      <number:text>41 956,25</number:text>
    </number:number-style>
    <number:number-style style:name="N132">
      <number:text>99</number:text>
    </number:number-style>
    <number:number-style style:name="N133">
      <number:text>3 805,16</number:text>
    </number:number-style>
    <number:number-style style:name="N134">
      <number:text>100</number:text>
    </number:number-style>
    <number:number-style style:name="N135">
      <number:text>210 284,55</number:text>
    </number:number-style>
    <number:number-style style:name="N136">
      <number:text>101</number:text>
    </number:number-style>
    <number:number-style style:name="N137">
      <number:text>516 239,00</number:text>
    </number:number-style>
    <number:number-style style:name="N138">
      <number:text>102</number:text>
    </number:number-style>
    <number:number-style style:name="N139">
      <number:text>73 662,14</number:text>
    </number:number-style>
    <number:number-style style:name="N140">
      <number:text>103</number:text>
    </number:number-style>
    <number:number-style style:name="N141">
      <number:text>777 618,18</number:text>
    </number:number-style>
    <number:number-style style:name="N142">
      <number:text>104</number:text>
    </number:number-style>
    <number:number-style style:name="N143">
      <number:text>38 201,76</number:text>
    </number:number-style>
    <number:number-style style:name="N144">
      <number:text>105</number:text>
    </number:number-style>
    <number:number-style style:name="N145">
      <number:text>649 264,00</number:text>
    </number:number-style>
    <number:number-style style:name="N146">
      <number:text>1</number:text>
    </number:number-style>
    <number:number-style style:name="N147">
      <number:text>2</number:text>
    </number:number-style>
    <number:number-style style:name="N148">
      <number:text>112 130,72</number:text>
    </number:number-style>
    <number:number-style style:name="N149">
      <number:text>3</number:text>
    </number:number-style>
    <number:number-style style:name="N150">
      <number:text>4</number:text>
    </number:number-style>
    <number:number-style style:name="N151">
      <number:text>5</number:text>
    </number:number-style>
    <number:number-style style:name="N152">
      <number:text>6</number:text>
    </number:number-style>
    <number:number-style style:name="N153">
      <number:text>7</number:text>
    </number:number-style>
    <number:number-style style:name="N154">
      <number:text>8</number:text>
    </number:number-style>
    <number:number-style style:name="N155">
      <number:text>9</number:text>
    </number:number-style>
    <number:number-style style:name="N156">
      <number:text>10</number:text>
    </number:number-style>
    <number:number-style style:name="N157">
      <number:text>11</number:text>
    </number:number-style>
    <number:number-style style:name="N158">
      <number:text>12</number:text>
    </number:number-style>
    <number:number-style style:name="N159">
      <number:text>3 756 357,16</number:text>
    </number:number-style>
    <number:number-style style:name="N160">
      <number:text>13</number:text>
    </number:number-style>
    <number:number-style style:name="N161">
      <number:text>14</number:text>
    </number:number-style>
    <number:number-style style:name="N162">
      <number:text>15</number:text>
    </number:number-style>
    <number:number-style style:name="N163">
      <number:text>16</number:text>
    </number:number-style>
    <number:number-style style:name="N164">
      <number:text>17</number:text>
    </number:number-style>
    <number:number-style style:name="N165">
      <number:text>18</number:text>
    </number:number-style>
    <number:number-style style:name="N166">
      <number:text>19</number:text>
    </number:number-style>
    <number:number-style style:name="N167">
      <number:text>20</number:text>
    </number:number-style>
    <number:number-style style:name="N168">
      <number:text>21</number:text>
    </number:number-style>
    <number:number-style style:name="N169">
      <number:text>22</number:text>
    </number:number-style>
    <number:number-style style:name="N170">
      <number:text>37 169,28</number:text>
    </number:number-style>
    <number:number-style style:name="N171">
      <number:text>23</number:text>
    </number:number-style>
    <number:number-style style:name="N172">
      <number:text>24</number:text>
    </number:number-style>
    <number:number-style style:name="N173">
      <number:text>25</number:text>
    </number:number-style>
    <number:number-style style:name="N174">
      <number:text>26</number:text>
    </number:number-style>
    <number:number-style style:name="N175">
      <number:text>27</number:text>
    </number:number-style>
    <number:number-style style:name="N176">
      <number:text>28</number:text>
    </number:number-style>
    <number:number-style style:name="N177">
      <number:text>29</number:text>
    </number:number-style>
    <number:number-style style:name="N178">
      <number:text>30</number:text>
    </number:number-style>
    <number:number-style style:name="N179">
      <number:text>31</number:text>
    </number:number-style>
    <number:number-style style:name="N180">
      <number:text>32</number:text>
    </number:number-style>
    <number:number-style style:name="N181">
      <number:text>122 641,75</number:text>
    </number:number-style>
    <number:number-style style:name="N182">
      <number:text>33</number:text>
    </number:number-style>
    <number:number-style style:name="N183">
      <number:text>34</number:text>
    </number:number-style>
    <number:number-style style:name="N184">
      <number:text>35</number:text>
    </number:number-style>
    <number:number-style style:name="N185">
      <number:text>36</number:text>
    </number:number-style>
    <number:number-style style:name="N186">
      <number:text>37</number:text>
    </number:number-style>
    <number:number-style style:name="N187">
      <number:text>38</number:text>
    </number:number-style>
    <number:number-style style:name="N188">
      <number:text>39</number:text>
    </number:number-style>
    <number:number-style style:name="N189">
      <number:text>40</number:text>
    </number:number-style>
    <number:number-style style:name="N190">
      <number:text>41</number:text>
    </number:number-style>
    <number:number-style style:name="N191">
      <number:text>42</number:text>
    </number:number-style>
    <number:number-style style:name="N192">
      <number:text>522 987,68</number:text>
    </number:number-style>
    <number:number-style style:name="N193">
      <number:text>43</number:text>
    </number:number-style>
    <number:number-style style:name="N194">
      <number:text>44</number:text>
    </number:number-style>
    <number:number-style style:name="N195">
      <number:text>45</number:text>
    </number:number-style>
    <number:number-style style:name="N196">
      <number:text>46</number:text>
    </number:number-style>
    <number:number-style style:name="N197">
      <number:text>47</number:text>
    </number:number-style>
    <number:number-style style:name="N198">
      <number:text>48</number:text>
    </number:number-style>
    <number:number-style style:name="N199">
      <number:text>49</number:text>
    </number:number-style>
    <number:number-style style:name="N200">
      <number:text>50</number:text>
    </number:number-style>
    <number:number-style style:name="N201">
      <number:text>51</number:text>
    </number:number-style>
    <number:number-style style:name="N202">
      <number:text>52</number:text>
    </number:number-style>
    <number:number-style style:name="N203">
      <number:text>276 947,04</number:text>
    </number:number-style>
    <number:number-style style:name="N204">
      <number:text>53</number:text>
    </number:number-style>
    <number:number-style style:name="N205">
      <number:text>54</number:text>
    </number:number-style>
    <number:number-style style:name="N206">
      <number:text>55</number:text>
    </number:number-style>
    <number:number-style style:name="N207">
      <number:text>56</number:text>
    </number:number-style>
    <number:number-style style:name="N208">
      <number:text>57</number:text>
    </number:number-style>
    <number:number-style style:name="N209">
      <number:text>58</number:text>
    </number:number-style>
    <number:number-style style:name="N210">
      <number:text>59</number:text>
    </number:number-style>
    <number:number-style style:name="N211">
      <number:text>60</number:text>
    </number:number-style>
    <number:number-style style:name="N212">
      <number:text>61</number:text>
    </number:number-style>
    <number:number-style style:name="N213">
      <number:text>62</number:text>
    </number:number-style>
    <number:number-style style:name="N214">
      <number:text>10 178,70</number:text>
    </number:number-style>
    <number:number-style style:name="N215">
      <number:text>63</number:text>
    </number:number-style>
    <number:number-style style:name="N216">
      <number:text>64</number:text>
    </number:number-style>
    <number:number-style style:name="N217">
      <number:text>65</number:text>
    </number:number-style>
    <number:number-style style:name="N218">
      <number:text>66</number:text>
    </number:number-style>
    <number:number-style style:name="N219">
      <number:text>67</number:text>
    </number:number-style>
    <number:number-style style:name="N220">
      <number:text>68</number:text>
    </number:number-style>
    <number:number-style style:name="N221">
      <number:text>69</number:text>
    </number:number-style>
    <number:number-style style:name="N222">
      <number:text>70</number:text>
    </number:number-style>
    <number:number-style style:name="N223">
      <number:text>71</number:text>
    </number:number-style>
    <number:number-style style:name="N224">
      <number:text>72</number:text>
    </number:number-style>
    <number:number-style style:name="N225">
      <number:text>656 031,20</number:text>
    </number:number-style>
    <number:number-style style:name="N226">
      <number:text>73</number:text>
    </number:number-style>
    <number:number-style style:name="N227">
      <number:text>74</number:text>
    </number:number-style>
    <number:number-style style:name="N228">
      <number:text>75</number:text>
    </number:number-style>
    <number:number-style style:name="N229">
      <number:text>76</number:text>
    </number:number-style>
    <number:number-style style:name="N230">
      <number:text>77</number:text>
    </number:number-style>
    <number:number-style style:name="N231">
      <number:text>78</number:text>
    </number:number-style>
    <number:number-style style:name="N232">
      <number:text>79</number:text>
    </number:number-style>
    <number:number-style style:name="N233">
      <number:text>80</number:text>
    </number:number-style>
    <number:number-style style:name="N234">
      <number:text>81</number:text>
    </number:number-style>
    <number:number-style style:name="N235">
      <number:text>82</number:text>
    </number:number-style>
    <number:number-style style:name="N236">
      <number:text>1 027 636,61</number:text>
    </number:number-style>
    <number:number-style style:name="N237">
      <number:text>83</number:text>
    </number:number-style>
    <number:number-style style:name="N238">
      <number:text>84</number:text>
    </number:number-style>
    <number:number-style style:name="N239">
      <number:text>85</number:text>
    </number:number-style>
    <number:number-style style:name="N240">
      <number:text>86</number:text>
    </number:number-style>
    <number:number-style style:name="N241">
      <number:text>87</number:text>
    </number:number-style>
    <number:number-style style:name="N242">
      <number:text>88</number:text>
    </number:number-style>
    <number:number-style style:name="N243">
      <number:text>89</number:text>
    </number:number-style>
    <number:number-style style:name="N244">
      <number:text>27 523,76</number:text>
    </number:number-style>
    <number:number-style style:name="N245">
      <number:text>581 505,40</number:text>
    </number:number-style>
    <number:number-style style:name="N246">
      <number:text>106</number:text>
    </number:number-style>
    <number:number-style style:name="N247">
      <number:text>107</number:text>
    </number:number-style>
    <number:number-style style:name="N248">
      <number:text>108</number:text>
    </number:number-style>
    <number:number-style style:name="N249">
      <number:text>109</number:text>
    </number:number-style>
    <number:number-style style:name="N250">
      <number:text>110</number:text>
    </number:number-style>
    <number:number-style style:name="N251">
      <number:text>111</number:text>
    </number:number-style>
    <number:number-style style:name="N252">
      <number:text>112</number:text>
    </number:number-style>
    <number:number-style style:name="N253">
      <number:text>1 466 551,17</number:text>
    </number:number-style>
    <number:number-style style:name="N254">
      <number:text>113</number:text>
    </number:number-style>
    <number:number-style style:name="N255">
      <number:text>114</number:text>
    </number:number-style>
    <number:number-style style:name="N256">
      <number:text>115</number:text>
    </number:number-style>
    <number:number-style style:name="N257">
      <number:text>116</number:text>
    </number:number-style>
    <number:number-style style:name="N258">
      <number:text>117</number:text>
    </number:number-style>
    <number:number-style style:name="N259">
      <number:text>118</number:text>
    </number:number-style>
    <number:number-style style:name="N260">
      <number:text>119</number:text>
    </number:number-style>
    <number:number-style style:name="N261">
      <number:text>120</number:text>
    </number:number-style>
    <number:number-style style:name="N262">
      <number:text>121</number:text>
    </number:number-style>
    <number:number-style style:name="N263">
      <number:text>122</number:text>
    </number:number-style>
    <number:number-style style:name="N264">
      <number:text>1 316 160,36</number:text>
    </number:number-style>
    <number:number-style style:name="N265">
      <number:text>123</number:text>
    </number:number-style>
    <number:number-style style:name="N266">
      <number:text>124</number:text>
    </number:number-style>
    <number:number-style style:name="N267">
      <number:text>125</number:text>
    </number:number-style>
    <number:number-style style:name="N268">
      <number:text>126</number:text>
    </number:number-style>
    <number:number-style style:name="N269">
      <number:text>127</number:text>
    </number:number-style>
    <number:number-style style:name="N270">
      <number:text>128</number:text>
    </number:number-style>
    <number:number-style style:name="N271">
      <number:text>129</number:text>
    </number:number-style>
    <number:number-style style:name="N272">
      <number:text>130</number:text>
    </number:number-style>
    <number:number-style style:name="N273">
      <number:text>131</number:text>
    </number:number-style>
    <number:number-style style:name="N274">
      <number:text>132</number:text>
    </number:number-style>
    <number:number-style style:name="N275">
      <number:text>41 029,12</number:text>
    </number:number-style>
    <number:number-style style:name="N276">
      <number:text>133</number:text>
    </number:number-style>
    <number:number-style style:name="N277">
      <number:text>134</number:text>
    </number:number-style>
    <number:number-style style:name="N278">
      <number:text>135</number:text>
    </number:number-style>
    <number:number-style style:name="N279">
      <number:text>136</number:text>
    </number:number-style>
    <number:number-style style:name="N280">
      <number:text>137</number:text>
    </number:number-style>
    <number:number-style style:name="N281">
      <number:text>138</number:text>
    </number:number-style>
    <number:number-style style:name="N282">
      <number:text>139</number:text>
    </number:number-style>
    <number:number-style style:name="N283">
      <number:text>140</number:text>
    </number:number-style>
    <number:number-style style:name="N284">
      <number:text>141</number:text>
    </number:number-style>
    <number:number-style style:name="N285">
      <number:text>142</number:text>
    </number:number-style>
    <number:number-style style:name="N286">
      <number:text>738 280,00</number:text>
    </number:number-style>
    <number:number-style style:name="N287">
      <number:text>143</number:text>
    </number:number-style>
    <number:number-style style:name="N288">
      <number:text>144</number:text>
    </number:number-style>
    <number:number-style style:name="N289">
      <number:text>145</number:text>
    </number:number-style>
    <number:number-style style:name="N290">
      <number:text>146</number:text>
    </number:number-style>
    <number:number-style style:name="N291">
      <number:text>147</number:text>
    </number:number-style>
    <number:number-style style:name="N292">
      <number:text>148</number:text>
    </number:number-style>
    <number:number-style style:name="N293">
      <number:text>149</number:text>
    </number:number-style>
    <number:number-style style:name="N294">
      <number:text>150</number:text>
    </number:number-style>
    <number:number-style style:name="N295">
      <number:text>151</number:text>
    </number:number-style>
    <number:number-style style:name="N296">
      <number:text>152</number:text>
    </number:number-style>
    <number:number-style style:name="N297">
      <number:text>92 858,78</number:text>
    </number:number-style>
    <number:number-style style:name="N298">
      <number:text>153</number:text>
    </number:number-style>
    <number:number-style style:name="N299">
      <number:text>154</number:text>
    </number:number-style>
    <number:number-style style:name="N300">
      <number:text>155</number:text>
    </number:number-style>
    <number:number-style style:name="N301">
      <number:text>156</number:text>
    </number:number-style>
    <number:number-style style:name="N302">
      <number:text>157</number:text>
    </number:number-style>
    <number:number-style style:name="N303">
      <number:text>158</number:text>
    </number:number-style>
    <number:number-style style:name="N304">
      <number:text>159</number:text>
    </number:number-style>
    <number:number-style style:name="N305">
      <number:text>160</number:text>
    </number:number-style>
    <number:number-style style:name="N306">
      <number:text>161</number:text>
    </number:number-style>
    <number:number-style style:name="N307">
      <number:text>162</number:text>
    </number:number-style>
    <number:number-style style:name="N308">
      <number:text>5 211,87</number:text>
    </number:number-style>
    <number:number-style style:name="N309">
      <number:text>163</number:text>
    </number:number-style>
    <number:number-style style:name="N310">
      <number:text>164</number:text>
    </number:number-style>
    <number:number-style style:name="N311">
      <number:text>165</number:text>
    </number:number-style>
    <number:number-style style:name="N312">
      <number:text>166</number:text>
    </number:number-style>
    <number:number-style style:name="N313">
      <number:text>167</number:text>
    </number:number-style>
    <number:number-style style:name="N314">
      <number:text>168</number:text>
    </number:number-style>
    <number:number-style style:name="N315">
      <number:text>169</number:text>
    </number:number-style>
    <number:number-style style:name="N316">
      <number:text>170</number:text>
    </number:number-style>
    <number:number-style style:name="N317">
      <number:text>171</number:text>
    </number:number-style>
    <number:number-style style:name="N318">
      <number:text>172</number:text>
    </number:number-style>
    <number:number-style style:name="N319">
      <number:text>3 452,28</number:text>
    </number:number-style>
    <number:number-style style:name="N320">
      <number:text>173</number:text>
    </number:number-style>
    <number:number-style style:name="N321">
      <number:text>174</number:text>
    </number:number-style>
    <number:number-style style:name="N322">
      <number:text>175</number:text>
    </number:number-style>
    <number:number-style style:name="N323">
      <number:text>176</number:text>
    </number:number-style>
    <number:number-style style:name="N324">
      <number:text>177</number:text>
    </number:number-style>
    <number:number-style style:name="N325">
      <number:text>178</number:text>
    </number:number-style>
    <number:number-style style:name="N326">
      <number:text>179</number:text>
    </number:number-style>
    <number:number-style style:name="N327">
      <number:text>180</number:text>
    </number:number-style>
    <number:number-style style:name="N328">
      <number:text>181</number:text>
    </number:number-style>
    <number:number-style style:name="N329">
      <number:text>182</number:text>
    </number:number-style>
    <number:number-style style:name="N330">
      <number:text>95 927,93</number:text>
    </number:number-style>
    <number:number-style style:name="N331">
      <number:text>183</number:text>
    </number:number-style>
    <number:number-style style:name="N332">
      <number:text>184</number:text>
    </number:number-style>
    <number:number-style style:name="N333">
      <number:text>185</number:text>
    </number:number-style>
    <number:number-style style:name="N334">
      <number:text>186</number:text>
    </number:number-style>
    <number:number-style style:name="N335">
      <number:text>187</number:text>
    </number:number-style>
    <number:number-style style:name="N336">
      <number:text>188</number:text>
    </number:number-style>
    <number:number-style style:name="N337">
      <number:text>189</number:text>
    </number:number-style>
    <number:number-style style:name="N338">
      <number:text>190</number:text>
    </number:number-style>
    <number:number-style style:name="N339">
      <number:text>191</number:text>
    </number:number-style>
    <number:number-style style:name="N340">
      <number:text>192</number:text>
    </number:number-style>
    <number:number-style style:name="N341">
      <number:text>9 847 451,94</number:text>
    </number:number-style>
    <number:number-style style:name="N342">
      <number:text>193</number:text>
    </number:number-style>
    <number:number-style style:name="N343">
      <number:text>194</number:text>
    </number:number-style>
    <number:number-style style:name="N344">
      <number:text>195</number:text>
    </number:number-style>
    <number:number-style style:name="N345">
      <number:text>196</number:text>
    </number:number-style>
    <number:number-style style:name="N346">
      <number:text>197</number:text>
    </number:number-style>
    <number:number-style style:name="N347">
      <number:text>198</number:text>
    </number:number-style>
    <number:number-style style:name="N348">
      <number:text>199</number:text>
    </number:number-style>
    <number:number-style style:name="N349">
      <number:text>200</number:text>
    </number:number-style>
    <number:number-style style:name="N350">
      <number:text>201</number:text>
    </number:number-style>
    <number:number-style style:name="N351">
      <number:text>202</number:text>
    </number:number-style>
    <number:number-style style:name="N352">
      <number:text>2 759 981,40</number:text>
    </number:number-style>
    <number:number-style style:name="N353">
      <number:text>203</number:text>
    </number:number-style>
    <number:number-style style:name="N354">
      <number:text>204</number:text>
    </number:number-style>
    <number:number-style style:name="N355">
      <number:text>205</number:text>
    </number:number-style>
    <number:number-style style:name="N356">
      <number:text>206</number:text>
    </number:number-style>
    <number:number-style style:name="N357">
      <number:text>207</number:text>
    </number:number-style>
    <number:number-style style:name="N358">
      <number:text>208</number:text>
    </number:number-style>
    <number:number-style style:name="N359">
      <number:text>209</number:text>
    </number:number-style>
    <number:number-style style:name="N360">
      <number:text>210</number:text>
    </number:number-style>
    <number:number-style style:name="N361">
      <number:text>211</number:text>
    </number:number-style>
    <number:number-style style:name="N362">
      <number:text>212</number:text>
    </number:number-style>
    <number:number-style style:name="N363">
      <number:text>6 910,10</number:text>
    </number:number-style>
    <number:number-style style:name="N364">
      <number:text>213</number:text>
    </number:number-style>
    <number:number-style style:name="N365">
      <number:text>214</number:text>
    </number:number-style>
    <number:number-style style:name="N366">
      <number:text>215</number:text>
    </number:number-style>
    <number:number-style style:name="N367">
      <number:text>216</number:text>
    </number:number-style>
    <number:number-style style:name="N368">
      <number:text>217</number:text>
    </number:number-style>
    <number:number-style style:name="N369">
      <number:text>218</number:text>
    </number:number-style>
    <number:number-style style:name="N370">
      <number:text>219</number:text>
    </number:number-style>
    <number:number-style style:name="N371">
      <number:text>220</number:text>
    </number:number-style>
    <number:number-style style:name="N372">
      <number:text>221</number:text>
    </number:number-style>
    <number:number-style style:name="N373">
      <number:text>222</number:text>
    </number:number-style>
    <number:number-style style:name="N374">
      <number:text>555 201,50</number:text>
    </number:number-style>
    <number:number-style style:name="N375">
      <number:text>223</number:text>
    </number:number-style>
    <number:number-style style:name="N376">
      <number:text>224</number:text>
    </number:number-style>
    <number:number-style style:name="N377">
      <number:text>225</number:text>
    </number:number-style>
    <number:number-style style:name="N378">
      <number:text>226</number:text>
    </number:number-style>
    <number:number-style style:name="N379">
      <number:text>227</number:text>
    </number:number-style>
    <number:number-style style:name="N380">
      <number:text>228</number:text>
    </number:number-style>
    <number:number-style style:name="N381">
      <number:text>229</number:text>
    </number:number-style>
    <number:number-style style:name="N382">
      <number:text>230</number:text>
    </number:number-style>
    <number:number-style style:name="N383">
      <number:text>231</number:text>
    </number:number-style>
    <number:number-style style:name="N384">
      <number:text>232</number:text>
    </number:number-style>
    <number:number-style style:name="N385">
      <number:text>56 475,00</number:text>
    </number:number-style>
    <number:number-style style:name="N386">
      <number:text>233</number:text>
    </number:number-style>
    <number:number-style style:name="N387">
      <number:text>234</number:text>
    </number:number-style>
    <number:number-style style:name="N388">
      <number:text>235</number:text>
    </number:number-style>
    <number:number-style style:name="N389">
      <number:text>236</number:text>
    </number:number-style>
    <number:number-style style:name="N390">
      <number:text>237</number:text>
    </number:number-style>
    <number:number-style style:name="N391">
      <number:text>238</number:text>
    </number:number-style>
    <number:number-style style:name="N392">
      <number:text>239</number:text>
    </number:number-style>
    <number:number-style style:name="N393">
      <number:text>240</number:text>
    </number:number-style>
    <number:number-style style:name="N394">
      <number:text>241</number:text>
    </number:number-style>
    <number:number-style style:name="N395">
      <number:text>242</number:text>
    </number:number-style>
    <number:number-style style:name="N396">
      <number:text>829 084,00</number:text>
    </number:number-style>
    <number:number-style style:name="N397">
      <number:text>243</number:text>
    </number:number-style>
    <number:number-style style:name="N398">
      <number:text>244</number:text>
    </number:number-style>
    <number:number-style style:name="N399">
      <number:text>245</number:text>
    </number:number-style>
    <number:number-style style:name="N400">
      <number:text>246</number:text>
    </number:number-style>
    <number:number-style style:name="N401">
      <number:text>247</number:text>
    </number:number-style>
    <number:number-style style:name="N402">
      <number:text>248</number:text>
    </number:number-style>
    <number:number-style style:name="N403">
      <number:text>249</number:text>
    </number:number-style>
    <number:number-style style:name="N404">
      <number:text>250</number:text>
    </number:number-style>
    <number:number-style style:name="N405">
      <number:text>251</number:text>
    </number:number-style>
    <number:number-style style:name="N406">
      <number:text>252</number:text>
    </number:number-style>
    <number:number-style style:name="N407">
      <number:text>5 352,37</number:text>
    </number:number-style>
    <number:number-style style:name="N408">
      <number:text>253</number:text>
    </number:number-style>
    <number:number-style style:name="N409">
      <number:text>254</number:text>
    </number:number-style>
    <number:number-style style:name="N410">
      <number:text>255</number:text>
    </number:number-style>
    <number:number-style style:name="N411">
      <number:text>256</number:text>
    </number:number-style>
    <number:number-style style:name="N412">
      <number:text>257</number:text>
    </number:number-style>
    <number:number-style style:name="N413">
      <number:text>258</number:text>
    </number:number-style>
    <number:number-style style:name="N414">
      <number:text>259</number:text>
    </number:number-style>
    <number:number-style style:name="N415">
      <number:text>260</number:text>
    </number:number-style>
    <number:number-style style:name="N416">
      <number:text>261</number:text>
    </number:number-style>
    <number:number-style style:name="N417">
      <number:text>262</number:text>
    </number:number-style>
    <number:number-style style:name="N418">
      <number:text>29 112,00</number:text>
    </number:number-style>
    <number:number-style style:name="N419">
      <number:text>263</number:text>
    </number:number-style>
    <number:number-style style:name="N420">
      <number:text>264</number:text>
    </number:number-style>
    <number:number-style style:name="N421">
      <number:text>265</number:text>
    </number:number-style>
    <number:number-style style:name="N422">
      <number:text>266</number:text>
    </number:number-style>
    <number:number-style style:name="N423">
      <number:text>267</number:text>
    </number:number-style>
    <number:number-style style:name="N424">
      <number:text>268</number:text>
    </number:number-style>
    <number:number-style style:name="N425">
      <number:text>269</number:text>
    </number:number-style>
    <number:number-style style:name="N426">
      <number:text>270</number:text>
    </number:number-style>
    <number:number-style style:name="N427">
      <number:text>271</number:text>
    </number:number-style>
    <number:number-style style:name="N428">
      <number:text>272</number:text>
    </number:number-style>
    <number:number-style style:name="N429">
      <number:text>156 186,45</number:text>
    </number:number-style>
    <number:number-style style:name="N430">
      <number:text>273</number:text>
    </number:number-style>
    <number:number-style style:name="N431">
      <number:text>274</number:text>
    </number:number-style>
    <number:number-style style:name="N432">
      <number:text>275</number:text>
    </number:number-style>
    <number:number-style style:name="N433">
      <number:text>276</number:text>
    </number:number-style>
    <number:number-style style:name="N434">
      <number:text>277</number:text>
    </number:number-style>
    <number:number-style style:name="N435">
      <number:text>278</number:text>
    </number:number-style>
    <number:number-style style:name="N436">
      <number:text>279</number:text>
    </number:number-style>
    <number:number-style style:name="N437">
      <number:text>280</number:text>
    </number:number-style>
    <number:number-style style:name="N438">
      <number:text>281</number:text>
    </number:number-style>
    <number:number-style style:name="N439">
      <number:text>282</number:text>
    </number:number-style>
    <number:number-style style:name="N440">
      <number:text>265 148,80</number:text>
    </number:number-style>
    <number:number-style style:name="N441">
      <number:text>283</number:text>
    </number:number-style>
    <number:number-style style:name="N442">
      <number:text>284</number:text>
    </number:number-style>
    <number:number-style style:name="N443">
      <number:text>285</number:text>
    </number:number-style>
    <number:number-style style:name="N444">
      <number:text>286</number:text>
    </number:number-style>
    <number:number-style style:name="N445">
      <number:text>287</number:text>
    </number:number-style>
    <number:number-style style:name="N446">
      <number:text>288</number:text>
    </number:number-style>
    <number:number-style style:name="N447">
      <number:text>289</number:text>
    </number:number-style>
    <number:number-style style:name="N448">
      <number:text>290</number:text>
    </number:number-style>
    <number:number-style style:name="N449">
      <number:text>291</number:text>
    </number:number-style>
    <number:number-style style:name="N450">
      <number:text>292</number:text>
    </number:number-style>
    <number:number-style style:name="N451">
      <number:text>2 589 921,94</number:text>
    </number:number-style>
    <number:number-style style:name="N452">
      <number:text>293</number:text>
    </number:number-style>
    <number:number-style style:name="N453">
      <number:text>294</number:text>
    </number:number-style>
    <number:number-style style:name="N454">
      <number:text>295</number:text>
    </number:number-style>
    <number:number-style style:name="N455">
      <number:text>296</number:text>
    </number:number-style>
    <number:number-style style:name="N456">
      <number:text>297</number:text>
    </number:number-style>
    <number:number-style style:name="N457">
      <number:text>298</number:text>
    </number:number-style>
    <number:number-style style:name="N458">
      <number:text>299</number:text>
    </number:number-style>
    <number:number-style style:name="N459">
      <number:text>300</number:text>
    </number:number-style>
    <number:number-style style:name="N460">
      <number:text>301</number:text>
    </number:number-style>
    <number:number-style style:name="N461">
      <number:text>302</number:text>
    </number:number-style>
    <number:number-style style:name="N462">
      <number:text>303</number:text>
    </number:number-style>
    <number:number-style style:name="N463">
      <number:text>304</number:text>
    </number:number-style>
    <number:number-style style:name="N464">
      <number:text>305</number:text>
    </number:number-style>
    <number:number-style style:name="N465">
      <number:text>306</number:text>
    </number:number-style>
    <number:number-style style:name="N466">
      <number:text>307</number:text>
    </number:number-style>
    <number:number-style style:name="N467">
      <number:text>308</number:text>
    </number:number-style>
    <number:number-style style:name="N468">
      <number:text>309</number:text>
    </number:number-style>
    <number:number-style style:name="N469">
      <number:text>310</number:text>
    </number:number-style>
    <number:number-style style:name="N470">
      <number:text>311</number:text>
    </number:number-style>
    <number:number-style style:name="N471">
      <number:text>312</number:text>
    </number:number-style>
    <number:number-style style:name="N472">
      <number:text>313</number:text>
    </number:number-style>
    <number:number-style style:name="N473">
      <number:text>314</number:text>
    </number:number-style>
    <number:number-style style:name="N474">
      <number:text>315</number:text>
    </number:number-style>
    <number:number-style style:name="N475">
      <number:text>316</number:text>
    </number:number-style>
    <number:number-style style:name="N476">
      <number:text>317</number:text>
    </number:number-style>
    <number:number-style style:name="N477">
      <number:text>318</number:text>
    </number:number-style>
    <number:number-style style:name="N478">
      <number:text>319</number:text>
    </number:number-style>
    <number:number-style style:name="N479">
      <number:text>320</number:text>
    </number:number-style>
    <number:number-style style:name="N480">
      <number:text>321</number:text>
    </number:number-style>
    <number:number-style style:name="N481">
      <number:text>322</number:text>
    </number:number-style>
    <number:number-style style:name="N482">
      <number:text>2 506 286,14</number:text>
    </number:number-style>
    <number:number-style style:name="N483">
      <number:text>323</number:text>
    </number:number-style>
    <number:number-style style:name="N484">
      <number:text>324</number:text>
    </number:number-style>
    <number:number-style style:name="N485">
      <number:text>325</number:text>
    </number:number-style>
    <number:number-style style:name="N486">
      <number:text>326</number:text>
    </number:number-style>
    <number:number-style style:name="N487">
      <number:text>327</number:text>
    </number:number-style>
    <number:number-style style:name="N488">
      <number:text>328</number:text>
    </number:number-style>
    <number:number-style style:name="N489">
      <number:text>329</number:text>
    </number:number-style>
    <number:number-style style:name="N490">
      <number:text>330</number:text>
    </number:number-style>
    <number:number-style style:name="N491">
      <number:text>331</number:text>
    </number:number-style>
    <number:number-style style:name="N492">
      <number:text>332</number:text>
    </number:number-style>
    <number:number-style style:name="N493">
      <number:text>333</number:text>
    </number:number-style>
    <number:number-style style:name="N494">
      <number:text>334</number:text>
    </number:number-style>
    <number:number-style style:name="N495">
      <number:text>335</number:text>
    </number:number-style>
    <number:number-style style:name="N496">
      <number:text>336</number:text>
    </number:number-style>
    <number:number-style style:name="N497">
      <number:text>337</number:text>
    </number:number-style>
    <number:number-style style:name="N498">
      <number:text>338</number:text>
    </number:number-style>
    <number:number-style style:name="N499">
      <number:text>339</number:text>
    </number:number-style>
    <number:number-style style:name="N500">
      <number:text>340</number:text>
    </number:number-style>
    <number:number-style style:name="N501">
      <number:text>341</number:text>
    </number:number-style>
    <number:number-style style:name="N502">
      <number:text>342</number:text>
    </number:number-style>
    <number:number-style style:name="N503">
      <number:text>323 556,72</number:text>
    </number:number-style>
    <number:number-style style:name="N504">
      <number:text>343</number:text>
    </number:number-style>
    <number:number-style style:name="N505">
      <number:text>344</number:text>
    </number:number-style>
    <number:number-style style:name="N506">
      <number:text>345</number:text>
    </number:number-style>
    <number:number-style style:name="N507">
      <number:text>346</number:text>
    </number:number-style>
    <number:number-style style:name="N508">
      <number:text>347</number:text>
    </number:number-style>
    <number:number-style style:name="N509">
      <number:text>348</number:text>
    </number:number-style>
    <number:number-style style:name="N510">
      <number:text>349</number:text>
    </number:number-style>
    <number:number-style style:name="N511">
      <number:text>350</number:text>
    </number:number-style>
    <number:number-style style:name="N512">
      <number:text>351</number:text>
    </number:number-style>
    <number:number-style style:name="N513">
      <number:text>352</number:text>
    </number:number-style>
    <number:number-style style:name="N514">
      <number:text>1 091 208,44</number:text>
    </number:number-style>
    <number:number-style style:name="N515">
      <number:text>353</number:text>
    </number:number-style>
    <number:number-style style:name="N516">
      <number:text>354</number:text>
    </number:number-style>
    <number:number-style style:name="N517">
      <number:text>355</number:text>
    </number:number-style>
    <number:number-style style:name="N518">
      <number:text>356</number:text>
    </number:number-style>
    <number:number-style style:name="N519">
      <number:text>357</number:text>
    </number:number-style>
    <number:number-style style:name="N520">
      <number:text>358</number:text>
    </number:number-style>
    <number:number-style style:name="N521">
      <number:text>359</number:text>
    </number:number-style>
    <number:number-style style:name="N522">
      <number:text>360</number:text>
    </number:number-style>
    <number:number-style style:name="N523">
      <number:text>361</number:text>
    </number:number-style>
    <number:number-style style:name="N524">
      <number:text>362</number:text>
    </number:number-style>
    <number:number-style style:name="N525">
      <number:text>75 618,29</number:text>
    </number:number-style>
    <number:number-style style:name="N526">
      <number:text>363</number:text>
    </number:number-style>
    <number:number-style style:name="N527">
      <number:text>364</number:text>
    </number:number-style>
    <number:number-style style:name="N528">
      <number:text>365</number:text>
    </number:number-style>
    <number:number-style style:name="N529">
      <number:text>366</number:text>
    </number:number-style>
    <number:number-style style:name="N530">
      <number:text>367</number:text>
    </number:number-style>
    <number:number-style style:name="N531">
      <number:text>368</number:text>
    </number:number-style>
    <number:number-style style:name="N532">
      <number:text>369</number:text>
    </number:number-style>
    <number:number-style style:name="N533">
      <number:text>370</number:text>
    </number:number-style>
    <number:number-style style:name="N534">
      <number:text>371</number:text>
    </number:number-style>
    <number:number-style style:name="N535">
      <number:text>372</number:text>
    </number:number-style>
    <number:number-style style:name="N536">
      <number:text>216 366,08</number:text>
    </number:number-style>
    <number:number-style style:name="N537">
      <number:text>373</number:text>
    </number:number-style>
    <number:number-style style:name="N538">
      <number:text>374</number:text>
    </number:number-style>
    <number:number-style style:name="N539">
      <number:text>375</number:text>
    </number:number-style>
    <number:number-style style:name="N540">
      <number:text>376</number:text>
    </number:number-style>
    <number:number-style style:name="N541">
      <number:text>377</number:text>
    </number:number-style>
    <number:number-style style:name="N542">
      <number:text>378</number:text>
    </number:number-style>
    <number:number-style style:name="N543">
      <number:text>379</number:text>
    </number:number-style>
    <number:number-style style:name="N544">
      <number:text>380</number:text>
    </number:number-style>
    <number:number-style style:name="N545">
      <number:text>381</number:text>
    </number:number-style>
    <number:number-style style:name="N546">
      <number:text>382</number:text>
    </number:number-style>
    <number:number-style style:name="N547">
      <number:text>511 780,00</number:text>
    </number:number-style>
    <number:number-style style:name="N548">
      <number:text>383</number:text>
    </number:number-style>
    <number:number-style style:name="N549">
      <number:text>384</number:text>
    </number:number-style>
    <number:number-style style:name="N550">
      <number:text>385</number:text>
    </number:number-style>
    <number:number-style style:name="N551">
      <number:text>386</number:text>
    </number:number-style>
    <number:number-style style:name="N552">
      <number:text>387</number:text>
    </number:number-style>
    <number:number-style style:name="N553">
      <number:text>388</number:text>
    </number:number-style>
    <number:number-style style:name="N554">
      <number:text>389</number:text>
    </number:number-style>
    <number:number-style style:name="N555">
      <number:text>390</number:text>
    </number:number-style>
    <number:number-style style:name="N556">
      <number:text>391</number:text>
    </number:number-style>
    <number:number-style style:name="N557">
      <number:text>392</number:text>
    </number:number-style>
    <number:number-style style:name="N558">
      <number:text>69 412,42</number:text>
    </number:number-style>
    <number:number-style style:name="N559">
      <number:text>393</number:text>
    </number:number-style>
    <number:number-style style:name="N560">
      <number:text>394</number:text>
    </number:number-style>
    <number:number-style style:name="N561">
      <number:text>395</number:text>
    </number:number-style>
    <number:number-style style:name="N562">
      <number:text>396</number:text>
    </number:number-style>
    <number:number-style style:name="N563">
      <number:text>397</number:text>
    </number:number-style>
    <number:number-style style:name="N564">
      <number:text>398</number:text>
    </number:number-style>
    <number:number-style style:name="N565">
      <number:text>399</number:text>
    </number:number-style>
    <number:number-style style:name="N566">
      <number:text>400</number:text>
    </number:number-style>
    <number:number-style style:name="N567">
      <number:text>401</number:text>
    </number:number-style>
    <number:number-style style:name="N568">
      <number:text>402</number:text>
    </number:number-style>
    <number:number-style style:name="N569">
      <number:text>117 789,60</number:text>
    </number:number-style>
    <number:number-style style:name="N570">
      <number:text>403</number:text>
    </number:number-style>
    <number:number-style style:name="N571">
      <number:text>404</number:text>
    </number:number-style>
    <number:number-style style:name="N572">
      <number:text>405</number:text>
    </number:number-style>
    <number:number-style style:name="N573">
      <number:text>406</number:text>
    </number:number-style>
    <number:number-style style:name="N574">
      <number:text>407</number:text>
    </number:number-style>
    <number:number-style style:name="N575">
      <number:text>408</number:text>
    </number:number-style>
    <number:number-style style:name="N576">
      <number:text>409</number:text>
    </number:number-style>
    <number:number-style style:name="N577">
      <number:text>410</number:text>
    </number:number-style>
    <number:number-style style:name="N578">
      <number:text>411</number:text>
    </number:number-style>
    <number:number-style style:name="N579">
      <number:text>412</number:text>
    </number:number-style>
    <number:number-style style:name="N580">
      <number:text>118 508,70</number:text>
    </number:number-style>
    <number:number-style style:name="N581">
      <number:text>413</number:text>
    </number:number-style>
    <number:number-style style:name="N582">
      <number:text>414</number:text>
    </number:number-style>
    <number:number-style style:name="N583">
      <number:text>415</number:text>
    </number:number-style>
    <number:number-style style:name="N584">
      <number:text>416</number:text>
    </number:number-style>
    <number:number-style style:name="N585">
      <number:text>417</number:text>
    </number:number-style>
    <number:number-style style:name="N586">
      <number:text>418</number:text>
    </number:number-style>
    <number:number-style style:name="N587">
      <number:text>419</number:text>
    </number:number-style>
    <number:number-style style:name="N588">
      <number:text>420</number:text>
    </number:number-style>
    <number:number-style style:name="N589">
      <number:text>421</number:text>
    </number:number-style>
    <number:number-style style:name="N590">
      <number:text>422</number:text>
    </number:number-style>
    <number:number-style style:name="N591">
      <number:text>27 509,01</number:text>
    </number:number-style>
    <number:number-style style:name="N592">
      <number:text>423</number:text>
    </number:number-style>
    <number:number-style style:name="N593">
      <number:text>424</number:text>
    </number:number-style>
    <number:number-style style:name="N594">
      <number:text>425</number:text>
    </number:number-style>
    <number:number-style style:name="N595">
      <number:text>426</number:text>
    </number:number-style>
    <number:number-style style:name="N596">
      <number:text>427</number:text>
    </number:number-style>
    <number:number-style style:name="N597">
      <number:text>428</number:text>
    </number:number-style>
    <number:number-style style:name="N598">
      <number:text>429</number:text>
    </number:number-style>
    <number:number-style style:name="N599">
      <number:text>430</number:text>
    </number:number-style>
    <number:number-style style:name="N600">
      <number:text>431</number:text>
    </number:number-style>
    <number:number-style style:name="N601">
      <number:text>432</number:text>
    </number:number-style>
    <number:number-style style:name="N602">
      <number:text>4 355 334,80</number:text>
    </number:number-style>
    <number:number-style style:name="N603">
      <number:text>433</number:text>
    </number:number-style>
    <number:number-style style:name="N604">
      <number:text>434</number:text>
    </number:number-style>
    <number:number-style style:name="N605">
      <number:text>435</number:text>
    </number:number-style>
    <number:number-style style:name="N606">
      <number:text>436</number:text>
    </number:number-style>
    <number:number-style style:name="N607">
      <number:text>437</number:text>
    </number:number-style>
    <number:number-style style:name="N608">
      <number:text>438</number:text>
    </number:number-style>
    <number:number-style style:name="N609">
      <number:text>439</number:text>
    </number:number-style>
    <number:number-style style:name="N610">
      <number:text>440</number:text>
    </number:number-style>
    <number:number-style style:name="N611">
      <number:text>441</number:text>
    </number:number-style>
    <number:number-style style:name="N612">
      <number:text>442</number:text>
    </number:number-style>
    <number:number-style style:name="N613">
      <number:text>745 740,00</number:text>
    </number:number-style>
    <number:number-style style:name="N614">
      <number:text>443</number:text>
    </number:number-style>
    <number:number-style style:name="N615">
      <number:text>444</number:text>
    </number:number-style>
    <number:number-style style:name="N616">
      <number:text>445</number:text>
    </number:number-style>
    <number:number-style style:name="N617">
      <number:text>446</number:text>
    </number:number-style>
    <number:number-style style:name="N618">
      <number:text>447</number:text>
    </number:number-style>
    <number:number-style style:name="N619">
      <number:text>448</number:text>
    </number:number-style>
    <number:number-style style:name="N620">
      <number:text>449</number:text>
    </number:number-style>
    <number:number-style style:name="N621">
      <number:text>450</number:text>
    </number:number-style>
    <number:number-style style:name="N622">
      <number:text>451</number:text>
    </number:number-style>
    <number:number-style style:name="N623">
      <number:text>452</number:text>
    </number:number-style>
    <number:number-style style:name="N624">
      <number:text>74 209,69</number:text>
    </number:number-style>
    <number:number-style style:name="N625">
      <number:text>453</number:text>
    </number:number-style>
    <number:number-style style:name="N626">
      <number:text>454</number:text>
    </number:number-style>
    <number:number-style style:name="N627">
      <number:text>455</number:text>
    </number:number-style>
    <number:number-style style:name="N628">
      <number:text>456</number:text>
    </number:number-style>
    <number:number-style style:name="N629">
      <number:text>457</number:text>
    </number:number-style>
    <number:number-style style:name="N630">
      <number:text>458</number:text>
    </number:number-style>
    <number:number-style style:name="N631">
      <number:text>459</number:text>
    </number:number-style>
    <number:number-style style:name="N632">
      <number:text>460</number:text>
    </number:number-style>
    <number:number-style style:name="N633">
      <number:text>461</number:text>
    </number:number-style>
    <number:number-style style:name="N634">
      <number:text>462</number:text>
    </number:number-style>
    <number:number-style style:name="N635">
      <number:text>118 049,25</number:text>
    </number:number-style>
    <number:number-style style:name="N636">
      <number:text>463</number:text>
    </number:number-style>
    <number:number-style style:name="N637">
      <number:text>464</number:text>
    </number:number-style>
    <number:number-style style:name="N638">
      <number:text>465</number:text>
    </number:number-style>
    <number:number-style style:name="N639">
      <number:text>466</number:text>
    </number:number-style>
    <number:number-style style:name="N640">
      <number:text>467</number:text>
    </number:number-style>
    <number:number-style style:name="N641">
      <number:text>468</number:text>
    </number:number-style>
    <number:number-style style:name="N642">
      <number:text>469</number:text>
    </number:number-style>
    <number:number-style style:name="N643">
      <number:text>470</number:text>
    </number:number-style>
    <number:number-style style:name="N644">
      <number:text>471</number:text>
    </number:number-style>
    <number:number-style style:name="N645">
      <number:text>472</number:text>
    </number:number-style>
    <number:number-style style:name="N646">
      <number:text>1 114 874,25</number:text>
    </number:number-style>
    <number:number-style style:name="N647">
      <number:text>473</number:text>
    </number:number-style>
    <number:number-style style:name="N648">
      <number:text>474</number:text>
    </number:number-style>
    <number:number-style style:name="N649">
      <number:text>475</number:text>
    </number:number-style>
    <number:number-style style:name="N650">
      <number:text>476</number:text>
    </number:number-style>
    <number:number-style style:name="N651">
      <number:text>477</number:text>
    </number:number-style>
    <number:number-style style:name="N652">
      <number:text>478</number:text>
    </number:number-style>
    <number:number-style style:name="N653">
      <number:text>479</number:text>
    </number:number-style>
    <number:number-style style:name="N654">
      <number:text>480</number:text>
    </number:number-style>
    <number:number-style style:name="N655">
      <number:text>481</number:text>
    </number:number-style>
    <number:number-style style:name="N656">
      <number:text>482</number:text>
    </number:number-style>
    <number:number-style style:name="N657">
      <number:text>34 203,47</number:text>
    </number:number-style>
    <number:number-style style:name="N658">
      <number:text>483</number:text>
    </number:number-style>
    <number:number-style style:name="N659">
      <number:text>484</number:text>
    </number:number-style>
    <number:number-style style:name="N660">
      <number:text>485</number:text>
    </number:number-style>
    <number:number-style style:name="N661">
      <number:text>486</number:text>
    </number:number-style>
    <number:number-style style:name="N662">
      <number:text>487</number:text>
    </number:number-style>
    <number:number-style style:name="N663">
      <number:text>488</number:text>
    </number:number-style>
    <number:number-style style:name="N664">
      <number:text>489</number:text>
    </number:number-style>
    <number:number-style style:name="N665">
      <number:text>490</number:text>
    </number:number-style>
    <number:number-style style:name="N666">
      <number:text>491</number:text>
    </number:number-style>
    <number:number-style style:name="N667">
      <number:text>492</number:text>
    </number:number-style>
    <number:number-style style:name="N668">
      <number:text>493</number:text>
    </number:number-style>
    <number:number-style style:name="N669">
      <number:text>494</number:text>
    </number:number-style>
    <number:number-style style:name="N670">
      <number:text>495</number:text>
    </number:number-style>
    <number:number-style style:name="N671">
      <number:text>496</number:text>
    </number:number-style>
    <number:number-style style:name="N672">
      <number:text>497</number:text>
    </number:number-style>
    <number:number-style style:name="N673">
      <number:text>498</number:text>
    </number:number-style>
    <number:number-style style:name="N674">
      <number:text>499</number:text>
    </number:number-style>
    <number:number-style style:name="N675">
      <number:text>500</number:text>
    </number:number-style>
    <number:number-style style:name="N676">
      <number:text>501</number:text>
    </number:number-style>
    <number:number-style style:name="N677">
      <number:text>502</number:text>
    </number:number-style>
    <number:number-style style:name="N678">
      <number:text>626 648,88</number:text>
    </number:number-style>
    <number:number-style style:name="N679">
      <number:text>503</number:text>
    </number:number-style>
    <number:number-style style:name="N680">
      <number:text>504</number:text>
    </number:number-style>
    <number:number-style style:name="N681">
      <number:text>505</number:text>
    </number:number-style>
    <number:number-style style:name="N682">
      <number:text>506</number:text>
    </number:number-style>
    <number:number-style style:name="N683">
      <number:text>507</number:text>
    </number:number-style>
    <number:number-style style:name="N684">
      <number:text>508</number:text>
    </number:number-style>
    <number:number-style style:name="N685">
      <number:text>509</number:text>
    </number:number-style>
    <number:number-style style:name="N686">
      <number:text>510</number:text>
    </number:number-style>
    <number:number-style style:name="N687">
      <number:text>511</number:text>
    </number:number-style>
    <number:number-style style:name="N688">
      <number:text>512</number:text>
    </number:number-style>
    <number:number-style style:name="N689">
      <number:text>99 123,60</number:text>
    </number:number-style>
    <number:number-style style:name="N690">
      <number:text>513</number:text>
    </number:number-style>
    <number:number-style style:name="N691">
      <number:text>514</number:text>
    </number:number-style>
    <number:number-style style:name="N692">
      <number:text>515</number:text>
    </number:number-style>
    <number:number-style style:name="N693">
      <number:text>516</number:text>
    </number:number-style>
    <number:number-style style:name="N694">
      <number:text>517</number:text>
    </number:number-style>
    <number:number-style style:name="N695">
      <number:text>518</number:text>
    </number:number-style>
    <number:number-style style:name="N696">
      <number:text>519</number:text>
    </number:number-style>
    <number:number-style style:name="N697">
      <number:text>520</number:text>
    </number:number-style>
    <number:number-style style:name="N698">
      <number:text>521</number:text>
    </number:number-style>
    <number:number-style style:name="N699">
      <number:text>522</number:text>
    </number:number-style>
    <number:number-style style:name="N700">
      <number:text>897 676,40</number:text>
    </number:number-style>
    <number:number-style style:name="N701">
      <number:text>523</number:text>
    </number:number-style>
    <number:number-style style:name="N702">
      <number:text>524</number:text>
    </number:number-style>
    <number:number-style style:name="N703">
      <number:text>525</number:text>
    </number:number-style>
    <number:number-style style:name="N704">
      <number:text>526</number:text>
    </number:number-style>
    <number:number-style style:name="N705">
      <number:text>527</number:text>
    </number:number-style>
    <number:number-style style:name="N706">
      <number:text>528</number:text>
    </number:number-style>
    <number:number-style style:name="N707">
      <number:text>529</number:text>
    </number:number-style>
    <number:number-style style:name="N708">
      <number:text>530</number:text>
    </number:number-style>
    <number:number-style style:name="N709">
      <number:text>531</number:text>
    </number:number-style>
    <number:number-style style:name="N710">
      <number:text>532</number:text>
    </number:number-style>
    <number:number-style style:name="N711">
      <number:text>533</number:text>
    </number:number-style>
    <number:number-style style:name="N712">
      <number:text>534</number:text>
    </number:number-style>
    <number:number-style style:name="N713">
      <number:text>535</number:text>
    </number:number-style>
    <number:number-style style:name="N714">
      <number:text>536</number:text>
    </number:number-style>
    <number:number-style style:name="N715">
      <number:text>537</number:text>
    </number:number-style>
    <number:number-style style:name="N716">
      <number:text>538</number:text>
    </number:number-style>
    <number:number-style style:name="N717">
      <number:text>539</number:text>
    </number:number-style>
    <number:number-style style:name="N718">
      <number:text>540</number:text>
    </number:number-style>
    <number:number-style style:name="N719">
      <number:text>541</number:text>
    </number:number-style>
    <number:number-style style:name="N720">
      <number:text>542</number:text>
    </number:number-style>
    <number:number-style style:name="N721">
      <number:text>86 081,74</number:text>
    </number:number-style>
    <number:number-style style:name="N722">
      <number:text>543</number:text>
    </number:number-style>
    <number:number-style style:name="N723">
      <number:text>544</number:text>
    </number:number-style>
    <number:number-style style:name="N724">
      <number:text>545</number:text>
    </number:number-style>
    <number:number-style style:name="N725">
      <number:text>546</number:text>
    </number:number-style>
    <number:number-style style:name="N726">
      <number:text>547</number:text>
    </number:number-style>
    <number:number-style style:name="N727">
      <number:text>548</number:text>
    </number:number-style>
    <number:number-style style:name="N728">
      <number:text>35 104,32</number:text>
    </number:number-style>
    <number:number-style style:name="N729">
      <number:text>71 775,10</number:text>
    </number:number-style>
    <number:number-style style:name="N730">
      <number:text>1 838 020,90</number:text>
    </number:number-style>
    <number:number-style style:name="N731">
      <number:text>904 461,89</number:text>
    </number:number-style>
    <number:number-style style:name="N732">
      <number:text>190 030,50</number:text>
    </number:number-style>
    <number:number-style style:name="N733">
      <number:text>59 034,42</number:text>
    </number:number-style>
    <number:number-style style:name="N734">
      <number:text>60 458,81</number:text>
    </number:number-style>
    <number:number-style style:name="N735">
      <number:text>448 638,58</number:text>
    </number:number-style>
    <number:number-style style:name="N736">
      <number:text>406 029,36</number:text>
    </number:number-style>
    <number:number-style style:name="N737">
      <number:text>54 266,77</number:text>
    </number:number-style>
    <number:number-style style:name="N738">
      <number:text>148 365,07</number:text>
    </number:number-style>
    <number:number-style style:name="N739">
      <number:text>1 518,74</number:text>
    </number:number-style>
    <number:number-style style:name="N740">
      <number:text>1 953 010,92</number:text>
    </number:number-style>
    <number:number-style style:name="N741">
      <number:text>248 402,06</number:text>
    </number:number-style>
    <number:number-style style:name="N742">
      <number:text>63 154,61</number:text>
    </number:number-style>
    <number:number-style style:name="N743">
      <number:text>58 224,62</number:text>
    </number:number-style>
    <number:number-style style:name="N744">
      <number:text>2 601 373,25</number:text>
    </number:number-style>
    <number:number-style style:name="N745">
      <number:text>478 794,47</number:text>
    </number:number-style>
    <number:number-style style:name="N746">
      <number:text>68 166,93</number:text>
    </number:number-style>
    <number:number-style style:name="N747">
      <number:text>62 924,52</number:text>
    </number:number-style>
    <number:number-style style:name="N748">
      <number:text>223 647,00</number:text>
    </number:number-style>
    <number:number-style style:name="N749">
      <number:text>798 400,00</number:text>
    </number:number-style>
    <number:number-style style:name="N750">
      <number:text>308 828,00</number:text>
    </number:number-style>
    <number:number-style style:name="N751">
      <number:text>403 852,00</number:text>
    </number:number-style>
    <number:number-style style:name="N752">
      <number:text>433 960,02</number:text>
    </number:number-style>
    <number:number-style style:name="N753">
      <number:text>394 146,40</number:text>
    </number:number-style>
    <number:number-style style:name="N754">
      <number:text>5 215,22</number:text>
    </number:number-style>
    <number:number-style style:name="N755">
      <number:text>670 575,00</number:text>
    </number:number-style>
    <number:number-style style:name="N756">
      <number:text>37 429,5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8T12:41:56.141029707</dc:date>
    <meta:editing-duration>PT41S</meta:editing-duration>
    <meta:editing-cycles>1</meta:editing-cycles>
    <meta:document-statistic meta:table-count="1" meta:cell-count="2749" meta:object-count="0"/>
    <meta:generator>LibreOffice/7.5.6.2$Linux_X86_64 LibreOffice_project/50$Build-2</meta:generator>
  </office:meta>
</office:document-meta>
</file>