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184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04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7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7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7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7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7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7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7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7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8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8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8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8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8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8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8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8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8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9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9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9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9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9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9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9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9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9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1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19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2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2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2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2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2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2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2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2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2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2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2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2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2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2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2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2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2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2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2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2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2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2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2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2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2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2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2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2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2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2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20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2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2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2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2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2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2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2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2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2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20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2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2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2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2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2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2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2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2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2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20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2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2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2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2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2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2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2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2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2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20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2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2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2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2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2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2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2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2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2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20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2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2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2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2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2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2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2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2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2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20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2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2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2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2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2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2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2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2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2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20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2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2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2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2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2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2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2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2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2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9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0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1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2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3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4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5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6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7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8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9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0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1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2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3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4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5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6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7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8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9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0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1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2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3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4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5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6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7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8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9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0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1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2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3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4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5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6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7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8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9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0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1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2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3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4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5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6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7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8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9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0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1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2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3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4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5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6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7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8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9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0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1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2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3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4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5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6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7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8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9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0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1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2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3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4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5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6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7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8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9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0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1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2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3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4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5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6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7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8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9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0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1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2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3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4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5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6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7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8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9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0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1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2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3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4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5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6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7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8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9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0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1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2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3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4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5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6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7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8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9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0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1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2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3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4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5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6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7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8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9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0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1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2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3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4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5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6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7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8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9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0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1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2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3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4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5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6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7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8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9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0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1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2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3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4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5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6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7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8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9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0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1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2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3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4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5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6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7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8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9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0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1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2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3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4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5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6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7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8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9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0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1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2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3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4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5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6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7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8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9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0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1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2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3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4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5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6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7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8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9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0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1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2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3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4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5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6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7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8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9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0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1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2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3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4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5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6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7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8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9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0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1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2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3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4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5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6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7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8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9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0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1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2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3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4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5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6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7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8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9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0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1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2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3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4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5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6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7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8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9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0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1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2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3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4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5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6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7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8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9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0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1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2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3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4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5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6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7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8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99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0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1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2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3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4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5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6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7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8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09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0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1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2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3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14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92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1925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7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7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7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7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7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7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7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8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8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8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8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8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8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8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8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9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9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19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9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9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9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9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19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9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20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20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20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20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20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20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20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20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20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21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201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2019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88</text:p>
          </table:table-cell>
          <table:covered-table-cell table:number-columns-repeated="2" table:style-name="ce2"/>
          <table:table-cell table:style-name="cell_43_main"/>
          <table:table-cell table:style-name="ce2018" office:value-type="string" calcext:value-type="string" table:number-columns-spanned="3" table:number-rows-spanned="1">
            <text:p>22.07.2025</text:p>
          </table:table-cell>
          <table:covered-table-cell table:number-columns-repeated="2" table:style-name="ce201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0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1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 002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92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91" calcext:value-type="float">
            <text:p>9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925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911" calcext:value-type="float">
            <text:p>1 911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04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8:040101:422</text:p>
          </table:table-cell>
          <table:covered-table-cell/>
          <table:table-cell table:style-name="cell_11_3_leftrighttopbottom" office:value-type="float" office:value="915838.56" calcext:value-type="float">
            <text:p>915 838,5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05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3:060117:553</text:p>
          </table:table-cell>
          <table:covered-table-cell/>
          <table:table-cell table:style-name="cell_12_3_leftrighttopbottom" office:value-type="float" office:value="52414.64" calcext:value-type="float">
            <text:p>52 414,6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06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4:010132:146</text:p>
          </table:table-cell>
          <table:covered-table-cell/>
          <table:table-cell table:style-name="cell_13_3_leftrighttopbottom" office:value-type="float" office:value="84382.41" calcext:value-type="float">
            <text:p>84 382,41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07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3:050203:817</text:p>
          </table:table-cell>
          <table:covered-table-cell/>
          <table:table-cell table:style-name="cell_14_3_leftrighttopbottom" office:value-type="float" office:value="272382.5" calcext:value-type="float">
            <text:p>272 382,5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08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1:010214:163</text:p>
          </table:table-cell>
          <table:covered-table-cell/>
          <table:table-cell table:style-name="cell_15_3_leftrighttopbottom" office:value-type="float" office:value="51538.78" calcext:value-type="float">
            <text:p>51 538,78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09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10201:5142</text:p>
          </table:table-cell>
          <table:covered-table-cell/>
          <table:table-cell table:style-name="cell_16_3_leftrighttopbottom" office:value-type="float" office:value="253893.12" calcext:value-type="float">
            <text:p>253 893,12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10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05:060409:1527</text:p>
          </table:table-cell>
          <table:covered-table-cell/>
          <table:table-cell table:style-name="cell_17_3_leftrighttopbottom" office:value-type="float" office:value="32191.11" calcext:value-type="float">
            <text:p>32 191,11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11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5:030305:1154</text:p>
          </table:table-cell>
          <table:covered-table-cell/>
          <table:table-cell table:style-name="cell_18_3_leftrighttopbottom" office:value-type="float" office:value="421316" calcext:value-type="float">
            <text:p>421 316,0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12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0:031301:507</text:p>
          </table:table-cell>
          <table:covered-table-cell/>
          <table:table-cell table:style-name="cell_19_3_leftrighttopbottom" office:value-type="float" office:value="240649.27" calcext:value-type="float">
            <text:p>240 649,27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13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3:070327:75</text:p>
          </table:table-cell>
          <table:covered-table-cell/>
          <table:table-cell table:style-name="cell_20_3_leftrighttopbottom" office:value-type="float" office:value="78022.44" calcext:value-type="float">
            <text:p>78 022,4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1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0:090402:654</text:p>
          </table:table-cell>
          <table:covered-table-cell/>
          <table:table-cell table:style-name="cell_21_3_leftrighttopbottom" office:value-type="float" office:value="5189423.25" calcext:value-type="float">
            <text:p>5 189 423,25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1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3:040210:2403</text:p>
          </table:table-cell>
          <table:covered-table-cell/>
          <table:table-cell table:style-name="cell_22_3_leftrighttopbottom" office:value-type="float" office:value="60330.1" calcext:value-type="float">
            <text:p>60 330,1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1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9:010201:5143</text:p>
          </table:table-cell>
          <table:covered-table-cell/>
          <table:table-cell table:style-name="cell_16_3_leftrighttopbottom" office:value-type="float" office:value="253893.12" calcext:value-type="float">
            <text:p>253 893,12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1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2:090303:31</text:p>
          </table:table-cell>
          <table:covered-table-cell/>
          <table:table-cell table:style-name="cell_24_3_leftrighttopbottom" office:value-type="float" office:value="92385.96" calcext:value-type="float">
            <text:p>92 385,9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1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2:070501:632</text:p>
          </table:table-cell>
          <table:covered-table-cell/>
          <table:table-cell table:style-name="cell_25_3_leftrighttopbottom" office:value-type="float" office:value="451801" calcext:value-type="float">
            <text:p>451 801,0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1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08:040101:425</text:p>
          </table:table-cell>
          <table:covered-table-cell/>
          <table:table-cell table:style-name="cell_26_3_leftrighttopbottom" office:value-type="float" office:value="10260411.12" calcext:value-type="float">
            <text:p>10 260 411,12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2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4:040102:171</text:p>
          </table:table-cell>
          <table:covered-table-cell/>
          <table:table-cell table:style-name="cell_27_3_leftrighttopbottom" office:value-type="float" office:value="750781.26" calcext:value-type="float">
            <text:p>750 781,2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2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5:030301:741</text:p>
          </table:table-cell>
          <table:covered-table-cell/>
          <table:table-cell table:style-name="cell_28_3_leftrighttopbottom" office:value-type="float" office:value="588426.96" calcext:value-type="float">
            <text:p>588 426,9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2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3:010405:47</text:p>
          </table:table-cell>
          <table:covered-table-cell/>
          <table:table-cell table:style-name="cell_29_3_leftrighttopbottom" office:value-type="float" office:value="128135.44" calcext:value-type="float">
            <text:p>128 135,4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2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3:020416:460</text:p>
          </table:table-cell>
          <table:covered-table-cell/>
          <table:table-cell table:style-name="cell_30_3_leftrighttopbottom" office:value-type="float" office:value="25308.29" calcext:value-type="float">
            <text:p>25 308,2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2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9:010201:5141</text:p>
          </table:table-cell>
          <table:covered-table-cell/>
          <table:table-cell table:style-name="cell_16_3_leftrighttopbottom" office:value-type="float" office:value="253893.12" calcext:value-type="float">
            <text:p>253 893,12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2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8:020602:1590</text:p>
          </table:table-cell>
          <table:covered-table-cell/>
          <table:table-cell table:style-name="cell_32_3_leftrighttopbottom" office:value-type="float" office:value="660196.2" calcext:value-type="float">
            <text:p>660 196,2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2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1:050112:504</text:p>
          </table:table-cell>
          <table:covered-table-cell/>
          <table:table-cell table:style-name="cell_33_3_leftrighttopbottom" office:value-type="float" office:value="595795.14" calcext:value-type="float">
            <text:p>595 795,1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2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1:010315:320</text:p>
          </table:table-cell>
          <table:covered-table-cell/>
          <table:table-cell table:style-name="cell_34_3_leftrighttopbottom" office:value-type="float" office:value="81660.18" calcext:value-type="float">
            <text:p>81 660,18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2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5:010301:1838</text:p>
          </table:table-cell>
          <table:covered-table-cell/>
          <table:table-cell table:style-name="cell_35_3_leftrighttopbottom" office:value-type="float" office:value="3341.27" calcext:value-type="float">
            <text:p>3 341,27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2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2:090303:487</text:p>
          </table:table-cell>
          <table:covered-table-cell/>
          <table:table-cell table:style-name="cell_36_3_leftrighttopbottom" office:value-type="float" office:value="82239.04" calcext:value-type="float">
            <text:p>82 239,0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3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0:010201:1427</text:p>
          </table:table-cell>
          <table:covered-table-cell/>
          <table:table-cell table:style-name="cell_37_3_leftrighttopbottom" office:value-type="float" office:value="1004028" calcext:value-type="float">
            <text:p>1 004 028,0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3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9:020501:173</text:p>
          </table:table-cell>
          <table:covered-table-cell/>
          <table:table-cell table:style-name="cell_38_3_leftrighttopbottom" office:value-type="float" office:value="55999177.48" calcext:value-type="float">
            <text:p>55 999 177,48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3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05:010301:1836</text:p>
          </table:table-cell>
          <table:covered-table-cell/>
          <table:table-cell table:style-name="cell_39_3_leftrighttopbottom" office:value-type="float" office:value="66825.49" calcext:value-type="float">
            <text:p>66 825,4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3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3:040210:2404</text:p>
          </table:table-cell>
          <table:covered-table-cell/>
          <table:table-cell table:style-name="cell_40_3_leftrighttopbottom" office:value-type="float" office:value="60087.16" calcext:value-type="float">
            <text:p>60 087,1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3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30103:1946</text:p>
          </table:table-cell>
          <table:covered-table-cell/>
          <table:table-cell table:style-name="cell_41_3_leftrighttopbottom" office:value-type="float" office:value="659028.03" calcext:value-type="float">
            <text:p>659 028,03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3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1:020601:367</text:p>
          </table:table-cell>
          <table:covered-table-cell/>
          <table:table-cell table:style-name="cell_42_3_leftrighttopbottom" office:value-type="float" office:value="732868.96" calcext:value-type="float">
            <text:p>732 868,9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3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0:000000:89</text:p>
          </table:table-cell>
          <table:covered-table-cell/>
          <table:table-cell table:style-name="cell_43_3_leftrighttopbottom" office:value-type="float" office:value="6082155" calcext:value-type="float">
            <text:p>6 082 155,0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3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90402:967</text:p>
          </table:table-cell>
          <table:covered-table-cell/>
          <table:table-cell table:style-name="cell_44_3_leftrighttopbottom" office:value-type="float" office:value="5184843" calcext:value-type="float">
            <text:p>5 184 843,0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3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8:040101:423</text:p>
          </table:table-cell>
          <table:covered-table-cell/>
          <table:table-cell table:style-name="cell_45_3_leftrighttopbottom" office:value-type="float" office:value="260829.48" calcext:value-type="float">
            <text:p>260 829,48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3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3:010704:620</text:p>
          </table:table-cell>
          <table:covered-table-cell/>
          <table:table-cell table:style-name="cell_46_3_leftrighttopbottom" office:value-type="float" office:value="541294" calcext:value-type="float">
            <text:p>541 294,0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4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1:050402:339</text:p>
          </table:table-cell>
          <table:covered-table-cell/>
          <table:table-cell table:style-name="cell_47_3_leftrighttopbottom" office:value-type="float" office:value="567720" calcext:value-type="float">
            <text:p>567 720,0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4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9:010318:4</text:p>
          </table:table-cell>
          <table:covered-table-cell/>
          <table:table-cell table:style-name="cell_48_3_leftrighttopbottom" office:value-type="float" office:value="66141.58" calcext:value-type="float">
            <text:p>66 141,58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4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1:010209:654</text:p>
          </table:table-cell>
          <table:covered-table-cell/>
          <table:table-cell table:style-name="cell_49_3_leftrighttopbottom" office:value-type="float" office:value="280455.44" calcext:value-type="float">
            <text:p>280 455,4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4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2:090303:115</text:p>
          </table:table-cell>
          <table:covered-table-cell/>
          <table:table-cell table:style-name="cell_24_3_leftrighttopbottom" office:value-type="float" office:value="92385.96" calcext:value-type="float">
            <text:p>92 385,9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4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10610:4027</text:p>
          </table:table-cell>
          <table:covered-table-cell/>
          <table:table-cell table:style-name="cell_51_3_leftrighttopbottom" office:value-type="float" office:value="585475.76" calcext:value-type="float">
            <text:p>585 475,7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4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0:010801:215</text:p>
          </table:table-cell>
          <table:covered-table-cell/>
          <table:table-cell table:style-name="cell_52_3_leftrighttopbottom" office:value-type="float" office:value="2185779.33" calcext:value-type="float">
            <text:p>2 185 779,33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4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3:030210:1414</text:p>
          </table:table-cell>
          <table:covered-table-cell/>
          <table:table-cell table:style-name="cell_53_3_leftrighttopbottom" office:value-type="float" office:value="62565.86" calcext:value-type="float">
            <text:p>62 565,8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4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30601:5718</text:p>
          </table:table-cell>
          <table:covered-table-cell/>
          <table:table-cell table:style-name="cell_54_3_leftrighttopbottom" office:value-type="float" office:value="961550.1" calcext:value-type="float">
            <text:p>961 550,1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4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2:070112:161</text:p>
          </table:table-cell>
          <table:covered-table-cell/>
          <table:table-cell table:style-name="cell_55_3_leftrighttopbottom" office:value-type="float" office:value="2145890.88" calcext:value-type="float">
            <text:p>2 145 890,88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4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2:060502:42</text:p>
          </table:table-cell>
          <table:covered-table-cell/>
          <table:table-cell table:style-name="cell_56_3_leftrighttopbottom" office:value-type="float" office:value="645354.58" calcext:value-type="float">
            <text:p>645 354,58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5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0:000000:146870</text:p>
          </table:table-cell>
          <table:covered-table-cell/>
          <table:table-cell table:style-name="cell_57_3_leftrighttopbottom" office:value-type="float" office:value="28507.73" calcext:value-type="float">
            <text:p>28 507,73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5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9:010203:2487</text:p>
          </table:table-cell>
          <table:covered-table-cell/>
          <table:table-cell table:style-name="cell_58_3_leftrighttopbottom" office:value-type="float" office:value="2616674.83" calcext:value-type="float">
            <text:p>2 616 674,83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5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8:040101:421</text:p>
          </table:table-cell>
          <table:covered-table-cell/>
          <table:table-cell table:style-name="cell_59_3_leftrighttopbottom" office:value-type="float" office:value="37598443.74" calcext:value-type="float">
            <text:p>37 598 443,7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5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5:050104:134</text:p>
          </table:table-cell>
          <table:covered-table-cell/>
          <table:table-cell table:style-name="cell_60_3_leftrighttopbottom" office:value-type="float" office:value="72894.64" calcext:value-type="float">
            <text:p>72 894,6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5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3:060430:218</text:p>
          </table:table-cell>
          <table:covered-table-cell/>
          <table:table-cell table:style-name="cell_61_3_leftrighttopbottom" office:value-type="float" office:value="77786.41" calcext:value-type="float">
            <text:p>77 786,41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5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12:090202:373</text:p>
          </table:table-cell>
          <table:covered-table-cell/>
          <table:table-cell table:style-name="cell_62_3_leftrighttopbottom" office:value-type="float" office:value="772369.04" calcext:value-type="float">
            <text:p>772 369,0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5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0:050308:1471</text:p>
          </table:table-cell>
          <table:covered-table-cell/>
          <table:table-cell table:style-name="cell_63_3_leftrighttopbottom" office:value-type="float" office:value="1420794.27" calcext:value-type="float">
            <text:p>1 420 794,27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5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05:010301:1835</text:p>
          </table:table-cell>
          <table:covered-table-cell/>
          <table:table-cell table:style-name="cell_39_3_leftrighttopbottom" office:value-type="float" office:value="66825.49" calcext:value-type="float">
            <text:p>66 825,4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5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8:010203:139</text:p>
          </table:table-cell>
          <table:covered-table-cell/>
          <table:table-cell table:style-name="cell_65_3_leftrighttopbottom" office:value-type="float" office:value="581207.01" calcext:value-type="float">
            <text:p>581 207,01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5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9:010203:2486</text:p>
          </table:table-cell>
          <table:covered-table-cell/>
          <table:table-cell table:style-name="cell_66_3_leftrighttopbottom" office:value-type="float" office:value="10293486.07" calcext:value-type="float">
            <text:p>10 293 486,07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6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5:030305:1155</text:p>
          </table:table-cell>
          <table:covered-table-cell/>
          <table:table-cell table:style-name="cell_67_3_leftrighttopbottom" office:value-type="float" office:value="752049.06" calcext:value-type="float">
            <text:p>752 049,0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6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5:010301:1834</text:p>
          </table:table-cell>
          <table:covered-table-cell/>
          <table:table-cell table:style-name="cell_68_3_leftrighttopbottom" office:value-type="float" office:value="54462.77" calcext:value-type="float">
            <text:p>54 462,77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6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3:030210:1415</text:p>
          </table:table-cell>
          <table:covered-table-cell/>
          <table:table-cell table:style-name="cell_69_3_leftrighttopbottom" office:value-type="float" office:value="399612.58" calcext:value-type="float">
            <text:p>399 612,58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6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6:070112:163</text:p>
          </table:table-cell>
          <table:covered-table-cell/>
          <table:table-cell table:style-name="cell_70_3_leftrighttopbottom" office:value-type="float" office:value="107181.56" calcext:value-type="float">
            <text:p>107 181,5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6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1:010213:138</text:p>
          </table:table-cell>
          <table:covered-table-cell/>
          <table:table-cell table:style-name="cell_71_3_leftrighttopbottom" office:value-type="float" office:value="49733.92" calcext:value-type="float">
            <text:p>49 733,92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6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9:010302:3963</text:p>
          </table:table-cell>
          <table:covered-table-cell/>
          <table:table-cell table:style-name="cell_72_3_leftrighttopbottom" office:value-type="float" office:value="654665.91" calcext:value-type="float">
            <text:p>654 665,91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6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2:050303:671</text:p>
          </table:table-cell>
          <table:covered-table-cell/>
          <table:table-cell table:style-name="cell_73_3_leftrighttopbottom" office:value-type="float" office:value="140611.25" calcext:value-type="float">
            <text:p>140 611,25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6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9:010706:1011</text:p>
          </table:table-cell>
          <table:covered-table-cell/>
          <table:table-cell table:style-name="cell_74_3_leftrighttopbottom" office:value-type="float" office:value="60354.12" calcext:value-type="float">
            <text:p>60 354,12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6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10132:121</text:p>
          </table:table-cell>
          <table:covered-table-cell/>
          <table:table-cell table:style-name="cell_75_3_leftrighttopbottom" office:value-type="float" office:value="72433.27" calcext:value-type="float">
            <text:p>72 433,27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6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09:010201:5144</text:p>
          </table:table-cell>
          <table:covered-table-cell/>
          <table:table-cell table:style-name="cell_16_3_leftrighttopbottom" office:value-type="float" office:value="253893.12" calcext:value-type="float">
            <text:p>253 893,12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7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6:060104:316</text:p>
          </table:table-cell>
          <table:covered-table-cell/>
          <table:table-cell table:style-name="cell_77_3_leftrighttopbottom" office:value-type="float" office:value="233918.82" calcext:value-type="float">
            <text:p>233 918,82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7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08:060201:1588</text:p>
          </table:table-cell>
          <table:covered-table-cell/>
          <table:table-cell table:style-name="cell_78_3_leftrighttopbottom" office:value-type="float" office:value="795795" calcext:value-type="float">
            <text:p>795 795,0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7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8:010211:476</text:p>
          </table:table-cell>
          <table:covered-table-cell/>
          <table:table-cell table:style-name="cell_79_3_leftrighttopbottom" office:value-type="float" office:value="894100" calcext:value-type="float">
            <text:p>894 100,0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7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1:020504:520</text:p>
          </table:table-cell>
          <table:covered-table-cell/>
          <table:table-cell table:style-name="cell_80_3_leftrighttopbottom" office:value-type="float" office:value="168294.54" calcext:value-type="float">
            <text:p>168 294,5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7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0:000000:146869</text:p>
          </table:table-cell>
          <table:covered-table-cell/>
          <table:table-cell table:style-name="cell_81_3_leftrighttopbottom" office:value-type="float" office:value="200663.1" calcext:value-type="float">
            <text:p>200 663,1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7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3:040110:1238</text:p>
          </table:table-cell>
          <table:covered-table-cell/>
          <table:table-cell table:style-name="cell_82_3_leftrighttopbottom" office:value-type="float" office:value="759900" calcext:value-type="float">
            <text:p>759 900,0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7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8:050112:1023</text:p>
          </table:table-cell>
          <table:covered-table-cell/>
          <table:table-cell table:style-name="cell_83_3_leftrighttopbottom" office:value-type="float" office:value="397325" calcext:value-type="float">
            <text:p>397 325,0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7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2:040101:2954</text:p>
          </table:table-cell>
          <table:covered-table-cell/>
          <table:table-cell table:style-name="cell_84_3_leftrighttopbottom" office:value-type="float" office:value="930244.5" calcext:value-type="float">
            <text:p>930 244,5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7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20509:64</text:p>
          </table:table-cell>
          <table:covered-table-cell/>
          <table:table-cell table:style-name="cell_85_3_leftrighttopbottom" office:value-type="float" office:value="113070.08" calcext:value-type="float">
            <text:p>113 070,08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7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30601:5719</text:p>
          </table:table-cell>
          <table:covered-table-cell/>
          <table:table-cell table:style-name="cell_86_3_leftrighttopbottom" office:value-type="float" office:value="106368" calcext:value-type="float">
            <text:p>106 368,0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8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5:010301:1837</text:p>
          </table:table-cell>
          <table:covered-table-cell/>
          <table:table-cell table:style-name="cell_87_3_leftrighttopbottom" office:value-type="float" office:value="94357.59" calcext:value-type="float">
            <text:p>94 357,59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8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5:060405:319</text:p>
          </table:table-cell>
          <table:covered-table-cell/>
          <table:table-cell table:style-name="cell_88_3_leftrighttopbottom" office:value-type="float" office:value="1577777.86" calcext:value-type="float">
            <text:p>1 577 777,8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8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3:050203:818</text:p>
          </table:table-cell>
          <table:covered-table-cell/>
          <table:table-cell table:style-name="cell_89_3_leftrighttopbottom" office:value-type="float" office:value="269620" calcext:value-type="float">
            <text:p>269 620,0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8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1:010201:580</text:p>
          </table:table-cell>
          <table:covered-table-cell/>
          <table:table-cell table:style-name="cell_90_3_leftrighttopbottom" office:value-type="float" office:value="436036.56" calcext:value-type="float">
            <text:p>436 036,56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8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9:010502:1152</text:p>
          </table:table-cell>
          <table:covered-table-cell/>
          <table:table-cell table:style-name="cell_91_3_leftrighttopbottom" office:value-type="float" office:value="1232427.42" calcext:value-type="float">
            <text:p>1 232 427,42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8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09:010201:5145</text:p>
          </table:table-cell>
          <table:covered-table-cell/>
          <table:table-cell table:style-name="cell_16_3_leftrighttopbottom" office:value-type="float" office:value="253893.12" calcext:value-type="float">
            <text:p>253 893,12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8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10102:753</text:p>
          </table:table-cell>
          <table:covered-table-cell/>
          <table:table-cell table:style-name="cell_93_3_leftrighttopbottom" office:value-type="float" office:value="51192" calcext:value-type="float">
            <text:p>51 192,0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8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5:010303:4244</text:p>
          </table:table-cell>
          <table:covered-table-cell/>
          <table:table-cell table:style-name="cell_94_3_leftrighttopbottom" office:value-type="float" office:value="108122.84" calcext:value-type="float">
            <text:p>108 122,84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8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6:040403:1027</text:p>
          </table:table-cell>
          <table:covered-table-cell/>
          <table:table-cell table:style-name="cell_95_3_leftrighttopbottom" office:value-type="float" office:value="804725.5" calcext:value-type="float">
            <text:p>804 725,5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8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9:010102:204</text:p>
          </table:table-cell>
          <table:covered-table-cell/>
          <table:table-cell table:style-name="cell_96_3_leftrighttopbottom" office:value-type="float" office:value="130769.47" calcext:value-type="float">
            <text:p>130 769,47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9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6:040305:130</text:p>
          </table:table-cell>
          <table:covered-table-cell/>
          <table:table-cell table:style-name="cell_97_3_leftrighttopbottom" office:value-type="float" office:value="1634491" calcext:value-type="float">
            <text:p>1 634 491,0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9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2:040309:40</text:p>
          </table:table-cell>
          <table:covered-table-cell/>
          <table:table-cell table:style-name="cell_98_3_leftrighttopbottom" office:value-type="float" office:value="32459.88" calcext:value-type="float">
            <text:p>32 459,88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9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1:020209:78</text:p>
          </table:table-cell>
          <table:covered-table-cell/>
          <table:table-cell table:style-name="cell_99_3_leftrighttopbottom" office:value-type="float" office:value="50736.62" calcext:value-type="float">
            <text:p>50 736,62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8:040101:424</text:p>
          </table:table-cell>
          <table:covered-table-cell/>
          <table:table-cell table:style-name="cell_100_3_leftrighttopbottom" office:value-type="float" office:value="865937.1" calcext:value-type="float">
            <text:p>865 937,10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10608:1100</text:p>
          </table:table-cell>
          <table:covered-table-cell/>
          <table:table-cell table:style-name="cell_101_3_leftrighttopbottom" office:value-type="float" office:value="76282.93" calcext:value-type="float">
            <text:p>76 282,93</text:p>
          </table:table-cell>
          <table:table-cell table:style-name="cell_38_leftrighttopbottom" office:value-type="string" calcext:value-type="string" table:number-columns-spanned="2" table:number-rows-spanned="1">
            <text:p>21.07.2025</text:p>
          </table:table-cell>
          <table:covered-table-cell table:style-name="cell_59_righttopbottom"/>
          <table:table-cell table:style-name="cell_38_leftrighttopbottom" office:value-type="string" calcext:value-type="string">
            <text:p>16.07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04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3:010302: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5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3:010103: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6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3:010410:1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7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0:020404: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8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3:010101:2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9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3:010302: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0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3:010302:32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1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3:010101:10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2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3:010302:3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3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3:010302:48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3:010410: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23:010101:2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3:010302:38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23:010101:12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3:010411:9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23:010101:1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0:070221:1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3:010410: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3:010410: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1:010401:1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3:010103:2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3:010101: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3:010103:40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20105:190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3:010411:7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3:010410:6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3:010411:9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3:010410:6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23:010411:9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0:070221:20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20601:1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2:010201: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23:010411: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23:010302:1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3:010103:2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6:020503: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3:010302:2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3:010302:20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9:010506:51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20404: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3:010410: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1:010508:2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3:010101:12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3:010101:12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3:010301:13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0:070221:3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23:010411:9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3:010103:14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3:010103:144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3:010101:12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3:010101:12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3:010101:12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3:010101:12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3:010101:123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3:010101:12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3:010410:8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3:010410:8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3:010302:52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3:010412:19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3:010101:12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3:010101:124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3:010103:14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3:010101:12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3:010301:10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3:010410:5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3:010411:11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3:010101:12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3:010101:12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3:010101:12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3:010101:12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3:010101:12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2:020201:88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3:010301:133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3:010101:7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0:070227:1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3:010103:3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3:010101:12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3:010411:1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70221:3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3:010103:14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3:010101:12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3:010101:12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3:010101:12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3:010101:128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3:010101:12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3:010101:12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23:010103:14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3:010101:10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3:010103:4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3:010103:1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3:010302:53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5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3:010302:53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6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3:010103:4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7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3:010103:3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8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3:010101:10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9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0:070221: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0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3:010411:11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1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23:010411:11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2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3:010410:6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3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3:010411:1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4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3:010101:10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5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3:010103: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6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3:010301:13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7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3:010410: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8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3:010101:14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9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3:010302:3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10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3:010411:7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11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3:010411:9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12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3:010302: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13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3:010411: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14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20404: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15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3:010411:9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16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23:010410:1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17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3:010101:3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18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6:020504: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19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23:010411:8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20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3:010302:2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21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3:010103:39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22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3:010301:3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23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23:010101:10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24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3:010411:8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25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6:020503: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26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3:010302:49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27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3:010103:2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28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3:010103:14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29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3:010103:2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30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3:010410:6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31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23:040208:2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32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3:010411: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33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3:010101:12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34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3:010103:1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35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3:010410:1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36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3:010101:14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37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3:010302:53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38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23:010103:14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39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3:010103:3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40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3:010303:3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41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3:010410: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42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3:010301:3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43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3:010411: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44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07:040213:4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45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0:020601: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46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3:010103:2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47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0:020404: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48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3:010410: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49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3:010302:509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50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23:010103:1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51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3:010101:9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52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3:010103:3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53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3:010302: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54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3:010101:1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55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23:010301:14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56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23:010101:15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57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23:010101:14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58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3:010101:10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59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23:010410:6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60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3:010101:29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61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3:010103:2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62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3:010302:2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63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23:010101:14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64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3:010411:11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65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23:010101: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66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3:010103:1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67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3:020107: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68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70221: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69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3:010103: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70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23:010302: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71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3:010301: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72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3:010410:1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73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0:070224: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74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3:010103:1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75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0:070228:1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76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3:010411: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77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3:010410: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78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3:010411:8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79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9:010401:32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80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3:010302:3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81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7:040213:2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82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20601:19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83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3:010411:9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84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0:020404: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85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3:010302: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86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7:040213: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87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70222: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88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30:020404: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89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3:010301:13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90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3:010301:2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91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3:010410:10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92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23:010411: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93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3:010301:14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94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3:010302:48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95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3:010103:1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96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3:010103: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97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0:020404: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98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3:010411:7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99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3:010103: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00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3:010103:123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01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3:010302: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02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3:010103:12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03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3:010103:120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04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3:010103:2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05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3:010302: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06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3:010101:2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07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20601:19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08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3:010410:5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09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23:010101:14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10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0:020404: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11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3:010411:1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12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3:010411:11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13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3:010103:3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14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2:010108: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15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3:010101:159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16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3:010301:14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17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23:010101:129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18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3:010302:3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19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0:020404:1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20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3:010101:1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21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05:030101: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22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0:020401:123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23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3:010101:15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24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3:010302:49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25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3:010101:14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26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23:010301:3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27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3:010302:3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28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3:010103:1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29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23:010301:8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30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6:020504: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31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3:010103: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32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3:010103:4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33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23:010411:1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34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0:020404: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35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3:010302:47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36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30:070229: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37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23:010411: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38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3:000000:24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39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3:010101:12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40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3:010410: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41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3:010101:9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42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23:010302:2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43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3:010103: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44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30:070228:1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45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23:010103:10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46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11:020301:3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47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3:010410: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48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23:010410:8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49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23:010411: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50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3:010103:1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51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3:010103: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52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3:010103:34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53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3:010411: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54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23:010103:3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55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3:010103:39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56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23:010103:4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57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3:010103: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58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3:010301:10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59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4:020701:14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60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30:020404: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61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4:030302:2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62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3:010101:14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63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3:010301:138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64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3:010411:9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65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3:010302:4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66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3:010103:2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67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2:090307:17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68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3:010101:15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69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23:010411:9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70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3:010302:2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71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23:010103:120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72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23:010103:1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73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3:010103:2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74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3:010411: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75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23:010101:15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76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3:010101:14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77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3:010101:7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78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3:010103:3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79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23:010101:15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80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3:010412: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81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30:020601: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82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3:010301:3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83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23:010103: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84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3:010410: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85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3:010411:7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86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3:010103:11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87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3:010411:1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88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3:010101:9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89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3:010410: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90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23:010302:3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91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3:010103:3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92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30:020601: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93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3:010411:7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94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30:020404:10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95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3:010101:15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96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23:010101:14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97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3:010410: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98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3:010301:3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399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3:010101:14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00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3:010101:7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01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23:010410: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02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3:010410:5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03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3:010411: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04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3:010302:1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05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3:010103:3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06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3:010103:12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07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3:010103:44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08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23:010103: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09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23:010101:8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10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3:010301:14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11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23:010302:3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12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30:070228:1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13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3:010101:9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14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3:010101:9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15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3:010103:3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16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9:010103: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17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23:010411: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18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30:070229: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19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3:010302: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20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6:010107:9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21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23:010411: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22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23:010412: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23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3:010302:49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24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3:010103: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25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23:010411: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26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3:010103:1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27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3:010101:2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28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3:010301: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29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3:010103: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30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3:010103:4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31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23:010103: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32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3:010410:1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33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3:010103:1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34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23:010412:16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35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3:010101:29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36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30:020404: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37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3:010103:12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38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3:010101:2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39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3:010103: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40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3:010410:5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41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3:010103: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42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3:010411:7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43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3:010409:3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44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30:070222: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45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0:020404: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46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3:010101:130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47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28:010405: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48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23:010103: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49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3:010101:9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50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3:010101:12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51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3:010103:4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52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3:010412:9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53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3:010103:1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54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23:010103:3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55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3:010302: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56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23:010101:15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57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0:020404: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58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3:010411: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59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3:010411:1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60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30:070227:1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61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23:010302: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62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3:010410: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63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30:020404: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64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3:010409: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65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23:010411:1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66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3:010103:2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67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12:090307:179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68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3:010411: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69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3:010103:3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70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30:020404: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71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23:010103:4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72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23:010101:158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73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23:010302:51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74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30:050305:1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75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3:010101:15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76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3:010103:12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77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23:010101:12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78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0:020404:1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79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2:010101:2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80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3:010103:4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81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23:010103:1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82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30:070221:3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83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30:070221:3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84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3:010302:2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85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23:010101:13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86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3:010101:1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87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3:010103:1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88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23:010412:99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89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3:010302: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90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23:010101:15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91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3:010411:8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92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30:020404: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93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3:010103:2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94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3:010103:14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95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23:010412:19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96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23:010101:14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97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23:010409: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98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9:010802:6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499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23:010103:14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00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09:010301:16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01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3:010101:10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02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23:010301:11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03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3:010101:15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04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3:010302: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05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2:030501: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06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3:010302:1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07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23:010411:89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08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5:040103: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09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3:010411:1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10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3:010101:12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11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23:010411:11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12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3:010411: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13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30:020404:4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14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3:010103:3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15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23:010410:6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16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16:020504: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17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3:010301:2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18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3:010409: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19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3:010101:10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20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4:050402:2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21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3:010411:8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22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3:010101:9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23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3:010302: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24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3:010101:160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25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3:010301:11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26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23:010301:10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27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2:020201:8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28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3:010101:1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29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3:010101:12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30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23:010301:11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31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3:010101:15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32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0:020404:3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33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3:010103:2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34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3:010410:1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35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3:010302:1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36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23:010103:14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37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3:010101:1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38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23:010103:1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39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14:010901:34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40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3:010301:13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41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3:010302:5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42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23:010101:1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43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30:020404: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44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23:010302:1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45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3:010410: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46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3:010301:30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47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23:010301:13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48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23:010101:2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49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3:010103:3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50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23:010101:12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51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3:010103:14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52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3:010101:13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53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3:010301:78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54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23:010302:2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55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3:010409: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56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23:010103:2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57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23:010101:15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58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18:040603: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59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3:010411:8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60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3:010412: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61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3:010103:3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62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3:010410:10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63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23:010411:1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64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30:020601: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65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23:010411:8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66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3:010103: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67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3:010410: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68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30:070221: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69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3:010412: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70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23:010103: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71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23:010101:15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72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3:010302:3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73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3:010302:2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74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3:010301:10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75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23:010409:10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76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3:010411:1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77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3:010101:14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78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23:010101:7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79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30:070221:2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80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30:020404:1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81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6:020504: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82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30:070221:2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83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23:010103:1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84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30:020404: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85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3:010101:8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86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30:070227:6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87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23:010410:8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88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7:010205:2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89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23:010411:9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90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3:010302:3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91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3:010411:8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92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07:040202:10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93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26:000000:115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94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23:010103: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95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3:010103:28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96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3:010410:6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97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3:010103:1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98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3:010103:3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599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3:010101:7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00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3:010411: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01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3:010411: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02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3:010101:15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03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3:010410:6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04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3:010410:1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05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3:010101:12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06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23:010410:1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07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3:010302:3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08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23:010103:2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09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23:010410:10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10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23:000000:23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11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3:010103:14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12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23:010103: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13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23:010410: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14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23:010301:13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15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3:010410: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16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3:010101:12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17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9:010606:1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18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30:070221:2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19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30:020404:1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20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3:010101:12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21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3:010103: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22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3:010101:8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23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3:010103:2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24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23:010411:1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25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07:010305: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26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3:010101:160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27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30:110101:7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28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3:010103:4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29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3:010103:11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30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3:010103:1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31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1:010104:1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32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3:010101:1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33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3:010101:2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34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3:010410: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35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23:010103:3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36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3:010409: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37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3:010101: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38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23:010410:5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39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09:030203:5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40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23:010302:1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41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3:010302:48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42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3:010410: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43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3:010409: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44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3:010103:1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45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3:010302:3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46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3:010411:1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47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23:010103:10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48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23:010101:8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49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23:010302:52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50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30:020404: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51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23:010302:49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52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3:010103:2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53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23:010101:14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54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18:040604: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55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1:010509: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56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30:020404:1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57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3:010101:16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58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3:010103: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59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23:010103:3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60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23:010101:9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61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3:010103: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62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3:010103: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63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3:010103:3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64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23:010302:47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65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23:010410:5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66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3:010302:2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67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3:010103:4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68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23:010302:49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69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3:010101:14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70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3:010410: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71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30:070221:1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72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3:010301:30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73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3:010103:4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74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3:010410: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75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3:010101:10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76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23:010409: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77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3:010101:10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78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30:020404: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79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3:010101:14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80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3:010411:1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81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3:010103: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82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23:010302:1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83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3:010101:15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84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3:010302:2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85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23:010101:7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86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3:010103: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87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3:010101:140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88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3:010101:30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89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1:020208:1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90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30:020404:1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91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23:010302:4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92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3:010410:5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93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23:010411:11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94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23:010103:12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95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23:010101:10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96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3:010411:7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97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3:010101:14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98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3:010103:2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699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3:010103:28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00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3:010103:1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01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3:010410: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02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23:010301:8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03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23:010103:2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04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9:010501: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05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32:010108: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06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23:050209:20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07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3:010103:2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08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3:010302:2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09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3:010411:1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10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30:020601:31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11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30:020404: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12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23:010301:9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13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5:060202:3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14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3:010101:10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15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3:010101:2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16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3:010411: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17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23:010103:12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18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23:010103:1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19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3:010409: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20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23:010412: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21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30:070221: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22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3:010410:6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23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6:020504: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24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3:010103:3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25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3:010101:1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26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3:010302:2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27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3:010411:9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28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30:020404:8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29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30:070221:2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30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3:010301:3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31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23:010103:3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32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3:010410:5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33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30:020404:1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34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23:010410:5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35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23:010101:12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36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23:010101:12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37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3:010103:20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38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30:020404: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39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23:010410: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40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30:070221:2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41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3:010412: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42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3:010302:3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43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3:010302:2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44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3:010411:1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45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3:010301:79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46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3:010101:1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47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23:010101:15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48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23:010101:2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49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3:010302: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50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3:010103:3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51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3:010302:53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52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23:010302:3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53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23:010103:4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54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3:010101:10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55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20:031322: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56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04:050212:1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57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3:010302:39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58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3:010302:39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59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3:010302:2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60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23:010302:4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61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3:010103:14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62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07:040213:3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63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23:010103:1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64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23:010411:11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65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3:010103:12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66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23:010101:78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67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6:020504: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68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23:010411: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69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30:020404: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70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9:010506:51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71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23:010411:10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72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3:010103:1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73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23:010411: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74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3:000000:22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75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3:010411:1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76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3:010410:6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77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3:010302:2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78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3:010301:14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79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23:010101:2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80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3:010410:1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81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3:010301:14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82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23:010301:11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83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23:010103:3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84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3:010411:11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85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3:010101:1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86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3:010411:7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87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3:010103:1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88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8:050201: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89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23:010101: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90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3:010301: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91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3:010103:3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92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30:020601: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93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23:010411:8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94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30:020505:16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95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3:010411:1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96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3:010101:15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97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3:010301: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98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23:010101:130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799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3:010410: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00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30:020404:1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01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23:010301: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02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23:010302:2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03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23:010103:4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04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3:010411: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05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3:010103:119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06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23:010103:3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07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3:010103:14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08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3:010103:10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09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23:010101:9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10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29:010603: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11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3:010101:13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12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3:010103:3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13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23:010103: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14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29:010502:3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15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3:010301: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16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3:010103: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17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3:010101:12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18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3:010103: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19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3:010301:13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20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23:010103:3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21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23:010101:15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22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3:010410: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23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3:010101:14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24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30:020404: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25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23:010101:14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26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3:010410: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27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23:010410: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28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5:060405: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29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3:010410:1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30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30:070221: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31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23:010301:13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32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3:010410: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33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23:010101:7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34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3:010301:20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35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23:010411:13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36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23:010103:4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37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31:010401:3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38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23:010411:9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39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3:010302: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40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3:010103:1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41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3:010411: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42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3:010101:12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43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3:010101:1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44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6:020504: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45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3:010101:23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46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23:010302:2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47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23:010101:13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48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23:010103:3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49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3:010103:1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50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3:010302: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51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30:020404:10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52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23:010412: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53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23:010101:2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54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3:010101:15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55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23:010302:35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56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30:020404: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57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8:040604: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58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23:010103: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59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23:010103:4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60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3:010101:7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61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23:010302:34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62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23:010409: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63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23:010411:8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64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23:010301:7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65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3:010412:8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66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23:010302:4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67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30:020404:1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68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3:010103:14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69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3:010101:7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70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3:010302:1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71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23:010101:10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72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23:010103:1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73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8:040604: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74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3:010101: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75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23:010301:13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76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23:010103:3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77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23:010101:15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78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23:010103:3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79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23:010302:2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80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30:020404: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81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3:010411:73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82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23:010103:14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83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23:010411:1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84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3:010103:30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85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3:010410:6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86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3:010302:2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87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04:040802:1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88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23:010103:2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89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23:010302:50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90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04:020401:1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91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23:010101:2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92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23:010302:53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93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23:010301: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94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23:010302:38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95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3:010103:1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96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23:010412:1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97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23:010409: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98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23:010101:15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899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23:010411:1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00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23:010301:10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01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23:010411:1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02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3:010101: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03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23:010103: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04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3:010301:11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05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3:010103:4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06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23:010101:2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07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3:010411:1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08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30:020404:1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09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23:010101:15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10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3:010411: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11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3:010101:14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12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3:010103:3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13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30:070227:1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14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3:010301:13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15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23:010301:3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16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23:010302:49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17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3:010103:3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18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30:020404: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19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3:010101:12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20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30:020601: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21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3:010103:2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22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23:010411:1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23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3:010101:1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24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30:020404: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25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23:010101:7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26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3:010411: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27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23:010411:8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28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3:010101:15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29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23:010301:10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30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23:010103: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31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23:010409: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32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23:010301:33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33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23:010302:32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34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30:070221:2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35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30:020105:190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36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23:010101: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37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23:010411:88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38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3:010103:1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39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23:010101:14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40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30:020404: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41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3:010103:1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42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23:010302:3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43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3:010410: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44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3:010103:4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45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3:010101:9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46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23:010411: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47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23:010101:16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48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29:000000:111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49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23:010410:6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50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23:010103:14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51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23:010302:2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52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3:010410:6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53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3:010101:2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54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23:010103:1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55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3:010101:15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56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22:030309: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57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30:020404: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58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23:010101:9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59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23:010103:12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60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30:020404: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61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3:010101:15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62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23:010302:1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63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16:020503: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64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23:010101:9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65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3:010411: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66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23:010411:11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67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30:080306: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68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23:010410:5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69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23:010411:7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70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14:030118:28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71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4:040301:16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72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23:010411:1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73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23:010410: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74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23:010103:2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75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30:070221:1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76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23:010103:3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77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23:010409: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78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3:010103:30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79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23:010302:53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80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23:010103:2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81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23:010103:14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82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30:020404:1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83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23:010103:3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84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23:010101:2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85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23:010411:1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86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3:010103:2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87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23:010302:53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88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30:070228:1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89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23:010302:2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90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23:010101:149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91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23:010302:51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92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23:010412: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93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23:010411: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94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30:070229:10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95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30:020404: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96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30:070221:3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97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23:010301: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98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23:010411:7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999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23:010412:20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00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23:010101: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01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3:010410:9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02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23:010301: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03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30:010804: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04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23:010411:11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05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23:010302:20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06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32:010108: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07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3:010101:15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08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23:010410:5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09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23:010101:2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10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23:010103:2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11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23:010101:1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12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4:020701:67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13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23:010103:2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14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23:010411: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15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23:010103:2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16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29:010502: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17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23:010411:1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18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25:030203: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19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23:010410: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20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23:010103:2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21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23:010301:3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22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30:020404: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23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23:010410:5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24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30:020404: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25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23:010103:3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26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23:010101:12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27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23:010301:11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28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23:010411: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29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23:010103:1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30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30:020601:35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31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23:010101:10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32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3:010410:6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33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23:010411:1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34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23:010101:9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35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29:010504:12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36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30:070221:2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37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23:010101:14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38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23:010301:1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39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23:010301:13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40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23:010101:2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41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30:070224: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42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23:010101:1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43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18:040604: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44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30:020601:35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45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31:040102: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46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23:010302:2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47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23:010103:30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48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23:010103:14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49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23:010101:30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50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23:010103: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51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29:010504:21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52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09:010103: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53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23:010103:33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54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23:010103: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55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23:010103: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56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23:010101:2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57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23:010301: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58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23:010302:2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59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23:010301:7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60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30:020404: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61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23:010101:9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62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23:010101:1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63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29:010502: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64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23:010302:1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65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23:010101:15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66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23:010103:1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67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23:010103:1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68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14:020701:86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69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23:010411: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70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14:010519:6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71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23:010101:139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72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23:010101:15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73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23:010411:1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74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23:010302:4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75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23:010103:3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76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23:010101:159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77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23:010103:3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78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23:010409: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79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23:010301:14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80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23:010411:9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81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23:010101:15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82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23:010411: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83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23:010103:3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84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23:010409: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85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23:010103:3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86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23:010301:11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87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23:010302:4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88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23:010410:8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89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23:010410: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90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23:010302:1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91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3:010410: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92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05:050702:4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93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30:070228:1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94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04:050602:4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95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23:010101: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96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3:010410:6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97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23:010411:1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98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23:010410: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099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26:060111:2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00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23:010103:4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01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23:010101: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02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23:010103: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03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23:010302: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04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23:010101: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05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23:010410:1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06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23:010301:9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07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23:010302: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08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23:010302:3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09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23:010101:15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10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23:010302:490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11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11:020208: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12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23:010412: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13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23:010103:13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14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23:010411:7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15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23:010103:1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16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23:010101: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17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30:020404: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18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23:010103:3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19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14:040501:4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20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23:010410: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21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23:010409: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22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23:010410:6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23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23:010302: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24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23:010302:49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25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30:020404: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26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23:010103:2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27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23:010103: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28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23:010411: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29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23:010101:12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30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23:010411:1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31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30:070228:1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32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23:010101: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33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23:010411:8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34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23:010101:15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35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23:010302:3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36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23:010101: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37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18:040603: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38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23:010302:2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39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23:010301:14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40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23:010301:13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41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23:010411: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42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23:010103:2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43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23:010103:1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44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23:010101:8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45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23:010101:9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46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23:010103: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47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23:010411: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48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23:010103:12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49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23:010409: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50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15:040103: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51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29:010506:1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52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23:010103:10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53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30:020404: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54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23:010101:15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55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26:070207:1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56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23:010301:1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57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23:010410:6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58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23:010103:8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59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23:010103:8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60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23:010302:3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61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23:010101:14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62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23:010101:12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63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23:010302:53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64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23:010411: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65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23:010302:3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66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23:010411:1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67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23:010411:1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68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23:010101:15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69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23:010410: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70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16:020503: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71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23:010302: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72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23:010410:8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73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23:010411: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74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23:010101:15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75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23:010302:53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76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23:010411:10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77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23:010411:7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78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15:040103: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79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23:010409: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80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30:020404: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81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23:010103:3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82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23:010411:74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83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23:010302:50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84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30:030108: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85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05:010303: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86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30:020404:9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87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23:010302:53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88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23:010410:6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89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23:010101: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90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23:010101:14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91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23:010411:1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92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04:050602:3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93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23:010410:5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94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23:010411: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95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23:010101:15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96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23:010103:30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97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23:010103:3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98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23:010411: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199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23:010103:1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00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23:010103:19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01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30:020404: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02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23:010103:1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03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23:010410:6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04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23:010302:51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05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23:010101:12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06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23:010302:1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07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23:010410: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08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23:010302:2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09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23:010103:1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10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23:010103:3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11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23:010101:14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12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23:010411: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13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23:010411:1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14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23:010410: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15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23:010103:10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16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23:010410:1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17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30:030823:7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18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23:010103:2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19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23:010101:2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20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23:010302:47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21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23:010410:6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22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23:010410:1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23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23:010411:1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24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23:010103: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25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23:010103:2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26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23:010302:2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27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23:010103: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28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23:010103:1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29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23:010411:1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30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23:010410:9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31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30:020404: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32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23:010411: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33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30:070221:19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34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23:010412:8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35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23:010103:3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36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23:010103:10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37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23:010103:1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38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30:020601:35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39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23:010103:4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40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23:010101:2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41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23:010103:4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42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23:010101:103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43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23:010101:2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44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23:010410:10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45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23:010101:15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46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23:010103:14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47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23:010103:120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48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23:010101: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49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23:010103: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50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23:010410:8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51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23:010411:1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52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32:010204:72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53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23:010411:7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54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23:010411:9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55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29:010802:6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56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23:010103:14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57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23:010411: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58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18:040603: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59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30:020404: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60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23:010410:8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61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23:010101:15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62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30:020404:8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63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23:010103:29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64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23:010410:6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65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23:010410:6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66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12:090303: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67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23:010101:15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68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23:010302: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69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07:030101:1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70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30:020404:10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71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14:020626: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72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23:010103:30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73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23:010412: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74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23:010302:1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75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23:010101:2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76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31:010402:1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77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23:000000:23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78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16:020503: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79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14:040301:458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80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23:010101:7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81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23:010301:2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82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18:040603: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83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23:010302:48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84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23:010103:1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85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23:010101:2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86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23:010103:2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87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23:010411:8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88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23:010103: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89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23:010302:29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90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23:010301:10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91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30:070221:3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92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30:070228:1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93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30:020404:1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94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23:010103: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95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23:010411:9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96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23:010101:15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97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23:010103:1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98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23:010410: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299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23:010301:13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00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23:010101:10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01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23:010103:1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02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05:020105:8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03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23:010101:1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04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23:010103:2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05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23:010302:1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06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23:010101:15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07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23:010410: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08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23:010103:1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09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23:010302: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10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23:010412: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11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29:010502:3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12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23:010103:1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13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23:010103:1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14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30:020404:1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15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23:010411: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16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23:010101:15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17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22:030701:78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18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22:010101:2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19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30:020404:1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20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30:020404: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21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23:010411: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22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23:010103:3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23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23:010103:23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24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23:010302:8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25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30:020404: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26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23:010103:28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27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23:010101: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28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23:010410: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29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23:010101:15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30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23:010302:2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31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23:010411:9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32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23:010103:1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33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16:020504: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34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23:010103:1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35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23:010101:1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36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23:010411:11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37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23:010411:7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38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23:010103: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39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23:010103:10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40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23:010301:3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41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23:010101:15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42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23:010302:24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43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16:020503: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44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30:020601: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45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23:010101: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46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23:010103: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47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23:010301:13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48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23:010411: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49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23:010101:14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50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23:010103:3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51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30:020404:1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52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23:010103:3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53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23:010103:3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54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23:010411:7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55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23:010103:2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56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23:010410:10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57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30:070221:2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58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23:010302:53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59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23:010101:10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60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23:010101:15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61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23:010103:3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62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23:010101:14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63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23:010103:3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64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23:010103:2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65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23:010103:14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66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23:010101:1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67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23:010103:4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68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30:020404:1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69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23:010103: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70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23:010410: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71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30:070221:2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72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30:070228:1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73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23:010302:4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74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30:070221:3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75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23:010301:10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76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23:010302:2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77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23:010101:10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78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23:010412: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79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09:010801:1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80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23:010302:50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81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23:010302:48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82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23:010301: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83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30:020404: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84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23:010301:9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85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23:010410:6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86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23:010103:1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87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30:070227:1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88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23:010411:8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89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23:010101:2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90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23:010103:2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91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23:010410: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92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23:010302:50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93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23:010101:14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94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07:030101:1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95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23:010101:10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96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30:020404:8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97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30:030823:7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98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23:010411:9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399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26:070207:1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00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23:010415: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01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23:010410:6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02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23:010101:7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03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31:010401:3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04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23:010101:158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05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23:010411: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06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23:010103:3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07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23:010410:6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08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23:010101:15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09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23:010302:4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10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23:010103:148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11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23:010301:3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12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23:010101:12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13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16:020503: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14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23:010302: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15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23:010101:1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16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23:010101:7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17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23:010103:30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18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30:020404:10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19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23:010103: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20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23:010101: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21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23:010302:49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22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23:010103:2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23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23:010103:2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24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23:010411:1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25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23:010411:1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26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23:010103:3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27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23:010301:2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28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23:010101:12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29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23:010103:14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30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23:000000:17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31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23:010409: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32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23:010103: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33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30:020404:1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34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23:010103:3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35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23:010410: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36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23:010411:88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37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14:010404:20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38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23:000000:19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39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23:010103:14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40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23:010103:3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41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23:010302:5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42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23:010411:1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43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23:010103: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44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23:010301: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45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12:040307:13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46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11:010509: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47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23:010103:3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48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23:010409: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49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23:010410: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50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23:010301:2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51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23:010103:120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52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23:010411:1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53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23:010411:11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54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23:010302:3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55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23:010302:2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56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23:010302: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57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23:010103:1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58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23:010101:15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59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23:010411:9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60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23:010103:11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61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07:010105: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62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23:010103:38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63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23:010302: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64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23:010301:13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65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23:010101:14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66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23:010103: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67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23:010101:15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68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23:010101:104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69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30:020601:34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70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23:010410: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71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23:010101:12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72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23:010101:10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73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23:010410: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74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23:010101:12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75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23:010101:15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76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23:010101:15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77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23:010101:159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78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23:010103:2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79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23:010101:13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80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23:010411:8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81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23:010410:1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82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23:010101:12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83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23:010101:9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84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23:010302:48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85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30:020404: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86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23:010301: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87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14:011001:11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88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30:070221: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89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23:010103:40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90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23:010103: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91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30:020404: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92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23:010301: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93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23:010410: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94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23:010101:14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95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23:010101:12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96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23:010411:1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97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23:010303: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98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30:070221:3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499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23:010103:2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00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23:010103:4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01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30:070221:2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02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30:020601: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03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23:010103:1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04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23:010103:29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05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23:010103:3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06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23:010101:140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07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23:010302: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08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23:010103:3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09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30:020404: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10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23:010410:10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11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23:010103:10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12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30:070221: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13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23:010101:9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14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23:010411:1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15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11:020307: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16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23:010101:9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17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23:010410:5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18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23:010101:10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19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23:010409: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20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23:010411:1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21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23:010410: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22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23:010411:11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23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23:010101:12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24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23:010411:9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25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23:010302:2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26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30:020514:1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27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30:020404:9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28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23:010103:18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29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23:010302:3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30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30:020601: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31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23:010410:6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32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23:010103:14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33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23:010103:3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34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23:010103: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35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23:010103:3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36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23:010103:2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37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30:020601: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38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23:010410:1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39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22:010101:1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40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23:010101:13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41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23:010103: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42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23:010412: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43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23:010412: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44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23:010103: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45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05:010206:108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46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08:010604:6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47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23:010302:2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48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30:020601: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49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23:010103:13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50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12:090303: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51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23:010411:1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52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30:020404: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53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30:070221:2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54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23:010410: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55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02:610220: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56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23:010103:2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57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23:010101:130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58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26:030201:1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59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23:010101:2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60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23:010103:4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61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23:010411:9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62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22:020406: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63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23:010301:3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64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23:010411:1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65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23:010411:9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66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23:010103: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67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23:010101:2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68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23:010410:8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69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30:020601: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70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23:010101:12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71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23:010410:1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72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23:010302:4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73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23:010411:9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74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23:010412:8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75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23:010103: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76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23:010101:1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77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30:070221:1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78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23:010101:14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79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23:010103:12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80_0_leftrighttopbottom" office:value-type="float" office:value="1477" calcext:value-type="float">
            <text:p>1 477</text:p>
          </table:table-cell>
          <table:table-cell office:value-type="string" calcext:value-type="string" table:number-columns-spanned="2" table:number-rows-spanned="1">
            <text:p>71:23:010101:12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81_0_leftrighttopbottom" office:value-type="float" office:value="1478" calcext:value-type="float">
            <text:p>1 478</text:p>
          </table:table-cell>
          <table:table-cell office:value-type="string" calcext:value-type="string" table:number-columns-spanned="2" table:number-rows-spanned="1">
            <text:p>71:23:010101:12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82_0_leftrighttopbottom" office:value-type="float" office:value="1479" calcext:value-type="float">
            <text:p>1 479</text:p>
          </table:table-cell>
          <table:table-cell office:value-type="string" calcext:value-type="string" table:number-columns-spanned="2" table:number-rows-spanned="1">
            <text:p>71:23:010101: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83_0_leftrighttopbottom" office:value-type="float" office:value="1480" calcext:value-type="float">
            <text:p>1 480</text:p>
          </table:table-cell>
          <table:table-cell office:value-type="string" calcext:value-type="string" table:number-columns-spanned="2" table:number-rows-spanned="1">
            <text:p>71:23:010410: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84_0_leftrighttopbottom" office:value-type="float" office:value="1481" calcext:value-type="float">
            <text:p>1 481</text:p>
          </table:table-cell>
          <table:table-cell office:value-type="string" calcext:value-type="string" table:number-columns-spanned="2" table:number-rows-spanned="1">
            <text:p>71:23:010101:15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85_0_leftrighttopbottom" office:value-type="float" office:value="1482" calcext:value-type="float">
            <text:p>1 482</text:p>
          </table:table-cell>
          <table:table-cell office:value-type="string" calcext:value-type="string" table:number-columns-spanned="2" table:number-rows-spanned="1">
            <text:p>71:23:010103:119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86_0_leftrighttopbottom" office:value-type="float" office:value="1483" calcext:value-type="float">
            <text:p>1 483</text:p>
          </table:table-cell>
          <table:table-cell office:value-type="string" calcext:value-type="string" table:number-columns-spanned="2" table:number-rows-spanned="1">
            <text:p>71:23:010411:1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87_0_leftrighttopbottom" office:value-type="float" office:value="1484" calcext:value-type="float">
            <text:p>1 484</text:p>
          </table:table-cell>
          <table:table-cell office:value-type="string" calcext:value-type="string" table:number-columns-spanned="2" table:number-rows-spanned="1">
            <text:p>71:23:010101:9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88_0_leftrighttopbottom" office:value-type="float" office:value="1485" calcext:value-type="float">
            <text:p>1 485</text:p>
          </table:table-cell>
          <table:table-cell office:value-type="string" calcext:value-type="string" table:number-columns-spanned="2" table:number-rows-spanned="1">
            <text:p>71:23:010411:1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89_0_leftrighttopbottom" office:value-type="float" office:value="1486" calcext:value-type="float">
            <text:p>1 486</text:p>
          </table:table-cell>
          <table:table-cell office:value-type="string" calcext:value-type="string" table:number-columns-spanned="2" table:number-rows-spanned="1">
            <text:p>71:23:010411: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90_0_leftrighttopbottom" office:value-type="float" office:value="1487" calcext:value-type="float">
            <text:p>1 487</text:p>
          </table:table-cell>
          <table:table-cell office:value-type="string" calcext:value-type="string" table:number-columns-spanned="2" table:number-rows-spanned="1">
            <text:p>71:23:010411:7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91_0_leftrighttopbottom" office:value-type="float" office:value="1488" calcext:value-type="float">
            <text:p>1 488</text:p>
          </table:table-cell>
          <table:table-cell office:value-type="string" calcext:value-type="string" table:number-columns-spanned="2" table:number-rows-spanned="1">
            <text:p>71:23:010101:10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92_0_leftrighttopbottom" office:value-type="float" office:value="1489" calcext:value-type="float">
            <text:p>1 489</text:p>
          </table:table-cell>
          <table:table-cell office:value-type="string" calcext:value-type="string" table:number-columns-spanned="2" table:number-rows-spanned="1">
            <text:p>71:23:010103:1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93_0_leftrighttopbottom" office:value-type="float" office:value="1490" calcext:value-type="float">
            <text:p>1 490</text:p>
          </table:table-cell>
          <table:table-cell office:value-type="string" calcext:value-type="string" table:number-columns-spanned="2" table:number-rows-spanned="1">
            <text:p>71:23:010410: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94_0_leftrighttopbottom" office:value-type="float" office:value="1491" calcext:value-type="float">
            <text:p>1 491</text:p>
          </table:table-cell>
          <table:table-cell office:value-type="string" calcext:value-type="string" table:number-columns-spanned="2" table:number-rows-spanned="1">
            <text:p>71:23:010301:104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95_0_leftrighttopbottom" office:value-type="float" office:value="1492" calcext:value-type="float">
            <text:p>1 492</text:p>
          </table:table-cell>
          <table:table-cell office:value-type="string" calcext:value-type="string" table:number-columns-spanned="2" table:number-rows-spanned="1">
            <text:p>71:23:010411:8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96_0_leftrighttopbottom" office:value-type="float" office:value="1493" calcext:value-type="float">
            <text:p>1 493</text:p>
          </table:table-cell>
          <table:table-cell office:value-type="string" calcext:value-type="string" table:number-columns-spanned="2" table:number-rows-spanned="1">
            <text:p>71:23:010101:12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97_0_leftrighttopbottom" office:value-type="float" office:value="1494" calcext:value-type="float">
            <text:p>1 494</text:p>
          </table:table-cell>
          <table:table-cell office:value-type="string" calcext:value-type="string" table:number-columns-spanned="2" table:number-rows-spanned="1">
            <text:p>71:30:020404: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98_0_leftrighttopbottom" office:value-type="float" office:value="1495" calcext:value-type="float">
            <text:p>1 495</text:p>
          </table:table-cell>
          <table:table-cell office:value-type="string" calcext:value-type="string" table:number-columns-spanned="2" table:number-rows-spanned="1">
            <text:p>71:23:010302:10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599_0_leftrighttopbottom" office:value-type="float" office:value="1496" calcext:value-type="float">
            <text:p>1 496</text:p>
          </table:table-cell>
          <table:table-cell office:value-type="string" calcext:value-type="string" table:number-columns-spanned="2" table:number-rows-spanned="1">
            <text:p>71:23:010301:10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00_0_leftrighttopbottom" office:value-type="float" office:value="1497" calcext:value-type="float">
            <text:p>1 497</text:p>
          </table:table-cell>
          <table:table-cell office:value-type="string" calcext:value-type="string" table:number-columns-spanned="2" table:number-rows-spanned="1">
            <text:p>71:23:010101:13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01_0_leftrighttopbottom" office:value-type="float" office:value="1498" calcext:value-type="float">
            <text:p>1 498</text:p>
          </table:table-cell>
          <table:table-cell office:value-type="string" calcext:value-type="string" table:number-columns-spanned="2" table:number-rows-spanned="1">
            <text:p>71:23:010101:1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02_0_leftrighttopbottom" office:value-type="float" office:value="1499" calcext:value-type="float">
            <text:p>1 499</text:p>
          </table:table-cell>
          <table:table-cell office:value-type="string" calcext:value-type="string" table:number-columns-spanned="2" table:number-rows-spanned="1">
            <text:p>71:23:010411:1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03_0_leftrighttopbottom" office:value-type="float" office:value="1500" calcext:value-type="float">
            <text:p>1 500</text:p>
          </table:table-cell>
          <table:table-cell office:value-type="string" calcext:value-type="string" table:number-columns-spanned="2" table:number-rows-spanned="1">
            <text:p>71:23:010103:3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04_0_leftrighttopbottom" office:value-type="float" office:value="1501" calcext:value-type="float">
            <text:p>1 501</text:p>
          </table:table-cell>
          <table:table-cell office:value-type="string" calcext:value-type="string" table:number-columns-spanned="2" table:number-rows-spanned="1">
            <text:p>71:23:010411:1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05_0_leftrighttopbottom" office:value-type="float" office:value="1502" calcext:value-type="float">
            <text:p>1 502</text:p>
          </table:table-cell>
          <table:table-cell office:value-type="string" calcext:value-type="string" table:number-columns-spanned="2" table:number-rows-spanned="1">
            <text:p>71:30:020404: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06_0_leftrighttopbottom" office:value-type="float" office:value="1503" calcext:value-type="float">
            <text:p>1 503</text:p>
          </table:table-cell>
          <table:table-cell office:value-type="string" calcext:value-type="string" table:number-columns-spanned="2" table:number-rows-spanned="1">
            <text:p>71:23:010411:8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07_0_leftrighttopbottom" office:value-type="float" office:value="1504" calcext:value-type="float">
            <text:p>1 504</text:p>
          </table:table-cell>
          <table:table-cell office:value-type="string" calcext:value-type="string" table:number-columns-spanned="2" table:number-rows-spanned="1">
            <text:p>71:23:010302:1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08_0_leftrighttopbottom" office:value-type="float" office:value="1505" calcext:value-type="float">
            <text:p>1 505</text:p>
          </table:table-cell>
          <table:table-cell office:value-type="string" calcext:value-type="string" table:number-columns-spanned="2" table:number-rows-spanned="1">
            <text:p>71:23:010103:11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09_0_leftrighttopbottom" office:value-type="float" office:value="1506" calcext:value-type="float">
            <text:p>1 506</text:p>
          </table:table-cell>
          <table:table-cell office:value-type="string" calcext:value-type="string" table:number-columns-spanned="2" table:number-rows-spanned="1">
            <text:p>71:23:010302:5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10_0_leftrighttopbottom" office:value-type="float" office:value="1507" calcext:value-type="float">
            <text:p>1 507</text:p>
          </table:table-cell>
          <table:table-cell office:value-type="string" calcext:value-type="string" table:number-columns-spanned="2" table:number-rows-spanned="1">
            <text:p>71:29:010304: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11_0_leftrighttopbottom" office:value-type="float" office:value="1508" calcext:value-type="float">
            <text:p>1 508</text:p>
          </table:table-cell>
          <table:table-cell office:value-type="string" calcext:value-type="string" table:number-columns-spanned="2" table:number-rows-spanned="1">
            <text:p>71:23:010301:3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12_0_leftrighttopbottom" office:value-type="float" office:value="1509" calcext:value-type="float">
            <text:p>1 509</text:p>
          </table:table-cell>
          <table:table-cell office:value-type="string" calcext:value-type="string" table:number-columns-spanned="2" table:number-rows-spanned="1">
            <text:p>71:23:010411: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13_0_leftrighttopbottom" office:value-type="float" office:value="1510" calcext:value-type="float">
            <text:p>1 510</text:p>
          </table:table-cell>
          <table:table-cell office:value-type="string" calcext:value-type="string" table:number-columns-spanned="2" table:number-rows-spanned="1">
            <text:p>71:23:010101:1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14_0_leftrighttopbottom" office:value-type="float" office:value="1511" calcext:value-type="float">
            <text:p>1 511</text:p>
          </table:table-cell>
          <table:table-cell office:value-type="string" calcext:value-type="string" table:number-columns-spanned="2" table:number-rows-spanned="1">
            <text:p>71:26:010202:2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15_0_leftrighttopbottom" office:value-type="float" office:value="1512" calcext:value-type="float">
            <text:p>1 512</text:p>
          </table:table-cell>
          <table:table-cell office:value-type="string" calcext:value-type="string" table:number-columns-spanned="2" table:number-rows-spanned="1">
            <text:p>71:23:010103:2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16_0_leftrighttopbottom" office:value-type="float" office:value="1513" calcext:value-type="float">
            <text:p>1 513</text:p>
          </table:table-cell>
          <table:table-cell office:value-type="string" calcext:value-type="string" table:number-columns-spanned="2" table:number-rows-spanned="1">
            <text:p>71:05:060205: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17_0_leftrighttopbottom" office:value-type="float" office:value="1514" calcext:value-type="float">
            <text:p>1 514</text:p>
          </table:table-cell>
          <table:table-cell office:value-type="string" calcext:value-type="string" table:number-columns-spanned="2" table:number-rows-spanned="1">
            <text:p>71:23:010410: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18_0_leftrighttopbottom" office:value-type="float" office:value="1515" calcext:value-type="float">
            <text:p>1 515</text:p>
          </table:table-cell>
          <table:table-cell office:value-type="string" calcext:value-type="string" table:number-columns-spanned="2" table:number-rows-spanned="1">
            <text:p>71:23:010101:2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19_0_leftrighttopbottom" office:value-type="float" office:value="1516" calcext:value-type="float">
            <text:p>1 516</text:p>
          </table:table-cell>
          <table:table-cell office:value-type="string" calcext:value-type="string" table:number-columns-spanned="2" table:number-rows-spanned="1">
            <text:p>71:23:010103:4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20_0_leftrighttopbottom" office:value-type="float" office:value="1517" calcext:value-type="float">
            <text:p>1 517</text:p>
          </table:table-cell>
          <table:table-cell office:value-type="string" calcext:value-type="string" table:number-columns-spanned="2" table:number-rows-spanned="1">
            <text:p>71:23:010411:10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21_0_leftrighttopbottom" office:value-type="float" office:value="1518" calcext:value-type="float">
            <text:p>1 518</text:p>
          </table:table-cell>
          <table:table-cell office:value-type="string" calcext:value-type="string" table:number-columns-spanned="2" table:number-rows-spanned="1">
            <text:p>71:23:010101:14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22_0_leftrighttopbottom" office:value-type="float" office:value="1519" calcext:value-type="float">
            <text:p>1 519</text:p>
          </table:table-cell>
          <table:table-cell office:value-type="string" calcext:value-type="string" table:number-columns-spanned="2" table:number-rows-spanned="1">
            <text:p>71:23:010103:3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23_0_leftrighttopbottom" office:value-type="float" office:value="1520" calcext:value-type="float">
            <text:p>1 520</text:p>
          </table:table-cell>
          <table:table-cell office:value-type="string" calcext:value-type="string" table:number-columns-spanned="2" table:number-rows-spanned="1">
            <text:p>71:11:020307: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24_0_leftrighttopbottom" office:value-type="float" office:value="1521" calcext:value-type="float">
            <text:p>1 521</text:p>
          </table:table-cell>
          <table:table-cell office:value-type="string" calcext:value-type="string" table:number-columns-spanned="2" table:number-rows-spanned="1">
            <text:p>71:16:020503: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25_0_leftrighttopbottom" office:value-type="float" office:value="1522" calcext:value-type="float">
            <text:p>1 522</text:p>
          </table:table-cell>
          <table:table-cell office:value-type="string" calcext:value-type="string" table:number-columns-spanned="2" table:number-rows-spanned="1">
            <text:p>71:23:010103:14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26_0_leftrighttopbottom" office:value-type="float" office:value="1523" calcext:value-type="float">
            <text:p>1 523</text:p>
          </table:table-cell>
          <table:table-cell office:value-type="string" calcext:value-type="string" table:number-columns-spanned="2" table:number-rows-spanned="1">
            <text:p>71:30:070221:18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27_0_leftrighttopbottom" office:value-type="float" office:value="1524" calcext:value-type="float">
            <text:p>1 524</text:p>
          </table:table-cell>
          <table:table-cell office:value-type="string" calcext:value-type="string" table:number-columns-spanned="2" table:number-rows-spanned="1">
            <text:p>71:23:010302:38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28_0_leftrighttopbottom" office:value-type="float" office:value="1525" calcext:value-type="float">
            <text:p>1 525</text:p>
          </table:table-cell>
          <table:table-cell office:value-type="string" calcext:value-type="string" table:number-columns-spanned="2" table:number-rows-spanned="1">
            <text:p>71:23:010103:3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29_0_leftrighttopbottom" office:value-type="float" office:value="1526" calcext:value-type="float">
            <text:p>1 526</text:p>
          </table:table-cell>
          <table:table-cell office:value-type="string" calcext:value-type="string" table:number-columns-spanned="2" table:number-rows-spanned="1">
            <text:p>71:23:010101:1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30_0_leftrighttopbottom" office:value-type="float" office:value="1527" calcext:value-type="float">
            <text:p>1 527</text:p>
          </table:table-cell>
          <table:table-cell office:value-type="string" calcext:value-type="string" table:number-columns-spanned="2" table:number-rows-spanned="1">
            <text:p>71:23:010101:14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31_0_leftrighttopbottom" office:value-type="float" office:value="1528" calcext:value-type="float">
            <text:p>1 528</text:p>
          </table:table-cell>
          <table:table-cell office:value-type="string" calcext:value-type="string" table:number-columns-spanned="2" table:number-rows-spanned="1">
            <text:p>71:30:020404:10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32_0_leftrighttopbottom" office:value-type="float" office:value="1529" calcext:value-type="float">
            <text:p>1 529</text:p>
          </table:table-cell>
          <table:table-cell office:value-type="string" calcext:value-type="string" table:number-columns-spanned="2" table:number-rows-spanned="1">
            <text:p>71:23:010302:3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33_0_leftrighttopbottom" office:value-type="float" office:value="1530" calcext:value-type="float">
            <text:p>1 530</text:p>
          </table:table-cell>
          <table:table-cell office:value-type="string" calcext:value-type="string" table:number-columns-spanned="2" table:number-rows-spanned="1">
            <text:p>71:23:010302: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34_0_leftrighttopbottom" office:value-type="float" office:value="1531" calcext:value-type="float">
            <text:p>1 531</text:p>
          </table:table-cell>
          <table:table-cell office:value-type="string" calcext:value-type="string" table:number-columns-spanned="2" table:number-rows-spanned="1">
            <text:p>71:23:010103: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35_0_leftrighttopbottom" office:value-type="float" office:value="1532" calcext:value-type="float">
            <text:p>1 532</text:p>
          </table:table-cell>
          <table:table-cell office:value-type="string" calcext:value-type="string" table:number-columns-spanned="2" table:number-rows-spanned="1">
            <text:p>71:23:010302:18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36_0_leftrighttopbottom" office:value-type="float" office:value="1533" calcext:value-type="float">
            <text:p>1 533</text:p>
          </table:table-cell>
          <table:table-cell office:value-type="string" calcext:value-type="string" table:number-columns-spanned="2" table:number-rows-spanned="1">
            <text:p>71:23:010103: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37_0_leftrighttopbottom" office:value-type="float" office:value="1534" calcext:value-type="float">
            <text:p>1 534</text:p>
          </table:table-cell>
          <table:table-cell office:value-type="string" calcext:value-type="string" table:number-columns-spanned="2" table:number-rows-spanned="1">
            <text:p>71:23:010103:1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38_0_leftrighttopbottom" office:value-type="float" office:value="1535" calcext:value-type="float">
            <text:p>1 535</text:p>
          </table:table-cell>
          <table:table-cell office:value-type="string" calcext:value-type="string" table:number-columns-spanned="2" table:number-rows-spanned="1">
            <text:p>71:23:010103:9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39_0_leftrighttopbottom" office:value-type="float" office:value="1536" calcext:value-type="float">
            <text:p>1 536</text:p>
          </table:table-cell>
          <table:table-cell office:value-type="string" calcext:value-type="string" table:number-columns-spanned="2" table:number-rows-spanned="1">
            <text:p>71:23:010103:149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40_0_leftrighttopbottom" office:value-type="float" office:value="1537" calcext:value-type="float">
            <text:p>1 537</text:p>
          </table:table-cell>
          <table:table-cell office:value-type="string" calcext:value-type="string" table:number-columns-spanned="2" table:number-rows-spanned="1">
            <text:p>71:23:010410:8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41_0_leftrighttopbottom" office:value-type="float" office:value="1538" calcext:value-type="float">
            <text:p>1 538</text:p>
          </table:table-cell>
          <table:table-cell office:value-type="string" calcext:value-type="string" table:number-columns-spanned="2" table:number-rows-spanned="1">
            <text:p>71:23:010410:1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42_0_leftrighttopbottom" office:value-type="float" office:value="1539" calcext:value-type="float">
            <text:p>1 539</text:p>
          </table:table-cell>
          <table:table-cell office:value-type="string" calcext:value-type="string" table:number-columns-spanned="2" table:number-rows-spanned="1">
            <text:p>71:23:010411:9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43_0_leftrighttopbottom" office:value-type="float" office:value="1540" calcext:value-type="float">
            <text:p>1 540</text:p>
          </table:table-cell>
          <table:table-cell office:value-type="string" calcext:value-type="string" table:number-columns-spanned="2" table:number-rows-spanned="1">
            <text:p>71:16:020503: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44_0_leftrighttopbottom" office:value-type="float" office:value="1541" calcext:value-type="float">
            <text:p>1 541</text:p>
          </table:table-cell>
          <table:table-cell office:value-type="string" calcext:value-type="string" table:number-columns-spanned="2" table:number-rows-spanned="1">
            <text:p>71:23:010302:1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45_0_leftrighttopbottom" office:value-type="float" office:value="1542" calcext:value-type="float">
            <text:p>1 542</text:p>
          </table:table-cell>
          <table:table-cell office:value-type="string" calcext:value-type="string" table:number-columns-spanned="2" table:number-rows-spanned="1">
            <text:p>71:18:040604: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46_0_leftrighttopbottom" office:value-type="float" office:value="1543" calcext:value-type="float">
            <text:p>1 543</text:p>
          </table:table-cell>
          <table:table-cell office:value-type="string" calcext:value-type="string" table:number-columns-spanned="2" table:number-rows-spanned="1">
            <text:p>71:23:010302:48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47_0_leftrighttopbottom" office:value-type="float" office:value="1544" calcext:value-type="float">
            <text:p>1 544</text:p>
          </table:table-cell>
          <table:table-cell office:value-type="string" calcext:value-type="string" table:number-columns-spanned="2" table:number-rows-spanned="1">
            <text:p>71:23:010103:3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48_0_leftrighttopbottom" office:value-type="float" office:value="1545" calcext:value-type="float">
            <text:p>1 545</text:p>
          </table:table-cell>
          <table:table-cell office:value-type="string" calcext:value-type="string" table:number-columns-spanned="2" table:number-rows-spanned="1">
            <text:p>71:30:000000:97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49_0_leftrighttopbottom" office:value-type="float" office:value="1546" calcext:value-type="float">
            <text:p>1 546</text:p>
          </table:table-cell>
          <table:table-cell office:value-type="string" calcext:value-type="string" table:number-columns-spanned="2" table:number-rows-spanned="1">
            <text:p>71:30:070228:1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50_0_leftrighttopbottom" office:value-type="float" office:value="1547" calcext:value-type="float">
            <text:p>1 547</text:p>
          </table:table-cell>
          <table:table-cell office:value-type="string" calcext:value-type="string" table:number-columns-spanned="2" table:number-rows-spanned="1">
            <text:p>71:23:010103: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51_0_leftrighttopbottom" office:value-type="float" office:value="1548" calcext:value-type="float">
            <text:p>1 548</text:p>
          </table:table-cell>
          <table:table-cell office:value-type="string" calcext:value-type="string" table:number-columns-spanned="2" table:number-rows-spanned="1">
            <text:p>71:23:010103:21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52_0_leftrighttopbottom" office:value-type="float" office:value="1549" calcext:value-type="float">
            <text:p>1 549</text:p>
          </table:table-cell>
          <table:table-cell office:value-type="string" calcext:value-type="string" table:number-columns-spanned="2" table:number-rows-spanned="1">
            <text:p>71:23:010101:2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53_0_leftrighttopbottom" office:value-type="float" office:value="1550" calcext:value-type="float">
            <text:p>1 550</text:p>
          </table:table-cell>
          <table:table-cell office:value-type="string" calcext:value-type="string" table:number-columns-spanned="2" table:number-rows-spanned="1">
            <text:p>71:23:010103: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54_0_leftrighttopbottom" office:value-type="float" office:value="1551" calcext:value-type="float">
            <text:p>1 551</text:p>
          </table:table-cell>
          <table:table-cell office:value-type="string" calcext:value-type="string" table:number-columns-spanned="2" table:number-rows-spanned="1">
            <text:p>71:30:070221: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55_0_leftrighttopbottom" office:value-type="float" office:value="1552" calcext:value-type="float">
            <text:p>1 552</text:p>
          </table:table-cell>
          <table:table-cell office:value-type="string" calcext:value-type="string" table:number-columns-spanned="2" table:number-rows-spanned="1">
            <text:p>71:23:010101: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56_0_leftrighttopbottom" office:value-type="float" office:value="1553" calcext:value-type="float">
            <text:p>1 553</text:p>
          </table:table-cell>
          <table:table-cell office:value-type="string" calcext:value-type="string" table:number-columns-spanned="2" table:number-rows-spanned="1">
            <text:p>71:23:010103:3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57_0_leftrighttopbottom" office:value-type="float" office:value="1554" calcext:value-type="float">
            <text:p>1 554</text:p>
          </table:table-cell>
          <table:table-cell office:value-type="string" calcext:value-type="string" table:number-columns-spanned="2" table:number-rows-spanned="1">
            <text:p>71:23:010302:5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58_0_leftrighttopbottom" office:value-type="float" office:value="1555" calcext:value-type="float">
            <text:p>1 555</text:p>
          </table:table-cell>
          <table:table-cell office:value-type="string" calcext:value-type="string" table:number-columns-spanned="2" table:number-rows-spanned="1">
            <text:p>71:05:060203:2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59_0_leftrighttopbottom" office:value-type="float" office:value="1556" calcext:value-type="float">
            <text:p>1 556</text:p>
          </table:table-cell>
          <table:table-cell office:value-type="string" calcext:value-type="string" table:number-columns-spanned="2" table:number-rows-spanned="1">
            <text:p>71:23:010301: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60_0_leftrighttopbottom" office:value-type="float" office:value="1557" calcext:value-type="float">
            <text:p>1 557</text:p>
          </table:table-cell>
          <table:table-cell office:value-type="string" calcext:value-type="string" table:number-columns-spanned="2" table:number-rows-spanned="1">
            <text:p>71:23:010103:3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61_0_leftrighttopbottom" office:value-type="float" office:value="1558" calcext:value-type="float">
            <text:p>1 558</text:p>
          </table:table-cell>
          <table:table-cell office:value-type="string" calcext:value-type="string" table:number-columns-spanned="2" table:number-rows-spanned="1">
            <text:p>71:23:010101:1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62_0_leftrighttopbottom" office:value-type="float" office:value="1559" calcext:value-type="float">
            <text:p>1 559</text:p>
          </table:table-cell>
          <table:table-cell office:value-type="string" calcext:value-type="string" table:number-columns-spanned="2" table:number-rows-spanned="1">
            <text:p>71:23:010103: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63_0_leftrighttopbottom" office:value-type="float" office:value="1560" calcext:value-type="float">
            <text:p>1 560</text:p>
          </table:table-cell>
          <table:table-cell office:value-type="string" calcext:value-type="string" table:number-columns-spanned="2" table:number-rows-spanned="1">
            <text:p>71:23:010103:2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64_0_leftrighttopbottom" office:value-type="float" office:value="1561" calcext:value-type="float">
            <text:p>1 561</text:p>
          </table:table-cell>
          <table:table-cell office:value-type="string" calcext:value-type="string" table:number-columns-spanned="2" table:number-rows-spanned="1">
            <text:p>71:23:010410:6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65_0_leftrighttopbottom" office:value-type="float" office:value="1562" calcext:value-type="float">
            <text:p>1 562</text:p>
          </table:table-cell>
          <table:table-cell office:value-type="string" calcext:value-type="string" table:number-columns-spanned="2" table:number-rows-spanned="1">
            <text:p>71:23:010103:4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66_0_leftrighttopbottom" office:value-type="float" office:value="1563" calcext:value-type="float">
            <text:p>1 563</text:p>
          </table:table-cell>
          <table:table-cell office:value-type="string" calcext:value-type="string" table:number-columns-spanned="2" table:number-rows-spanned="1">
            <text:p>71:23:010103:1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67_0_leftrighttopbottom" office:value-type="float" office:value="1564" calcext:value-type="float">
            <text:p>1 564</text:p>
          </table:table-cell>
          <table:table-cell office:value-type="string" calcext:value-type="string" table:number-columns-spanned="2" table:number-rows-spanned="1">
            <text:p>71:23:010103:3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68_0_leftrighttopbottom" office:value-type="float" office:value="1565" calcext:value-type="float">
            <text:p>1 565</text:p>
          </table:table-cell>
          <table:table-cell office:value-type="string" calcext:value-type="string" table:number-columns-spanned="2" table:number-rows-spanned="1">
            <text:p>71:23:010101:120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69_0_leftrighttopbottom" office:value-type="float" office:value="1566" calcext:value-type="float">
            <text:p>1 566</text:p>
          </table:table-cell>
          <table:table-cell office:value-type="string" calcext:value-type="string" table:number-columns-spanned="2" table:number-rows-spanned="1">
            <text:p>71:23:010411:11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70_0_leftrighttopbottom" office:value-type="float" office:value="1567" calcext:value-type="float">
            <text:p>1 567</text:p>
          </table:table-cell>
          <table:table-cell office:value-type="string" calcext:value-type="string" table:number-columns-spanned="2" table:number-rows-spanned="1">
            <text:p>71:23:010412:20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71_0_leftrighttopbottom" office:value-type="float" office:value="1568" calcext:value-type="float">
            <text:p>1 568</text:p>
          </table:table-cell>
          <table:table-cell office:value-type="string" calcext:value-type="string" table:number-columns-spanned="2" table:number-rows-spanned="1">
            <text:p>71:30:020601:35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72_0_leftrighttopbottom" office:value-type="float" office:value="1569" calcext:value-type="float">
            <text:p>1 569</text:p>
          </table:table-cell>
          <table:table-cell office:value-type="string" calcext:value-type="string" table:number-columns-spanned="2" table:number-rows-spanned="1">
            <text:p>71:23:010301: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73_0_leftrighttopbottom" office:value-type="float" office:value="1570" calcext:value-type="float">
            <text:p>1 570</text:p>
          </table:table-cell>
          <table:table-cell office:value-type="string" calcext:value-type="string" table:number-columns-spanned="2" table:number-rows-spanned="1">
            <text:p>71:23:010101:1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74_0_leftrighttopbottom" office:value-type="float" office:value="1571" calcext:value-type="float">
            <text:p>1 571</text:p>
          </table:table-cell>
          <table:table-cell office:value-type="string" calcext:value-type="string" table:number-columns-spanned="2" table:number-rows-spanned="1">
            <text:p>71:23:010302:2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75_0_leftrighttopbottom" office:value-type="float" office:value="1572" calcext:value-type="float">
            <text:p>1 572</text:p>
          </table:table-cell>
          <table:table-cell office:value-type="string" calcext:value-type="string" table:number-columns-spanned="2" table:number-rows-spanned="1">
            <text:p>71:23:010302:2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76_0_leftrighttopbottom" office:value-type="float" office:value="1573" calcext:value-type="float">
            <text:p>1 573</text:p>
          </table:table-cell>
          <table:table-cell office:value-type="string" calcext:value-type="string" table:number-columns-spanned="2" table:number-rows-spanned="1">
            <text:p>71:23:010103:1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77_0_leftrighttopbottom" office:value-type="float" office:value="1574" calcext:value-type="float">
            <text:p>1 574</text:p>
          </table:table-cell>
          <table:table-cell office:value-type="string" calcext:value-type="string" table:number-columns-spanned="2" table:number-rows-spanned="1">
            <text:p>71:23:010302:1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78_0_leftrighttopbottom" office:value-type="float" office:value="1575" calcext:value-type="float">
            <text:p>1 575</text:p>
          </table:table-cell>
          <table:table-cell office:value-type="string" calcext:value-type="string" table:number-columns-spanned="2" table:number-rows-spanned="1">
            <text:p>71:23:010409: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79_0_leftrighttopbottom" office:value-type="float" office:value="1576" calcext:value-type="float">
            <text:p>1 576</text:p>
          </table:table-cell>
          <table:table-cell office:value-type="string" calcext:value-type="string" table:number-columns-spanned="2" table:number-rows-spanned="1">
            <text:p>71:23:010301:3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80_0_leftrighttopbottom" office:value-type="float" office:value="1577" calcext:value-type="float">
            <text:p>1 577</text:p>
          </table:table-cell>
          <table:table-cell office:value-type="string" calcext:value-type="string" table:number-columns-spanned="2" table:number-rows-spanned="1">
            <text:p>71:23:010101:9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81_0_leftrighttopbottom" office:value-type="float" office:value="1578" calcext:value-type="float">
            <text:p>1 578</text:p>
          </table:table-cell>
          <table:table-cell office:value-type="string" calcext:value-type="string" table:number-columns-spanned="2" table:number-rows-spanned="1">
            <text:p>71:23:010103:1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82_0_leftrighttopbottom" office:value-type="float" office:value="1579" calcext:value-type="float">
            <text:p>1 579</text:p>
          </table:table-cell>
          <table:table-cell office:value-type="string" calcext:value-type="string" table:number-columns-spanned="2" table:number-rows-spanned="1">
            <text:p>71:23:010411:9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83_0_leftrighttopbottom" office:value-type="float" office:value="1580" calcext:value-type="float">
            <text:p>1 580</text:p>
          </table:table-cell>
          <table:table-cell office:value-type="string" calcext:value-type="string" table:number-columns-spanned="2" table:number-rows-spanned="1">
            <text:p>71:23:010302:50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84_0_leftrighttopbottom" office:value-type="float" office:value="1581" calcext:value-type="float">
            <text:p>1 581</text:p>
          </table:table-cell>
          <table:table-cell office:value-type="string" calcext:value-type="string" table:number-columns-spanned="2" table:number-rows-spanned="1">
            <text:p>71:23:010103:4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85_0_leftrighttopbottom" office:value-type="float" office:value="1582" calcext:value-type="float">
            <text:p>1 582</text:p>
          </table:table-cell>
          <table:table-cell office:value-type="string" calcext:value-type="string" table:number-columns-spanned="2" table:number-rows-spanned="1">
            <text:p>71:23:010302:1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86_0_leftrighttopbottom" office:value-type="float" office:value="1583" calcext:value-type="float">
            <text:p>1 583</text:p>
          </table:table-cell>
          <table:table-cell office:value-type="string" calcext:value-type="string" table:number-columns-spanned="2" table:number-rows-spanned="1">
            <text:p>71:23:010301:8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87_0_leftrighttopbottom" office:value-type="float" office:value="1584" calcext:value-type="float">
            <text:p>1 584</text:p>
          </table:table-cell>
          <table:table-cell office:value-type="string" calcext:value-type="string" table:number-columns-spanned="2" table:number-rows-spanned="1">
            <text:p>71:23:010411:9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88_0_leftrighttopbottom" office:value-type="float" office:value="1585" calcext:value-type="float">
            <text:p>1 585</text:p>
          </table:table-cell>
          <table:table-cell office:value-type="string" calcext:value-type="string" table:number-columns-spanned="2" table:number-rows-spanned="1">
            <text:p>71:23:010101:15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89_0_leftrighttopbottom" office:value-type="float" office:value="1586" calcext:value-type="float">
            <text:p>1 586</text:p>
          </table:table-cell>
          <table:table-cell office:value-type="string" calcext:value-type="string" table:number-columns-spanned="2" table:number-rows-spanned="1">
            <text:p>71:23:010101:29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90_0_leftrighttopbottom" office:value-type="float" office:value="1587" calcext:value-type="float">
            <text:p>1 587</text:p>
          </table:table-cell>
          <table:table-cell office:value-type="string" calcext:value-type="string" table:number-columns-spanned="2" table:number-rows-spanned="1">
            <text:p>71:26:070207:1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91_0_leftrighttopbottom" office:value-type="float" office:value="1588" calcext:value-type="float">
            <text:p>1 588</text:p>
          </table:table-cell>
          <table:table-cell office:value-type="string" calcext:value-type="string" table:number-columns-spanned="2" table:number-rows-spanned="1">
            <text:p>71:23:010101:2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92_0_leftrighttopbottom" office:value-type="float" office:value="1589" calcext:value-type="float">
            <text:p>1 589</text:p>
          </table:table-cell>
          <table:table-cell office:value-type="string" calcext:value-type="string" table:number-columns-spanned="2" table:number-rows-spanned="1">
            <text:p>71:22:020201:8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93_0_leftrighttopbottom" office:value-type="float" office:value="1590" calcext:value-type="float">
            <text:p>1 590</text:p>
          </table:table-cell>
          <table:table-cell office:value-type="string" calcext:value-type="string" table:number-columns-spanned="2" table:number-rows-spanned="1">
            <text:p>71:23:010411: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94_0_leftrighttopbottom" office:value-type="float" office:value="1591" calcext:value-type="float">
            <text:p>1 591</text:p>
          </table:table-cell>
          <table:table-cell office:value-type="string" calcext:value-type="string" table:number-columns-spanned="2" table:number-rows-spanned="1">
            <text:p>71:23:010411:1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95_0_leftrighttopbottom" office:value-type="float" office:value="1592" calcext:value-type="float">
            <text:p>1 592</text:p>
          </table:table-cell>
          <table:table-cell office:value-type="string" calcext:value-type="string" table:number-columns-spanned="2" table:number-rows-spanned="1">
            <text:p>71:23:010101:8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96_0_leftrighttopbottom" office:value-type="float" office:value="1593" calcext:value-type="float">
            <text:p>1 593</text:p>
          </table:table-cell>
          <table:table-cell office:value-type="string" calcext:value-type="string" table:number-columns-spanned="2" table:number-rows-spanned="1">
            <text:p>71:23:010301:11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97_0_leftrighttopbottom" office:value-type="float" office:value="1594" calcext:value-type="float">
            <text:p>1 594</text:p>
          </table:table-cell>
          <table:table-cell office:value-type="string" calcext:value-type="string" table:number-columns-spanned="2" table:number-rows-spanned="1">
            <text:p>71:23:010302:5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98_0_leftrighttopbottom" office:value-type="float" office:value="1595" calcext:value-type="float">
            <text:p>1 595</text:p>
          </table:table-cell>
          <table:table-cell office:value-type="string" calcext:value-type="string" table:number-columns-spanned="2" table:number-rows-spanned="1">
            <text:p>71:05:040321:3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699_0_leftrighttopbottom" office:value-type="float" office:value="1596" calcext:value-type="float">
            <text:p>1 596</text:p>
          </table:table-cell>
          <table:table-cell office:value-type="string" calcext:value-type="string" table:number-columns-spanned="2" table:number-rows-spanned="1">
            <text:p>71:23:010411:1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00_0_leftrighttopbottom" office:value-type="float" office:value="1597" calcext:value-type="float">
            <text:p>1 597</text:p>
          </table:table-cell>
          <table:table-cell office:value-type="string" calcext:value-type="string" table:number-columns-spanned="2" table:number-rows-spanned="1">
            <text:p>71:08:030501:4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01_0_leftrighttopbottom" office:value-type="float" office:value="1598" calcext:value-type="float">
            <text:p>1 598</text:p>
          </table:table-cell>
          <table:table-cell office:value-type="string" calcext:value-type="string" table:number-columns-spanned="2" table:number-rows-spanned="1">
            <text:p>71:23:010101: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02_0_leftrighttopbottom" office:value-type="float" office:value="1599" calcext:value-type="float">
            <text:p>1 599</text:p>
          </table:table-cell>
          <table:table-cell office:value-type="string" calcext:value-type="string" table:number-columns-spanned="2" table:number-rows-spanned="1">
            <text:p>71:09:030101:11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03_0_leftrighttopbottom" office:value-type="float" office:value="1600" calcext:value-type="float">
            <text:p>1 600</text:p>
          </table:table-cell>
          <table:table-cell office:value-type="string" calcext:value-type="string" table:number-columns-spanned="2" table:number-rows-spanned="1">
            <text:p>71:23:010101:15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04_0_leftrighttopbottom" office:value-type="float" office:value="1601" calcext:value-type="float">
            <text:p>1 601</text:p>
          </table:table-cell>
          <table:table-cell office:value-type="string" calcext:value-type="string" table:number-columns-spanned="2" table:number-rows-spanned="1">
            <text:p>71:30:070222: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05_0_leftrighttopbottom" office:value-type="float" office:value="1602" calcext:value-type="float">
            <text:p>1 602</text:p>
          </table:table-cell>
          <table:table-cell office:value-type="string" calcext:value-type="string" table:number-columns-spanned="2" table:number-rows-spanned="1">
            <text:p>71:23:010103:4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06_0_leftrighttopbottom" office:value-type="float" office:value="1603" calcext:value-type="float">
            <text:p>1 603</text:p>
          </table:table-cell>
          <table:table-cell office:value-type="string" calcext:value-type="string" table:number-columns-spanned="2" table:number-rows-spanned="1">
            <text:p>71:23:010103: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07_0_leftrighttopbottom" office:value-type="float" office:value="1604" calcext:value-type="float">
            <text:p>1 604</text:p>
          </table:table-cell>
          <table:table-cell office:value-type="string" calcext:value-type="string" table:number-columns-spanned="2" table:number-rows-spanned="1">
            <text:p>71:23:010302: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08_0_leftrighttopbottom" office:value-type="float" office:value="1605" calcext:value-type="float">
            <text:p>1 605</text:p>
          </table:table-cell>
          <table:table-cell office:value-type="string" calcext:value-type="string" table:number-columns-spanned="2" table:number-rows-spanned="1">
            <text:p>71:23:010411:1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09_0_leftrighttopbottom" office:value-type="float" office:value="1606" calcext:value-type="float">
            <text:p>1 606</text:p>
          </table:table-cell>
          <table:table-cell office:value-type="string" calcext:value-type="string" table:number-columns-spanned="2" table:number-rows-spanned="1">
            <text:p>71:23:010101:129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10_0_leftrighttopbottom" office:value-type="float" office:value="1607" calcext:value-type="float">
            <text:p>1 607</text:p>
          </table:table-cell>
          <table:table-cell office:value-type="string" calcext:value-type="string" table:number-columns-spanned="2" table:number-rows-spanned="1">
            <text:p>71:30:070227:1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11_0_leftrighttopbottom" office:value-type="float" office:value="1608" calcext:value-type="float">
            <text:p>1 608</text:p>
          </table:table-cell>
          <table:table-cell office:value-type="string" calcext:value-type="string" table:number-columns-spanned="2" table:number-rows-spanned="1">
            <text:p>71:23:010101:14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12_0_leftrighttopbottom" office:value-type="float" office:value="1609" calcext:value-type="float">
            <text:p>1 609</text:p>
          </table:table-cell>
          <table:table-cell office:value-type="string" calcext:value-type="string" table:number-columns-spanned="2" table:number-rows-spanned="1">
            <text:p>71:23:010101:12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13_0_leftrighttopbottom" office:value-type="float" office:value="1610" calcext:value-type="float">
            <text:p>1 610</text:p>
          </table:table-cell>
          <table:table-cell office:value-type="string" calcext:value-type="string" table:number-columns-spanned="2" table:number-rows-spanned="1">
            <text:p>71:23:010101:2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14_0_leftrighttopbottom" office:value-type="float" office:value="1611" calcext:value-type="float">
            <text:p>1 611</text:p>
          </table:table-cell>
          <table:table-cell office:value-type="string" calcext:value-type="string" table:number-columns-spanned="2" table:number-rows-spanned="1">
            <text:p>71:23:010101:12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15_0_leftrighttopbottom" office:value-type="float" office:value="1612" calcext:value-type="float">
            <text:p>1 612</text:p>
          </table:table-cell>
          <table:table-cell office:value-type="string" calcext:value-type="string" table:number-columns-spanned="2" table:number-rows-spanned="1">
            <text:p>71:30:070221:3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16_0_leftrighttopbottom" office:value-type="float" office:value="1613" calcext:value-type="float">
            <text:p>1 613</text:p>
          </table:table-cell>
          <table:table-cell office:value-type="string" calcext:value-type="string" table:number-columns-spanned="2" table:number-rows-spanned="1">
            <text:p>71:32:030102:12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17_0_leftrighttopbottom" office:value-type="float" office:value="1614" calcext:value-type="float">
            <text:p>1 614</text:p>
          </table:table-cell>
          <table:table-cell office:value-type="string" calcext:value-type="string" table:number-columns-spanned="2" table:number-rows-spanned="1">
            <text:p>71:23:010302:50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18_0_leftrighttopbottom" office:value-type="float" office:value="1615" calcext:value-type="float">
            <text:p>1 615</text:p>
          </table:table-cell>
          <table:table-cell office:value-type="string" calcext:value-type="string" table:number-columns-spanned="2" table:number-rows-spanned="1">
            <text:p>71:23:010101:146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19_0_leftrighttopbottom" office:value-type="float" office:value="1616" calcext:value-type="float">
            <text:p>1 616</text:p>
          </table:table-cell>
          <table:table-cell office:value-type="string" calcext:value-type="string" table:number-columns-spanned="2" table:number-rows-spanned="1">
            <text:p>71:30:010502:24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20_0_leftrighttopbottom" office:value-type="float" office:value="1617" calcext:value-type="float">
            <text:p>1 617</text:p>
          </table:table-cell>
          <table:table-cell office:value-type="string" calcext:value-type="string" table:number-columns-spanned="2" table:number-rows-spanned="1">
            <text:p>71:23:010411: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21_0_leftrighttopbottom" office:value-type="float" office:value="1618" calcext:value-type="float">
            <text:p>1 618</text:p>
          </table:table-cell>
          <table:table-cell office:value-type="string" calcext:value-type="string" table:number-columns-spanned="2" table:number-rows-spanned="1">
            <text:p>71:23:010410:14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22_0_leftrighttopbottom" office:value-type="float" office:value="1619" calcext:value-type="float">
            <text:p>1 619</text:p>
          </table:table-cell>
          <table:table-cell office:value-type="string" calcext:value-type="string" table:number-columns-spanned="2" table:number-rows-spanned="1">
            <text:p>71:23:010411:7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23_0_leftrighttopbottom" office:value-type="float" office:value="1620" calcext:value-type="float">
            <text:p>1 620</text:p>
          </table:table-cell>
          <table:table-cell office:value-type="string" calcext:value-type="string" table:number-columns-spanned="2" table:number-rows-spanned="1">
            <text:p>71:23:010301:9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24_0_leftrighttopbottom" office:value-type="float" office:value="1621" calcext:value-type="float">
            <text:p>1 621</text:p>
          </table:table-cell>
          <table:table-cell office:value-type="string" calcext:value-type="string" table:number-columns-spanned="2" table:number-rows-spanned="1">
            <text:p>71:23:010103: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25_0_leftrighttopbottom" office:value-type="float" office:value="1622" calcext:value-type="float">
            <text:p>1 622</text:p>
          </table:table-cell>
          <table:table-cell office:value-type="string" calcext:value-type="string" table:number-columns-spanned="2" table:number-rows-spanned="1">
            <text:p>71:23:010101:140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26_0_leftrighttopbottom" office:value-type="float" office:value="1623" calcext:value-type="float">
            <text:p>1 623</text:p>
          </table:table-cell>
          <table:table-cell office:value-type="string" calcext:value-type="string" table:number-columns-spanned="2" table:number-rows-spanned="1">
            <text:p>71:23:010411:1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27_0_leftrighttopbottom" office:value-type="float" office:value="1624" calcext:value-type="float">
            <text:p>1 624</text:p>
          </table:table-cell>
          <table:table-cell office:value-type="string" calcext:value-type="string" table:number-columns-spanned="2" table:number-rows-spanned="1">
            <text:p>71:23:010411: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28_0_leftrighttopbottom" office:value-type="float" office:value="1625" calcext:value-type="float">
            <text:p>1 625</text:p>
          </table:table-cell>
          <table:table-cell office:value-type="string" calcext:value-type="string" table:number-columns-spanned="2" table:number-rows-spanned="1">
            <text:p>71:23:010103:3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29_0_leftrighttopbottom" office:value-type="float" office:value="1626" calcext:value-type="float">
            <text:p>1 626</text:p>
          </table:table-cell>
          <table:table-cell office:value-type="string" calcext:value-type="string" table:number-columns-spanned="2" table:number-rows-spanned="1">
            <text:p>71:23:010101:15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30_0_leftrighttopbottom" office:value-type="float" office:value="1627" calcext:value-type="float">
            <text:p>1 627</text:p>
          </table:table-cell>
          <table:table-cell office:value-type="string" calcext:value-type="string" table:number-columns-spanned="2" table:number-rows-spanned="1">
            <text:p>71:23:010410:1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31_0_leftrighttopbottom" office:value-type="float" office:value="1628" calcext:value-type="float">
            <text:p>1 628</text:p>
          </table:table-cell>
          <table:table-cell office:value-type="string" calcext:value-type="string" table:number-columns-spanned="2" table:number-rows-spanned="1">
            <text:p>71:23:010101:12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32_0_leftrighttopbottom" office:value-type="float" office:value="1629" calcext:value-type="float">
            <text:p>1 629</text:p>
          </table:table-cell>
          <table:table-cell office:value-type="string" calcext:value-type="string" table:number-columns-spanned="2" table:number-rows-spanned="1">
            <text:p>71:30:020404:14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33_0_leftrighttopbottom" office:value-type="float" office:value="1630" calcext:value-type="float">
            <text:p>1 630</text:p>
          </table:table-cell>
          <table:table-cell office:value-type="string" calcext:value-type="string" table:number-columns-spanned="2" table:number-rows-spanned="1">
            <text:p>71:30:020404: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34_0_leftrighttopbottom" office:value-type="float" office:value="1631" calcext:value-type="float">
            <text:p>1 631</text:p>
          </table:table-cell>
          <table:table-cell office:value-type="string" calcext:value-type="string" table:number-columns-spanned="2" table:number-rows-spanned="1">
            <text:p>71:23:010103:1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35_0_leftrighttopbottom" office:value-type="float" office:value="1632" calcext:value-type="float">
            <text:p>1 632</text:p>
          </table:table-cell>
          <table:table-cell office:value-type="string" calcext:value-type="string" table:number-columns-spanned="2" table:number-rows-spanned="1">
            <text:p>71:23:010103:12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36_0_leftrighttopbottom" office:value-type="float" office:value="1633" calcext:value-type="float">
            <text:p>1 633</text:p>
          </table:table-cell>
          <table:table-cell office:value-type="string" calcext:value-type="string" table:number-columns-spanned="2" table:number-rows-spanned="1">
            <text:p>71:23:010101:15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37_0_leftrighttopbottom" office:value-type="float" office:value="1634" calcext:value-type="float">
            <text:p>1 634</text:p>
          </table:table-cell>
          <table:table-cell office:value-type="string" calcext:value-type="string" table:number-columns-spanned="2" table:number-rows-spanned="1">
            <text:p>71:23:010410:6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38_0_leftrighttopbottom" office:value-type="float" office:value="1635" calcext:value-type="float">
            <text:p>1 635</text:p>
          </table:table-cell>
          <table:table-cell office:value-type="string" calcext:value-type="string" table:number-columns-spanned="2" table:number-rows-spanned="1">
            <text:p>71:23:010301:10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39_0_leftrighttopbottom" office:value-type="float" office:value="1636" calcext:value-type="float">
            <text:p>1 636</text:p>
          </table:table-cell>
          <table:table-cell office:value-type="string" calcext:value-type="string" table:number-columns-spanned="2" table:number-rows-spanned="1">
            <text:p>71:23:010411:1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40_0_leftrighttopbottom" office:value-type="float" office:value="1637" calcext:value-type="float">
            <text:p>1 637</text:p>
          </table:table-cell>
          <table:table-cell office:value-type="string" calcext:value-type="string" table:number-columns-spanned="2" table:number-rows-spanned="1">
            <text:p>71:23:010302:2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41_0_leftrighttopbottom" office:value-type="float" office:value="1638" calcext:value-type="float">
            <text:p>1 638</text:p>
          </table:table-cell>
          <table:table-cell office:value-type="string" calcext:value-type="string" table:number-columns-spanned="2" table:number-rows-spanned="1">
            <text:p>71:23:010410: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42_0_leftrighttopbottom" office:value-type="float" office:value="1639" calcext:value-type="float">
            <text:p>1 639</text:p>
          </table:table-cell>
          <table:table-cell office:value-type="string" calcext:value-type="string" table:number-columns-spanned="2" table:number-rows-spanned="1">
            <text:p>71:18:040604: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43_0_leftrighttopbottom" office:value-type="float" office:value="1640" calcext:value-type="float">
            <text:p>1 640</text:p>
          </table:table-cell>
          <table:table-cell office:value-type="string" calcext:value-type="string" table:number-columns-spanned="2" table:number-rows-spanned="1">
            <text:p>71:23:010411:9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44_0_leftrighttopbottom" office:value-type="float" office:value="1641" calcext:value-type="float">
            <text:p>1 641</text:p>
          </table:table-cell>
          <table:table-cell office:value-type="string" calcext:value-type="string" table:number-columns-spanned="2" table:number-rows-spanned="1">
            <text:p>71:23:010410:1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45_0_leftrighttopbottom" office:value-type="float" office:value="1642" calcext:value-type="float">
            <text:p>1 642</text:p>
          </table:table-cell>
          <table:table-cell office:value-type="string" calcext:value-type="string" table:number-columns-spanned="2" table:number-rows-spanned="1">
            <text:p>71:23:010103:1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46_0_leftrighttopbottom" office:value-type="float" office:value="1643" calcext:value-type="float">
            <text:p>1 643</text:p>
          </table:table-cell>
          <table:table-cell office:value-type="string" calcext:value-type="string" table:number-columns-spanned="2" table:number-rows-spanned="1">
            <text:p>71:23:010411: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47_0_leftrighttopbottom" office:value-type="float" office:value="1644" calcext:value-type="float">
            <text:p>1 644</text:p>
          </table:table-cell>
          <table:table-cell office:value-type="string" calcext:value-type="string" table:number-columns-spanned="2" table:number-rows-spanned="1">
            <text:p>71:23:010302:2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48_0_leftrighttopbottom" office:value-type="float" office:value="1645" calcext:value-type="float">
            <text:p>1 645</text:p>
          </table:table-cell>
          <table:table-cell office:value-type="string" calcext:value-type="string" table:number-columns-spanned="2" table:number-rows-spanned="1">
            <text:p>71:23:010101: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49_0_leftrighttopbottom" office:value-type="float" office:value="1646" calcext:value-type="float">
            <text:p>1 646</text:p>
          </table:table-cell>
          <table:table-cell office:value-type="string" calcext:value-type="string" table:number-columns-spanned="2" table:number-rows-spanned="1">
            <text:p>71:23:010302:4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50_0_leftrighttopbottom" office:value-type="float" office:value="1647" calcext:value-type="float">
            <text:p>1 647</text:p>
          </table:table-cell>
          <table:table-cell office:value-type="string" calcext:value-type="string" table:number-columns-spanned="2" table:number-rows-spanned="1">
            <text:p>71:23:010410:8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51_0_leftrighttopbottom" office:value-type="float" office:value="1648" calcext:value-type="float">
            <text:p>1 648</text:p>
          </table:table-cell>
          <table:table-cell office:value-type="string" calcext:value-type="string" table:number-columns-spanned="2" table:number-rows-spanned="1">
            <text:p>71:30:060305: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52_0_leftrighttopbottom" office:value-type="float" office:value="1649" calcext:value-type="float">
            <text:p>1 649</text:p>
          </table:table-cell>
          <table:table-cell office:value-type="string" calcext:value-type="string" table:number-columns-spanned="2" table:number-rows-spanned="1">
            <text:p>71:23:040208:1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53_0_leftrighttopbottom" office:value-type="float" office:value="1650" calcext:value-type="float">
            <text:p>1 650</text:p>
          </table:table-cell>
          <table:table-cell office:value-type="string" calcext:value-type="string" table:number-columns-spanned="2" table:number-rows-spanned="1">
            <text:p>71:23:010103:4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54_0_leftrighttopbottom" office:value-type="float" office:value="1651" calcext:value-type="float">
            <text:p>1 651</text:p>
          </table:table-cell>
          <table:table-cell office:value-type="string" calcext:value-type="string" table:number-columns-spanned="2" table:number-rows-spanned="1">
            <text:p>71:23:010302:494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55_0_leftrighttopbottom" office:value-type="float" office:value="1652" calcext:value-type="float">
            <text:p>1 652</text:p>
          </table:table-cell>
          <table:table-cell office:value-type="string" calcext:value-type="string" table:number-columns-spanned="2" table:number-rows-spanned="1">
            <text:p>71:23:010410:8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56_0_leftrighttopbottom" office:value-type="float" office:value="1653" calcext:value-type="float">
            <text:p>1 653</text:p>
          </table:table-cell>
          <table:table-cell office:value-type="string" calcext:value-type="string" table:number-columns-spanned="2" table:number-rows-spanned="1">
            <text:p>71:23:010410: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57_0_leftrighttopbottom" office:value-type="float" office:value="1654" calcext:value-type="float">
            <text:p>1 654</text:p>
          </table:table-cell>
          <table:table-cell office:value-type="string" calcext:value-type="string" table:number-columns-spanned="2" table:number-rows-spanned="1">
            <text:p>71:23:010101:9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58_0_leftrighttopbottom" office:value-type="float" office:value="1655" calcext:value-type="float">
            <text:p>1 655</text:p>
          </table:table-cell>
          <table:table-cell office:value-type="string" calcext:value-type="string" table:number-columns-spanned="2" table:number-rows-spanned="1">
            <text:p>71:23:010410: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59_0_leftrighttopbottom" office:value-type="float" office:value="1656" calcext:value-type="float">
            <text:p>1 656</text:p>
          </table:table-cell>
          <table:table-cell office:value-type="string" calcext:value-type="string" table:number-columns-spanned="2" table:number-rows-spanned="1">
            <text:p>71:23:010302:510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60_0_leftrighttopbottom" office:value-type="float" office:value="1657" calcext:value-type="float">
            <text:p>1 657</text:p>
          </table:table-cell>
          <table:table-cell office:value-type="string" calcext:value-type="string" table:number-columns-spanned="2" table:number-rows-spanned="1">
            <text:p>71:23:010103:3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61_0_leftrighttopbottom" office:value-type="float" office:value="1658" calcext:value-type="float">
            <text:p>1 658</text:p>
          </table:table-cell>
          <table:table-cell office:value-type="string" calcext:value-type="string" table:number-columns-spanned="2" table:number-rows-spanned="1">
            <text:p>71:23:010410:1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62_0_leftrighttopbottom" office:value-type="float" office:value="1659" calcext:value-type="float">
            <text:p>1 659</text:p>
          </table:table-cell>
          <table:table-cell office:value-type="string" calcext:value-type="string" table:number-columns-spanned="2" table:number-rows-spanned="1">
            <text:p>71:23:010101:120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63_0_leftrighttopbottom" office:value-type="float" office:value="1660" calcext:value-type="float">
            <text:p>1 660</text:p>
          </table:table-cell>
          <table:table-cell office:value-type="string" calcext:value-type="string" table:number-columns-spanned="2" table:number-rows-spanned="1">
            <text:p>71:23:010412: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64_0_leftrighttopbottom" office:value-type="float" office:value="1661" calcext:value-type="float">
            <text:p>1 661</text:p>
          </table:table-cell>
          <table:table-cell office:value-type="string" calcext:value-type="string" table:number-columns-spanned="2" table:number-rows-spanned="1">
            <text:p>71:23:010103: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65_0_leftrighttopbottom" office:value-type="float" office:value="1662" calcext:value-type="float">
            <text:p>1 662</text:p>
          </table:table-cell>
          <table:table-cell office:value-type="string" calcext:value-type="string" table:number-columns-spanned="2" table:number-rows-spanned="1">
            <text:p>71:23:010103:9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66_0_leftrighttopbottom" office:value-type="float" office:value="1663" calcext:value-type="float">
            <text:p>1 663</text:p>
          </table:table-cell>
          <table:table-cell office:value-type="string" calcext:value-type="string" table:number-columns-spanned="2" table:number-rows-spanned="1">
            <text:p>71:23:010410: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67_0_leftrighttopbottom" office:value-type="float" office:value="1664" calcext:value-type="float">
            <text:p>1 664</text:p>
          </table:table-cell>
          <table:table-cell office:value-type="string" calcext:value-type="string" table:number-columns-spanned="2" table:number-rows-spanned="1">
            <text:p>71:23:010103: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68_0_leftrighttopbottom" office:value-type="float" office:value="1665" calcext:value-type="float">
            <text:p>1 665</text:p>
          </table:table-cell>
          <table:table-cell office:value-type="string" calcext:value-type="string" table:number-columns-spanned="2" table:number-rows-spanned="1">
            <text:p>71:23:010411:8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69_0_leftrighttopbottom" office:value-type="float" office:value="1666" calcext:value-type="float">
            <text:p>1 666</text:p>
          </table:table-cell>
          <table:table-cell office:value-type="string" calcext:value-type="string" table:number-columns-spanned="2" table:number-rows-spanned="1">
            <text:p>71:23:010101:15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70_0_leftrighttopbottom" office:value-type="float" office:value="1667" calcext:value-type="float">
            <text:p>1 667</text:p>
          </table:table-cell>
          <table:table-cell office:value-type="string" calcext:value-type="string" table:number-columns-spanned="2" table:number-rows-spanned="1">
            <text:p>71:23:010302:3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71_0_leftrighttopbottom" office:value-type="float" office:value="1668" calcext:value-type="float">
            <text:p>1 668</text:p>
          </table:table-cell>
          <table:table-cell office:value-type="string" calcext:value-type="string" table:number-columns-spanned="2" table:number-rows-spanned="1">
            <text:p>71:23:010101:9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72_0_leftrighttopbottom" office:value-type="float" office:value="1669" calcext:value-type="float">
            <text:p>1 669</text:p>
          </table:table-cell>
          <table:table-cell office:value-type="string" calcext:value-type="string" table:number-columns-spanned="2" table:number-rows-spanned="1">
            <text:p>71:30:020404:1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73_0_leftrighttopbottom" office:value-type="float" office:value="1670" calcext:value-type="float">
            <text:p>1 670</text:p>
          </table:table-cell>
          <table:table-cell office:value-type="string" calcext:value-type="string" table:number-columns-spanned="2" table:number-rows-spanned="1">
            <text:p>71:23:010302:4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74_0_leftrighttopbottom" office:value-type="float" office:value="1671" calcext:value-type="float">
            <text:p>1 671</text:p>
          </table:table-cell>
          <table:table-cell office:value-type="string" calcext:value-type="string" table:number-columns-spanned="2" table:number-rows-spanned="1">
            <text:p>71:23:010103:1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75_0_leftrighttopbottom" office:value-type="float" office:value="1672" calcext:value-type="float">
            <text:p>1 672</text:p>
          </table:table-cell>
          <table:table-cell office:value-type="string" calcext:value-type="string" table:number-columns-spanned="2" table:number-rows-spanned="1">
            <text:p>71:23:010411: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76_0_leftrighttopbottom" office:value-type="float" office:value="1673" calcext:value-type="float">
            <text:p>1 673</text:p>
          </table:table-cell>
          <table:table-cell office:value-type="string" calcext:value-type="string" table:number-columns-spanned="2" table:number-rows-spanned="1">
            <text:p>71:23:010103: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77_0_leftrighttopbottom" office:value-type="float" office:value="1674" calcext:value-type="float">
            <text:p>1 674</text:p>
          </table:table-cell>
          <table:table-cell office:value-type="string" calcext:value-type="string" table:number-columns-spanned="2" table:number-rows-spanned="1">
            <text:p>71:23:010302:54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78_0_leftrighttopbottom" office:value-type="float" office:value="1675" calcext:value-type="float">
            <text:p>1 675</text:p>
          </table:table-cell>
          <table:table-cell office:value-type="string" calcext:value-type="string" table:number-columns-spanned="2" table:number-rows-spanned="1">
            <text:p>71:23:010410:6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79_0_leftrighttopbottom" office:value-type="float" office:value="1676" calcext:value-type="float">
            <text:p>1 676</text:p>
          </table:table-cell>
          <table:table-cell office:value-type="string" calcext:value-type="string" table:number-columns-spanned="2" table:number-rows-spanned="1">
            <text:p>71:23:010411:117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80_0_leftrighttopbottom" office:value-type="float" office:value="1677" calcext:value-type="float">
            <text:p>1 677</text:p>
          </table:table-cell>
          <table:table-cell office:value-type="string" calcext:value-type="string" table:number-columns-spanned="2" table:number-rows-spanned="1">
            <text:p>71:23:010103: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81_0_leftrighttopbottom" office:value-type="float" office:value="1678" calcext:value-type="float">
            <text:p>1 678</text:p>
          </table:table-cell>
          <table:table-cell office:value-type="string" calcext:value-type="string" table:number-columns-spanned="2" table:number-rows-spanned="1">
            <text:p>71:23:010101:1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82_0_leftrighttopbottom" office:value-type="float" office:value="1679" calcext:value-type="float">
            <text:p>1 679</text:p>
          </table:table-cell>
          <table:table-cell office:value-type="string" calcext:value-type="string" table:number-columns-spanned="2" table:number-rows-spanned="1">
            <text:p>71:30:020404:1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83_0_leftrighttopbottom" office:value-type="float" office:value="1680" calcext:value-type="float">
            <text:p>1 680</text:p>
          </table:table-cell>
          <table:table-cell office:value-type="string" calcext:value-type="string" table:number-columns-spanned="2" table:number-rows-spanned="1">
            <text:p>71:23:010103: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84_0_leftrighttopbottom" office:value-type="float" office:value="1681" calcext:value-type="float">
            <text:p>1 681</text:p>
          </table:table-cell>
          <table:table-cell office:value-type="string" calcext:value-type="string" table:number-columns-spanned="2" table:number-rows-spanned="1">
            <text:p>71:23:010101:2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85_0_leftrighttopbottom" office:value-type="float" office:value="1682" calcext:value-type="float">
            <text:p>1 682</text:p>
          </table:table-cell>
          <table:table-cell office:value-type="string" calcext:value-type="string" table:number-columns-spanned="2" table:number-rows-spanned="1">
            <text:p>71:12:010201:5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86_0_leftrighttopbottom" office:value-type="float" office:value="1683" calcext:value-type="float">
            <text:p>1 683</text:p>
          </table:table-cell>
          <table:table-cell office:value-type="string" calcext:value-type="string" table:number-columns-spanned="2" table:number-rows-spanned="1">
            <text:p>71:30:020404: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87_0_leftrighttopbottom" office:value-type="float" office:value="1684" calcext:value-type="float">
            <text:p>1 684</text:p>
          </table:table-cell>
          <table:table-cell office:value-type="string" calcext:value-type="string" table:number-columns-spanned="2" table:number-rows-spanned="1">
            <text:p>71:09:030201:27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88_0_leftrighttopbottom" office:value-type="float" office:value="1685" calcext:value-type="float">
            <text:p>1 685</text:p>
          </table:table-cell>
          <table:table-cell office:value-type="string" calcext:value-type="string" table:number-columns-spanned="2" table:number-rows-spanned="1">
            <text:p>71:23:010302:49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89_0_leftrighttopbottom" office:value-type="float" office:value="1686" calcext:value-type="float">
            <text:p>1 686</text:p>
          </table:table-cell>
          <table:table-cell office:value-type="string" calcext:value-type="string" table:number-columns-spanned="2" table:number-rows-spanned="1">
            <text:p>71:23:010302:20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90_0_leftrighttopbottom" office:value-type="float" office:value="1687" calcext:value-type="float">
            <text:p>1 687</text:p>
          </table:table-cell>
          <table:table-cell office:value-type="string" calcext:value-type="string" table:number-columns-spanned="2" table:number-rows-spanned="1">
            <text:p>71:23:010302:47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91_0_leftrighttopbottom" office:value-type="float" office:value="1688" calcext:value-type="float">
            <text:p>1 688</text:p>
          </table:table-cell>
          <table:table-cell office:value-type="string" calcext:value-type="string" table:number-columns-spanned="2" table:number-rows-spanned="1">
            <text:p>71:23:010101:8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92_0_leftrighttopbottom" office:value-type="float" office:value="1689" calcext:value-type="float">
            <text:p>1 689</text:p>
          </table:table-cell>
          <table:table-cell office:value-type="string" calcext:value-type="string" table:number-columns-spanned="2" table:number-rows-spanned="1">
            <text:p>71:23:010410: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93_0_leftrighttopbottom" office:value-type="float" office:value="1690" calcext:value-type="float">
            <text:p>1 690</text:p>
          </table:table-cell>
          <table:table-cell office:value-type="string" calcext:value-type="string" table:number-columns-spanned="2" table:number-rows-spanned="1">
            <text:p>71:30:010215:2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94_0_leftrighttopbottom" office:value-type="float" office:value="1691" calcext:value-type="float">
            <text:p>1 691</text:p>
          </table:table-cell>
          <table:table-cell office:value-type="string" calcext:value-type="string" table:number-columns-spanned="2" table:number-rows-spanned="1">
            <text:p>71:30:020404: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95_0_leftrighttopbottom" office:value-type="float" office:value="1692" calcext:value-type="float">
            <text:p>1 692</text:p>
          </table:table-cell>
          <table:table-cell office:value-type="string" calcext:value-type="string" table:number-columns-spanned="2" table:number-rows-spanned="1">
            <text:p>71:23:010103: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96_0_leftrighttopbottom" office:value-type="float" office:value="1693" calcext:value-type="float">
            <text:p>1 693</text:p>
          </table:table-cell>
          <table:table-cell office:value-type="string" calcext:value-type="string" table:number-columns-spanned="2" table:number-rows-spanned="1">
            <text:p>71:23:010101:1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97_0_leftrighttopbottom" office:value-type="float" office:value="1694" calcext:value-type="float">
            <text:p>1 694</text:p>
          </table:table-cell>
          <table:table-cell office:value-type="string" calcext:value-type="string" table:number-columns-spanned="2" table:number-rows-spanned="1">
            <text:p>71:14:010811:2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98_0_leftrighttopbottom" office:value-type="float" office:value="1695" calcext:value-type="float">
            <text:p>1 695</text:p>
          </table:table-cell>
          <table:table-cell office:value-type="string" calcext:value-type="string" table:number-columns-spanned="2" table:number-rows-spanned="1">
            <text:p>71:23:010101:2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799_0_leftrighttopbottom" office:value-type="float" office:value="1696" calcext:value-type="float">
            <text:p>1 696</text:p>
          </table:table-cell>
          <table:table-cell office:value-type="string" calcext:value-type="string" table:number-columns-spanned="2" table:number-rows-spanned="1">
            <text:p>71:23:010103:14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00_0_leftrighttopbottom" office:value-type="float" office:value="1697" calcext:value-type="float">
            <text:p>1 697</text:p>
          </table:table-cell>
          <table:table-cell office:value-type="string" calcext:value-type="string" table:number-columns-spanned="2" table:number-rows-spanned="1">
            <text:p>71:30:070228:1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01_0_leftrighttopbottom" office:value-type="float" office:value="1698" calcext:value-type="float">
            <text:p>1 698</text:p>
          </table:table-cell>
          <table:table-cell office:value-type="string" calcext:value-type="string" table:number-columns-spanned="2" table:number-rows-spanned="1">
            <text:p>71:23:010101:7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02_0_leftrighttopbottom" office:value-type="float" office:value="1699" calcext:value-type="float">
            <text:p>1 699</text:p>
          </table:table-cell>
          <table:table-cell office:value-type="string" calcext:value-type="string" table:number-columns-spanned="2" table:number-rows-spanned="1">
            <text:p>71:23:010101: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03_0_leftrighttopbottom" office:value-type="float" office:value="1700" calcext:value-type="float">
            <text:p>1 700</text:p>
          </table:table-cell>
          <table:table-cell office:value-type="string" calcext:value-type="string" table:number-columns-spanned="2" table:number-rows-spanned="1">
            <text:p>71:23:010302: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04_0_leftrighttopbottom" office:value-type="float" office:value="1701" calcext:value-type="float">
            <text:p>1 701</text:p>
          </table:table-cell>
          <table:table-cell office:value-type="string" calcext:value-type="string" table:number-columns-spanned="2" table:number-rows-spanned="1">
            <text:p>71:23:010101:12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05_0_leftrighttopbottom" office:value-type="float" office:value="1702" calcext:value-type="float">
            <text:p>1 702</text:p>
          </table:table-cell>
          <table:table-cell office:value-type="string" calcext:value-type="string" table:number-columns-spanned="2" table:number-rows-spanned="1">
            <text:p>71:23:010101:1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06_0_leftrighttopbottom" office:value-type="float" office:value="1703" calcext:value-type="float">
            <text:p>1 703</text:p>
          </table:table-cell>
          <table:table-cell office:value-type="string" calcext:value-type="string" table:number-columns-spanned="2" table:number-rows-spanned="1">
            <text:p>71:23:010409:4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07_0_leftrighttopbottom" office:value-type="float" office:value="1704" calcext:value-type="float">
            <text:p>1 704</text:p>
          </table:table-cell>
          <table:table-cell office:value-type="string" calcext:value-type="string" table:number-columns-spanned="2" table:number-rows-spanned="1">
            <text:p>71:30:070221: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08_0_leftrighttopbottom" office:value-type="float" office:value="1705" calcext:value-type="float">
            <text:p>1 705</text:p>
          </table:table-cell>
          <table:table-cell office:value-type="string" calcext:value-type="string" table:number-columns-spanned="2" table:number-rows-spanned="1">
            <text:p>71:23:010411:3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09_0_leftrighttopbottom" office:value-type="float" office:value="1706" calcext:value-type="float">
            <text:p>1 706</text:p>
          </table:table-cell>
          <table:table-cell office:value-type="string" calcext:value-type="string" table:number-columns-spanned="2" table:number-rows-spanned="1">
            <text:p>71:23:010101:2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10_0_leftrighttopbottom" office:value-type="float" office:value="1707" calcext:value-type="float">
            <text:p>1 707</text:p>
          </table:table-cell>
          <table:table-cell office:value-type="string" calcext:value-type="string" table:number-columns-spanned="2" table:number-rows-spanned="1">
            <text:p>71:23:010410:6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11_0_leftrighttopbottom" office:value-type="float" office:value="1708" calcext:value-type="float">
            <text:p>1 708</text:p>
          </table:table-cell>
          <table:table-cell office:value-type="string" calcext:value-type="string" table:number-columns-spanned="2" table:number-rows-spanned="1">
            <text:p>71:30:020601: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12_0_leftrighttopbottom" office:value-type="float" office:value="1709" calcext:value-type="float">
            <text:p>1 709</text:p>
          </table:table-cell>
          <table:table-cell office:value-type="string" calcext:value-type="string" table:number-columns-spanned="2" table:number-rows-spanned="1">
            <text:p>71:23:010101:14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13_0_leftrighttopbottom" office:value-type="float" office:value="1710" calcext:value-type="float">
            <text:p>1 710</text:p>
          </table:table-cell>
          <table:table-cell office:value-type="string" calcext:value-type="string" table:number-columns-spanned="2" table:number-rows-spanned="1">
            <text:p>71:30:050409:191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14_0_leftrighttopbottom" office:value-type="float" office:value="1711" calcext:value-type="float">
            <text:p>1 711</text:p>
          </table:table-cell>
          <table:table-cell office:value-type="string" calcext:value-type="string" table:number-columns-spanned="2" table:number-rows-spanned="1">
            <text:p>71:23:010301: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15_0_leftrighttopbottom" office:value-type="float" office:value="1712" calcext:value-type="float">
            <text:p>1 712</text:p>
          </table:table-cell>
          <table:table-cell office:value-type="string" calcext:value-type="string" table:number-columns-spanned="2" table:number-rows-spanned="1">
            <text:p>71:23:010410:6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16_0_leftrighttopbottom" office:value-type="float" office:value="1713" calcext:value-type="float">
            <text:p>1 713</text:p>
          </table:table-cell>
          <table:table-cell office:value-type="string" calcext:value-type="string" table:number-columns-spanned="2" table:number-rows-spanned="1">
            <text:p>71:23:010103:1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17_0_leftrighttopbottom" office:value-type="float" office:value="1714" calcext:value-type="float">
            <text:p>1 714</text:p>
          </table:table-cell>
          <table:table-cell office:value-type="string" calcext:value-type="string" table:number-columns-spanned="2" table:number-rows-spanned="1">
            <text:p>71:23:010301: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18_0_leftrighttopbottom" office:value-type="float" office:value="1715" calcext:value-type="float">
            <text:p>1 715</text:p>
          </table:table-cell>
          <table:table-cell office:value-type="string" calcext:value-type="string" table:number-columns-spanned="2" table:number-rows-spanned="1">
            <text:p>71:23:010103:10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19_0_leftrighttopbottom" office:value-type="float" office:value="1716" calcext:value-type="float">
            <text:p>1 716</text:p>
          </table:table-cell>
          <table:table-cell office:value-type="string" calcext:value-type="string" table:number-columns-spanned="2" table:number-rows-spanned="1">
            <text:p>71:30:070221: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20_0_leftrighttopbottom" office:value-type="float" office:value="1717" calcext:value-type="float">
            <text:p>1 717</text:p>
          </table:table-cell>
          <table:table-cell office:value-type="string" calcext:value-type="string" table:number-columns-spanned="2" table:number-rows-spanned="1">
            <text:p>71:23:010301: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21_0_leftrighttopbottom" office:value-type="float" office:value="1718" calcext:value-type="float">
            <text:p>1 718</text:p>
          </table:table-cell>
          <table:table-cell office:value-type="string" calcext:value-type="string" table:number-columns-spanned="2" table:number-rows-spanned="1">
            <text:p>71:23:010103:2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22_0_leftrighttopbottom" office:value-type="float" office:value="1719" calcext:value-type="float">
            <text:p>1 719</text:p>
          </table:table-cell>
          <table:table-cell office:value-type="string" calcext:value-type="string" table:number-columns-spanned="2" table:number-rows-spanned="1">
            <text:p>71:23:010103:3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23_0_leftrighttopbottom" office:value-type="float" office:value="1720" calcext:value-type="float">
            <text:p>1 720</text:p>
          </table:table-cell>
          <table:table-cell office:value-type="string" calcext:value-type="string" table:number-columns-spanned="2" table:number-rows-spanned="1">
            <text:p>71:23:010302:49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24_0_leftrighttopbottom" office:value-type="float" office:value="1721" calcext:value-type="float">
            <text:p>1 721</text:p>
          </table:table-cell>
          <table:table-cell office:value-type="string" calcext:value-type="string" table:number-columns-spanned="2" table:number-rows-spanned="1">
            <text:p>71:23:010101:10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25_0_leftrighttopbottom" office:value-type="float" office:value="1722" calcext:value-type="float">
            <text:p>1 722</text:p>
          </table:table-cell>
          <table:table-cell office:value-type="string" calcext:value-type="string" table:number-columns-spanned="2" table:number-rows-spanned="1">
            <text:p>71:23:010411:1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26_0_leftrighttopbottom" office:value-type="float" office:value="1723" calcext:value-type="float">
            <text:p>1 723</text:p>
          </table:table-cell>
          <table:table-cell office:value-type="string" calcext:value-type="string" table:number-columns-spanned="2" table:number-rows-spanned="1">
            <text:p>71:23:010101:158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27_0_leftrighttopbottom" office:value-type="float" office:value="1724" calcext:value-type="float">
            <text:p>1 724</text:p>
          </table:table-cell>
          <table:table-cell office:value-type="string" calcext:value-type="string" table:number-columns-spanned="2" table:number-rows-spanned="1">
            <text:p>71:23:010101:7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28_0_leftrighttopbottom" office:value-type="float" office:value="1725" calcext:value-type="float">
            <text:p>1 725</text:p>
          </table:table-cell>
          <table:table-cell office:value-type="string" calcext:value-type="string" table:number-columns-spanned="2" table:number-rows-spanned="1">
            <text:p>71:23:010101:16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29_0_leftrighttopbottom" office:value-type="float" office:value="1726" calcext:value-type="float">
            <text:p>1 726</text:p>
          </table:table-cell>
          <table:table-cell office:value-type="string" calcext:value-type="string" table:number-columns-spanned="2" table:number-rows-spanned="1">
            <text:p>71:23:010101:129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30_0_leftrighttopbottom" office:value-type="float" office:value="1727" calcext:value-type="float">
            <text:p>1 727</text:p>
          </table:table-cell>
          <table:table-cell office:value-type="string" calcext:value-type="string" table:number-columns-spanned="2" table:number-rows-spanned="1">
            <text:p>71:23:010103:148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31_0_leftrighttopbottom" office:value-type="float" office:value="1728" calcext:value-type="float">
            <text:p>1 728</text:p>
          </table:table-cell>
          <table:table-cell office:value-type="string" calcext:value-type="string" table:number-columns-spanned="2" table:number-rows-spanned="1">
            <text:p>71:08:030206:2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32_0_leftrighttopbottom" office:value-type="float" office:value="1729" calcext:value-type="float">
            <text:p>1 729</text:p>
          </table:table-cell>
          <table:table-cell office:value-type="string" calcext:value-type="string" table:number-columns-spanned="2" table:number-rows-spanned="1">
            <text:p>71:23:010411:7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33_0_leftrighttopbottom" office:value-type="float" office:value="1730" calcext:value-type="float">
            <text:p>1 730</text:p>
          </table:table-cell>
          <table:table-cell office:value-type="string" calcext:value-type="string" table:number-columns-spanned="2" table:number-rows-spanned="1">
            <text:p>71:23:010410:4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34_0_leftrighttopbottom" office:value-type="float" office:value="1731" calcext:value-type="float">
            <text:p>1 731</text:p>
          </table:table-cell>
          <table:table-cell office:value-type="string" calcext:value-type="string" table:number-columns-spanned="2" table:number-rows-spanned="1">
            <text:p>71:23:010101:148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35_0_leftrighttopbottom" office:value-type="float" office:value="1732" calcext:value-type="float">
            <text:p>1 732</text:p>
          </table:table-cell>
          <table:table-cell office:value-type="string" calcext:value-type="string" table:number-columns-spanned="2" table:number-rows-spanned="1">
            <text:p>71:23:010103:19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36_0_leftrighttopbottom" office:value-type="float" office:value="1733" calcext:value-type="float">
            <text:p>1 733</text:p>
          </table:table-cell>
          <table:table-cell office:value-type="string" calcext:value-type="string" table:number-columns-spanned="2" table:number-rows-spanned="1">
            <text:p>71:23:010301:13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37_0_leftrighttopbottom" office:value-type="float" office:value="1734" calcext:value-type="float">
            <text:p>1 734</text:p>
          </table:table-cell>
          <table:table-cell office:value-type="string" calcext:value-type="string" table:number-columns-spanned="2" table:number-rows-spanned="1">
            <text:p>71:23:010302:1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38_0_leftrighttopbottom" office:value-type="float" office:value="1735" calcext:value-type="float">
            <text:p>1 735</text:p>
          </table:table-cell>
          <table:table-cell office:value-type="string" calcext:value-type="string" table:number-columns-spanned="2" table:number-rows-spanned="1">
            <text:p>71:23:010302: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39_0_leftrighttopbottom" office:value-type="float" office:value="1736" calcext:value-type="float">
            <text:p>1 736</text:p>
          </table:table-cell>
          <table:table-cell office:value-type="string" calcext:value-type="string" table:number-columns-spanned="2" table:number-rows-spanned="1">
            <text:p>71:23:010101:120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40_0_leftrighttopbottom" office:value-type="float" office:value="1737" calcext:value-type="float">
            <text:p>1 737</text:p>
          </table:table-cell>
          <table:table-cell office:value-type="string" calcext:value-type="string" table:number-columns-spanned="2" table:number-rows-spanned="1">
            <text:p>71:23:010103:29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41_0_leftrighttopbottom" office:value-type="float" office:value="1738" calcext:value-type="float">
            <text:p>1 738</text:p>
          </table:table-cell>
          <table:table-cell office:value-type="string" calcext:value-type="string" table:number-columns-spanned="2" table:number-rows-spanned="1">
            <text:p>71:23:010101:15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42_0_leftrighttopbottom" office:value-type="float" office:value="1739" calcext:value-type="float">
            <text:p>1 739</text:p>
          </table:table-cell>
          <table:table-cell office:value-type="string" calcext:value-type="string" table:number-columns-spanned="2" table:number-rows-spanned="1">
            <text:p>71:23:010103:3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43_0_leftrighttopbottom" office:value-type="float" office:value="1740" calcext:value-type="float">
            <text:p>1 740</text:p>
          </table:table-cell>
          <table:table-cell office:value-type="string" calcext:value-type="string" table:number-columns-spanned="2" table:number-rows-spanned="1">
            <text:p>71:30:020404: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44_0_leftrighttopbottom" office:value-type="float" office:value="1741" calcext:value-type="float">
            <text:p>1 741</text:p>
          </table:table-cell>
          <table:table-cell office:value-type="string" calcext:value-type="string" table:number-columns-spanned="2" table:number-rows-spanned="1">
            <text:p>71:30:020404:1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45_0_leftrighttopbottom" office:value-type="float" office:value="1742" calcext:value-type="float">
            <text:p>1 742</text:p>
          </table:table-cell>
          <table:table-cell office:value-type="string" calcext:value-type="string" table:number-columns-spanned="2" table:number-rows-spanned="1">
            <text:p>71:23:010101:9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46_0_leftrighttopbottom" office:value-type="float" office:value="1743" calcext:value-type="float">
            <text:p>1 743</text:p>
          </table:table-cell>
          <table:table-cell office:value-type="string" calcext:value-type="string" table:number-columns-spanned="2" table:number-rows-spanned="1">
            <text:p>71:30:020404: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47_0_leftrighttopbottom" office:value-type="float" office:value="1744" calcext:value-type="float">
            <text:p>1 744</text:p>
          </table:table-cell>
          <table:table-cell office:value-type="string" calcext:value-type="string" table:number-columns-spanned="2" table:number-rows-spanned="1">
            <text:p>71:23:010302:48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48_0_leftrighttopbottom" office:value-type="float" office:value="1745" calcext:value-type="float">
            <text:p>1 745</text:p>
          </table:table-cell>
          <table:table-cell office:value-type="string" calcext:value-type="string" table:number-columns-spanned="2" table:number-rows-spanned="1">
            <text:p>71:23:010411:118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49_0_leftrighttopbottom" office:value-type="float" office:value="1746" calcext:value-type="float">
            <text:p>1 746</text:p>
          </table:table-cell>
          <table:table-cell office:value-type="string" calcext:value-type="string" table:number-columns-spanned="2" table:number-rows-spanned="1">
            <text:p>71:23:010103:2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50_0_leftrighttopbottom" office:value-type="float" office:value="1747" calcext:value-type="float">
            <text:p>1 747</text:p>
          </table:table-cell>
          <table:table-cell office:value-type="string" calcext:value-type="string" table:number-columns-spanned="2" table:number-rows-spanned="1">
            <text:p>71:23:010410:5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51_0_leftrighttopbottom" office:value-type="float" office:value="1748" calcext:value-type="float">
            <text:p>1 748</text:p>
          </table:table-cell>
          <table:table-cell office:value-type="string" calcext:value-type="string" table:number-columns-spanned="2" table:number-rows-spanned="1">
            <text:p>71:23:010302:23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52_0_leftrighttopbottom" office:value-type="float" office:value="1749" calcext:value-type="float">
            <text:p>1 749</text:p>
          </table:table-cell>
          <table:table-cell office:value-type="string" calcext:value-type="string" table:number-columns-spanned="2" table:number-rows-spanned="1">
            <text:p>71:31:010401:2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53_0_leftrighttopbottom" office:value-type="float" office:value="1750" calcext:value-type="float">
            <text:p>1 750</text:p>
          </table:table-cell>
          <table:table-cell office:value-type="string" calcext:value-type="string" table:number-columns-spanned="2" table:number-rows-spanned="1">
            <text:p>71:23:010101:24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54_0_leftrighttopbottom" office:value-type="float" office:value="1751" calcext:value-type="float">
            <text:p>1 751</text:p>
          </table:table-cell>
          <table:table-cell office:value-type="string" calcext:value-type="string" table:number-columns-spanned="2" table:number-rows-spanned="1">
            <text:p>71:23:010411:11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55_0_leftrighttopbottom" office:value-type="float" office:value="1752" calcext:value-type="float">
            <text:p>1 752</text:p>
          </table:table-cell>
          <table:table-cell office:value-type="string" calcext:value-type="string" table:number-columns-spanned="2" table:number-rows-spanned="1">
            <text:p>71:29:010403:28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56_0_leftrighttopbottom" office:value-type="float" office:value="1753" calcext:value-type="float">
            <text:p>1 753</text:p>
          </table:table-cell>
          <table:table-cell office:value-type="string" calcext:value-type="string" table:number-columns-spanned="2" table:number-rows-spanned="1">
            <text:p>71:23:010411:11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57_0_leftrighttopbottom" office:value-type="float" office:value="1754" calcext:value-type="float">
            <text:p>1 754</text:p>
          </table:table-cell>
          <table:table-cell office:value-type="string" calcext:value-type="string" table:number-columns-spanned="2" table:number-rows-spanned="1">
            <text:p>71:23:010101:15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58_0_leftrighttopbottom" office:value-type="float" office:value="1755" calcext:value-type="float">
            <text:p>1 755</text:p>
          </table:table-cell>
          <table:table-cell office:value-type="string" calcext:value-type="string" table:number-columns-spanned="2" table:number-rows-spanned="1">
            <text:p>71:23:010101:12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59_0_leftrighttopbottom" office:value-type="float" office:value="1756" calcext:value-type="float">
            <text:p>1 756</text:p>
          </table:table-cell>
          <table:table-cell office:value-type="string" calcext:value-type="string" table:number-columns-spanned="2" table:number-rows-spanned="1">
            <text:p>71:23:010103:10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60_0_leftrighttopbottom" office:value-type="float" office:value="1757" calcext:value-type="float">
            <text:p>1 757</text:p>
          </table:table-cell>
          <table:table-cell office:value-type="string" calcext:value-type="string" table:number-columns-spanned="2" table:number-rows-spanned="1">
            <text:p>71:23:010103: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61_0_leftrighttopbottom" office:value-type="float" office:value="1758" calcext:value-type="float">
            <text:p>1 758</text:p>
          </table:table-cell>
          <table:table-cell office:value-type="string" calcext:value-type="string" table:number-columns-spanned="2" table:number-rows-spanned="1">
            <text:p>71:23:010411:8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62_0_leftrighttopbottom" office:value-type="float" office:value="1759" calcext:value-type="float">
            <text:p>1 759</text:p>
          </table:table-cell>
          <table:table-cell office:value-type="string" calcext:value-type="string" table:number-columns-spanned="2" table:number-rows-spanned="1">
            <text:p>71:23:010103:35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63_0_leftrighttopbottom" office:value-type="float" office:value="1760" calcext:value-type="float">
            <text:p>1 760</text:p>
          </table:table-cell>
          <table:table-cell office:value-type="string" calcext:value-type="string" table:number-columns-spanned="2" table:number-rows-spanned="1">
            <text:p>71:23:010103: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64_0_leftrighttopbottom" office:value-type="float" office:value="1761" calcext:value-type="float">
            <text:p>1 761</text:p>
          </table:table-cell>
          <table:table-cell office:value-type="string" calcext:value-type="string" table:number-columns-spanned="2" table:number-rows-spanned="1">
            <text:p>71:23:010101:14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65_0_leftrighttopbottom" office:value-type="float" office:value="1762" calcext:value-type="float">
            <text:p>1 762</text:p>
          </table:table-cell>
          <table:table-cell office:value-type="string" calcext:value-type="string" table:number-columns-spanned="2" table:number-rows-spanned="1">
            <text:p>71:29:010606:17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66_0_leftrighttopbottom" office:value-type="float" office:value="1763" calcext:value-type="float">
            <text:p>1 763</text:p>
          </table:table-cell>
          <table:table-cell office:value-type="string" calcext:value-type="string" table:number-columns-spanned="2" table:number-rows-spanned="1">
            <text:p>71:23:010409:4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67_0_leftrighttopbottom" office:value-type="float" office:value="1764" calcext:value-type="float">
            <text:p>1 764</text:p>
          </table:table-cell>
          <table:table-cell office:value-type="string" calcext:value-type="string" table:number-columns-spanned="2" table:number-rows-spanned="1">
            <text:p>71:23:010103:4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68_0_leftrighttopbottom" office:value-type="float" office:value="1765" calcext:value-type="float">
            <text:p>1 765</text:p>
          </table:table-cell>
          <table:table-cell office:value-type="string" calcext:value-type="string" table:number-columns-spanned="2" table:number-rows-spanned="1">
            <text:p>71:23:010101:160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69_0_leftrighttopbottom" office:value-type="float" office:value="1766" calcext:value-type="float">
            <text:p>1 766</text:p>
          </table:table-cell>
          <table:table-cell office:value-type="string" calcext:value-type="string" table:number-columns-spanned="2" table:number-rows-spanned="1">
            <text:p>71:23:010103:1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70_0_leftrighttopbottom" office:value-type="float" office:value="1767" calcext:value-type="float">
            <text:p>1 767</text:p>
          </table:table-cell>
          <table:table-cell office:value-type="string" calcext:value-type="string" table:number-columns-spanned="2" table:number-rows-spanned="1">
            <text:p>71:23:010103:3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71_0_leftrighttopbottom" office:value-type="float" office:value="1768" calcext:value-type="float">
            <text:p>1 768</text:p>
          </table:table-cell>
          <table:table-cell office:value-type="string" calcext:value-type="string" table:number-columns-spanned="2" table:number-rows-spanned="1">
            <text:p>71:23:010301:13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72_0_leftrighttopbottom" office:value-type="float" office:value="1769" calcext:value-type="float">
            <text:p>1 769</text:p>
          </table:table-cell>
          <table:table-cell office:value-type="string" calcext:value-type="string" table:number-columns-spanned="2" table:number-rows-spanned="1">
            <text:p>71:23:010101:2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73_0_leftrighttopbottom" office:value-type="float" office:value="1770" calcext:value-type="float">
            <text:p>1 770</text:p>
          </table:table-cell>
          <table:table-cell office:value-type="string" calcext:value-type="string" table:number-columns-spanned="2" table:number-rows-spanned="1">
            <text:p>71:23:010303:3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74_0_leftrighttopbottom" office:value-type="float" office:value="1771" calcext:value-type="float">
            <text:p>1 771</text:p>
          </table:table-cell>
          <table:table-cell office:value-type="string" calcext:value-type="string" table:number-columns-spanned="2" table:number-rows-spanned="1">
            <text:p>71:23:010103: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75_0_leftrighttopbottom" office:value-type="float" office:value="1772" calcext:value-type="float">
            <text:p>1 772</text:p>
          </table:table-cell>
          <table:table-cell office:value-type="string" calcext:value-type="string" table:number-columns-spanned="2" table:number-rows-spanned="1">
            <text:p>71:23:010410: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76_0_leftrighttopbottom" office:value-type="float" office:value="1773" calcext:value-type="float">
            <text:p>1 773</text:p>
          </table:table-cell>
          <table:table-cell office:value-type="string" calcext:value-type="string" table:number-columns-spanned="2" table:number-rows-spanned="1">
            <text:p>71:23:010101:2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77_0_leftrighttopbottom" office:value-type="float" office:value="1774" calcext:value-type="float">
            <text:p>1 774</text:p>
          </table:table-cell>
          <table:table-cell office:value-type="string" calcext:value-type="string" table:number-columns-spanned="2" table:number-rows-spanned="1">
            <text:p>71:23:010301:1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78_0_leftrighttopbottom" office:value-type="float" office:value="1775" calcext:value-type="float">
            <text:p>1 775</text:p>
          </table:table-cell>
          <table:table-cell office:value-type="string" calcext:value-type="string" table:number-columns-spanned="2" table:number-rows-spanned="1">
            <text:p>71:23:010101:158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79_0_leftrighttopbottom" office:value-type="float" office:value="1776" calcext:value-type="float">
            <text:p>1 776</text:p>
          </table:table-cell>
          <table:table-cell office:value-type="string" calcext:value-type="string" table:number-columns-spanned="2" table:number-rows-spanned="1">
            <text:p>71:23:010103: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80_0_leftrighttopbottom" office:value-type="float" office:value="1777" calcext:value-type="float">
            <text:p>1 777</text:p>
          </table:table-cell>
          <table:table-cell office:value-type="string" calcext:value-type="string" table:number-columns-spanned="2" table:number-rows-spanned="1">
            <text:p>71:23:010301:10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81_0_leftrighttopbottom" office:value-type="float" office:value="1778" calcext:value-type="float">
            <text:p>1 778</text:p>
          </table:table-cell>
          <table:table-cell office:value-type="string" calcext:value-type="string" table:number-columns-spanned="2" table:number-rows-spanned="1">
            <text:p>71:23:010301:2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82_0_leftrighttopbottom" office:value-type="float" office:value="1779" calcext:value-type="float">
            <text:p>1 779</text:p>
          </table:table-cell>
          <table:table-cell office:value-type="string" calcext:value-type="string" table:number-columns-spanned="2" table:number-rows-spanned="1">
            <text:p>71:23:010302:1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83_0_leftrighttopbottom" office:value-type="float" office:value="1780" calcext:value-type="float">
            <text:p>1 780</text:p>
          </table:table-cell>
          <table:table-cell office:value-type="string" calcext:value-type="string" table:number-columns-spanned="2" table:number-rows-spanned="1">
            <text:p>71:23:010415:3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84_0_leftrighttopbottom" office:value-type="float" office:value="1781" calcext:value-type="float">
            <text:p>1 781</text:p>
          </table:table-cell>
          <table:table-cell office:value-type="string" calcext:value-type="string" table:number-columns-spanned="2" table:number-rows-spanned="1">
            <text:p>71:23:010103:12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85_0_leftrighttopbottom" office:value-type="float" office:value="1782" calcext:value-type="float">
            <text:p>1 782</text:p>
          </table:table-cell>
          <table:table-cell office:value-type="string" calcext:value-type="string" table:number-columns-spanned="2" table:number-rows-spanned="1">
            <text:p>71:23:010301:116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86_0_leftrighttopbottom" office:value-type="float" office:value="1783" calcext:value-type="float">
            <text:p>1 783</text:p>
          </table:table-cell>
          <table:table-cell office:value-type="string" calcext:value-type="string" table:number-columns-spanned="2" table:number-rows-spanned="1">
            <text:p>71:23:010103: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87_0_leftrighttopbottom" office:value-type="float" office:value="1784" calcext:value-type="float">
            <text:p>1 784</text:p>
          </table:table-cell>
          <table:table-cell office:value-type="string" calcext:value-type="string" table:number-columns-spanned="2" table:number-rows-spanned="1">
            <text:p>71:23:010411: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88_0_leftrighttopbottom" office:value-type="float" office:value="1785" calcext:value-type="float">
            <text:p>1 785</text:p>
          </table:table-cell>
          <table:table-cell office:value-type="string" calcext:value-type="string" table:number-columns-spanned="2" table:number-rows-spanned="1">
            <text:p>71:23:010412:20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89_0_leftrighttopbottom" office:value-type="float" office:value="1786" calcext:value-type="float">
            <text:p>1 786</text:p>
          </table:table-cell>
          <table:table-cell office:value-type="string" calcext:value-type="string" table:number-columns-spanned="2" table:number-rows-spanned="1">
            <text:p>71:23:010302:24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90_0_leftrighttopbottom" office:value-type="float" office:value="1787" calcext:value-type="float">
            <text:p>1 787</text:p>
          </table:table-cell>
          <table:table-cell office:value-type="string" calcext:value-type="string" table:number-columns-spanned="2" table:number-rows-spanned="1">
            <text:p>71:23:010101:9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91_0_leftrighttopbottom" office:value-type="float" office:value="1788" calcext:value-type="float">
            <text:p>1 788</text:p>
          </table:table-cell>
          <table:table-cell office:value-type="string" calcext:value-type="string" table:number-columns-spanned="2" table:number-rows-spanned="1">
            <text:p>71:23:010101:142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92_0_leftrighttopbottom" office:value-type="float" office:value="1789" calcext:value-type="float">
            <text:p>1 789</text:p>
          </table:table-cell>
          <table:table-cell office:value-type="string" calcext:value-type="string" table:number-columns-spanned="2" table:number-rows-spanned="1">
            <text:p>71:29:010501:1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93_0_leftrighttopbottom" office:value-type="float" office:value="1790" calcext:value-type="float">
            <text:p>1 790</text:p>
          </table:table-cell>
          <table:table-cell office:value-type="string" calcext:value-type="string" table:number-columns-spanned="2" table:number-rows-spanned="1">
            <text:p>71:23:010409:10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94_0_leftrighttopbottom" office:value-type="float" office:value="1791" calcext:value-type="float">
            <text:p>1 791</text:p>
          </table:table-cell>
          <table:table-cell office:value-type="string" calcext:value-type="string" table:number-columns-spanned="2" table:number-rows-spanned="1">
            <text:p>71:23:010101:28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95_0_leftrighttopbottom" office:value-type="float" office:value="1792" calcext:value-type="float">
            <text:p>1 792</text:p>
          </table:table-cell>
          <table:table-cell office:value-type="string" calcext:value-type="string" table:number-columns-spanned="2" table:number-rows-spanned="1">
            <text:p>71:23:010103:1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96_0_leftrighttopbottom" office:value-type="float" office:value="1793" calcext:value-type="float">
            <text:p>1 793</text:p>
          </table:table-cell>
          <table:table-cell office:value-type="string" calcext:value-type="string" table:number-columns-spanned="2" table:number-rows-spanned="1">
            <text:p>71:23:010101:157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97_0_leftrighttopbottom" office:value-type="float" office:value="1794" calcext:value-type="float">
            <text:p>1 794</text:p>
          </table:table-cell>
          <table:table-cell office:value-type="string" calcext:value-type="string" table:number-columns-spanned="2" table:number-rows-spanned="1">
            <text:p>71:23:010103:4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98_0_leftrighttopbottom" office:value-type="float" office:value="1795" calcext:value-type="float">
            <text:p>1 795</text:p>
          </table:table-cell>
          <table:table-cell office:value-type="string" calcext:value-type="string" table:number-columns-spanned="2" table:number-rows-spanned="1">
            <text:p>71:23:010101:2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899_0_leftrighttopbottom" office:value-type="float" office:value="1796" calcext:value-type="float">
            <text:p>1 796</text:p>
          </table:table-cell>
          <table:table-cell office:value-type="string" calcext:value-type="string" table:number-columns-spanned="2" table:number-rows-spanned="1">
            <text:p>71:12:060502: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00_0_leftrighttopbottom" office:value-type="float" office:value="1797" calcext:value-type="float">
            <text:p>1 797</text:p>
          </table:table-cell>
          <table:table-cell office:value-type="string" calcext:value-type="string" table:number-columns-spanned="2" table:number-rows-spanned="1">
            <text:p>71:23:010101:9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01_0_leftrighttopbottom" office:value-type="float" office:value="1798" calcext:value-type="float">
            <text:p>1 798</text:p>
          </table:table-cell>
          <table:table-cell office:value-type="string" calcext:value-type="string" table:number-columns-spanned="2" table:number-rows-spanned="1">
            <text:p>71:23:010412:2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02_0_leftrighttopbottom" office:value-type="float" office:value="1799" calcext:value-type="float">
            <text:p>1 799</text:p>
          </table:table-cell>
          <table:table-cell office:value-type="string" calcext:value-type="string" table:number-columns-spanned="2" table:number-rows-spanned="1">
            <text:p>71:09:010101:276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03_0_leftrighttopbottom" office:value-type="float" office:value="1800" calcext:value-type="float">
            <text:p>1 800</text:p>
          </table:table-cell>
          <table:table-cell office:value-type="string" calcext:value-type="string" table:number-columns-spanned="2" table:number-rows-spanned="1">
            <text:p>71:23:010101:12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04_0_leftrighttopbottom" office:value-type="float" office:value="1801" calcext:value-type="float">
            <text:p>1 801</text:p>
          </table:table-cell>
          <table:table-cell office:value-type="string" calcext:value-type="string" table:number-columns-spanned="2" table:number-rows-spanned="1">
            <text:p>71:08:060213:1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05_0_leftrighttopbottom" office:value-type="float" office:value="1802" calcext:value-type="float">
            <text:p>1 802</text:p>
          </table:table-cell>
          <table:table-cell office:value-type="string" calcext:value-type="string" table:number-columns-spanned="2" table:number-rows-spanned="1">
            <text:p>71:23:010412: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06_0_leftrighttopbottom" office:value-type="float" office:value="1803" calcext:value-type="float">
            <text:p>1 803</text:p>
          </table:table-cell>
          <table:table-cell office:value-type="string" calcext:value-type="string" table:number-columns-spanned="2" table:number-rows-spanned="1">
            <text:p>71:23:010410:4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07_0_leftrighttopbottom" office:value-type="float" office:value="1804" calcext:value-type="float">
            <text:p>1 804</text:p>
          </table:table-cell>
          <table:table-cell office:value-type="string" calcext:value-type="string" table:number-columns-spanned="2" table:number-rows-spanned="1">
            <text:p>71:23:010103:10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08_0_leftrighttopbottom" office:value-type="float" office:value="1805" calcext:value-type="float">
            <text:p>1 805</text:p>
          </table:table-cell>
          <table:table-cell office:value-type="string" calcext:value-type="string" table:number-columns-spanned="2" table:number-rows-spanned="1">
            <text:p>71:23:010411:9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09_0_leftrighttopbottom" office:value-type="float" office:value="1806" calcext:value-type="float">
            <text:p>1 806</text:p>
          </table:table-cell>
          <table:table-cell office:value-type="string" calcext:value-type="string" table:number-columns-spanned="2" table:number-rows-spanned="1">
            <text:p>71:23:010409: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10_0_leftrighttopbottom" office:value-type="float" office:value="1807" calcext:value-type="float">
            <text:p>1 807</text:p>
          </table:table-cell>
          <table:table-cell office:value-type="string" calcext:value-type="string" table:number-columns-spanned="2" table:number-rows-spanned="1">
            <text:p>71:23:010101:130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11_0_leftrighttopbottom" office:value-type="float" office:value="1808" calcext:value-type="float">
            <text:p>1 808</text:p>
          </table:table-cell>
          <table:table-cell office:value-type="string" calcext:value-type="string" table:number-columns-spanned="2" table:number-rows-spanned="1">
            <text:p>71:15:040103:1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12_0_leftrighttopbottom" office:value-type="float" office:value="1809" calcext:value-type="float">
            <text:p>1 809</text:p>
          </table:table-cell>
          <table:table-cell office:value-type="string" calcext:value-type="string" table:number-columns-spanned="2" table:number-rows-spanned="1">
            <text:p>71:23:010410:1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13_0_leftrighttopbottom" office:value-type="float" office:value="1810" calcext:value-type="float">
            <text:p>1 810</text:p>
          </table:table-cell>
          <table:table-cell office:value-type="string" calcext:value-type="string" table:number-columns-spanned="2" table:number-rows-spanned="1">
            <text:p>71:23:010410:4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14_0_leftrighttopbottom" office:value-type="float" office:value="1811" calcext:value-type="float">
            <text:p>1 811</text:p>
          </table:table-cell>
          <table:table-cell office:value-type="string" calcext:value-type="string" table:number-columns-spanned="2" table:number-rows-spanned="1">
            <text:p>71:23:010302:30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15_0_leftrighttopbottom" office:value-type="float" office:value="1812" calcext:value-type="float">
            <text:p>1 812</text:p>
          </table:table-cell>
          <table:table-cell office:value-type="string" calcext:value-type="string" table:number-columns-spanned="2" table:number-rows-spanned="1">
            <text:p>71:30:020404: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16_0_leftrighttopbottom" office:value-type="float" office:value="1813" calcext:value-type="float">
            <text:p>1 813</text:p>
          </table:table-cell>
          <table:table-cell office:value-type="string" calcext:value-type="string" table:number-columns-spanned="2" table:number-rows-spanned="1">
            <text:p>71:23:010301:112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17_0_leftrighttopbottom" office:value-type="float" office:value="1814" calcext:value-type="float">
            <text:p>1 814</text:p>
          </table:table-cell>
          <table:table-cell office:value-type="string" calcext:value-type="string" table:number-columns-spanned="2" table:number-rows-spanned="1">
            <text:p>71:23:010103: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18_0_leftrighttopbottom" office:value-type="float" office:value="1815" calcext:value-type="float">
            <text:p>1 815</text:p>
          </table:table-cell>
          <table:table-cell office:value-type="string" calcext:value-type="string" table:number-columns-spanned="2" table:number-rows-spanned="1">
            <text:p>71:23:010409: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19_0_leftrighttopbottom" office:value-type="float" office:value="1816" calcext:value-type="float">
            <text:p>1 816</text:p>
          </table:table-cell>
          <table:table-cell office:value-type="string" calcext:value-type="string" table:number-columns-spanned="2" table:number-rows-spanned="1">
            <text:p>71:23:010103:4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20_0_leftrighttopbottom" office:value-type="float" office:value="1817" calcext:value-type="float">
            <text:p>1 817</text:p>
          </table:table-cell>
          <table:table-cell office:value-type="string" calcext:value-type="string" table:number-columns-spanned="2" table:number-rows-spanned="1">
            <text:p>71:23:010103:3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21_0_leftrighttopbottom" office:value-type="float" office:value="1818" calcext:value-type="float">
            <text:p>1 818</text:p>
          </table:table-cell>
          <table:table-cell office:value-type="string" calcext:value-type="string" table:number-columns-spanned="2" table:number-rows-spanned="1">
            <text:p>71:23:010410:13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22_0_leftrighttopbottom" office:value-type="float" office:value="1819" calcext:value-type="float">
            <text:p>1 819</text:p>
          </table:table-cell>
          <table:table-cell office:value-type="string" calcext:value-type="string" table:number-columns-spanned="2" table:number-rows-spanned="1">
            <text:p>71:23:010411:12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23_0_leftrighttopbottom" office:value-type="float" office:value="1820" calcext:value-type="float">
            <text:p>1 820</text:p>
          </table:table-cell>
          <table:table-cell office:value-type="string" calcext:value-type="string" table:number-columns-spanned="2" table:number-rows-spanned="1">
            <text:p>71:09:020202: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24_0_leftrighttopbottom" office:value-type="float" office:value="1821" calcext:value-type="float">
            <text:p>1 821</text:p>
          </table:table-cell>
          <table:table-cell office:value-type="string" calcext:value-type="string" table:number-columns-spanned="2" table:number-rows-spanned="1">
            <text:p>71:23:010103:38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25_0_leftrighttopbottom" office:value-type="float" office:value="1822" calcext:value-type="float">
            <text:p>1 822</text:p>
          </table:table-cell>
          <table:table-cell office:value-type="string" calcext:value-type="string" table:number-columns-spanned="2" table:number-rows-spanned="1">
            <text:p>71:23:010101:8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26_0_leftrighttopbottom" office:value-type="float" office:value="1823" calcext:value-type="float">
            <text:p>1 823</text:p>
          </table:table-cell>
          <table:table-cell office:value-type="string" calcext:value-type="string" table:number-columns-spanned="2" table:number-rows-spanned="1">
            <text:p>71:23:010302:36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27_0_leftrighttopbottom" office:value-type="float" office:value="1824" calcext:value-type="float">
            <text:p>1 824</text:p>
          </table:table-cell>
          <table:table-cell office:value-type="string" calcext:value-type="string" table:number-columns-spanned="2" table:number-rows-spanned="1">
            <text:p>71:23:010103:1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28_0_leftrighttopbottom" office:value-type="float" office:value="1825" calcext:value-type="float">
            <text:p>1 825</text:p>
          </table:table-cell>
          <table:table-cell office:value-type="string" calcext:value-type="string" table:number-columns-spanned="2" table:number-rows-spanned="1">
            <text:p>71:23:010302:2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29_0_leftrighttopbottom" office:value-type="float" office:value="1826" calcext:value-type="float">
            <text:p>1 826</text:p>
          </table:table-cell>
          <table:table-cell office:value-type="string" calcext:value-type="string" table:number-columns-spanned="2" table:number-rows-spanned="1">
            <text:p>71:23:010103:107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30_0_leftrighttopbottom" office:value-type="float" office:value="1827" calcext:value-type="float">
            <text:p>1 827</text:p>
          </table:table-cell>
          <table:table-cell office:value-type="string" calcext:value-type="string" table:number-columns-spanned="2" table:number-rows-spanned="1">
            <text:p>71:23:010301:10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31_0_leftrighttopbottom" office:value-type="float" office:value="1828" calcext:value-type="float">
            <text:p>1 828</text:p>
          </table:table-cell>
          <table:table-cell office:value-type="string" calcext:value-type="string" table:number-columns-spanned="2" table:number-rows-spanned="1">
            <text:p>71:12:060502: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32_0_leftrighttopbottom" office:value-type="float" office:value="1829" calcext:value-type="float">
            <text:p>1 829</text:p>
          </table:table-cell>
          <table:table-cell office:value-type="string" calcext:value-type="string" table:number-columns-spanned="2" table:number-rows-spanned="1">
            <text:p>71:23:010301:18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33_0_leftrighttopbottom" office:value-type="float" office:value="1830" calcext:value-type="float">
            <text:p>1 830</text:p>
          </table:table-cell>
          <table:table-cell office:value-type="string" calcext:value-type="string" table:number-columns-spanned="2" table:number-rows-spanned="1">
            <text:p>71:23:010101:78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34_0_leftrighttopbottom" office:value-type="float" office:value="1831" calcext:value-type="float">
            <text:p>1 831</text:p>
          </table:table-cell>
          <table:table-cell office:value-type="string" calcext:value-type="string" table:number-columns-spanned="2" table:number-rows-spanned="1">
            <text:p>71:30:020404: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35_0_leftrighttopbottom" office:value-type="float" office:value="1832" calcext:value-type="float">
            <text:p>1 832</text:p>
          </table:table-cell>
          <table:table-cell office:value-type="string" calcext:value-type="string" table:number-columns-spanned="2" table:number-rows-spanned="1">
            <text:p>71:23:010410:53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36_0_leftrighttopbottom" office:value-type="float" office:value="1833" calcext:value-type="float">
            <text:p>1 833</text:p>
          </table:table-cell>
          <table:table-cell office:value-type="string" calcext:value-type="string" table:number-columns-spanned="2" table:number-rows-spanned="1">
            <text:p>71:30:070221:23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37_0_leftrighttopbottom" office:value-type="float" office:value="1834" calcext:value-type="float">
            <text:p>1 834</text:p>
          </table:table-cell>
          <table:table-cell office:value-type="string" calcext:value-type="string" table:number-columns-spanned="2" table:number-rows-spanned="1">
            <text:p>71:23:010103:31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38_0_leftrighttopbottom" office:value-type="float" office:value="1835" calcext:value-type="float">
            <text:p>1 835</text:p>
          </table:table-cell>
          <table:table-cell office:value-type="string" calcext:value-type="string" table:number-columns-spanned="2" table:number-rows-spanned="1">
            <text:p>71:23:010103:2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39_0_leftrighttopbottom" office:value-type="float" office:value="1836" calcext:value-type="float">
            <text:p>1 836</text:p>
          </table:table-cell>
          <table:table-cell office:value-type="string" calcext:value-type="string" table:number-columns-spanned="2" table:number-rows-spanned="1">
            <text:p>71:23:010301:139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40_0_leftrighttopbottom" office:value-type="float" office:value="1837" calcext:value-type="float">
            <text:p>1 837</text:p>
          </table:table-cell>
          <table:table-cell office:value-type="string" calcext:value-type="string" table:number-columns-spanned="2" table:number-rows-spanned="1">
            <text:p>71:23:010103:12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41_0_leftrighttopbottom" office:value-type="float" office:value="1838" calcext:value-type="float">
            <text:p>1 838</text:p>
          </table:table-cell>
          <table:table-cell office:value-type="string" calcext:value-type="string" table:number-columns-spanned="2" table:number-rows-spanned="1">
            <text:p>71:23:010415:3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42_0_leftrighttopbottom" office:value-type="float" office:value="1839" calcext:value-type="float">
            <text:p>1 839</text:p>
          </table:table-cell>
          <table:table-cell office:value-type="string" calcext:value-type="string" table:number-columns-spanned="2" table:number-rows-spanned="1">
            <text:p>71:30:020404: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43_0_leftrighttopbottom" office:value-type="float" office:value="1840" calcext:value-type="float">
            <text:p>1 840</text:p>
          </table:table-cell>
          <table:table-cell office:value-type="string" calcext:value-type="string" table:number-columns-spanned="2" table:number-rows-spanned="1">
            <text:p>71:23:010101:7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44_0_leftrighttopbottom" office:value-type="float" office:value="1841" calcext:value-type="float">
            <text:p>1 841</text:p>
          </table:table-cell>
          <table:table-cell office:value-type="string" calcext:value-type="string" table:number-columns-spanned="2" table:number-rows-spanned="1">
            <text:p>71:23:010103:22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45_0_leftrighttopbottom" office:value-type="float" office:value="1842" calcext:value-type="float">
            <text:p>1 842</text:p>
          </table:table-cell>
          <table:table-cell office:value-type="string" calcext:value-type="string" table:number-columns-spanned="2" table:number-rows-spanned="1">
            <text:p>71:23:010302:10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46_0_leftrighttopbottom" office:value-type="float" office:value="1843" calcext:value-type="float">
            <text:p>1 843</text:p>
          </table:table-cell>
          <table:table-cell office:value-type="string" calcext:value-type="string" table:number-columns-spanned="2" table:number-rows-spanned="1">
            <text:p>71:23:010301:137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47_0_leftrighttopbottom" office:value-type="float" office:value="1844" calcext:value-type="float">
            <text:p>1 844</text:p>
          </table:table-cell>
          <table:table-cell office:value-type="string" calcext:value-type="string" table:number-columns-spanned="2" table:number-rows-spanned="1">
            <text:p>71:23:010410:11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48_0_leftrighttopbottom" office:value-type="float" office:value="1845" calcext:value-type="float">
            <text:p>1 845</text:p>
          </table:table-cell>
          <table:table-cell office:value-type="string" calcext:value-type="string" table:number-columns-spanned="2" table:number-rows-spanned="1">
            <text:p>71:23:010411:8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49_0_leftrighttopbottom" office:value-type="float" office:value="1846" calcext:value-type="float">
            <text:p>1 846</text:p>
          </table:table-cell>
          <table:table-cell office:value-type="string" calcext:value-type="string" table:number-columns-spanned="2" table:number-rows-spanned="1">
            <text:p>71:23:010101:14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50_0_leftrighttopbottom" office:value-type="float" office:value="1847" calcext:value-type="float">
            <text:p>1 847</text:p>
          </table:table-cell>
          <table:table-cell office:value-type="string" calcext:value-type="string" table:number-columns-spanned="2" table:number-rows-spanned="1">
            <text:p>71:30:070221:3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51_0_leftrighttopbottom" office:value-type="float" office:value="1848" calcext:value-type="float">
            <text:p>1 848</text:p>
          </table:table-cell>
          <table:table-cell office:value-type="string" calcext:value-type="string" table:number-columns-spanned="2" table:number-rows-spanned="1">
            <text:p>71:30:020607: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52_0_leftrighttopbottom" office:value-type="float" office:value="1849" calcext:value-type="float">
            <text:p>1 849</text:p>
          </table:table-cell>
          <table:table-cell office:value-type="string" calcext:value-type="string" table:number-columns-spanned="2" table:number-rows-spanned="1">
            <text:p>71:23:010101:25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53_0_leftrighttopbottom" office:value-type="float" office:value="1850" calcext:value-type="float">
            <text:p>1 850</text:p>
          </table:table-cell>
          <table:table-cell office:value-type="string" calcext:value-type="string" table:number-columns-spanned="2" table:number-rows-spanned="1">
            <text:p>71:23:010301:7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54_0_leftrighttopbottom" office:value-type="float" office:value="1851" calcext:value-type="float">
            <text:p>1 851</text:p>
          </table:table-cell>
          <table:table-cell office:value-type="string" calcext:value-type="string" table:number-columns-spanned="2" table:number-rows-spanned="1">
            <text:p>71:23:010411: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55_0_leftrighttopbottom" office:value-type="float" office:value="1852" calcext:value-type="float">
            <text:p>1 852</text:p>
          </table:table-cell>
          <table:table-cell office:value-type="string" calcext:value-type="string" table:number-columns-spanned="2" table:number-rows-spanned="1">
            <text:p>71:23:010301:10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56_0_leftrighttopbottom" office:value-type="float" office:value="1853" calcext:value-type="float">
            <text:p>1 853</text:p>
          </table:table-cell>
          <table:table-cell office:value-type="string" calcext:value-type="string" table:number-columns-spanned="2" table:number-rows-spanned="1">
            <text:p>71:23:010103:18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57_0_leftrighttopbottom" office:value-type="float" office:value="1854" calcext:value-type="float">
            <text:p>1 854</text:p>
          </table:table-cell>
          <table:table-cell office:value-type="string" calcext:value-type="string" table:number-columns-spanned="2" table:number-rows-spanned="1">
            <text:p>71:23:010302:3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58_0_leftrighttopbottom" office:value-type="float" office:value="1855" calcext:value-type="float">
            <text:p>1 855</text:p>
          </table:table-cell>
          <table:table-cell office:value-type="string" calcext:value-type="string" table:number-columns-spanned="2" table:number-rows-spanned="1">
            <text:p>71:23:000000:196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59_0_leftrighttopbottom" office:value-type="float" office:value="1856" calcext:value-type="float">
            <text:p>1 856</text:p>
          </table:table-cell>
          <table:table-cell office:value-type="string" calcext:value-type="string" table:number-columns-spanned="2" table:number-rows-spanned="1">
            <text:p>71:23:010302:398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60_0_leftrighttopbottom" office:value-type="float" office:value="1857" calcext:value-type="float">
            <text:p>1 857</text:p>
          </table:table-cell>
          <table:table-cell office:value-type="string" calcext:value-type="string" table:number-columns-spanned="2" table:number-rows-spanned="1">
            <text:p>71:23:010101:10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61_0_leftrighttopbottom" office:value-type="float" office:value="1858" calcext:value-type="float">
            <text:p>1 858</text:p>
          </table:table-cell>
          <table:table-cell office:value-type="string" calcext:value-type="string" table:number-columns-spanned="2" table:number-rows-spanned="1">
            <text:p>71:23:010103:2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62_0_leftrighttopbottom" office:value-type="float" office:value="1859" calcext:value-type="float">
            <text:p>1 859</text:p>
          </table:table-cell>
          <table:table-cell office:value-type="string" calcext:value-type="string" table:number-columns-spanned="2" table:number-rows-spanned="1">
            <text:p>71:23:010412:17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63_0_leftrighttopbottom" office:value-type="float" office:value="1860" calcext:value-type="float">
            <text:p>1 860</text:p>
          </table:table-cell>
          <table:table-cell office:value-type="string" calcext:value-type="string" table:number-columns-spanned="2" table:number-rows-spanned="1">
            <text:p>71:31:010401:25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64_0_leftrighttopbottom" office:value-type="float" office:value="1861" calcext:value-type="float">
            <text:p>1 861</text:p>
          </table:table-cell>
          <table:table-cell office:value-type="string" calcext:value-type="string" table:number-columns-spanned="2" table:number-rows-spanned="1">
            <text:p>71:23:010410:62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65_0_leftrighttopbottom" office:value-type="float" office:value="1862" calcext:value-type="float">
            <text:p>1 862</text:p>
          </table:table-cell>
          <table:table-cell office:value-type="string" calcext:value-type="string" table:number-columns-spanned="2" table:number-rows-spanned="1">
            <text:p>71:23:010301:30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66_0_leftrighttopbottom" office:value-type="float" office:value="1863" calcext:value-type="float">
            <text:p>1 863</text:p>
          </table:table-cell>
          <table:table-cell office:value-type="string" calcext:value-type="string" table:number-columns-spanned="2" table:number-rows-spanned="1">
            <text:p>71:23:010103:2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67_0_leftrighttopbottom" office:value-type="float" office:value="1864" calcext:value-type="float">
            <text:p>1 864</text:p>
          </table:table-cell>
          <table:table-cell office:value-type="string" calcext:value-type="string" table:number-columns-spanned="2" table:number-rows-spanned="1">
            <text:p>71:23:010411:7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68_0_leftrighttopbottom" office:value-type="float" office:value="1865" calcext:value-type="float">
            <text:p>1 865</text:p>
          </table:table-cell>
          <table:table-cell office:value-type="string" calcext:value-type="string" table:number-columns-spanned="2" table:number-rows-spanned="1">
            <text:p>71:23:010302:2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69_0_leftrighttopbottom" office:value-type="float" office:value="1866" calcext:value-type="float">
            <text:p>1 866</text:p>
          </table:table-cell>
          <table:table-cell office:value-type="string" calcext:value-type="string" table:number-columns-spanned="2" table:number-rows-spanned="1">
            <text:p>71:23:010411: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70_0_leftrighttopbottom" office:value-type="float" office:value="1867" calcext:value-type="float">
            <text:p>1 867</text:p>
          </table:table-cell>
          <table:table-cell office:value-type="string" calcext:value-type="string" table:number-columns-spanned="2" table:number-rows-spanned="1">
            <text:p>71:23:010103:144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71_0_leftrighttopbottom" office:value-type="float" office:value="1868" calcext:value-type="float">
            <text:p>1 868</text:p>
          </table:table-cell>
          <table:table-cell office:value-type="string" calcext:value-type="string" table:number-columns-spanned="2" table:number-rows-spanned="1">
            <text:p>71:30:020404:5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72_0_leftrighttopbottom" office:value-type="float" office:value="1869" calcext:value-type="float">
            <text:p>1 869</text:p>
          </table:table-cell>
          <table:table-cell office:value-type="string" calcext:value-type="string" table:number-columns-spanned="2" table:number-rows-spanned="1">
            <text:p>71:23:010302:30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73_0_leftrighttopbottom" office:value-type="float" office:value="1870" calcext:value-type="float">
            <text:p>1 870</text:p>
          </table:table-cell>
          <table:table-cell office:value-type="string" calcext:value-type="string" table:number-columns-spanned="2" table:number-rows-spanned="1">
            <text:p>71:23:010302:18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74_0_leftrighttopbottom" office:value-type="float" office:value="1871" calcext:value-type="float">
            <text:p>1 871</text:p>
          </table:table-cell>
          <table:table-cell office:value-type="string" calcext:value-type="string" table:number-columns-spanned="2" table:number-rows-spanned="1">
            <text:p>71:23:010301:30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75_0_leftrighttopbottom" office:value-type="float" office:value="1872" calcext:value-type="float">
            <text:p>1 872</text:p>
          </table:table-cell>
          <table:table-cell office:value-type="string" calcext:value-type="string" table:number-columns-spanned="2" table:number-rows-spanned="1">
            <text:p>71:23:010411: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76_0_leftrighttopbottom" office:value-type="float" office:value="1873" calcext:value-type="float">
            <text:p>1 873</text:p>
          </table:table-cell>
          <table:table-cell office:value-type="string" calcext:value-type="string" table:number-columns-spanned="2" table:number-rows-spanned="1">
            <text:p>71:23:010410: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77_0_leftrighttopbottom" office:value-type="float" office:value="1874" calcext:value-type="float">
            <text:p>1 874</text:p>
          </table:table-cell>
          <table:table-cell office:value-type="string" calcext:value-type="string" table:number-columns-spanned="2" table:number-rows-spanned="1">
            <text:p>71:30:020404:5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78_0_leftrighttopbottom" office:value-type="float" office:value="1875" calcext:value-type="float">
            <text:p>1 875</text:p>
          </table:table-cell>
          <table:table-cell office:value-type="string" calcext:value-type="string" table:number-columns-spanned="2" table:number-rows-spanned="1">
            <text:p>71:11:010101:3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79_0_leftrighttopbottom" office:value-type="float" office:value="1876" calcext:value-type="float">
            <text:p>1 876</text:p>
          </table:table-cell>
          <table:table-cell office:value-type="string" calcext:value-type="string" table:number-columns-spanned="2" table:number-rows-spanned="1">
            <text:p>71:23:010411:93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80_0_leftrighttopbottom" office:value-type="float" office:value="1877" calcext:value-type="float">
            <text:p>1 877</text:p>
          </table:table-cell>
          <table:table-cell office:value-type="string" calcext:value-type="string" table:number-columns-spanned="2" table:number-rows-spanned="1">
            <text:p>71:23:010101:9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81_0_leftrighttopbottom" office:value-type="float" office:value="1878" calcext:value-type="float">
            <text:p>1 878</text:p>
          </table:table-cell>
          <table:table-cell office:value-type="string" calcext:value-type="string" table:number-columns-spanned="2" table:number-rows-spanned="1">
            <text:p>71:23:010103:21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82_0_leftrighttopbottom" office:value-type="float" office:value="1879" calcext:value-type="float">
            <text:p>1 879</text:p>
          </table:table-cell>
          <table:table-cell office:value-type="string" calcext:value-type="string" table:number-columns-spanned="2" table:number-rows-spanned="1">
            <text:p>71:23:010101:84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83_0_leftrighttopbottom" office:value-type="float" office:value="1880" calcext:value-type="float">
            <text:p>1 880</text:p>
          </table:table-cell>
          <table:table-cell office:value-type="string" calcext:value-type="string" table:number-columns-spanned="2" table:number-rows-spanned="1">
            <text:p>71:30:020404:3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84_0_leftrighttopbottom" office:value-type="float" office:value="1881" calcext:value-type="float">
            <text:p>1 881</text:p>
          </table:table-cell>
          <table:table-cell office:value-type="string" calcext:value-type="string" table:number-columns-spanned="2" table:number-rows-spanned="1">
            <text:p>71:23:010101: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85_0_leftrighttopbottom" office:value-type="float" office:value="1882" calcext:value-type="float">
            <text:p>1 882</text:p>
          </table:table-cell>
          <table:table-cell office:value-type="string" calcext:value-type="string" table:number-columns-spanned="2" table:number-rows-spanned="1">
            <text:p>71:23:010301:111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86_0_leftrighttopbottom" office:value-type="float" office:value="1883" calcext:value-type="float">
            <text:p>1 883</text:p>
          </table:table-cell>
          <table:table-cell office:value-type="string" calcext:value-type="string" table:number-columns-spanned="2" table:number-rows-spanned="1">
            <text:p>71:23:010101:3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87_0_leftrighttopbottom" office:value-type="float" office:value="1884" calcext:value-type="float">
            <text:p>1 884</text:p>
          </table:table-cell>
          <table:table-cell office:value-type="string" calcext:value-type="string" table:number-columns-spanned="2" table:number-rows-spanned="1">
            <text:p>71:23:010101:13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88_0_leftrighttopbottom" office:value-type="float" office:value="1885" calcext:value-type="float">
            <text:p>1 885</text:p>
          </table:table-cell>
          <table:table-cell office:value-type="string" calcext:value-type="string" table:number-columns-spanned="2" table:number-rows-spanned="1">
            <text:p>71:23:010411:89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89_0_leftrighttopbottom" office:value-type="float" office:value="1886" calcext:value-type="float">
            <text:p>1 886</text:p>
          </table:table-cell>
          <table:table-cell office:value-type="string" calcext:value-type="string" table:number-columns-spanned="2" table:number-rows-spanned="1">
            <text:p>71:23:010302:26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90_0_leftrighttopbottom" office:value-type="float" office:value="1887" calcext:value-type="float">
            <text:p>1 887</text:p>
          </table:table-cell>
          <table:table-cell office:value-type="string" calcext:value-type="string" table:number-columns-spanned="2" table:number-rows-spanned="1">
            <text:p>71:23:010301:85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91_0_leftrighttopbottom" office:value-type="float" office:value="1888" calcext:value-type="float">
            <text:p>1 888</text:p>
          </table:table-cell>
          <table:table-cell office:value-type="string" calcext:value-type="string" table:number-columns-spanned="2" table:number-rows-spanned="1">
            <text:p>71:30:010201:316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92_0_leftrighttopbottom" office:value-type="float" office:value="1889" calcext:value-type="float">
            <text:p>1 889</text:p>
          </table:table-cell>
          <table:table-cell office:value-type="string" calcext:value-type="string" table:number-columns-spanned="2" table:number-rows-spanned="1">
            <text:p>71:15:040103: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93_0_leftrighttopbottom" office:value-type="float" office:value="1890" calcext:value-type="float">
            <text:p>1 890</text:p>
          </table:table-cell>
          <table:table-cell office:value-type="string" calcext:value-type="string" table:number-columns-spanned="2" table:number-rows-spanned="1">
            <text:p>71:23:010411:95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94_0_leftrighttopbottom" office:value-type="float" office:value="1891" calcext:value-type="float">
            <text:p>1 891</text:p>
          </table:table-cell>
          <table:table-cell office:value-type="string" calcext:value-type="string" table:number-columns-spanned="2" table:number-rows-spanned="1">
            <text:p>71:23:010101:13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95_0_leftrighttopbottom" office:value-type="float" office:value="1892" calcext:value-type="float">
            <text:p>1 892</text:p>
          </table:table-cell>
          <table:table-cell office:value-type="string" calcext:value-type="string" table:number-columns-spanned="2" table:number-rows-spanned="1">
            <text:p>71:23:010410:66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96_0_leftrighttopbottom" office:value-type="float" office:value="1893" calcext:value-type="float">
            <text:p>1 893</text:p>
          </table:table-cell>
          <table:table-cell office:value-type="string" calcext:value-type="string" table:number-columns-spanned="2" table:number-rows-spanned="1">
            <text:p>71:23:010301:1079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97_0_leftrighttopbottom" office:value-type="float" office:value="1894" calcext:value-type="float">
            <text:p>1 894</text:p>
          </table:table-cell>
          <table:table-cell office:value-type="string" calcext:value-type="string" table:number-columns-spanned="2" table:number-rows-spanned="1">
            <text:p>71:23:010411:89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98_0_leftrighttopbottom" office:value-type="float" office:value="1895" calcext:value-type="float">
            <text:p>1 895</text:p>
          </table:table-cell>
          <table:table-cell office:value-type="string" calcext:value-type="string" table:number-columns-spanned="2" table:number-rows-spanned="1">
            <text:p>71:23:010103:1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1999_0_leftrighttopbottom" office:value-type="float" office:value="1896" calcext:value-type="float">
            <text:p>1 896</text:p>
          </table:table-cell>
          <table:table-cell office:value-type="string" calcext:value-type="string" table:number-columns-spanned="2" table:number-rows-spanned="1">
            <text:p>71:23:010101:273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00_0_leftrighttopbottom" office:value-type="float" office:value="1897" calcext:value-type="float">
            <text:p>1 897</text:p>
          </table:table-cell>
          <table:table-cell office:value-type="string" calcext:value-type="string" table:number-columns-spanned="2" table:number-rows-spanned="1">
            <text:p>71:23:010410: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01_0_leftrighttopbottom" office:value-type="float" office:value="1898" calcext:value-type="float">
            <text:p>1 898</text:p>
          </table:table-cell>
          <table:table-cell office:value-type="string" calcext:value-type="string" table:number-columns-spanned="2" table:number-rows-spanned="1">
            <text:p>71:23:010410:2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02_0_leftrighttopbottom" office:value-type="float" office:value="1899" calcext:value-type="float">
            <text:p>1 899</text:p>
          </table:table-cell>
          <table:table-cell office:value-type="string" calcext:value-type="string" table:number-columns-spanned="2" table:number-rows-spanned="1">
            <text:p>71:23:010411:14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03_0_leftrighttopbottom" office:value-type="float" office:value="1900" calcext:value-type="float">
            <text:p>1 900</text:p>
          </table:table-cell>
          <table:table-cell office:value-type="string" calcext:value-type="string" table:number-columns-spanned="2" table:number-rows-spanned="1">
            <text:p>71:23:010302:5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04_0_leftrighttopbottom" office:value-type="float" office:value="1901" calcext:value-type="float">
            <text:p>1 901</text:p>
          </table:table-cell>
          <table:table-cell office:value-type="string" calcext:value-type="string" table:number-columns-spanned="2" table:number-rows-spanned="1">
            <text:p>71:23:010301:137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05_0_leftrighttopbottom" office:value-type="float" office:value="1902" calcext:value-type="float">
            <text:p>1 902</text:p>
          </table:table-cell>
          <table:table-cell office:value-type="string" calcext:value-type="string" table:number-columns-spanned="2" table:number-rows-spanned="1">
            <text:p>71:23:010103:22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06_0_leftrighttopbottom" office:value-type="float" office:value="1903" calcext:value-type="float">
            <text:p>1 903</text:p>
          </table:table-cell>
          <table:table-cell office:value-type="string" calcext:value-type="string" table:number-columns-spanned="2" table:number-rows-spanned="1">
            <text:p>71:30:020601:344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07_0_leftrighttopbottom" office:value-type="float" office:value="1904" calcext:value-type="float">
            <text:p>1 904</text:p>
          </table:table-cell>
          <table:table-cell office:value-type="string" calcext:value-type="string" table:number-columns-spanned="2" table:number-rows-spanned="1">
            <text:p>71:23:010301:1417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08_0_leftrighttopbottom" office:value-type="float" office:value="1905" calcext:value-type="float">
            <text:p>1 905</text:p>
          </table:table-cell>
          <table:table-cell office:value-type="string" calcext:value-type="string" table:number-columns-spanned="2" table:number-rows-spanned="1">
            <text:p>71:30:020404:78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09_0_leftrighttopbottom" office:value-type="float" office:value="1906" calcext:value-type="float">
            <text:p>1 906</text:p>
          </table:table-cell>
          <table:table-cell office:value-type="string" calcext:value-type="string" table:number-columns-spanned="2" table:number-rows-spanned="1">
            <text:p>71:23:010410:126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10_0_leftrighttopbottom" office:value-type="float" office:value="1907" calcext:value-type="float">
            <text:p>1 907</text:p>
          </table:table-cell>
          <table:table-cell office:value-type="string" calcext:value-type="string" table:number-columns-spanned="2" table:number-rows-spanned="1">
            <text:p>71:23:010101:156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11_0_leftrighttopbottom" office:value-type="float" office:value="1908" calcext:value-type="float">
            <text:p>1 908</text:p>
          </table:table-cell>
          <table:table-cell office:value-type="string" calcext:value-type="string" table:number-columns-spanned="2" table:number-rows-spanned="1">
            <text:p>71:23:010101:972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12_0_leftrighttopbottom" office:value-type="float" office:value="1909" calcext:value-type="float">
            <text:p>1 909</text:p>
          </table:table-cell>
          <table:table-cell office:value-type="string" calcext:value-type="string" table:number-columns-spanned="2" table:number-rows-spanned="1">
            <text:p>71:23:010101:994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13_0_leftrighttopbottom" office:value-type="float" office:value="1910" calcext:value-type="float">
            <text:p>1 910</text:p>
          </table:table-cell>
          <table:table-cell office:value-type="string" calcext:value-type="string" table:number-columns-spanned="2" table:number-rows-spanned="1">
            <text:p>71:23:010302:4890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8">
          <table:table-cell table:style-name="cell_2014_0_leftrighttopbottom" office:value-type="float" office:value="1911" calcext:value-type="float">
            <text:p>1 911</text:p>
          </table:table-cell>
          <table:table-cell office:value-type="string" calcext:value-type="string" table:number-columns-spanned="2" table:number-rows-spanned="1">
            <text:p>71:30:070221:361</text:p>
          </table:table-cell>
          <table:covered-table-cell/>
          <table:table-cell office:value-type="string" calcext:value-type="string" table:number-columns-spanned="2" table:number-rows-spanned="1">
            <text:p>21.07.2025</text:p>
          </table:table-cell>
          <table:covered-table-cell/>
          <table:table-cell office:value-type="string" calcext:value-type="string" table:number-columns-spanned="2" table:number-rows-spanned="1">
            <text:p>16.07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E245C703E6181E162F2C128D98FE892FA2E6633A5850278E26FAE092466C81CA013E3D970225D95C73ABE966238037BF6DCDFE10605EC4B4E3AD6AD0ACDE125A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1922" office:value-type="string" calcext:value-type="string" table:number-columns-spanned="2" table:number-rows-spanned="1">
            <text:p>Заместитель директора</text:p>
          </table:table-cell>
          <table:covered-table-cell table:style-name="ce1922"/>
          <table:table-cell table:style-name="cell_16_main"/>
          <table:table-cell table:style-name="cell_67_bottom"/>
          <table:table-cell table:style-name="cell_16_main"/>
          <table:table-cell table:style-name="ce1922" office:value-type="string" calcext:value-type="string" table:number-columns-spanned="2" table:number-rows-spanned="1">
            <text:p>Сысина Т. Н.</text:p>
          </table:table-cell>
          <table:covered-table-cell table:style-name="ce1922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897</number:text>
    </number:number-style>
    <number:number-style style:name="N115">
      <number:text>898</number:text>
    </number:number-style>
    <number:number-style style:name="N116">
      <number:text>899</number:text>
    </number:number-style>
    <number:number-style style:name="N117">
      <number:text>900</number:text>
    </number:number-style>
    <number:number-style style:name="N118">
      <number:text>901</number:text>
    </number:number-style>
    <number:number-style style:name="N119">
      <number:text>902</number:text>
    </number:number-style>
    <number:number-style style:name="N120">
      <number:text>903</number:text>
    </number:number-style>
    <number:number-style style:name="N121">
      <number:text>904</number:text>
    </number:number-style>
    <number:number-style style:name="N122">
      <number:text>905</number:text>
    </number:number-style>
    <number:number-style style:name="N123">
      <number:text>906</number:text>
    </number:number-style>
    <number:number-style style:name="N124">
      <number:text>90</number:text>
    </number:number-style>
    <number:number-style style:name="N125">
      <number:text>865 937,10</number:text>
    </number:number-style>
    <number:number-style style:name="N126">
      <number:text>907</number:text>
    </number:number-style>
    <number:number-style style:name="N127">
      <number:text>908</number:text>
    </number:number-style>
    <number:number-style style:name="N128">
      <number:text>909</number:text>
    </number:number-style>
    <number:number-style style:name="N129">
      <number:text>910</number:text>
    </number:number-style>
    <number:number-style style:name="N130">
      <number:text>911</number:text>
    </number:number-style>
    <number:number-style style:name="N131">
      <number:text>912</number:text>
    </number:number-style>
    <number:number-style style:name="N132">
      <number:text>913</number:text>
    </number:number-style>
    <number:number-style style:name="N133">
      <number:text>914</number:text>
    </number:number-style>
    <number:number-style style:name="N134">
      <number:text>915</number:text>
    </number:number-style>
    <number:number-style style:name="N135">
      <number:text>916</number:text>
    </number:number-style>
    <number:number-style style:name="N136">
      <number:text>91</number:text>
    </number:number-style>
    <number:number-style style:name="N137">
      <number:text>76 282,93</number:text>
    </number:number-style>
    <number:number-style style:name="N138">
      <number:text>917</number:text>
    </number:number-style>
    <number:number-style style:name="N139">
      <number:text>918</number:text>
    </number:number-style>
    <number:number-style style:name="N140">
      <number:text>919</number:text>
    </number:number-style>
    <number:number-style style:name="N141">
      <number:text>920</number:text>
    </number:number-style>
    <number:number-style style:name="N142">
      <number:text>921</number:text>
    </number:number-style>
    <number:number-style style:name="N143">
      <number:text>922</number:text>
    </number:number-style>
    <number:number-style style:name="N144">
      <number:text>923</number:text>
    </number:number-style>
    <number:number-style style:name="N145">
      <number:text>924</number:text>
    </number:number-style>
    <number:number-style style:name="N146">
      <number:text>925</number:text>
    </number:number-style>
    <number:number-style style:name="N147">
      <number:text>926</number:text>
    </number:number-style>
    <number:number-style style:name="N148">
      <number:text>927</number:text>
    </number:number-style>
    <number:number-style style:name="N149">
      <number:text>928</number:text>
    </number:number-style>
    <number:number-style style:name="N150">
      <number:text>929</number:text>
    </number:number-style>
    <number:number-style style:name="N151">
      <number:text>930</number:text>
    </number:number-style>
    <number:number-style style:name="N152">
      <number:text>931</number:text>
    </number:number-style>
    <number:number-style style:name="N153">
      <number:text>932</number:text>
    </number:number-style>
    <number:number-style style:name="N154">
      <number:text>933</number:text>
    </number:number-style>
    <number:number-style style:name="N155">
      <number:text>934</number:text>
    </number:number-style>
    <number:number-style style:name="N156">
      <number:text>935</number:text>
    </number:number-style>
    <number:number-style style:name="N157">
      <number:text>936</number:text>
    </number:number-style>
    <number:number-style style:name="N158">
      <number:text>937</number:text>
    </number:number-style>
    <number:number-style style:name="N159">
      <number:text>938</number:text>
    </number:number-style>
    <number:number-style style:name="N160">
      <number:text>939</number:text>
    </number:number-style>
    <number:number-style style:name="N161">
      <number:text>940</number:text>
    </number:number-style>
    <number:number-style style:name="N162">
      <number:text>941</number:text>
    </number:number-style>
    <number:number-style style:name="N163">
      <number:text>942</number:text>
    </number:number-style>
    <number:number-style style:name="N164">
      <number:text>943</number:text>
    </number:number-style>
    <number:number-style style:name="N165">
      <number:text>944</number:text>
    </number:number-style>
    <number:number-style style:name="N166">
      <number:text>945</number:text>
    </number:number-style>
    <number:number-style style:name="N167">
      <number:text>946</number:text>
    </number:number-style>
    <number:number-style style:name="N168">
      <number:text>1</number:text>
    </number:number-style>
    <number:number-style style:name="N169">
      <number:text>947</number:text>
    </number:number-style>
    <number:number-style style:name="N170">
      <number:text>948</number:text>
    </number:number-style>
    <number:number-style style:name="N171">
      <number:text>949</number:text>
    </number:number-style>
    <number:number-style style:name="N172">
      <number:text>950</number:text>
    </number:number-style>
    <number:number-style style:name="N173">
      <number:text>951</number:text>
    </number:number-style>
    <number:number-style style:name="N174">
      <number:text>952</number:text>
    </number:number-style>
    <number:number-style style:name="N175">
      <number:text>953</number:text>
    </number:number-style>
    <number:number-style style:name="N176">
      <number:text>954</number:text>
    </number:number-style>
    <number:number-style style:name="N177">
      <number:text>955</number:text>
    </number:number-style>
    <number:number-style style:name="N178">
      <number:text>956</number:text>
    </number:number-style>
    <number:number-style style:name="N179">
      <number:text>2</number:text>
    </number:number-style>
    <number:number-style style:name="N180">
      <number:text>957</number:text>
    </number:number-style>
    <number:number-style style:name="N181">
      <number:text>958</number:text>
    </number:number-style>
    <number:number-style style:name="N182">
      <number:text>959</number:text>
    </number:number-style>
    <number:number-style style:name="N183">
      <number:text>960</number:text>
    </number:number-style>
    <number:number-style style:name="N184">
      <number:text>961</number:text>
    </number:number-style>
    <number:number-style style:name="N185">
      <number:text>962</number:text>
    </number:number-style>
    <number:number-style style:name="N186">
      <number:text>963</number:text>
    </number:number-style>
    <number:number-style style:name="N187">
      <number:text>964</number:text>
    </number:number-style>
    <number:number-style style:name="N188">
      <number:text>965</number:text>
    </number:number-style>
    <number:number-style style:name="N189">
      <number:text>966</number:text>
    </number:number-style>
    <number:number-style style:name="N190">
      <number:text>3</number:text>
    </number:number-style>
    <number:number-style style:name="N191">
      <number:text>967</number:text>
    </number:number-style>
    <number:number-style style:name="N192">
      <number:text>968</number:text>
    </number:number-style>
    <number:number-style style:name="N193">
      <number:text>969</number:text>
    </number:number-style>
    <number:number-style style:name="N194">
      <number:text>970</number:text>
    </number:number-style>
    <number:number-style style:name="N195">
      <number:text>971</number:text>
    </number:number-style>
    <number:number-style style:name="N196">
      <number:text>972</number:text>
    </number:number-style>
    <number:number-style style:name="N197">
      <number:text>973</number:text>
    </number:number-style>
    <number:number-style style:name="N198">
      <number:text>974</number:text>
    </number:number-style>
    <number:number-style style:name="N199">
      <number:text>975</number:text>
    </number:number-style>
    <number:number-style style:name="N200">
      <number:text>976</number:text>
    </number:number-style>
    <number:number-style style:name="N201">
      <number:text>4</number:text>
    </number:number-style>
    <number:number-style style:name="N202">
      <number:text>977</number:text>
    </number:number-style>
    <number:number-style style:name="N203">
      <number:text>978</number:text>
    </number:number-style>
    <number:number-style style:name="N204">
      <number:text>979</number:text>
    </number:number-style>
    <number:number-style style:name="N205">
      <number:text>980</number:text>
    </number:number-style>
    <number:number-style style:name="N206">
      <number:text>981</number:text>
    </number:number-style>
    <number:number-style style:name="N207">
      <number:text>982</number:text>
    </number:number-style>
    <number:number-style style:name="N208">
      <number:text>983</number:text>
    </number:number-style>
    <number:number-style style:name="N209">
      <number:text>984</number:text>
    </number:number-style>
    <number:number-style style:name="N210">
      <number:text>985</number:text>
    </number:number-style>
    <number:number-style style:name="N211">
      <number:text>986</number:text>
    </number:number-style>
    <number:number-style style:name="N212">
      <number:text>5</number:text>
    </number:number-style>
    <number:number-style style:name="N213">
      <number:text>987</number:text>
    </number:number-style>
    <number:number-style style:name="N214">
      <number:text>988</number:text>
    </number:number-style>
    <number:number-style style:name="N215">
      <number:text>989</number:text>
    </number:number-style>
    <number:number-style style:name="N216">
      <number:text>990</number:text>
    </number:number-style>
    <number:number-style style:name="N217">
      <number:text>991</number:text>
    </number:number-style>
    <number:number-style style:name="N218">
      <number:text>992</number:text>
    </number:number-style>
    <number:number-style style:name="N219">
      <number:text>993</number:text>
    </number:number-style>
    <number:number-style style:name="N220">
      <number:text>994</number:text>
    </number:number-style>
    <number:number-style style:name="N221">
      <number:text>995</number:text>
    </number:number-style>
    <number:number-style style:name="N222">
      <number:text>996</number:text>
    </number:number-style>
    <number:number-style style:name="N223">
      <number:text>6</number:text>
    </number:number-style>
    <number:number-style style:name="N224">
      <number:text>997</number:text>
    </number:number-style>
    <number:number-style style:name="N225">
      <number:text>998</number:text>
    </number:number-style>
    <number:number-style style:name="N226">
      <number:text>999</number:text>
    </number:number-style>
    <number:number-style style:name="N227">
      <number:text>1 000</number:text>
    </number:number-style>
    <number:number-style style:name="N228">
      <number:text>1 001</number:text>
    </number:number-style>
    <number:number-style style:name="N229">
      <number:text>1 002</number:text>
    </number:number-style>
    <number:number-style style:name="N230">
      <number:text>1 003</number:text>
    </number:number-style>
    <number:number-style style:name="N231">
      <number:text>1 004</number:text>
    </number:number-style>
    <number:number-style style:name="N232">
      <number:text>1 005</number:text>
    </number:number-style>
    <number:number-style style:name="N233">
      <number:text>1 006</number:text>
    </number:number-style>
    <number:number-style style:name="N234">
      <number:text>7</number:text>
    </number:number-style>
    <number:number-style style:name="N235">
      <number:text>1 007</number:text>
    </number:number-style>
    <number:number-style style:name="N236">
      <number:text>1 008</number:text>
    </number:number-style>
    <number:number-style style:name="N237">
      <number:text>1 009</number:text>
    </number:number-style>
    <number:number-style style:name="N238">
      <number:text>1 010</number:text>
    </number:number-style>
    <number:number-style style:name="N239">
      <number:text>1 011</number:text>
    </number:number-style>
    <number:number-style style:name="N240">
      <number:text>1 012</number:text>
    </number:number-style>
    <number:number-style style:name="N241">
      <number:text>1 013</number:text>
    </number:number-style>
    <number:number-style style:name="N242">
      <number:text>1 014</number:text>
    </number:number-style>
    <number:number-style style:name="N243">
      <number:text>1 015</number:text>
    </number:number-style>
    <number:number-style style:name="N244">
      <number:text>1 016</number:text>
    </number:number-style>
    <number:number-style style:name="N245">
      <number:text>8</number:text>
    </number:number-style>
    <number:number-style style:name="N246">
      <number:text>1 017</number:text>
    </number:number-style>
    <number:number-style style:name="N247">
      <number:text>1 018</number:text>
    </number:number-style>
    <number:number-style style:name="N248">
      <number:text>1 019</number:text>
    </number:number-style>
    <number:number-style style:name="N249">
      <number:text>1 020</number:text>
    </number:number-style>
    <number:number-style style:name="N250">
      <number:text>1 021</number:text>
    </number:number-style>
    <number:number-style style:name="N251">
      <number:text>1 022</number:text>
    </number:number-style>
    <number:number-style style:name="N252">
      <number:text>1 023</number:text>
    </number:number-style>
    <number:number-style style:name="N253">
      <number:text>1 024</number:text>
    </number:number-style>
    <number:number-style style:name="N254">
      <number:text>1 025</number:text>
    </number:number-style>
    <number:number-style style:name="N255">
      <number:text>1 026</number:text>
    </number:number-style>
    <number:number-style style:name="N256">
      <number:text>9</number:text>
    </number:number-style>
    <number:number-style style:name="N257">
      <number:text>1 027</number:text>
    </number:number-style>
    <number:number-style style:name="N258">
      <number:text>1 028</number:text>
    </number:number-style>
    <number:number-style style:name="N259">
      <number:text>1 029</number:text>
    </number:number-style>
    <number:number-style style:name="N260">
      <number:text>1 030</number:text>
    </number:number-style>
    <number:number-style style:name="N261">
      <number:text>1 031</number:text>
    </number:number-style>
    <number:number-style style:name="N262">
      <number:text>1 032</number:text>
    </number:number-style>
    <number:number-style style:name="N263">
      <number:text>1 033</number:text>
    </number:number-style>
    <number:number-style style:name="N264">
      <number:text>1 034</number:text>
    </number:number-style>
    <number:number-style style:name="N265">
      <number:text>1 035</number:text>
    </number:number-style>
    <number:number-style style:name="N266">
      <number:text>1 036</number:text>
    </number:number-style>
    <number:number-style style:name="N267">
      <number:text>10</number:text>
    </number:number-style>
    <number:number-style style:name="N268">
      <number:text>1 037</number:text>
    </number:number-style>
    <number:number-style style:name="N269">
      <number:text>1 038</number:text>
    </number:number-style>
    <number:number-style style:name="N270">
      <number:text>1 039</number:text>
    </number:number-style>
    <number:number-style style:name="N271">
      <number:text>1 040</number:text>
    </number:number-style>
    <number:number-style style:name="N272">
      <number:text>1 041</number:text>
    </number:number-style>
    <number:number-style style:name="N273">
      <number:text>1 042</number:text>
    </number:number-style>
    <number:number-style style:name="N274">
      <number:text>1 043</number:text>
    </number:number-style>
    <number:number-style style:name="N275">
      <number:text>1 044</number:text>
    </number:number-style>
    <number:number-style style:name="N276">
      <number:text>1 045</number:text>
    </number:number-style>
    <number:number-style style:name="N277">
      <number:text>1 046</number:text>
    </number:number-style>
    <number:number-style style:name="N278">
      <number:text>11</number:text>
    </number:number-style>
    <number:number-style style:name="N279">
      <number:text>1 047</number:text>
    </number:number-style>
    <number:number-style style:name="N280">
      <number:text>1 048</number:text>
    </number:number-style>
    <number:number-style style:name="N281">
      <number:text>1 049</number:text>
    </number:number-style>
    <number:number-style style:name="N282">
      <number:text>1 050</number:text>
    </number:number-style>
    <number:number-style style:name="N283">
      <number:text>1 051</number:text>
    </number:number-style>
    <number:number-style style:name="N284">
      <number:text>1 052</number:text>
    </number:number-style>
    <number:number-style style:name="N285">
      <number:text>1 053</number:text>
    </number:number-style>
    <number:number-style style:name="N286">
      <number:text>1 054</number:text>
    </number:number-style>
    <number:number-style style:name="N287">
      <number:text>1 055</number:text>
    </number:number-style>
    <number:number-style style:name="N288">
      <number:text>1 056</number:text>
    </number:number-style>
    <number:number-style style:name="N289">
      <number:text>12</number:text>
    </number:number-style>
    <number:number-style style:name="N290">
      <number:text>1 057</number:text>
    </number:number-style>
    <number:number-style style:name="N291">
      <number:text>1 058</number:text>
    </number:number-style>
    <number:number-style style:name="N292">
      <number:text>1 059</number:text>
    </number:number-style>
    <number:number-style style:name="N293">
      <number:text>1 060</number:text>
    </number:number-style>
    <number:number-style style:name="N294">
      <number:text>1 061</number:text>
    </number:number-style>
    <number:number-style style:name="N295">
      <number:text>1 062</number:text>
    </number:number-style>
    <number:number-style style:name="N296">
      <number:text>1 063</number:text>
    </number:number-style>
    <number:number-style style:name="N297">
      <number:text>1 064</number:text>
    </number:number-style>
    <number:number-style style:name="N298">
      <number:text>1 065</number:text>
    </number:number-style>
    <number:number-style style:name="N299">
      <number:text>1 066</number:text>
    </number:number-style>
    <number:number-style style:name="N300">
      <number:text>13</number:text>
    </number:number-style>
    <number:number-style style:name="N301">
      <number:text>1 067</number:text>
    </number:number-style>
    <number:number-style style:name="N302">
      <number:text>1 068</number:text>
    </number:number-style>
    <number:number-style style:name="N303">
      <number:text>1 069</number:text>
    </number:number-style>
    <number:number-style style:name="N304">
      <number:text>1 070</number:text>
    </number:number-style>
    <number:number-style style:name="N305">
      <number:text>1 071</number:text>
    </number:number-style>
    <number:number-style style:name="N306">
      <number:text>1 072</number:text>
    </number:number-style>
    <number:number-style style:name="N307">
      <number:text>1 073</number:text>
    </number:number-style>
    <number:number-style style:name="N308">
      <number:text>1 074</number:text>
    </number:number-style>
    <number:number-style style:name="N309">
      <number:text>1 075</number:text>
    </number:number-style>
    <number:number-style style:name="N310">
      <number:text>1 076</number:text>
    </number:number-style>
    <number:number-style style:name="N311">
      <number:text>14</number:text>
    </number:number-style>
    <number:number-style style:name="N312">
      <number:text>1 077</number:text>
    </number:number-style>
    <number:number-style style:name="N313">
      <number:text>1 078</number:text>
    </number:number-style>
    <number:number-style style:name="N314">
      <number:text>1 079</number:text>
    </number:number-style>
    <number:number-style style:name="N315">
      <number:text>1 080</number:text>
    </number:number-style>
    <number:number-style style:name="N316">
      <number:text>1 081</number:text>
    </number:number-style>
    <number:number-style style:name="N317">
      <number:text>1 082</number:text>
    </number:number-style>
    <number:number-style style:name="N318">
      <number:text>1 083</number:text>
    </number:number-style>
    <number:number-style style:name="N319">
      <number:text>1 084</number:text>
    </number:number-style>
    <number:number-style style:name="N320">
      <number:text>1 085</number:text>
    </number:number-style>
    <number:number-style style:name="N321">
      <number:text>1 086</number:text>
    </number:number-style>
    <number:number-style style:name="N322">
      <number:text>15</number:text>
    </number:number-style>
    <number:number-style style:name="N323">
      <number:text>1 087</number:text>
    </number:number-style>
    <number:number-style style:name="N324">
      <number:text>1 088</number:text>
    </number:number-style>
    <number:number-style style:name="N325">
      <number:text>1 089</number:text>
    </number:number-style>
    <number:number-style style:name="N326">
      <number:text>1 090</number:text>
    </number:number-style>
    <number:number-style style:name="N327">
      <number:text>1 091</number:text>
    </number:number-style>
    <number:number-style style:name="N328">
      <number:text>1 092</number:text>
    </number:number-style>
    <number:number-style style:name="N329">
      <number:text>1 093</number:text>
    </number:number-style>
    <number:number-style style:name="N330">
      <number:text>1 094</number:text>
    </number:number-style>
    <number:number-style style:name="N331">
      <number:text>1 095</number:text>
    </number:number-style>
    <number:number-style style:name="N332">
      <number:text>1 096</number:text>
    </number:number-style>
    <number:number-style style:name="N333">
      <number:text>16</number:text>
    </number:number-style>
    <number:number-style style:name="N334">
      <number:text>915 838,56</number:text>
    </number:number-style>
    <number:number-style style:name="N335">
      <number:text>1 097</number:text>
    </number:number-style>
    <number:number-style style:name="N336">
      <number:text>1 098</number:text>
    </number:number-style>
    <number:number-style style:name="N337">
      <number:text>1 099</number:text>
    </number:number-style>
    <number:number-style style:name="N338">
      <number:text>1 100</number:text>
    </number:number-style>
    <number:number-style style:name="N339">
      <number:text>1 101</number:text>
    </number:number-style>
    <number:number-style style:name="N340">
      <number:text>1 102</number:text>
    </number:number-style>
    <number:number-style style:name="N341">
      <number:text>1 103</number:text>
    </number:number-style>
    <number:number-style style:name="N342">
      <number:text>1 104</number:text>
    </number:number-style>
    <number:number-style style:name="N343">
      <number:text>1 105</number:text>
    </number:number-style>
    <number:number-style style:name="N344">
      <number:text>1 106</number:text>
    </number:number-style>
    <number:number-style style:name="N345">
      <number:text>17</number:text>
    </number:number-style>
    <number:number-style style:name="N346">
      <number:text>1 107</number:text>
    </number:number-style>
    <number:number-style style:name="N347">
      <number:text>1 108</number:text>
    </number:number-style>
    <number:number-style style:name="N348">
      <number:text>1 109</number:text>
    </number:number-style>
    <number:number-style style:name="N349">
      <number:text>1 110</number:text>
    </number:number-style>
    <number:number-style style:name="N350">
      <number:text>1 111</number:text>
    </number:number-style>
    <number:number-style style:name="N351">
      <number:text>1 112</number:text>
    </number:number-style>
    <number:number-style style:name="N352">
      <number:text>1 113</number:text>
    </number:number-style>
    <number:number-style style:name="N353">
      <number:text>1 114</number:text>
    </number:number-style>
    <number:number-style style:name="N354">
      <number:text>1 115</number:text>
    </number:number-style>
    <number:number-style style:name="N355">
      <number:text>1 116</number:text>
    </number:number-style>
    <number:number-style style:name="N356">
      <number:text>18</number:text>
    </number:number-style>
    <number:number-style style:name="N357">
      <number:text>1 117</number:text>
    </number:number-style>
    <number:number-style style:name="N358">
      <number:text>1 118</number:text>
    </number:number-style>
    <number:number-style style:name="N359">
      <number:text>1 119</number:text>
    </number:number-style>
    <number:number-style style:name="N360">
      <number:text>1 120</number:text>
    </number:number-style>
    <number:number-style style:name="N361">
      <number:text>1 121</number:text>
    </number:number-style>
    <number:number-style style:name="N362">
      <number:text>1 122</number:text>
    </number:number-style>
    <number:number-style style:name="N363">
      <number:text>1 123</number:text>
    </number:number-style>
    <number:number-style style:name="N364">
      <number:text>1 124</number:text>
    </number:number-style>
    <number:number-style style:name="N365">
      <number:text>1 125</number:text>
    </number:number-style>
    <number:number-style style:name="N366">
      <number:text>1 126</number:text>
    </number:number-style>
    <number:number-style style:name="N367">
      <number:text>19</number:text>
    </number:number-style>
    <number:number-style style:name="N368">
      <number:text>1 127</number:text>
    </number:number-style>
    <number:number-style style:name="N369">
      <number:text>1 128</number:text>
    </number:number-style>
    <number:number-style style:name="N370">
      <number:text>1 129</number:text>
    </number:number-style>
    <number:number-style style:name="N371">
      <number:text>1 130</number:text>
    </number:number-style>
    <number:number-style style:name="N372">
      <number:text>1 131</number:text>
    </number:number-style>
    <number:number-style style:name="N373">
      <number:text>1 132</number:text>
    </number:number-style>
    <number:number-style style:name="N374">
      <number:text>1 133</number:text>
    </number:number-style>
    <number:number-style style:name="N375">
      <number:text>1 134</number:text>
    </number:number-style>
    <number:number-style style:name="N376">
      <number:text>1 135</number:text>
    </number:number-style>
    <number:number-style style:name="N377">
      <number:text>1 136</number:text>
    </number:number-style>
    <number:number-style style:name="N378">
      <number:text>20</number:text>
    </number:number-style>
    <number:number-style style:name="N379">
      <number:text>1 137</number:text>
    </number:number-style>
    <number:number-style style:name="N380">
      <number:text>1 138</number:text>
    </number:number-style>
    <number:number-style style:name="N381">
      <number:text>1 139</number:text>
    </number:number-style>
    <number:number-style style:name="N382">
      <number:text>1 140</number:text>
    </number:number-style>
    <number:number-style style:name="N383">
      <number:text>1 141</number:text>
    </number:number-style>
    <number:number-style style:name="N384">
      <number:text>1 142</number:text>
    </number:number-style>
    <number:number-style style:name="N385">
      <number:text>1 143</number:text>
    </number:number-style>
    <number:number-style style:name="N386">
      <number:text>1 144</number:text>
    </number:number-style>
    <number:number-style style:name="N387">
      <number:text>1 145</number:text>
    </number:number-style>
    <number:number-style style:name="N388">
      <number:text>1 146</number:text>
    </number:number-style>
    <number:number-style style:name="N389">
      <number:text>21</number:text>
    </number:number-style>
    <number:number-style style:name="N390">
      <number:text>1 147</number:text>
    </number:number-style>
    <number:number-style style:name="N391">
      <number:text>1 148</number:text>
    </number:number-style>
    <number:number-style style:name="N392">
      <number:text>1 149</number:text>
    </number:number-style>
    <number:number-style style:name="N393">
      <number:text>1 150</number:text>
    </number:number-style>
    <number:number-style style:name="N394">
      <number:text>1 151</number:text>
    </number:number-style>
    <number:number-style style:name="N395">
      <number:text>1 152</number:text>
    </number:number-style>
    <number:number-style style:name="N396">
      <number:text>1 153</number:text>
    </number:number-style>
    <number:number-style style:name="N397">
      <number:text>1 154</number:text>
    </number:number-style>
    <number:number-style style:name="N398">
      <number:text>1 155</number:text>
    </number:number-style>
    <number:number-style style:name="N399">
      <number:text>1 156</number:text>
    </number:number-style>
    <number:number-style style:name="N400">
      <number:text>22</number:text>
    </number:number-style>
    <number:number-style style:name="N401">
      <number:text>1 157</number:text>
    </number:number-style>
    <number:number-style style:name="N402">
      <number:text>1 158</number:text>
    </number:number-style>
    <number:number-style style:name="N403">
      <number:text>1 159</number:text>
    </number:number-style>
    <number:number-style style:name="N404">
      <number:text>1 160</number:text>
    </number:number-style>
    <number:number-style style:name="N405">
      <number:text>1 161</number:text>
    </number:number-style>
    <number:number-style style:name="N406">
      <number:text>1 162</number:text>
    </number:number-style>
    <number:number-style style:name="N407">
      <number:text>1 163</number:text>
    </number:number-style>
    <number:number-style style:name="N408">
      <number:text>1 164</number:text>
    </number:number-style>
    <number:number-style style:name="N409">
      <number:text>1 165</number:text>
    </number:number-style>
    <number:number-style style:name="N410">
      <number:text>1 166</number:text>
    </number:number-style>
    <number:number-style style:name="N411">
      <number:text>23</number:text>
    </number:number-style>
    <number:number-style style:name="N412">
      <number:text>1 167</number:text>
    </number:number-style>
    <number:number-style style:name="N413">
      <number:text>1 168</number:text>
    </number:number-style>
    <number:number-style style:name="N414">
      <number:text>1 169</number:text>
    </number:number-style>
    <number:number-style style:name="N415">
      <number:text>1 170</number:text>
    </number:number-style>
    <number:number-style style:name="N416">
      <number:text>1 171</number:text>
    </number:number-style>
    <number:number-style style:name="N417">
      <number:text>1 172</number:text>
    </number:number-style>
    <number:number-style style:name="N418">
      <number:text>1 173</number:text>
    </number:number-style>
    <number:number-style style:name="N419">
      <number:text>1 174</number:text>
    </number:number-style>
    <number:number-style style:name="N420">
      <number:text>1 175</number:text>
    </number:number-style>
    <number:number-style style:name="N421">
      <number:text>1 176</number:text>
    </number:number-style>
    <number:number-style style:name="N422">
      <number:text>24</number:text>
    </number:number-style>
    <number:number-style style:name="N423">
      <number:text>1 177</number:text>
    </number:number-style>
    <number:number-style style:name="N424">
      <number:text>1 178</number:text>
    </number:number-style>
    <number:number-style style:name="N425">
      <number:text>1 179</number:text>
    </number:number-style>
    <number:number-style style:name="N426">
      <number:text>1 180</number:text>
    </number:number-style>
    <number:number-style style:name="N427">
      <number:text>1 181</number:text>
    </number:number-style>
    <number:number-style style:name="N428">
      <number:text>1 182</number:text>
    </number:number-style>
    <number:number-style style:name="N429">
      <number:text>1 183</number:text>
    </number:number-style>
    <number:number-style style:name="N430">
      <number:text>1 184</number:text>
    </number:number-style>
    <number:number-style style:name="N431">
      <number:text>1 185</number:text>
    </number:number-style>
    <number:number-style style:name="N432">
      <number:text>1 186</number:text>
    </number:number-style>
    <number:number-style style:name="N433">
      <number:text>25</number:text>
    </number:number-style>
    <number:number-style style:name="N434">
      <number:text>1 187</number:text>
    </number:number-style>
    <number:number-style style:name="N435">
      <number:text>1 188</number:text>
    </number:number-style>
    <number:number-style style:name="N436">
      <number:text>1 189</number:text>
    </number:number-style>
    <number:number-style style:name="N437">
      <number:text>1 190</number:text>
    </number:number-style>
    <number:number-style style:name="N438">
      <number:text>1 191</number:text>
    </number:number-style>
    <number:number-style style:name="N439">
      <number:text>1 192</number:text>
    </number:number-style>
    <number:number-style style:name="N440">
      <number:text>1 193</number:text>
    </number:number-style>
    <number:number-style style:name="N441">
      <number:text>1 194</number:text>
    </number:number-style>
    <number:number-style style:name="N442">
      <number:text>1 195</number:text>
    </number:number-style>
    <number:number-style style:name="N443">
      <number:text>1 196</number:text>
    </number:number-style>
    <number:number-style style:name="N444">
      <number:text>26</number:text>
    </number:number-style>
    <number:number-style style:name="N445">
      <number:text>52 414,64</number:text>
    </number:number-style>
    <number:number-style style:name="N446">
      <number:text>1 197</number:text>
    </number:number-style>
    <number:number-style style:name="N447">
      <number:text>1 198</number:text>
    </number:number-style>
    <number:number-style style:name="N448">
      <number:text>1 199</number:text>
    </number:number-style>
    <number:number-style style:name="N449">
      <number:text>1 200</number:text>
    </number:number-style>
    <number:number-style style:name="N450">
      <number:text>1 201</number:text>
    </number:number-style>
    <number:number-style style:name="N451">
      <number:text>1 202</number:text>
    </number:number-style>
    <number:number-style style:name="N452">
      <number:text>1 203</number:text>
    </number:number-style>
    <number:number-style style:name="N453">
      <number:text>1 204</number:text>
    </number:number-style>
    <number:number-style style:name="N454">
      <number:text>1 205</number:text>
    </number:number-style>
    <number:number-style style:name="N455">
      <number:text>1 206</number:text>
    </number:number-style>
    <number:number-style style:name="N456">
      <number:text>27</number:text>
    </number:number-style>
    <number:number-style style:name="N457">
      <number:text>1 207</number:text>
    </number:number-style>
    <number:number-style style:name="N458">
      <number:text>1 208</number:text>
    </number:number-style>
    <number:number-style style:name="N459">
      <number:text>1 209</number:text>
    </number:number-style>
    <number:number-style style:name="N460">
      <number:text>1 210</number:text>
    </number:number-style>
    <number:number-style style:name="N461">
      <number:text>1 211</number:text>
    </number:number-style>
    <number:number-style style:name="N462">
      <number:text>1 212</number:text>
    </number:number-style>
    <number:number-style style:name="N463">
      <number:text>1 213</number:text>
    </number:number-style>
    <number:number-style style:name="N464">
      <number:text>1 214</number:text>
    </number:number-style>
    <number:number-style style:name="N465">
      <number:text>1 215</number:text>
    </number:number-style>
    <number:number-style style:name="N466">
      <number:text>1 216</number:text>
    </number:number-style>
    <number:number-style style:name="N467">
      <number:text>28</number:text>
    </number:number-style>
    <number:number-style style:name="N468">
      <number:text>1 217</number:text>
    </number:number-style>
    <number:number-style style:name="N469">
      <number:text>1 218</number:text>
    </number:number-style>
    <number:number-style style:name="N470">
      <number:text>1 219</number:text>
    </number:number-style>
    <number:number-style style:name="N471">
      <number:text>1 220</number:text>
    </number:number-style>
    <number:number-style style:name="N472">
      <number:text>1 221</number:text>
    </number:number-style>
    <number:number-style style:name="N473">
      <number:text>1 222</number:text>
    </number:number-style>
    <number:number-style style:name="N474">
      <number:text>1 223</number:text>
    </number:number-style>
    <number:number-style style:name="N475">
      <number:text>1 224</number:text>
    </number:number-style>
    <number:number-style style:name="N476">
      <number:text>1 225</number:text>
    </number:number-style>
    <number:number-style style:name="N477">
      <number:text>1 226</number:text>
    </number:number-style>
    <number:number-style style:name="N478">
      <number:text>29</number:text>
    </number:number-style>
    <number:number-style style:name="N479">
      <number:text>1 227</number:text>
    </number:number-style>
    <number:number-style style:name="N480">
      <number:text>1 228</number:text>
    </number:number-style>
    <number:number-style style:name="N481">
      <number:text>1 229</number:text>
    </number:number-style>
    <number:number-style style:name="N482">
      <number:text>1 230</number:text>
    </number:number-style>
    <number:number-style style:name="N483">
      <number:text>1 231</number:text>
    </number:number-style>
    <number:number-style style:name="N484">
      <number:text>1 232</number:text>
    </number:number-style>
    <number:number-style style:name="N485">
      <number:text>1 233</number:text>
    </number:number-style>
    <number:number-style style:name="N486">
      <number:text>1 234</number:text>
    </number:number-style>
    <number:number-style style:name="N487">
      <number:text>1 235</number:text>
    </number:number-style>
    <number:number-style style:name="N488">
      <number:text>1 236</number:text>
    </number:number-style>
    <number:number-style style:name="N489">
      <number:text>30</number:text>
    </number:number-style>
    <number:number-style style:name="N490">
      <number:text>1 237</number:text>
    </number:number-style>
    <number:number-style style:name="N491">
      <number:text>1 238</number:text>
    </number:number-style>
    <number:number-style style:name="N492">
      <number:text>1 239</number:text>
    </number:number-style>
    <number:number-style style:name="N493">
      <number:text>1 240</number:text>
    </number:number-style>
    <number:number-style style:name="N494">
      <number:text>1 241</number:text>
    </number:number-style>
    <number:number-style style:name="N495">
      <number:text>1 242</number:text>
    </number:number-style>
    <number:number-style style:name="N496">
      <number:text>1 243</number:text>
    </number:number-style>
    <number:number-style style:name="N497">
      <number:text>1 244</number:text>
    </number:number-style>
    <number:number-style style:name="N498">
      <number:text>1 245</number:text>
    </number:number-style>
    <number:number-style style:name="N499">
      <number:text>1 246</number:text>
    </number:number-style>
    <number:number-style style:name="N500">
      <number:text>31</number:text>
    </number:number-style>
    <number:number-style style:name="N501">
      <number:text>1 247</number:text>
    </number:number-style>
    <number:number-style style:name="N502">
      <number:text>1 248</number:text>
    </number:number-style>
    <number:number-style style:name="N503">
      <number:text>1 249</number:text>
    </number:number-style>
    <number:number-style style:name="N504">
      <number:text>1 250</number:text>
    </number:number-style>
    <number:number-style style:name="N505">
      <number:text>1 251</number:text>
    </number:number-style>
    <number:number-style style:name="N506">
      <number:text>1 252</number:text>
    </number:number-style>
    <number:number-style style:name="N507">
      <number:text>1 253</number:text>
    </number:number-style>
    <number:number-style style:name="N508">
      <number:text>1 254</number:text>
    </number:number-style>
    <number:number-style style:name="N509">
      <number:text>1 255</number:text>
    </number:number-style>
    <number:number-style style:name="N510">
      <number:text>1 256</number:text>
    </number:number-style>
    <number:number-style style:name="N511">
      <number:text>32</number:text>
    </number:number-style>
    <number:number-style style:name="N512">
      <number:text>1 257</number:text>
    </number:number-style>
    <number:number-style style:name="N513">
      <number:text>1 258</number:text>
    </number:number-style>
    <number:number-style style:name="N514">
      <number:text>1 259</number:text>
    </number:number-style>
    <number:number-style style:name="N515">
      <number:text>1 260</number:text>
    </number:number-style>
    <number:number-style style:name="N516">
      <number:text>1 261</number:text>
    </number:number-style>
    <number:number-style style:name="N517">
      <number:text>1 262</number:text>
    </number:number-style>
    <number:number-style style:name="N518">
      <number:text>1 263</number:text>
    </number:number-style>
    <number:number-style style:name="N519">
      <number:text>1 264</number:text>
    </number:number-style>
    <number:number-style style:name="N520">
      <number:text>1 265</number:text>
    </number:number-style>
    <number:number-style style:name="N521">
      <number:text>1 266</number:text>
    </number:number-style>
    <number:number-style style:name="N522">
      <number:text>33</number:text>
    </number:number-style>
    <number:number-style style:name="N523">
      <number:text>1 267</number:text>
    </number:number-style>
    <number:number-style style:name="N524">
      <number:text>1 268</number:text>
    </number:number-style>
    <number:number-style style:name="N525">
      <number:text>1 269</number:text>
    </number:number-style>
    <number:number-style style:name="N526">
      <number:text>1 270</number:text>
    </number:number-style>
    <number:number-style style:name="N527">
      <number:text>1 271</number:text>
    </number:number-style>
    <number:number-style style:name="N528">
      <number:text>1 272</number:text>
    </number:number-style>
    <number:number-style style:name="N529">
      <number:text>1 273</number:text>
    </number:number-style>
    <number:number-style style:name="N530">
      <number:text>1 274</number:text>
    </number:number-style>
    <number:number-style style:name="N531">
      <number:text>1 275</number:text>
    </number:number-style>
    <number:number-style style:name="N532">
      <number:text>1 276</number:text>
    </number:number-style>
    <number:number-style style:name="N533">
      <number:text>34</number:text>
    </number:number-style>
    <number:number-style style:name="N534">
      <number:text>1 277</number:text>
    </number:number-style>
    <number:number-style style:name="N535">
      <number:text>1 278</number:text>
    </number:number-style>
    <number:number-style style:name="N536">
      <number:text>1 279</number:text>
    </number:number-style>
    <number:number-style style:name="N537">
      <number:text>1 280</number:text>
    </number:number-style>
    <number:number-style style:name="N538">
      <number:text>1 281</number:text>
    </number:number-style>
    <number:number-style style:name="N539">
      <number:text>1 282</number:text>
    </number:number-style>
    <number:number-style style:name="N540">
      <number:text>1 283</number:text>
    </number:number-style>
    <number:number-style style:name="N541">
      <number:text>1 284</number:text>
    </number:number-style>
    <number:number-style style:name="N542">
      <number:text>1 285</number:text>
    </number:number-style>
    <number:number-style style:name="N543">
      <number:text>1 286</number:text>
    </number:number-style>
    <number:number-style style:name="N544">
      <number:text>35</number:text>
    </number:number-style>
    <number:number-style style:name="N545">
      <number:text>1 287</number:text>
    </number:number-style>
    <number:number-style style:name="N546">
      <number:text>1 288</number:text>
    </number:number-style>
    <number:number-style style:name="N547">
      <number:text>1 289</number:text>
    </number:number-style>
    <number:number-style style:name="N548">
      <number:text>1 290</number:text>
    </number:number-style>
    <number:number-style style:name="N549">
      <number:text>1 291</number:text>
    </number:number-style>
    <number:number-style style:name="N550">
      <number:text>1 292</number:text>
    </number:number-style>
    <number:number-style style:name="N551">
      <number:text>1 293</number:text>
    </number:number-style>
    <number:number-style style:name="N552">
      <number:text>1 294</number:text>
    </number:number-style>
    <number:number-style style:name="N553">
      <number:text>1 295</number:text>
    </number:number-style>
    <number:number-style style:name="N554">
      <number:text>1 296</number:text>
    </number:number-style>
    <number:number-style style:name="N555">
      <number:text>36</number:text>
    </number:number-style>
    <number:number-style style:name="N556">
      <number:text>84 382,41</number:text>
    </number:number-style>
    <number:number-style style:name="N557">
      <number:text>1 297</number:text>
    </number:number-style>
    <number:number-style style:name="N558">
      <number:text>1 298</number:text>
    </number:number-style>
    <number:number-style style:name="N559">
      <number:text>1 299</number:text>
    </number:number-style>
    <number:number-style style:name="N560">
      <number:text>1 300</number:text>
    </number:number-style>
    <number:number-style style:name="N561">
      <number:text>1 301</number:text>
    </number:number-style>
    <number:number-style style:name="N562">
      <number:text>1 302</number:text>
    </number:number-style>
    <number:number-style style:name="N563">
      <number:text>1 303</number:text>
    </number:number-style>
    <number:number-style style:name="N564">
      <number:text>1 304</number:text>
    </number:number-style>
    <number:number-style style:name="N565">
      <number:text>1 305</number:text>
    </number:number-style>
    <number:number-style style:name="N566">
      <number:text>1 306</number:text>
    </number:number-style>
    <number:number-style style:name="N567">
      <number:text>37</number:text>
    </number:number-style>
    <number:number-style style:name="N568">
      <number:text>1 307</number:text>
    </number:number-style>
    <number:number-style style:name="N569">
      <number:text>1 308</number:text>
    </number:number-style>
    <number:number-style style:name="N570">
      <number:text>1 309</number:text>
    </number:number-style>
    <number:number-style style:name="N571">
      <number:text>1 310</number:text>
    </number:number-style>
    <number:number-style style:name="N572">
      <number:text>1 311</number:text>
    </number:number-style>
    <number:number-style style:name="N573">
      <number:text>1 312</number:text>
    </number:number-style>
    <number:number-style style:name="N574">
      <number:text>1 313</number:text>
    </number:number-style>
    <number:number-style style:name="N575">
      <number:text>1 314</number:text>
    </number:number-style>
    <number:number-style style:name="N576">
      <number:text>1 315</number:text>
    </number:number-style>
    <number:number-style style:name="N577">
      <number:text>1 316</number:text>
    </number:number-style>
    <number:number-style style:name="N578">
      <number:text>38</number:text>
    </number:number-style>
    <number:number-style style:name="N579">
      <number:text>1 317</number:text>
    </number:number-style>
    <number:number-style style:name="N580">
      <number:text>1 318</number:text>
    </number:number-style>
    <number:number-style style:name="N581">
      <number:text>1 319</number:text>
    </number:number-style>
    <number:number-style style:name="N582">
      <number:text>1 320</number:text>
    </number:number-style>
    <number:number-style style:name="N583">
      <number:text>1 321</number:text>
    </number:number-style>
    <number:number-style style:name="N584">
      <number:text>1 322</number:text>
    </number:number-style>
    <number:number-style style:name="N585">
      <number:text>1 323</number:text>
    </number:number-style>
    <number:number-style style:name="N586">
      <number:text>1 324</number:text>
    </number:number-style>
    <number:number-style style:name="N587">
      <number:text>1 325</number:text>
    </number:number-style>
    <number:number-style style:name="N588">
      <number:text>1 326</number:text>
    </number:number-style>
    <number:number-style style:name="N589">
      <number:text>39</number:text>
    </number:number-style>
    <number:number-style style:name="N590">
      <number:text>1 327</number:text>
    </number:number-style>
    <number:number-style style:name="N591">
      <number:text>1 328</number:text>
    </number:number-style>
    <number:number-style style:name="N592">
      <number:text>1 329</number:text>
    </number:number-style>
    <number:number-style style:name="N593">
      <number:text>1 330</number:text>
    </number:number-style>
    <number:number-style style:name="N594">
      <number:text>1 331</number:text>
    </number:number-style>
    <number:number-style style:name="N595">
      <number:text>1 332</number:text>
    </number:number-style>
    <number:number-style style:name="N596">
      <number:text>1 333</number:text>
    </number:number-style>
    <number:number-style style:name="N597">
      <number:text>1 334</number:text>
    </number:number-style>
    <number:number-style style:name="N598">
      <number:text>1 335</number:text>
    </number:number-style>
    <number:number-style style:name="N599">
      <number:text>1 336</number:text>
    </number:number-style>
    <number:number-style style:name="N600">
      <number:text>40</number:text>
    </number:number-style>
    <number:number-style style:name="N601">
      <number:text>1 337</number:text>
    </number:number-style>
    <number:number-style style:name="N602">
      <number:text>1 338</number:text>
    </number:number-style>
    <number:number-style style:name="N603">
      <number:text>1 339</number:text>
    </number:number-style>
    <number:number-style style:name="N604">
      <number:text>1 340</number:text>
    </number:number-style>
    <number:number-style style:name="N605">
      <number:text>1 341</number:text>
    </number:number-style>
    <number:number-style style:name="N606">
      <number:text>1 342</number:text>
    </number:number-style>
    <number:number-style style:name="N607">
      <number:text>1 343</number:text>
    </number:number-style>
    <number:number-style style:name="N608">
      <number:text>1 344</number:text>
    </number:number-style>
    <number:number-style style:name="N609">
      <number:text>1 345</number:text>
    </number:number-style>
    <number:number-style style:name="N610">
      <number:text>1 346</number:text>
    </number:number-style>
    <number:number-style style:name="N611">
      <number:text>41</number:text>
    </number:number-style>
    <number:number-style style:name="N612">
      <number:text>1 347</number:text>
    </number:number-style>
    <number:number-style style:name="N613">
      <number:text>1 348</number:text>
    </number:number-style>
    <number:number-style style:name="N614">
      <number:text>1 349</number:text>
    </number:number-style>
    <number:number-style style:name="N615">
      <number:text>1 350</number:text>
    </number:number-style>
    <number:number-style style:name="N616">
      <number:text>1 351</number:text>
    </number:number-style>
    <number:number-style style:name="N617">
      <number:text>1 352</number:text>
    </number:number-style>
    <number:number-style style:name="N618">
      <number:text>1 353</number:text>
    </number:number-style>
    <number:number-style style:name="N619">
      <number:text>1 354</number:text>
    </number:number-style>
    <number:number-style style:name="N620">
      <number:text>1 355</number:text>
    </number:number-style>
    <number:number-style style:name="N621">
      <number:text>1 356</number:text>
    </number:number-style>
    <number:number-style style:name="N622">
      <number:text>42</number:text>
    </number:number-style>
    <number:number-style style:name="N623">
      <number:text>1 357</number:text>
    </number:number-style>
    <number:number-style style:name="N624">
      <number:text>1 358</number:text>
    </number:number-style>
    <number:number-style style:name="N625">
      <number:text>1 359</number:text>
    </number:number-style>
    <number:number-style style:name="N626">
      <number:text>1 360</number:text>
    </number:number-style>
    <number:number-style style:name="N627">
      <number:text>1 361</number:text>
    </number:number-style>
    <number:number-style style:name="N628">
      <number:text>1 362</number:text>
    </number:number-style>
    <number:number-style style:name="N629">
      <number:text>1 363</number:text>
    </number:number-style>
    <number:number-style style:name="N630">
      <number:text>1 364</number:text>
    </number:number-style>
    <number:number-style style:name="N631">
      <number:text>1 365</number:text>
    </number:number-style>
    <number:number-style style:name="N632">
      <number:text>1 366</number:text>
    </number:number-style>
    <number:number-style style:name="N633">
      <number:text>43</number:text>
    </number:number-style>
    <number:number-style style:name="N634">
      <number:text>1 367</number:text>
    </number:number-style>
    <number:number-style style:name="N635">
      <number:text>1 368</number:text>
    </number:number-style>
    <number:number-style style:name="N636">
      <number:text>1 369</number:text>
    </number:number-style>
    <number:number-style style:name="N637">
      <number:text>1 370</number:text>
    </number:number-style>
    <number:number-style style:name="N638">
      <number:text>1 371</number:text>
    </number:number-style>
    <number:number-style style:name="N639">
      <number:text>1 372</number:text>
    </number:number-style>
    <number:number-style style:name="N640">
      <number:text>1 373</number:text>
    </number:number-style>
    <number:number-style style:name="N641">
      <number:text>1 374</number:text>
    </number:number-style>
    <number:number-style style:name="N642">
      <number:text>1 375</number:text>
    </number:number-style>
    <number:number-style style:name="N643">
      <number:text>1 376</number:text>
    </number:number-style>
    <number:number-style style:name="N644">
      <number:text>44</number:text>
    </number:number-style>
    <number:number-style style:name="N645">
      <number:text>1 377</number:text>
    </number:number-style>
    <number:number-style style:name="N646">
      <number:text>1 378</number:text>
    </number:number-style>
    <number:number-style style:name="N647">
      <number:text>1 379</number:text>
    </number:number-style>
    <number:number-style style:name="N648">
      <number:text>1 380</number:text>
    </number:number-style>
    <number:number-style style:name="N649">
      <number:text>1 381</number:text>
    </number:number-style>
    <number:number-style style:name="N650">
      <number:text>1 382</number:text>
    </number:number-style>
    <number:number-style style:name="N651">
      <number:text>1 383</number:text>
    </number:number-style>
    <number:number-style style:name="N652">
      <number:text>1 384</number:text>
    </number:number-style>
    <number:number-style style:name="N653">
      <number:text>1 385</number:text>
    </number:number-style>
    <number:number-style style:name="N654">
      <number:text>1 386</number:text>
    </number:number-style>
    <number:number-style style:name="N655">
      <number:text>45</number:text>
    </number:number-style>
    <number:number-style style:name="N656">
      <number:text>1 387</number:text>
    </number:number-style>
    <number:number-style style:name="N657">
      <number:text>1 388</number:text>
    </number:number-style>
    <number:number-style style:name="N658">
      <number:text>1 389</number:text>
    </number:number-style>
    <number:number-style style:name="N659">
      <number:text>1 390</number:text>
    </number:number-style>
    <number:number-style style:name="N660">
      <number:text>1 391</number:text>
    </number:number-style>
    <number:number-style style:name="N661">
      <number:text>1 392</number:text>
    </number:number-style>
    <number:number-style style:name="N662">
      <number:text>1 393</number:text>
    </number:number-style>
    <number:number-style style:name="N663">
      <number:text>1 394</number:text>
    </number:number-style>
    <number:number-style style:name="N664">
      <number:text>1 395</number:text>
    </number:number-style>
    <number:number-style style:name="N665">
      <number:text>1 396</number:text>
    </number:number-style>
    <number:number-style style:name="N666">
      <number:text>46</number:text>
    </number:number-style>
    <number:number-style style:name="N667">
      <number:text>272 382,50</number:text>
    </number:number-style>
    <number:number-style style:name="N668">
      <number:text>1 397</number:text>
    </number:number-style>
    <number:number-style style:name="N669">
      <number:text>1 398</number:text>
    </number:number-style>
    <number:number-style style:name="N670">
      <number:text>1 399</number:text>
    </number:number-style>
    <number:number-style style:name="N671">
      <number:text>1 400</number:text>
    </number:number-style>
    <number:number-style style:name="N672">
      <number:text>1 401</number:text>
    </number:number-style>
    <number:number-style style:name="N673">
      <number:text>1 402</number:text>
    </number:number-style>
    <number:number-style style:name="N674">
      <number:text>1 403</number:text>
    </number:number-style>
    <number:number-style style:name="N675">
      <number:text>1 404</number:text>
    </number:number-style>
    <number:number-style style:name="N676">
      <number:text>1 405</number:text>
    </number:number-style>
    <number:number-style style:name="N677">
      <number:text>1 406</number:text>
    </number:number-style>
    <number:number-style style:name="N678">
      <number:text>47</number:text>
    </number:number-style>
    <number:number-style style:name="N679">
      <number:text>1 407</number:text>
    </number:number-style>
    <number:number-style style:name="N680">
      <number:text>1 408</number:text>
    </number:number-style>
    <number:number-style style:name="N681">
      <number:text>1 409</number:text>
    </number:number-style>
    <number:number-style style:name="N682">
      <number:text>1 410</number:text>
    </number:number-style>
    <number:number-style style:name="N683">
      <number:text>1 411</number:text>
    </number:number-style>
    <number:number-style style:name="N684">
      <number:text>1 412</number:text>
    </number:number-style>
    <number:number-style style:name="N685">
      <number:text>1 413</number:text>
    </number:number-style>
    <number:number-style style:name="N686">
      <number:text>1 414</number:text>
    </number:number-style>
    <number:number-style style:name="N687">
      <number:text>1 415</number:text>
    </number:number-style>
    <number:number-style style:name="N688">
      <number:text>1 416</number:text>
    </number:number-style>
    <number:number-style style:name="N689">
      <number:text>48</number:text>
    </number:number-style>
    <number:number-style style:name="N690">
      <number:text>1 417</number:text>
    </number:number-style>
    <number:number-style style:name="N691">
      <number:text>1 418</number:text>
    </number:number-style>
    <number:number-style style:name="N692">
      <number:text>1 419</number:text>
    </number:number-style>
    <number:number-style style:name="N693">
      <number:text>1 420</number:text>
    </number:number-style>
    <number:number-style style:name="N694">
      <number:text>1 421</number:text>
    </number:number-style>
    <number:number-style style:name="N695">
      <number:text>1 422</number:text>
    </number:number-style>
    <number:number-style style:name="N696">
      <number:text>1 423</number:text>
    </number:number-style>
    <number:number-style style:name="N697">
      <number:text>1 424</number:text>
    </number:number-style>
    <number:number-style style:name="N698">
      <number:text>1 425</number:text>
    </number:number-style>
    <number:number-style style:name="N699">
      <number:text>1 426</number:text>
    </number:number-style>
    <number:number-style style:name="N700">
      <number:text>49</number:text>
    </number:number-style>
    <number:number-style style:name="N701">
      <number:text>1 427</number:text>
    </number:number-style>
    <number:number-style style:name="N702">
      <number:text>1 428</number:text>
    </number:number-style>
    <number:number-style style:name="N703">
      <number:text>1 429</number:text>
    </number:number-style>
    <number:number-style style:name="N704">
      <number:text>1 430</number:text>
    </number:number-style>
    <number:number-style style:name="N705">
      <number:text>1 431</number:text>
    </number:number-style>
    <number:number-style style:name="N706">
      <number:text>1 432</number:text>
    </number:number-style>
    <number:number-style style:name="N707">
      <number:text>1 433</number:text>
    </number:number-style>
    <number:number-style style:name="N708">
      <number:text>1 434</number:text>
    </number:number-style>
    <number:number-style style:name="N709">
      <number:text>1 435</number:text>
    </number:number-style>
    <number:number-style style:name="N710">
      <number:text>1 436</number:text>
    </number:number-style>
    <number:number-style style:name="N711">
      <number:text>50</number:text>
    </number:number-style>
    <number:number-style style:name="N712">
      <number:text>1 437</number:text>
    </number:number-style>
    <number:number-style style:name="N713">
      <number:text>1 438</number:text>
    </number:number-style>
    <number:number-style style:name="N714">
      <number:text>1 439</number:text>
    </number:number-style>
    <number:number-style style:name="N715">
      <number:text>1 440</number:text>
    </number:number-style>
    <number:number-style style:name="N716">
      <number:text>1 441</number:text>
    </number:number-style>
    <number:number-style style:name="N717">
      <number:text>1 442</number:text>
    </number:number-style>
    <number:number-style style:name="N718">
      <number:text>1 443</number:text>
    </number:number-style>
    <number:number-style style:name="N719">
      <number:text>1 444</number:text>
    </number:number-style>
    <number:number-style style:name="N720">
      <number:text>1 445</number:text>
    </number:number-style>
    <number:number-style style:name="N721">
      <number:text>1 446</number:text>
    </number:number-style>
    <number:number-style style:name="N722">
      <number:text>51</number:text>
    </number:number-style>
    <number:number-style style:name="N723">
      <number:text>1 447</number:text>
    </number:number-style>
    <number:number-style style:name="N724">
      <number:text>1 448</number:text>
    </number:number-style>
    <number:number-style style:name="N725">
      <number:text>1 449</number:text>
    </number:number-style>
    <number:number-style style:name="N726">
      <number:text>1 450</number:text>
    </number:number-style>
    <number:number-style style:name="N727">
      <number:text>1 451</number:text>
    </number:number-style>
    <number:number-style style:name="N728">
      <number:text>1 452</number:text>
    </number:number-style>
    <number:number-style style:name="N729">
      <number:text>1 453</number:text>
    </number:number-style>
    <number:number-style style:name="N730">
      <number:text>1 454</number:text>
    </number:number-style>
    <number:number-style style:name="N731">
      <number:text>1 455</number:text>
    </number:number-style>
    <number:number-style style:name="N732">
      <number:text>1 456</number:text>
    </number:number-style>
    <number:number-style style:name="N733">
      <number:text>52</number:text>
    </number:number-style>
    <number:number-style style:name="N734">
      <number:text>1 457</number:text>
    </number:number-style>
    <number:number-style style:name="N735">
      <number:text>1 458</number:text>
    </number:number-style>
    <number:number-style style:name="N736">
      <number:text>1 459</number:text>
    </number:number-style>
    <number:number-style style:name="N737">
      <number:text>1 460</number:text>
    </number:number-style>
    <number:number-style style:name="N738">
      <number:text>1 461</number:text>
    </number:number-style>
    <number:number-style style:name="N739">
      <number:text>1 462</number:text>
    </number:number-style>
    <number:number-style style:name="N740">
      <number:text>1 463</number:text>
    </number:number-style>
    <number:number-style style:name="N741">
      <number:text>1 464</number:text>
    </number:number-style>
    <number:number-style style:name="N742">
      <number:text>1 465</number:text>
    </number:number-style>
    <number:number-style style:name="N743">
      <number:text>1 466</number:text>
    </number:number-style>
    <number:number-style style:name="N744">
      <number:text>53</number:text>
    </number:number-style>
    <number:number-style style:name="N745">
      <number:text>1 467</number:text>
    </number:number-style>
    <number:number-style style:name="N746">
      <number:text>1 468</number:text>
    </number:number-style>
    <number:number-style style:name="N747">
      <number:text>1 469</number:text>
    </number:number-style>
    <number:number-style style:name="N748">
      <number:text>1 470</number:text>
    </number:number-style>
    <number:number-style style:name="N749">
      <number:text>1 471</number:text>
    </number:number-style>
    <number:number-style style:name="N750">
      <number:text>1 472</number:text>
    </number:number-style>
    <number:number-style style:name="N751">
      <number:text>1 473</number:text>
    </number:number-style>
    <number:number-style style:name="N752">
      <number:text>1 474</number:text>
    </number:number-style>
    <number:number-style style:name="N753">
      <number:text>1 475</number:text>
    </number:number-style>
    <number:number-style style:name="N754">
      <number:text>1 476</number:text>
    </number:number-style>
    <number:number-style style:name="N755">
      <number:text>54</number:text>
    </number:number-style>
    <number:number-style style:name="N756">
      <number:text>1 477</number:text>
    </number:number-style>
    <number:number-style style:name="N757">
      <number:text>1 478</number:text>
    </number:number-style>
    <number:number-style style:name="N758">
      <number:text>1 479</number:text>
    </number:number-style>
    <number:number-style style:name="N759">
      <number:text>1 480</number:text>
    </number:number-style>
    <number:number-style style:name="N760">
      <number:text>1 481</number:text>
    </number:number-style>
    <number:number-style style:name="N761">
      <number:text>1 482</number:text>
    </number:number-style>
    <number:number-style style:name="N762">
      <number:text>1 483</number:text>
    </number:number-style>
    <number:number-style style:name="N763">
      <number:text>1 484</number:text>
    </number:number-style>
    <number:number-style style:name="N764">
      <number:text>1 485</number:text>
    </number:number-style>
    <number:number-style style:name="N765">
      <number:text>1 486</number:text>
    </number:number-style>
    <number:number-style style:name="N766">
      <number:text>55</number:text>
    </number:number-style>
    <number:number-style style:name="N767">
      <number:text>1 487</number:text>
    </number:number-style>
    <number:number-style style:name="N768">
      <number:text>1 488</number:text>
    </number:number-style>
    <number:number-style style:name="N769">
      <number:text>1 489</number:text>
    </number:number-style>
    <number:number-style style:name="N770">
      <number:text>1 490</number:text>
    </number:number-style>
    <number:number-style style:name="N771">
      <number:text>1 491</number:text>
    </number:number-style>
    <number:number-style style:name="N772">
      <number:text>1 492</number:text>
    </number:number-style>
    <number:number-style style:name="N773">
      <number:text>1 493</number:text>
    </number:number-style>
    <number:number-style style:name="N774">
      <number:text>1 494</number:text>
    </number:number-style>
    <number:number-style style:name="N775">
      <number:text>1 495</number:text>
    </number:number-style>
    <number:number-style style:name="N776">
      <number:text>1 496</number:text>
    </number:number-style>
    <number:number-style style:name="N777">
      <number:text>56</number:text>
    </number:number-style>
    <number:number-style style:name="N778">
      <number:text>51 538,78</number:text>
    </number:number-style>
    <number:number-style style:name="N779">
      <number:text>1 497</number:text>
    </number:number-style>
    <number:number-style style:name="N780">
      <number:text>1 498</number:text>
    </number:number-style>
    <number:number-style style:name="N781">
      <number:text>1 499</number:text>
    </number:number-style>
    <number:number-style style:name="N782">
      <number:text>1 500</number:text>
    </number:number-style>
    <number:number-style style:name="N783">
      <number:text>1 501</number:text>
    </number:number-style>
    <number:number-style style:name="N784">
      <number:text>1 502</number:text>
    </number:number-style>
    <number:number-style style:name="N785">
      <number:text>1 503</number:text>
    </number:number-style>
    <number:number-style style:name="N786">
      <number:text>1 504</number:text>
    </number:number-style>
    <number:number-style style:name="N787">
      <number:text>1 505</number:text>
    </number:number-style>
    <number:number-style style:name="N788">
      <number:text>1 506</number:text>
    </number:number-style>
    <number:number-style style:name="N789">
      <number:text>57</number:text>
    </number:number-style>
    <number:number-style style:name="N790">
      <number:text>1 507</number:text>
    </number:number-style>
    <number:number-style style:name="N791">
      <number:text>1 508</number:text>
    </number:number-style>
    <number:number-style style:name="N792">
      <number:text>1 509</number:text>
    </number:number-style>
    <number:number-style style:name="N793">
      <number:text>1 510</number:text>
    </number:number-style>
    <number:number-style style:name="N794">
      <number:text>1 511</number:text>
    </number:number-style>
    <number:number-style style:name="N795">
      <number:text>1 512</number:text>
    </number:number-style>
    <number:number-style style:name="N796">
      <number:text>1 513</number:text>
    </number:number-style>
    <number:number-style style:name="N797">
      <number:text>1 514</number:text>
    </number:number-style>
    <number:number-style style:name="N798">
      <number:text>1 515</number:text>
    </number:number-style>
    <number:number-style style:name="N799">
      <number:text>1 516</number:text>
    </number:number-style>
    <number:number-style style:name="N800">
      <number:text>58</number:text>
    </number:number-style>
    <number:number-style style:name="N801">
      <number:text>1 517</number:text>
    </number:number-style>
    <number:number-style style:name="N802">
      <number:text>1 518</number:text>
    </number:number-style>
    <number:number-style style:name="N803">
      <number:text>1 519</number:text>
    </number:number-style>
    <number:number-style style:name="N804">
      <number:text>1 520</number:text>
    </number:number-style>
    <number:number-style style:name="N805">
      <number:text>1 521</number:text>
    </number:number-style>
    <number:number-style style:name="N806">
      <number:text>1 522</number:text>
    </number:number-style>
    <number:number-style style:name="N807">
      <number:text>1 523</number:text>
    </number:number-style>
    <number:number-style style:name="N808">
      <number:text>1 524</number:text>
    </number:number-style>
    <number:number-style style:name="N809">
      <number:text>1 525</number:text>
    </number:number-style>
    <number:number-style style:name="N810">
      <number:text>1 526</number:text>
    </number:number-style>
    <number:number-style style:name="N811">
      <number:text>59</number:text>
    </number:number-style>
    <number:number-style style:name="N812">
      <number:text>1 527</number:text>
    </number:number-style>
    <number:number-style style:name="N813">
      <number:text>1 528</number:text>
    </number:number-style>
    <number:number-style style:name="N814">
      <number:text>1 529</number:text>
    </number:number-style>
    <number:number-style style:name="N815">
      <number:text>1 530</number:text>
    </number:number-style>
    <number:number-style style:name="N816">
      <number:text>1 531</number:text>
    </number:number-style>
    <number:number-style style:name="N817">
      <number:text>1 532</number:text>
    </number:number-style>
    <number:number-style style:name="N818">
      <number:text>1 533</number:text>
    </number:number-style>
    <number:number-style style:name="N819">
      <number:text>1 534</number:text>
    </number:number-style>
    <number:number-style style:name="N820">
      <number:text>1 535</number:text>
    </number:number-style>
    <number:number-style style:name="N821">
      <number:text>1 536</number:text>
    </number:number-style>
    <number:number-style style:name="N822">
      <number:text>60</number:text>
    </number:number-style>
    <number:number-style style:name="N823">
      <number:text>1 537</number:text>
    </number:number-style>
    <number:number-style style:name="N824">
      <number:text>1 538</number:text>
    </number:number-style>
    <number:number-style style:name="N825">
      <number:text>1 539</number:text>
    </number:number-style>
    <number:number-style style:name="N826">
      <number:text>1 540</number:text>
    </number:number-style>
    <number:number-style style:name="N827">
      <number:text>1 541</number:text>
    </number:number-style>
    <number:number-style style:name="N828">
      <number:text>1 542</number:text>
    </number:number-style>
    <number:number-style style:name="N829">
      <number:text>1 543</number:text>
    </number:number-style>
    <number:number-style style:name="N830">
      <number:text>1 544</number:text>
    </number:number-style>
    <number:number-style style:name="N831">
      <number:text>1 545</number:text>
    </number:number-style>
    <number:number-style style:name="N832">
      <number:text>1 546</number:text>
    </number:number-style>
    <number:number-style style:name="N833">
      <number:text>61</number:text>
    </number:number-style>
    <number:number-style style:name="N834">
      <number:text>1 547</number:text>
    </number:number-style>
    <number:number-style style:name="N835">
      <number:text>1 548</number:text>
    </number:number-style>
    <number:number-style style:name="N836">
      <number:text>1 549</number:text>
    </number:number-style>
    <number:number-style style:name="N837">
      <number:text>1 550</number:text>
    </number:number-style>
    <number:number-style style:name="N838">
      <number:text>1 551</number:text>
    </number:number-style>
    <number:number-style style:name="N839">
      <number:text>1 552</number:text>
    </number:number-style>
    <number:number-style style:name="N840">
      <number:text>1 553</number:text>
    </number:number-style>
    <number:number-style style:name="N841">
      <number:text>1 554</number:text>
    </number:number-style>
    <number:number-style style:name="N842">
      <number:text>1 555</number:text>
    </number:number-style>
    <number:number-style style:name="N843">
      <number:text>1 556</number:text>
    </number:number-style>
    <number:number-style style:name="N844">
      <number:text>62</number:text>
    </number:number-style>
    <number:number-style style:name="N845">
      <number:text>1 557</number:text>
    </number:number-style>
    <number:number-style style:name="N846">
      <number:text>1 558</number:text>
    </number:number-style>
    <number:number-style style:name="N847">
      <number:text>1 559</number:text>
    </number:number-style>
    <number:number-style style:name="N848">
      <number:text>1 560</number:text>
    </number:number-style>
    <number:number-style style:name="N849">
      <number:text>1 561</number:text>
    </number:number-style>
    <number:number-style style:name="N850">
      <number:text>1 562</number:text>
    </number:number-style>
    <number:number-style style:name="N851">
      <number:text>1 563</number:text>
    </number:number-style>
    <number:number-style style:name="N852">
      <number:text>1 564</number:text>
    </number:number-style>
    <number:number-style style:name="N853">
      <number:text>1 565</number:text>
    </number:number-style>
    <number:number-style style:name="N854">
      <number:text>1 566</number:text>
    </number:number-style>
    <number:number-style style:name="N855">
      <number:text>63</number:text>
    </number:number-style>
    <number:number-style style:name="N856">
      <number:text>1 567</number:text>
    </number:number-style>
    <number:number-style style:name="N857">
      <number:text>1 568</number:text>
    </number:number-style>
    <number:number-style style:name="N858">
      <number:text>1 569</number:text>
    </number:number-style>
    <number:number-style style:name="N859">
      <number:text>1 570</number:text>
    </number:number-style>
    <number:number-style style:name="N860">
      <number:text>1 571</number:text>
    </number:number-style>
    <number:number-style style:name="N861">
      <number:text>1 572</number:text>
    </number:number-style>
    <number:number-style style:name="N862">
      <number:text>1 573</number:text>
    </number:number-style>
    <number:number-style style:name="N863">
      <number:text>1 574</number:text>
    </number:number-style>
    <number:number-style style:name="N864">
      <number:text>1 575</number:text>
    </number:number-style>
    <number:number-style style:name="N865">
      <number:text>1 576</number:text>
    </number:number-style>
    <number:number-style style:name="N866">
      <number:text>64</number:text>
    </number:number-style>
    <number:number-style style:name="N867">
      <number:text>1 577</number:text>
    </number:number-style>
    <number:number-style style:name="N868">
      <number:text>1 578</number:text>
    </number:number-style>
    <number:number-style style:name="N869">
      <number:text>1 579</number:text>
    </number:number-style>
    <number:number-style style:name="N870">
      <number:text>1 580</number:text>
    </number:number-style>
    <number:number-style style:name="N871">
      <number:text>1 581</number:text>
    </number:number-style>
    <number:number-style style:name="N872">
      <number:text>1 582</number:text>
    </number:number-style>
    <number:number-style style:name="N873">
      <number:text>1 583</number:text>
    </number:number-style>
    <number:number-style style:name="N874">
      <number:text>1 584</number:text>
    </number:number-style>
    <number:number-style style:name="N875">
      <number:text>1 585</number:text>
    </number:number-style>
    <number:number-style style:name="N876">
      <number:text>1 586</number:text>
    </number:number-style>
    <number:number-style style:name="N877">
      <number:text>65</number:text>
    </number:number-style>
    <number:number-style style:name="N878">
      <number:text>1 587</number:text>
    </number:number-style>
    <number:number-style style:name="N879">
      <number:text>1 588</number:text>
    </number:number-style>
    <number:number-style style:name="N880">
      <number:text>1 589</number:text>
    </number:number-style>
    <number:number-style style:name="N881">
      <number:text>1 590</number:text>
    </number:number-style>
    <number:number-style style:name="N882">
      <number:text>1 591</number:text>
    </number:number-style>
    <number:number-style style:name="N883">
      <number:text>1 592</number:text>
    </number:number-style>
    <number:number-style style:name="N884">
      <number:text>1 593</number:text>
    </number:number-style>
    <number:number-style style:name="N885">
      <number:text>1 594</number:text>
    </number:number-style>
    <number:number-style style:name="N886">
      <number:text>1 595</number:text>
    </number:number-style>
    <number:number-style style:name="N887">
      <number:text>1 596</number:text>
    </number:number-style>
    <number:number-style style:name="N888">
      <number:text>66</number:text>
    </number:number-style>
    <number:number-style style:name="N889">
      <number:text>253 893,12</number:text>
    </number:number-style>
    <number:number-style style:name="N890">
      <number:text>1 597</number:text>
    </number:number-style>
    <number:number-style style:name="N891">
      <number:text>1 598</number:text>
    </number:number-style>
    <number:number-style style:name="N892">
      <number:text>1 599</number:text>
    </number:number-style>
    <number:number-style style:name="N893">
      <number:text>1 600</number:text>
    </number:number-style>
    <number:number-style style:name="N894">
      <number:text>1 601</number:text>
    </number:number-style>
    <number:number-style style:name="N895">
      <number:text>1 602</number:text>
    </number:number-style>
    <number:number-style style:name="N896">
      <number:text>1 603</number:text>
    </number:number-style>
    <number:number-style style:name="N897">
      <number:text>1 604</number:text>
    </number:number-style>
    <number:number-style style:name="N898">
      <number:text>1 605</number:text>
    </number:number-style>
    <number:number-style style:name="N899">
      <number:text>1 606</number:text>
    </number:number-style>
    <number:number-style style:name="N900">
      <number:text>67</number:text>
    </number:number-style>
    <number:number-style style:name="N901">
      <number:text>1 607</number:text>
    </number:number-style>
    <number:number-style style:name="N902">
      <number:text>1 608</number:text>
    </number:number-style>
    <number:number-style style:name="N903">
      <number:text>1 609</number:text>
    </number:number-style>
    <number:number-style style:name="N904">
      <number:text>1 610</number:text>
    </number:number-style>
    <number:number-style style:name="N905">
      <number:text>1 611</number:text>
    </number:number-style>
    <number:number-style style:name="N906">
      <number:text>1 612</number:text>
    </number:number-style>
    <number:number-style style:name="N907">
      <number:text>1 613</number:text>
    </number:number-style>
    <number:number-style style:name="N908">
      <number:text>1 614</number:text>
    </number:number-style>
    <number:number-style style:name="N909">
      <number:text>1 615</number:text>
    </number:number-style>
    <number:number-style style:name="N910">
      <number:text>1 616</number:text>
    </number:number-style>
    <number:number-style style:name="N911">
      <number:text>68</number:text>
    </number:number-style>
    <number:number-style style:name="N912">
      <number:text>1 617</number:text>
    </number:number-style>
    <number:number-style style:name="N913">
      <number:text>1 618</number:text>
    </number:number-style>
    <number:number-style style:name="N914">
      <number:text>1 619</number:text>
    </number:number-style>
    <number:number-style style:name="N915">
      <number:text>1 620</number:text>
    </number:number-style>
    <number:number-style style:name="N916">
      <number:text>1 621</number:text>
    </number:number-style>
    <number:number-style style:name="N917">
      <number:text>1 622</number:text>
    </number:number-style>
    <number:number-style style:name="N918">
      <number:text>1 623</number:text>
    </number:number-style>
    <number:number-style style:name="N919">
      <number:text>1 624</number:text>
    </number:number-style>
    <number:number-style style:name="N920">
      <number:text>1 625</number:text>
    </number:number-style>
    <number:number-style style:name="N921">
      <number:text>1 626</number:text>
    </number:number-style>
    <number:number-style style:name="N922">
      <number:text>69</number:text>
    </number:number-style>
    <number:number-style style:name="N923">
      <number:text>1 627</number:text>
    </number:number-style>
    <number:number-style style:name="N924">
      <number:text>1 628</number:text>
    </number:number-style>
    <number:number-style style:name="N925">
      <number:text>1 629</number:text>
    </number:number-style>
    <number:number-style style:name="N926">
      <number:text>1 630</number:text>
    </number:number-style>
    <number:number-style style:name="N927">
      <number:text>1 631</number:text>
    </number:number-style>
    <number:number-style style:name="N928">
      <number:text>1 632</number:text>
    </number:number-style>
    <number:number-style style:name="N929">
      <number:text>1 633</number:text>
    </number:number-style>
    <number:number-style style:name="N930">
      <number:text>1 634</number:text>
    </number:number-style>
    <number:number-style style:name="N931">
      <number:text>1 635</number:text>
    </number:number-style>
    <number:number-style style:name="N932">
      <number:text>1 636</number:text>
    </number:number-style>
    <number:number-style style:name="N933">
      <number:text>70</number:text>
    </number:number-style>
    <number:number-style style:name="N934">
      <number:text>1 637</number:text>
    </number:number-style>
    <number:number-style style:name="N935">
      <number:text>1 638</number:text>
    </number:number-style>
    <number:number-style style:name="N936">
      <number:text>1 639</number:text>
    </number:number-style>
    <number:number-style style:name="N937">
      <number:text>1 640</number:text>
    </number:number-style>
    <number:number-style style:name="N938">
      <number:text>1 641</number:text>
    </number:number-style>
    <number:number-style style:name="N939">
      <number:text>1 642</number:text>
    </number:number-style>
    <number:number-style style:name="N940">
      <number:text>1 643</number:text>
    </number:number-style>
    <number:number-style style:name="N941">
      <number:text>1 644</number:text>
    </number:number-style>
    <number:number-style style:name="N942">
      <number:text>1 645</number:text>
    </number:number-style>
    <number:number-style style:name="N943">
      <number:text>1 646</number:text>
    </number:number-style>
    <number:number-style style:name="N944">
      <number:text>71</number:text>
    </number:number-style>
    <number:number-style style:name="N945">
      <number:text>1 647</number:text>
    </number:number-style>
    <number:number-style style:name="N946">
      <number:text>1 648</number:text>
    </number:number-style>
    <number:number-style style:name="N947">
      <number:text>1 649</number:text>
    </number:number-style>
    <number:number-style style:name="N948">
      <number:text>1 650</number:text>
    </number:number-style>
    <number:number-style style:name="N949">
      <number:text>1 651</number:text>
    </number:number-style>
    <number:number-style style:name="N950">
      <number:text>1 652</number:text>
    </number:number-style>
    <number:number-style style:name="N951">
      <number:text>1 653</number:text>
    </number:number-style>
    <number:number-style style:name="N952">
      <number:text>1 654</number:text>
    </number:number-style>
    <number:number-style style:name="N953">
      <number:text>1 655</number:text>
    </number:number-style>
    <number:number-style style:name="N954">
      <number:text>1 656</number:text>
    </number:number-style>
    <number:number-style style:name="N955">
      <number:text>72</number:text>
    </number:number-style>
    <number:number-style style:name="N956">
      <number:text>1 657</number:text>
    </number:number-style>
    <number:number-style style:name="N957">
      <number:text>1 658</number:text>
    </number:number-style>
    <number:number-style style:name="N958">
      <number:text>1 659</number:text>
    </number:number-style>
    <number:number-style style:name="N959">
      <number:text>1 660</number:text>
    </number:number-style>
    <number:number-style style:name="N960">
      <number:text>1 661</number:text>
    </number:number-style>
    <number:number-style style:name="N961">
      <number:text>1 662</number:text>
    </number:number-style>
    <number:number-style style:name="N962">
      <number:text>1 663</number:text>
    </number:number-style>
    <number:number-style style:name="N963">
      <number:text>1 664</number:text>
    </number:number-style>
    <number:number-style style:name="N964">
      <number:text>1 665</number:text>
    </number:number-style>
    <number:number-style style:name="N965">
      <number:text>1 666</number:text>
    </number:number-style>
    <number:number-style style:name="N966">
      <number:text>73</number:text>
    </number:number-style>
    <number:number-style style:name="N967">
      <number:text>1 667</number:text>
    </number:number-style>
    <number:number-style style:name="N968">
      <number:text>1 668</number:text>
    </number:number-style>
    <number:number-style style:name="N969">
      <number:text>1 669</number:text>
    </number:number-style>
    <number:number-style style:name="N970">
      <number:text>1 670</number:text>
    </number:number-style>
    <number:number-style style:name="N971">
      <number:text>1 671</number:text>
    </number:number-style>
    <number:number-style style:name="N972">
      <number:text>1 672</number:text>
    </number:number-style>
    <number:number-style style:name="N973">
      <number:text>1 673</number:text>
    </number:number-style>
    <number:number-style style:name="N974">
      <number:text>1 674</number:text>
    </number:number-style>
    <number:number-style style:name="N975">
      <number:text>1 675</number:text>
    </number:number-style>
    <number:number-style style:name="N976">
      <number:text>1 676</number:text>
    </number:number-style>
    <number:number-style style:name="N977">
      <number:text>74</number:text>
    </number:number-style>
    <number:number-style style:name="N978">
      <number:text>1 677</number:text>
    </number:number-style>
    <number:number-style style:name="N979">
      <number:text>1 678</number:text>
    </number:number-style>
    <number:number-style style:name="N980">
      <number:text>1 679</number:text>
    </number:number-style>
    <number:number-style style:name="N981">
      <number:text>1 680</number:text>
    </number:number-style>
    <number:number-style style:name="N982">
      <number:text>1 681</number:text>
    </number:number-style>
    <number:number-style style:name="N983">
      <number:text>1 682</number:text>
    </number:number-style>
    <number:number-style style:name="N984">
      <number:text>1 683</number:text>
    </number:number-style>
    <number:number-style style:name="N985">
      <number:text>1 684</number:text>
    </number:number-style>
    <number:number-style style:name="N986">
      <number:text>1 685</number:text>
    </number:number-style>
    <number:number-style style:name="N987">
      <number:text>1 686</number:text>
    </number:number-style>
    <number:number-style style:name="N988">
      <number:text>75</number:text>
    </number:number-style>
    <number:number-style style:name="N989">
      <number:text>1 687</number:text>
    </number:number-style>
    <number:number-style style:name="N990">
      <number:text>1 688</number:text>
    </number:number-style>
    <number:number-style style:name="N991">
      <number:text>1 689</number:text>
    </number:number-style>
    <number:number-style style:name="N992">
      <number:text>1 690</number:text>
    </number:number-style>
    <number:number-style style:name="N993">
      <number:text>1 691</number:text>
    </number:number-style>
    <number:number-style style:name="N994">
      <number:text>1 692</number:text>
    </number:number-style>
    <number:number-style style:name="N995">
      <number:text>1 693</number:text>
    </number:number-style>
    <number:number-style style:name="N996">
      <number:text>1 694</number:text>
    </number:number-style>
    <number:number-style style:name="N997">
      <number:text>1 695</number:text>
    </number:number-style>
    <number:number-style style:name="N998">
      <number:text>1 696</number:text>
    </number:number-style>
    <number:number-style style:name="N999">
      <number:text>76</number:text>
    </number:number-style>
    <number:number-style style:name="N1000">
      <number:text>32 191,11</number:text>
    </number:number-style>
    <number:number-style style:name="N1001">
      <number:text>1 697</number:text>
    </number:number-style>
    <number:number-style style:name="N1002">
      <number:text>1 698</number:text>
    </number:number-style>
    <number:number-style style:name="N1003">
      <number:text>1 699</number:text>
    </number:number-style>
    <number:number-style style:name="N1004">
      <number:text>1 700</number:text>
    </number:number-style>
    <number:number-style style:name="N1005">
      <number:text>1 701</number:text>
    </number:number-style>
    <number:number-style style:name="N1006">
      <number:text>1 702</number:text>
    </number:number-style>
    <number:number-style style:name="N1007">
      <number:text>1 703</number:text>
    </number:number-style>
    <number:number-style style:name="N1008">
      <number:text>1 704</number:text>
    </number:number-style>
    <number:number-style style:name="N1009">
      <number:text>1 705</number:text>
    </number:number-style>
    <number:number-style style:name="N1010">
      <number:text>1 706</number:text>
    </number:number-style>
    <number:number-style style:name="N1011">
      <number:text>77</number:text>
    </number:number-style>
    <number:number-style style:name="N1012">
      <number:text>1 707</number:text>
    </number:number-style>
    <number:number-style style:name="N1013">
      <number:text>1 708</number:text>
    </number:number-style>
    <number:number-style style:name="N1014">
      <number:text>1 709</number:text>
    </number:number-style>
    <number:number-style style:name="N1015">
      <number:text>1 710</number:text>
    </number:number-style>
    <number:number-style style:name="N1016">
      <number:text>1 711</number:text>
    </number:number-style>
    <number:number-style style:name="N1017">
      <number:text>1 712</number:text>
    </number:number-style>
    <number:number-style style:name="N1018">
      <number:text>1 713</number:text>
    </number:number-style>
    <number:number-style style:name="N1019">
      <number:text>1 714</number:text>
    </number:number-style>
    <number:number-style style:name="N1020">
      <number:text>1 715</number:text>
    </number:number-style>
    <number:number-style style:name="N1021">
      <number:text>1 716</number:text>
    </number:number-style>
    <number:number-style style:name="N1022">
      <number:text>78</number:text>
    </number:number-style>
    <number:number-style style:name="N1023">
      <number:text>1 717</number:text>
    </number:number-style>
    <number:number-style style:name="N1024">
      <number:text>1 718</number:text>
    </number:number-style>
    <number:number-style style:name="N1025">
      <number:text>1 719</number:text>
    </number:number-style>
    <number:number-style style:name="N1026">
      <number:text>1 720</number:text>
    </number:number-style>
    <number:number-style style:name="N1027">
      <number:text>1 721</number:text>
    </number:number-style>
    <number:number-style style:name="N1028">
      <number:text>1 722</number:text>
    </number:number-style>
    <number:number-style style:name="N1029">
      <number:text>1 723</number:text>
    </number:number-style>
    <number:number-style style:name="N1030">
      <number:text>1 724</number:text>
    </number:number-style>
    <number:number-style style:name="N1031">
      <number:text>1 725</number:text>
    </number:number-style>
    <number:number-style style:name="N1032">
      <number:text>1 726</number:text>
    </number:number-style>
    <number:number-style style:name="N1033">
      <number:text>79</number:text>
    </number:number-style>
    <number:number-style style:name="N1034">
      <number:text>1 727</number:text>
    </number:number-style>
    <number:number-style style:name="N1035">
      <number:text>1 728</number:text>
    </number:number-style>
    <number:number-style style:name="N1036">
      <number:text>1 729</number:text>
    </number:number-style>
    <number:number-style style:name="N1037">
      <number:text>1 730</number:text>
    </number:number-style>
    <number:number-style style:name="N1038">
      <number:text>1 731</number:text>
    </number:number-style>
    <number:number-style style:name="N1039">
      <number:text>1 732</number:text>
    </number:number-style>
    <number:number-style style:name="N1040">
      <number:text>1 733</number:text>
    </number:number-style>
    <number:number-style style:name="N1041">
      <number:text>1 734</number:text>
    </number:number-style>
    <number:number-style style:name="N1042">
      <number:text>1 735</number:text>
    </number:number-style>
    <number:number-style style:name="N1043">
      <number:text>1 736</number:text>
    </number:number-style>
    <number:number-style style:name="N1044">
      <number:text>80</number:text>
    </number:number-style>
    <number:number-style style:name="N1045">
      <number:text>1 737</number:text>
    </number:number-style>
    <number:number-style style:name="N1046">
      <number:text>1 738</number:text>
    </number:number-style>
    <number:number-style style:name="N1047">
      <number:text>1 739</number:text>
    </number:number-style>
    <number:number-style style:name="N1048">
      <number:text>1 740</number:text>
    </number:number-style>
    <number:number-style style:name="N1049">
      <number:text>1 741</number:text>
    </number:number-style>
    <number:number-style style:name="N1050">
      <number:text>1 742</number:text>
    </number:number-style>
    <number:number-style style:name="N1051">
      <number:text>1 743</number:text>
    </number:number-style>
    <number:number-style style:name="N1052">
      <number:text>1 744</number:text>
    </number:number-style>
    <number:number-style style:name="N1053">
      <number:text>1 745</number:text>
    </number:number-style>
    <number:number-style style:name="N1054">
      <number:text>1 746</number:text>
    </number:number-style>
    <number:number-style style:name="N1055">
      <number:text>81</number:text>
    </number:number-style>
    <number:number-style style:name="N1056">
      <number:text>1 747</number:text>
    </number:number-style>
    <number:number-style style:name="N1057">
      <number:text>1 748</number:text>
    </number:number-style>
    <number:number-style style:name="N1058">
      <number:text>1 749</number:text>
    </number:number-style>
    <number:number-style style:name="N1059">
      <number:text>1 750</number:text>
    </number:number-style>
    <number:number-style style:name="N1060">
      <number:text>1 751</number:text>
    </number:number-style>
    <number:number-style style:name="N1061">
      <number:text>1 752</number:text>
    </number:number-style>
    <number:number-style style:name="N1062">
      <number:text>1 753</number:text>
    </number:number-style>
    <number:number-style style:name="N1063">
      <number:text>1 754</number:text>
    </number:number-style>
    <number:number-style style:name="N1064">
      <number:text>1 755</number:text>
    </number:number-style>
    <number:number-style style:name="N1065">
      <number:text>1 756</number:text>
    </number:number-style>
    <number:number-style style:name="N1066">
      <number:text>82</number:text>
    </number:number-style>
    <number:number-style style:name="N1067">
      <number:text>1 757</number:text>
    </number:number-style>
    <number:number-style style:name="N1068">
      <number:text>1 758</number:text>
    </number:number-style>
    <number:number-style style:name="N1069">
      <number:text>1 759</number:text>
    </number:number-style>
    <number:number-style style:name="N1070">
      <number:text>1 760</number:text>
    </number:number-style>
    <number:number-style style:name="N1071">
      <number:text>1 761</number:text>
    </number:number-style>
    <number:number-style style:name="N1072">
      <number:text>1 762</number:text>
    </number:number-style>
    <number:number-style style:name="N1073">
      <number:text>1 763</number:text>
    </number:number-style>
    <number:number-style style:name="N1074">
      <number:text>1 764</number:text>
    </number:number-style>
    <number:number-style style:name="N1075">
      <number:text>1 765</number:text>
    </number:number-style>
    <number:number-style style:name="N1076">
      <number:text>1 766</number:text>
    </number:number-style>
    <number:number-style style:name="N1077">
      <number:text>83</number:text>
    </number:number-style>
    <number:number-style style:name="N1078">
      <number:text>1 767</number:text>
    </number:number-style>
    <number:number-style style:name="N1079">
      <number:text>1 768</number:text>
    </number:number-style>
    <number:number-style style:name="N1080">
      <number:text>1 769</number:text>
    </number:number-style>
    <number:number-style style:name="N1081">
      <number:text>1 770</number:text>
    </number:number-style>
    <number:number-style style:name="N1082">
      <number:text>1 771</number:text>
    </number:number-style>
    <number:number-style style:name="N1083">
      <number:text>1 772</number:text>
    </number:number-style>
    <number:number-style style:name="N1084">
      <number:text>1 773</number:text>
    </number:number-style>
    <number:number-style style:name="N1085">
      <number:text>1 774</number:text>
    </number:number-style>
    <number:number-style style:name="N1086">
      <number:text>1 775</number:text>
    </number:number-style>
    <number:number-style style:name="N1087">
      <number:text>1 776</number:text>
    </number:number-style>
    <number:number-style style:name="N1088">
      <number:text>84</number:text>
    </number:number-style>
    <number:number-style style:name="N1089">
      <number:text>1 777</number:text>
    </number:number-style>
    <number:number-style style:name="N1090">
      <number:text>1 778</number:text>
    </number:number-style>
    <number:number-style style:name="N1091">
      <number:text>1 779</number:text>
    </number:number-style>
    <number:number-style style:name="N1092">
      <number:text>1 780</number:text>
    </number:number-style>
    <number:number-style style:name="N1093">
      <number:text>1 781</number:text>
    </number:number-style>
    <number:number-style style:name="N1094">
      <number:text>1 782</number:text>
    </number:number-style>
    <number:number-style style:name="N1095">
      <number:text>1 783</number:text>
    </number:number-style>
    <number:number-style style:name="N1096">
      <number:text>1 784</number:text>
    </number:number-style>
    <number:number-style style:name="N1097">
      <number:text>1 785</number:text>
    </number:number-style>
    <number:number-style style:name="N1098">
      <number:text>1 786</number:text>
    </number:number-style>
    <number:number-style style:name="N1099">
      <number:text>85</number:text>
    </number:number-style>
    <number:number-style style:name="N1100">
      <number:text>1 787</number:text>
    </number:number-style>
    <number:number-style style:name="N1101">
      <number:text>1 788</number:text>
    </number:number-style>
    <number:number-style style:name="N1102">
      <number:text>1 789</number:text>
    </number:number-style>
    <number:number-style style:name="N1103">
      <number:text>1 790</number:text>
    </number:number-style>
    <number:number-style style:name="N1104">
      <number:text>1 791</number:text>
    </number:number-style>
    <number:number-style style:name="N1105">
      <number:text>1 792</number:text>
    </number:number-style>
    <number:number-style style:name="N1106">
      <number:text>1 793</number:text>
    </number:number-style>
    <number:number-style style:name="N1107">
      <number:text>1 794</number:text>
    </number:number-style>
    <number:number-style style:name="N1108">
      <number:text>1 795</number:text>
    </number:number-style>
    <number:number-style style:name="N1109">
      <number:text>1 796</number:text>
    </number:number-style>
    <number:number-style style:name="N1110">
      <number:text>86</number:text>
    </number:number-style>
    <number:number-style style:name="N1111">
      <number:text>421 316,00</number:text>
    </number:number-style>
    <number:number-style style:name="N1112">
      <number:text>1 797</number:text>
    </number:number-style>
    <number:number-style style:name="N1113">
      <number:text>1 798</number:text>
    </number:number-style>
    <number:number-style style:name="N1114">
      <number:text>1 799</number:text>
    </number:number-style>
    <number:number-style style:name="N1115">
      <number:text>1 800</number:text>
    </number:number-style>
    <number:number-style style:name="N1116">
      <number:text>1 801</number:text>
    </number:number-style>
    <number:number-style style:name="N1117">
      <number:text>1 802</number:text>
    </number:number-style>
    <number:number-style style:name="N1118">
      <number:text>1 803</number:text>
    </number:number-style>
    <number:number-style style:name="N1119">
      <number:text>1 804</number:text>
    </number:number-style>
    <number:number-style style:name="N1120">
      <number:text>1 805</number:text>
    </number:number-style>
    <number:number-style style:name="N1121">
      <number:text>1 806</number:text>
    </number:number-style>
    <number:number-style style:name="N1122">
      <number:text>87</number:text>
    </number:number-style>
    <number:number-style style:name="N1123">
      <number:text>1 807</number:text>
    </number:number-style>
    <number:number-style style:name="N1124">
      <number:text>1 808</number:text>
    </number:number-style>
    <number:number-style style:name="N1125">
      <number:text>1 809</number:text>
    </number:number-style>
    <number:number-style style:name="N1126">
      <number:text>1 810</number:text>
    </number:number-style>
    <number:number-style style:name="N1127">
      <number:text>1 811</number:text>
    </number:number-style>
    <number:number-style style:name="N1128">
      <number:text>1 812</number:text>
    </number:number-style>
    <number:number-style style:name="N1129">
      <number:text>1 813</number:text>
    </number:number-style>
    <number:number-style style:name="N1130">
      <number:text>1 814</number:text>
    </number:number-style>
    <number:number-style style:name="N1131">
      <number:text>1 815</number:text>
    </number:number-style>
    <number:number-style style:name="N1132">
      <number:text>1 816</number:text>
    </number:number-style>
    <number:number-style style:name="N1133">
      <number:text>88</number:text>
    </number:number-style>
    <number:number-style style:name="N1134">
      <number:text>1 817</number:text>
    </number:number-style>
    <number:number-style style:name="N1135">
      <number:text>1 818</number:text>
    </number:number-style>
    <number:number-style style:name="N1136">
      <number:text>1 819</number:text>
    </number:number-style>
    <number:number-style style:name="N1137">
      <number:text>1 820</number:text>
    </number:number-style>
    <number:number-style style:name="N1138">
      <number:text>1 821</number:text>
    </number:number-style>
    <number:number-style style:name="N1139">
      <number:text>1 822</number:text>
    </number:number-style>
    <number:number-style style:name="N1140">
      <number:text>1 823</number:text>
    </number:number-style>
    <number:number-style style:name="N1141">
      <number:text>1 824</number:text>
    </number:number-style>
    <number:number-style style:name="N1142">
      <number:text>1 825</number:text>
    </number:number-style>
    <number:number-style style:name="N1143">
      <number:text>1 826</number:text>
    </number:number-style>
    <number:number-style style:name="N1144">
      <number:text>89</number:text>
    </number:number-style>
    <number:number-style style:name="N1145">
      <number:text>1 827</number:text>
    </number:number-style>
    <number:number-style style:name="N1146">
      <number:text>1 828</number:text>
    </number:number-style>
    <number:number-style style:name="N1147">
      <number:text>1 829</number:text>
    </number:number-style>
    <number:number-style style:name="N1148">
      <number:text>1 830</number:text>
    </number:number-style>
    <number:number-style style:name="N1149">
      <number:text>1 831</number:text>
    </number:number-style>
    <number:number-style style:name="N1150">
      <number:text>1 832</number:text>
    </number:number-style>
    <number:number-style style:name="N1151">
      <number:text>1 833</number:text>
    </number:number-style>
    <number:number-style style:name="N1152">
      <number:text>1 834</number:text>
    </number:number-style>
    <number:number-style style:name="N1153">
      <number:text>1 835</number:text>
    </number:number-style>
    <number:number-style style:name="N1154">
      <number:text>1 836</number:text>
    </number:number-style>
    <number:number-style style:name="N1155">
      <number:text>1 837</number:text>
    </number:number-style>
    <number:number-style style:name="N1156">
      <number:text>1 838</number:text>
    </number:number-style>
    <number:number-style style:name="N1157">
      <number:text>1 839</number:text>
    </number:number-style>
    <number:number-style style:name="N1158">
      <number:text>1 840</number:text>
    </number:number-style>
    <number:number-style style:name="N1159">
      <number:text>1 841</number:text>
    </number:number-style>
    <number:number-style style:name="N1160">
      <number:text>1 842</number:text>
    </number:number-style>
    <number:number-style style:name="N1161">
      <number:text>1 843</number:text>
    </number:number-style>
    <number:number-style style:name="N1162">
      <number:text>1 844</number:text>
    </number:number-style>
    <number:number-style style:name="N1163">
      <number:text>1 845</number:text>
    </number:number-style>
    <number:number-style style:name="N1164">
      <number:text>1 846</number:text>
    </number:number-style>
    <number:number-style style:name="N1165">
      <number:text>1 847</number:text>
    </number:number-style>
    <number:number-style style:name="N1166">
      <number:text>1 848</number:text>
    </number:number-style>
    <number:number-style style:name="N1167">
      <number:text>1 849</number:text>
    </number:number-style>
    <number:number-style style:name="N1168">
      <number:text>1 850</number:text>
    </number:number-style>
    <number:number-style style:name="N1169">
      <number:text>1 851</number:text>
    </number:number-style>
    <number:number-style style:name="N1170">
      <number:text>1 852</number:text>
    </number:number-style>
    <number:number-style style:name="N1171">
      <number:text>1 853</number:text>
    </number:number-style>
    <number:number-style style:name="N1172">
      <number:text>1 854</number:text>
    </number:number-style>
    <number:number-style style:name="N1173">
      <number:text>1 855</number:text>
    </number:number-style>
    <number:number-style style:name="N1174">
      <number:text>1 856</number:text>
    </number:number-style>
    <number:number-style style:name="N1175">
      <number:text>92</number:text>
    </number:number-style>
    <number:number-style style:name="N1176">
      <number:text>1 857</number:text>
    </number:number-style>
    <number:number-style style:name="N1177">
      <number:text>1 858</number:text>
    </number:number-style>
    <number:number-style style:name="N1178">
      <number:text>1 859</number:text>
    </number:number-style>
    <number:number-style style:name="N1179">
      <number:text>1 860</number:text>
    </number:number-style>
    <number:number-style style:name="N1180">
      <number:text>1 861</number:text>
    </number:number-style>
    <number:number-style style:name="N1181">
      <number:text>1 862</number:text>
    </number:number-style>
    <number:number-style style:name="N1182">
      <number:text>1 863</number:text>
    </number:number-style>
    <number:number-style style:name="N1183">
      <number:text>1 864</number:text>
    </number:number-style>
    <number:number-style style:name="N1184">
      <number:text>1 865</number:text>
    </number:number-style>
    <number:number-style style:name="N1185">
      <number:text>1 866</number:text>
    </number:number-style>
    <number:number-style style:name="N1186">
      <number:text>93</number:text>
    </number:number-style>
    <number:number-style style:name="N1187">
      <number:text>1 867</number:text>
    </number:number-style>
    <number:number-style style:name="N1188">
      <number:text>1 868</number:text>
    </number:number-style>
    <number:number-style style:name="N1189">
      <number:text>1 869</number:text>
    </number:number-style>
    <number:number-style style:name="N1190">
      <number:text>1 870</number:text>
    </number:number-style>
    <number:number-style style:name="N1191">
      <number:text>1 871</number:text>
    </number:number-style>
    <number:number-style style:name="N1192">
      <number:text>1 872</number:text>
    </number:number-style>
    <number:number-style style:name="N1193">
      <number:text>1 873</number:text>
    </number:number-style>
    <number:number-style style:name="N1194">
      <number:text>1 874</number:text>
    </number:number-style>
    <number:number-style style:name="N1195">
      <number:text>1 875</number:text>
    </number:number-style>
    <number:number-style style:name="N1196">
      <number:text>1 876</number:text>
    </number:number-style>
    <number:number-style style:name="N1197">
      <number:text>94</number:text>
    </number:number-style>
    <number:number-style style:name="N1198">
      <number:text>1 877</number:text>
    </number:number-style>
    <number:number-style style:name="N1199">
      <number:text>1 878</number:text>
    </number:number-style>
    <number:number-style style:name="N1200">
      <number:text>1 879</number:text>
    </number:number-style>
    <number:number-style style:name="N1201">
      <number:text>1 880</number:text>
    </number:number-style>
    <number:number-style style:name="N1202">
      <number:text>1 881</number:text>
    </number:number-style>
    <number:number-style style:name="N1203">
      <number:text>1 882</number:text>
    </number:number-style>
    <number:number-style style:name="N1204">
      <number:text>1 883</number:text>
    </number:number-style>
    <number:number-style style:name="N1205">
      <number:text>1 884</number:text>
    </number:number-style>
    <number:number-style style:name="N1206">
      <number:text>1 885</number:text>
    </number:number-style>
    <number:number-style style:name="N1207">
      <number:text>1 886</number:text>
    </number:number-style>
    <number:number-style style:name="N1208">
      <number:text>95</number:text>
    </number:number-style>
    <number:number-style style:name="N1209">
      <number:text>1 887</number:text>
    </number:number-style>
    <number:number-style style:name="N1210">
      <number:text>1 888</number:text>
    </number:number-style>
    <number:number-style style:name="N1211">
      <number:text>1 889</number:text>
    </number:number-style>
    <number:number-style style:name="N1212">
      <number:text>1 890</number:text>
    </number:number-style>
    <number:number-style style:name="N1213">
      <number:text>1 891</number:text>
    </number:number-style>
    <number:number-style style:name="N1214">
      <number:text>1 892</number:text>
    </number:number-style>
    <number:number-style style:name="N1215">
      <number:text>1 893</number:text>
    </number:number-style>
    <number:number-style style:name="N1216">
      <number:text>1 894</number:text>
    </number:number-style>
    <number:number-style style:name="N1217">
      <number:text>1 895</number:text>
    </number:number-style>
    <number:number-style style:name="N1218">
      <number:text>1 896</number:text>
    </number:number-style>
    <number:number-style style:name="N1219">
      <number:text>96</number:text>
    </number:number-style>
    <number:number-style style:name="N1220">
      <number:text>240 649,27</number:text>
    </number:number-style>
    <number:number-style style:name="N1221">
      <number:text>1 897</number:text>
    </number:number-style>
    <number:number-style style:name="N1222">
      <number:text>1 898</number:text>
    </number:number-style>
    <number:number-style style:name="N1223">
      <number:text>1 899</number:text>
    </number:number-style>
    <number:number-style style:name="N1224">
      <number:text>1 900</number:text>
    </number:number-style>
    <number:number-style style:name="N1225">
      <number:text>1 901</number:text>
    </number:number-style>
    <number:number-style style:name="N1226">
      <number:text>1 902</number:text>
    </number:number-style>
    <number:number-style style:name="N1227">
      <number:text>1 903</number:text>
    </number:number-style>
    <number:number-style style:name="N1228">
      <number:text>1 904</number:text>
    </number:number-style>
    <number:number-style style:name="N1229">
      <number:text>1 905</number:text>
    </number:number-style>
    <number:number-style style:name="N1230">
      <number:text>1 906</number:text>
    </number:number-style>
    <number:number-style style:name="N1231">
      <number:text>97</number:text>
    </number:number-style>
    <number:number-style style:name="N1232">
      <number:text>1 907</number:text>
    </number:number-style>
    <number:number-style style:name="N1233">
      <number:text>1 908</number:text>
    </number:number-style>
    <number:number-style style:name="N1234">
      <number:text>1 909</number:text>
    </number:number-style>
    <number:number-style style:name="N1235">
      <number:text>1 910</number:text>
    </number:number-style>
    <number:number-style style:name="N1236">
      <number:text>1 911</number:text>
    </number:number-style>
    <number:number-style style:name="N1237">
      <number:text>98</number:text>
    </number:number-style>
    <number:number-style style:name="N1238">
      <number:text>99</number:text>
    </number:number-style>
    <number:number-style style:name="N1239">
      <number:text>100</number:text>
    </number:number-style>
    <number:number-style style:name="N1240">
      <number:text>101</number:text>
    </number:number-style>
    <number:number-style style:name="N1241">
      <number:text>102</number:text>
    </number:number-style>
    <number:number-style style:name="N1242">
      <number:text>103</number:text>
    </number:number-style>
    <number:number-style style:name="N1243">
      <number:text>104</number:text>
    </number:number-style>
    <number:number-style style:name="N1244">
      <number:text>105</number:text>
    </number:number-style>
    <number:number-style style:name="N1245">
      <number:text>106</number:text>
    </number:number-style>
    <number:number-style style:name="N1246">
      <number:text>78 022,44</number:text>
    </number:number-style>
    <number:number-style style:name="N1247">
      <number:text>107</number:text>
    </number:number-style>
    <number:number-style style:name="N1248">
      <number:text>108</number:text>
    </number:number-style>
    <number:number-style style:name="N1249">
      <number:text>109</number:text>
    </number:number-style>
    <number:number-style style:name="N1250">
      <number:text>110</number:text>
    </number:number-style>
    <number:number-style style:name="N1251">
      <number:text>111</number:text>
    </number:number-style>
    <number:number-style style:name="N1252">
      <number:text>112</number:text>
    </number:number-style>
    <number:number-style style:name="N1253">
      <number:text>113</number:text>
    </number:number-style>
    <number:number-style style:name="N1254">
      <number:text>114</number:text>
    </number:number-style>
    <number:number-style style:name="N1255">
      <number:text>115</number:text>
    </number:number-style>
    <number:number-style style:name="N1256">
      <number:text>116</number:text>
    </number:number-style>
    <number:number-style style:name="N1257">
      <number:text>5 189 423,25</number:text>
    </number:number-style>
    <number:number-style style:name="N1258">
      <number:text>117</number:text>
    </number:number-style>
    <number:number-style style:name="N1259">
      <number:text>118</number:text>
    </number:number-style>
    <number:number-style style:name="N1260">
      <number:text>119</number:text>
    </number:number-style>
    <number:number-style style:name="N1261">
      <number:text>120</number:text>
    </number:number-style>
    <number:number-style style:name="N1262">
      <number:text>121</number:text>
    </number:number-style>
    <number:number-style style:name="N1263">
      <number:text>122</number:text>
    </number:number-style>
    <number:number-style style:name="N1264">
      <number:text>123</number:text>
    </number:number-style>
    <number:number-style style:name="N1265">
      <number:text>124</number:text>
    </number:number-style>
    <number:number-style style:name="N1266">
      <number:text>125</number:text>
    </number:number-style>
    <number:number-style style:name="N1267">
      <number:text>126</number:text>
    </number:number-style>
    <number:number-style style:name="N1268">
      <number:text>60 330,10</number:text>
    </number:number-style>
    <number:number-style style:name="N1269">
      <number:text>127</number:text>
    </number:number-style>
    <number:number-style style:name="N1270">
      <number:text>128</number:text>
    </number:number-style>
    <number:number-style style:name="N1271">
      <number:text>129</number:text>
    </number:number-style>
    <number:number-style style:name="N1272">
      <number:text>130</number:text>
    </number:number-style>
    <number:number-style style:name="N1273">
      <number:text>131</number:text>
    </number:number-style>
    <number:number-style style:name="N1274">
      <number:text>132</number:text>
    </number:number-style>
    <number:number-style style:name="N1275">
      <number:text>133</number:text>
    </number:number-style>
    <number:number-style style:name="N1276">
      <number:text>134</number:text>
    </number:number-style>
    <number:number-style style:name="N1277">
      <number:text>135</number:text>
    </number:number-style>
    <number:number-style style:name="N1278">
      <number:text>136</number:text>
    </number:number-style>
    <number:number-style style:name="N1279">
      <number:text>137</number:text>
    </number:number-style>
    <number:number-style style:name="N1280">
      <number:text>138</number:text>
    </number:number-style>
    <number:number-style style:name="N1281">
      <number:text>139</number:text>
    </number:number-style>
    <number:number-style style:name="N1282">
      <number:text>140</number:text>
    </number:number-style>
    <number:number-style style:name="N1283">
      <number:text>141</number:text>
    </number:number-style>
    <number:number-style style:name="N1284">
      <number:text>142</number:text>
    </number:number-style>
    <number:number-style style:name="N1285">
      <number:text>143</number:text>
    </number:number-style>
    <number:number-style style:name="N1286">
      <number:text>144</number:text>
    </number:number-style>
    <number:number-style style:name="N1287">
      <number:text>145</number:text>
    </number:number-style>
    <number:number-style style:name="N1288">
      <number:text>146</number:text>
    </number:number-style>
    <number:number-style style:name="N1289">
      <number:text>92 385,96</number:text>
    </number:number-style>
    <number:number-style style:name="N1290">
      <number:text>147</number:text>
    </number:number-style>
    <number:number-style style:name="N1291">
      <number:text>148</number:text>
    </number:number-style>
    <number:number-style style:name="N1292">
      <number:text>149</number:text>
    </number:number-style>
    <number:number-style style:name="N1293">
      <number:text>150</number:text>
    </number:number-style>
    <number:number-style style:name="N1294">
      <number:text>151</number:text>
    </number:number-style>
    <number:number-style style:name="N1295">
      <number:text>152</number:text>
    </number:number-style>
    <number:number-style style:name="N1296">
      <number:text>153</number:text>
    </number:number-style>
    <number:number-style style:name="N1297">
      <number:text>154</number:text>
    </number:number-style>
    <number:number-style style:name="N1298">
      <number:text>155</number:text>
    </number:number-style>
    <number:number-style style:name="N1299">
      <number:text>156</number:text>
    </number:number-style>
    <number:number-style style:name="N1300">
      <number:text>451 801,00</number:text>
    </number:number-style>
    <number:number-style style:name="N1301">
      <number:text>157</number:text>
    </number:number-style>
    <number:number-style style:name="N1302">
      <number:text>158</number:text>
    </number:number-style>
    <number:number-style style:name="N1303">
      <number:text>159</number:text>
    </number:number-style>
    <number:number-style style:name="N1304">
      <number:text>160</number:text>
    </number:number-style>
    <number:number-style style:name="N1305">
      <number:text>161</number:text>
    </number:number-style>
    <number:number-style style:name="N1306">
      <number:text>162</number:text>
    </number:number-style>
    <number:number-style style:name="N1307">
      <number:text>163</number:text>
    </number:number-style>
    <number:number-style style:name="N1308">
      <number:text>164</number:text>
    </number:number-style>
    <number:number-style style:name="N1309">
      <number:text>165</number:text>
    </number:number-style>
    <number:number-style style:name="N1310">
      <number:text>166</number:text>
    </number:number-style>
    <number:number-style style:name="N1311">
      <number:text>10 260 411,12</number:text>
    </number:number-style>
    <number:number-style style:name="N1312">
      <number:text>167</number:text>
    </number:number-style>
    <number:number-style style:name="N1313">
      <number:text>168</number:text>
    </number:number-style>
    <number:number-style style:name="N1314">
      <number:text>169</number:text>
    </number:number-style>
    <number:number-style style:name="N1315">
      <number:text>170</number:text>
    </number:number-style>
    <number:number-style style:name="N1316">
      <number:text>171</number:text>
    </number:number-style>
    <number:number-style style:name="N1317">
      <number:text>172</number:text>
    </number:number-style>
    <number:number-style style:name="N1318">
      <number:text>173</number:text>
    </number:number-style>
    <number:number-style style:name="N1319">
      <number:text>174</number:text>
    </number:number-style>
    <number:number-style style:name="N1320">
      <number:text>175</number:text>
    </number:number-style>
    <number:number-style style:name="N1321">
      <number:text>176</number:text>
    </number:number-style>
    <number:number-style style:name="N1322">
      <number:text>750 781,26</number:text>
    </number:number-style>
    <number:number-style style:name="N1323">
      <number:text>177</number:text>
    </number:number-style>
    <number:number-style style:name="N1324">
      <number:text>178</number:text>
    </number:number-style>
    <number:number-style style:name="N1325">
      <number:text>179</number:text>
    </number:number-style>
    <number:number-style style:name="N1326">
      <number:text>180</number:text>
    </number:number-style>
    <number:number-style style:name="N1327">
      <number:text>181</number:text>
    </number:number-style>
    <number:number-style style:name="N1328">
      <number:text>182</number:text>
    </number:number-style>
    <number:number-style style:name="N1329">
      <number:text>183</number:text>
    </number:number-style>
    <number:number-style style:name="N1330">
      <number:text>184</number:text>
    </number:number-style>
    <number:number-style style:name="N1331">
      <number:text>185</number:text>
    </number:number-style>
    <number:number-style style:name="N1332">
      <number:text>186</number:text>
    </number:number-style>
    <number:number-style style:name="N1333">
      <number:text>588 426,96</number:text>
    </number:number-style>
    <number:number-style style:name="N1334">
      <number:text>187</number:text>
    </number:number-style>
    <number:number-style style:name="N1335">
      <number:text>188</number:text>
    </number:number-style>
    <number:number-style style:name="N1336">
      <number:text>189</number:text>
    </number:number-style>
    <number:number-style style:name="N1337">
      <number:text>190</number:text>
    </number:number-style>
    <number:number-style style:name="N1338">
      <number:text>191</number:text>
    </number:number-style>
    <number:number-style style:name="N1339">
      <number:text>192</number:text>
    </number:number-style>
    <number:number-style style:name="N1340">
      <number:text>193</number:text>
    </number:number-style>
    <number:number-style style:name="N1341">
      <number:text>194</number:text>
    </number:number-style>
    <number:number-style style:name="N1342">
      <number:text>195</number:text>
    </number:number-style>
    <number:number-style style:name="N1343">
      <number:text>196</number:text>
    </number:number-style>
    <number:number-style style:name="N1344">
      <number:text>128 135,44</number:text>
    </number:number-style>
    <number:number-style style:name="N1345">
      <number:text>197</number:text>
    </number:number-style>
    <number:number-style style:name="N1346">
      <number:text>198</number:text>
    </number:number-style>
    <number:number-style style:name="N1347">
      <number:text>199</number:text>
    </number:number-style>
    <number:number-style style:name="N1348">
      <number:text>200</number:text>
    </number:number-style>
    <number:number-style style:name="N1349">
      <number:text>201</number:text>
    </number:number-style>
    <number:number-style style:name="N1350">
      <number:text>202</number:text>
    </number:number-style>
    <number:number-style style:name="N1351">
      <number:text>203</number:text>
    </number:number-style>
    <number:number-style style:name="N1352">
      <number:text>204</number:text>
    </number:number-style>
    <number:number-style style:name="N1353">
      <number:text>205</number:text>
    </number:number-style>
    <number:number-style style:name="N1354">
      <number:text>206</number:text>
    </number:number-style>
    <number:number-style style:name="N1355">
      <number:text>25 308,29</number:text>
    </number:number-style>
    <number:number-style style:name="N1356">
      <number:text>207</number:text>
    </number:number-style>
    <number:number-style style:name="N1357">
      <number:text>208</number:text>
    </number:number-style>
    <number:number-style style:name="N1358">
      <number:text>209</number:text>
    </number:number-style>
    <number:number-style style:name="N1359">
      <number:text>210</number:text>
    </number:number-style>
    <number:number-style style:name="N1360">
      <number:text>211</number:text>
    </number:number-style>
    <number:number-style style:name="N1361">
      <number:text>212</number:text>
    </number:number-style>
    <number:number-style style:name="N1362">
      <number:text>213</number:text>
    </number:number-style>
    <number:number-style style:name="N1363">
      <number:text>214</number:text>
    </number:number-style>
    <number:number-style style:name="N1364">
      <number:text>215</number:text>
    </number:number-style>
    <number:number-style style:name="N1365">
      <number:text>216</number:text>
    </number:number-style>
    <number:number-style style:name="N1366">
      <number:text>217</number:text>
    </number:number-style>
    <number:number-style style:name="N1367">
      <number:text>218</number:text>
    </number:number-style>
    <number:number-style style:name="N1368">
      <number:text>219</number:text>
    </number:number-style>
    <number:number-style style:name="N1369">
      <number:text>220</number:text>
    </number:number-style>
    <number:number-style style:name="N1370">
      <number:text>221</number:text>
    </number:number-style>
    <number:number-style style:name="N1371">
      <number:text>222</number:text>
    </number:number-style>
    <number:number-style style:name="N1372">
      <number:text>223</number:text>
    </number:number-style>
    <number:number-style style:name="N1373">
      <number:text>224</number:text>
    </number:number-style>
    <number:number-style style:name="N1374">
      <number:text>225</number:text>
    </number:number-style>
    <number:number-style style:name="N1375">
      <number:text>226</number:text>
    </number:number-style>
    <number:number-style style:name="N1376">
      <number:text>660 196,20</number:text>
    </number:number-style>
    <number:number-style style:name="N1377">
      <number:text>227</number:text>
    </number:number-style>
    <number:number-style style:name="N1378">
      <number:text>228</number:text>
    </number:number-style>
    <number:number-style style:name="N1379">
      <number:text>229</number:text>
    </number:number-style>
    <number:number-style style:name="N1380">
      <number:text>230</number:text>
    </number:number-style>
    <number:number-style style:name="N1381">
      <number:text>231</number:text>
    </number:number-style>
    <number:number-style style:name="N1382">
      <number:text>232</number:text>
    </number:number-style>
    <number:number-style style:name="N1383">
      <number:text>233</number:text>
    </number:number-style>
    <number:number-style style:name="N1384">
      <number:text>234</number:text>
    </number:number-style>
    <number:number-style style:name="N1385">
      <number:text>235</number:text>
    </number:number-style>
    <number:number-style style:name="N1386">
      <number:text>236</number:text>
    </number:number-style>
    <number:number-style style:name="N1387">
      <number:text>595 795,14</number:text>
    </number:number-style>
    <number:number-style style:name="N1388">
      <number:text>237</number:text>
    </number:number-style>
    <number:number-style style:name="N1389">
      <number:text>238</number:text>
    </number:number-style>
    <number:number-style style:name="N1390">
      <number:text>239</number:text>
    </number:number-style>
    <number:number-style style:name="N1391">
      <number:text>240</number:text>
    </number:number-style>
    <number:number-style style:name="N1392">
      <number:text>241</number:text>
    </number:number-style>
    <number:number-style style:name="N1393">
      <number:text>242</number:text>
    </number:number-style>
    <number:number-style style:name="N1394">
      <number:text>243</number:text>
    </number:number-style>
    <number:number-style style:name="N1395">
      <number:text>244</number:text>
    </number:number-style>
    <number:number-style style:name="N1396">
      <number:text>245</number:text>
    </number:number-style>
    <number:number-style style:name="N1397">
      <number:text>246</number:text>
    </number:number-style>
    <number:number-style style:name="N1398">
      <number:text>81 660,18</number:text>
    </number:number-style>
    <number:number-style style:name="N1399">
      <number:text>247</number:text>
    </number:number-style>
    <number:number-style style:name="N1400">
      <number:text>248</number:text>
    </number:number-style>
    <number:number-style style:name="N1401">
      <number:text>249</number:text>
    </number:number-style>
    <number:number-style style:name="N1402">
      <number:text>250</number:text>
    </number:number-style>
    <number:number-style style:name="N1403">
      <number:text>251</number:text>
    </number:number-style>
    <number:number-style style:name="N1404">
      <number:text>252</number:text>
    </number:number-style>
    <number:number-style style:name="N1405">
      <number:text>253</number:text>
    </number:number-style>
    <number:number-style style:name="N1406">
      <number:text>254</number:text>
    </number:number-style>
    <number:number-style style:name="N1407">
      <number:text>255</number:text>
    </number:number-style>
    <number:number-style style:name="N1408">
      <number:text>256</number:text>
    </number:number-style>
    <number:number-style style:name="N1409">
      <number:text>3 341,27</number:text>
    </number:number-style>
    <number:number-style style:name="N1410">
      <number:text>257</number:text>
    </number:number-style>
    <number:number-style style:name="N1411">
      <number:text>258</number:text>
    </number:number-style>
    <number:number-style style:name="N1412">
      <number:text>259</number:text>
    </number:number-style>
    <number:number-style style:name="N1413">
      <number:text>260</number:text>
    </number:number-style>
    <number:number-style style:name="N1414">
      <number:text>261</number:text>
    </number:number-style>
    <number:number-style style:name="N1415">
      <number:text>262</number:text>
    </number:number-style>
    <number:number-style style:name="N1416">
      <number:text>263</number:text>
    </number:number-style>
    <number:number-style style:name="N1417">
      <number:text>264</number:text>
    </number:number-style>
    <number:number-style style:name="N1418">
      <number:text>265</number:text>
    </number:number-style>
    <number:number-style style:name="N1419">
      <number:text>266</number:text>
    </number:number-style>
    <number:number-style style:name="N1420">
      <number:text>82 239,04</number:text>
    </number:number-style>
    <number:number-style style:name="N1421">
      <number:text>267</number:text>
    </number:number-style>
    <number:number-style style:name="N1422">
      <number:text>268</number:text>
    </number:number-style>
    <number:number-style style:name="N1423">
      <number:text>269</number:text>
    </number:number-style>
    <number:number-style style:name="N1424">
      <number:text>270</number:text>
    </number:number-style>
    <number:number-style style:name="N1425">
      <number:text>271</number:text>
    </number:number-style>
    <number:number-style style:name="N1426">
      <number:text>272</number:text>
    </number:number-style>
    <number:number-style style:name="N1427">
      <number:text>273</number:text>
    </number:number-style>
    <number:number-style style:name="N1428">
      <number:text>274</number:text>
    </number:number-style>
    <number:number-style style:name="N1429">
      <number:text>275</number:text>
    </number:number-style>
    <number:number-style style:name="N1430">
      <number:text>276</number:text>
    </number:number-style>
    <number:number-style style:name="N1431">
      <number:text>1 004 028,00</number:text>
    </number:number-style>
    <number:number-style style:name="N1432">
      <number:text>277</number:text>
    </number:number-style>
    <number:number-style style:name="N1433">
      <number:text>278</number:text>
    </number:number-style>
    <number:number-style style:name="N1434">
      <number:text>279</number:text>
    </number:number-style>
    <number:number-style style:name="N1435">
      <number:text>280</number:text>
    </number:number-style>
    <number:number-style style:name="N1436">
      <number:text>281</number:text>
    </number:number-style>
    <number:number-style style:name="N1437">
      <number:text>282</number:text>
    </number:number-style>
    <number:number-style style:name="N1438">
      <number:text>283</number:text>
    </number:number-style>
    <number:number-style style:name="N1439">
      <number:text>284</number:text>
    </number:number-style>
    <number:number-style style:name="N1440">
      <number:text>285</number:text>
    </number:number-style>
    <number:number-style style:name="N1441">
      <number:text>286</number:text>
    </number:number-style>
    <number:number-style style:name="N1442">
      <number:text>55 999 177,48</number:text>
    </number:number-style>
    <number:number-style style:name="N1443">
      <number:text>287</number:text>
    </number:number-style>
    <number:number-style style:name="N1444">
      <number:text>288</number:text>
    </number:number-style>
    <number:number-style style:name="N1445">
      <number:text>289</number:text>
    </number:number-style>
    <number:number-style style:name="N1446">
      <number:text>290</number:text>
    </number:number-style>
    <number:number-style style:name="N1447">
      <number:text>291</number:text>
    </number:number-style>
    <number:number-style style:name="N1448">
      <number:text>292</number:text>
    </number:number-style>
    <number:number-style style:name="N1449">
      <number:text>293</number:text>
    </number:number-style>
    <number:number-style style:name="N1450">
      <number:text>294</number:text>
    </number:number-style>
    <number:number-style style:name="N1451">
      <number:text>295</number:text>
    </number:number-style>
    <number:number-style style:name="N1452">
      <number:text>296</number:text>
    </number:number-style>
    <number:number-style style:name="N1453">
      <number:text>66 825,49</number:text>
    </number:number-style>
    <number:number-style style:name="N1454">
      <number:text>297</number:text>
    </number:number-style>
    <number:number-style style:name="N1455">
      <number:text>298</number:text>
    </number:number-style>
    <number:number-style style:name="N1456">
      <number:text>299</number:text>
    </number:number-style>
    <number:number-style style:name="N1457">
      <number:text>300</number:text>
    </number:number-style>
    <number:number-style style:name="N1458">
      <number:text>301</number:text>
    </number:number-style>
    <number:number-style style:name="N1459">
      <number:text>302</number:text>
    </number:number-style>
    <number:number-style style:name="N1460">
      <number:text>303</number:text>
    </number:number-style>
    <number:number-style style:name="N1461">
      <number:text>304</number:text>
    </number:number-style>
    <number:number-style style:name="N1462">
      <number:text>305</number:text>
    </number:number-style>
    <number:number-style style:name="N1463">
      <number:text>306</number:text>
    </number:number-style>
    <number:number-style style:name="N1464">
      <number:text>60 087,16</number:text>
    </number:number-style>
    <number:number-style style:name="N1465">
      <number:text>307</number:text>
    </number:number-style>
    <number:number-style style:name="N1466">
      <number:text>308</number:text>
    </number:number-style>
    <number:number-style style:name="N1467">
      <number:text>309</number:text>
    </number:number-style>
    <number:number-style style:name="N1468">
      <number:text>310</number:text>
    </number:number-style>
    <number:number-style style:name="N1469">
      <number:text>311</number:text>
    </number:number-style>
    <number:number-style style:name="N1470">
      <number:text>312</number:text>
    </number:number-style>
    <number:number-style style:name="N1471">
      <number:text>313</number:text>
    </number:number-style>
    <number:number-style style:name="N1472">
      <number:text>314</number:text>
    </number:number-style>
    <number:number-style style:name="N1473">
      <number:text>315</number:text>
    </number:number-style>
    <number:number-style style:name="N1474">
      <number:text>316</number:text>
    </number:number-style>
    <number:number-style style:name="N1475">
      <number:text>659 028,03</number:text>
    </number:number-style>
    <number:number-style style:name="N1476">
      <number:text>317</number:text>
    </number:number-style>
    <number:number-style style:name="N1477">
      <number:text>318</number:text>
    </number:number-style>
    <number:number-style style:name="N1478">
      <number:text>319</number:text>
    </number:number-style>
    <number:number-style style:name="N1479">
      <number:text>320</number:text>
    </number:number-style>
    <number:number-style style:name="N1480">
      <number:text>321</number:text>
    </number:number-style>
    <number:number-style style:name="N1481">
      <number:text>322</number:text>
    </number:number-style>
    <number:number-style style:name="N1482">
      <number:text>323</number:text>
    </number:number-style>
    <number:number-style style:name="N1483">
      <number:text>324</number:text>
    </number:number-style>
    <number:number-style style:name="N1484">
      <number:text>325</number:text>
    </number:number-style>
    <number:number-style style:name="N1485">
      <number:text>326</number:text>
    </number:number-style>
    <number:number-style style:name="N1486">
      <number:text>732 868,96</number:text>
    </number:number-style>
    <number:number-style style:name="N1487">
      <number:text>327</number:text>
    </number:number-style>
    <number:number-style style:name="N1488">
      <number:text>328</number:text>
    </number:number-style>
    <number:number-style style:name="N1489">
      <number:text>329</number:text>
    </number:number-style>
    <number:number-style style:name="N1490">
      <number:text>330</number:text>
    </number:number-style>
    <number:number-style style:name="N1491">
      <number:text>331</number:text>
    </number:number-style>
    <number:number-style style:name="N1492">
      <number:text>332</number:text>
    </number:number-style>
    <number:number-style style:name="N1493">
      <number:text>333</number:text>
    </number:number-style>
    <number:number-style style:name="N1494">
      <number:text>334</number:text>
    </number:number-style>
    <number:number-style style:name="N1495">
      <number:text>335</number:text>
    </number:number-style>
    <number:number-style style:name="N1496">
      <number:text>336</number:text>
    </number:number-style>
    <number:number-style style:name="N1497">
      <number:text>6 082 155,00</number:text>
    </number:number-style>
    <number:number-style style:name="N1498">
      <number:text>337</number:text>
    </number:number-style>
    <number:number-style style:name="N1499">
      <number:text>338</number:text>
    </number:number-style>
    <number:number-style style:name="N1500">
      <number:text>339</number:text>
    </number:number-style>
    <number:number-style style:name="N1501">
      <number:text>340</number:text>
    </number:number-style>
    <number:number-style style:name="N1502">
      <number:text>341</number:text>
    </number:number-style>
    <number:number-style style:name="N1503">
      <number:text>342</number:text>
    </number:number-style>
    <number:number-style style:name="N1504">
      <number:text>343</number:text>
    </number:number-style>
    <number:number-style style:name="N1505">
      <number:text>344</number:text>
    </number:number-style>
    <number:number-style style:name="N1506">
      <number:text>345</number:text>
    </number:number-style>
    <number:number-style style:name="N1507">
      <number:text>346</number:text>
    </number:number-style>
    <number:number-style style:name="N1508">
      <number:text>5 184 843,00</number:text>
    </number:number-style>
    <number:number-style style:name="N1509">
      <number:text>347</number:text>
    </number:number-style>
    <number:number-style style:name="N1510">
      <number:text>348</number:text>
    </number:number-style>
    <number:number-style style:name="N1511">
      <number:text>349</number:text>
    </number:number-style>
    <number:number-style style:name="N1512">
      <number:text>350</number:text>
    </number:number-style>
    <number:number-style style:name="N1513">
      <number:text>351</number:text>
    </number:number-style>
    <number:number-style style:name="N1514">
      <number:text>352</number:text>
    </number:number-style>
    <number:number-style style:name="N1515">
      <number:text>353</number:text>
    </number:number-style>
    <number:number-style style:name="N1516">
      <number:text>354</number:text>
    </number:number-style>
    <number:number-style style:name="N1517">
      <number:text>355</number:text>
    </number:number-style>
    <number:number-style style:name="N1518">
      <number:text>356</number:text>
    </number:number-style>
    <number:number-style style:name="N1519">
      <number:text>260 829,48</number:text>
    </number:number-style>
    <number:number-style style:name="N1520">
      <number:text>357</number:text>
    </number:number-style>
    <number:number-style style:name="N1521">
      <number:text>358</number:text>
    </number:number-style>
    <number:number-style style:name="N1522">
      <number:text>359</number:text>
    </number:number-style>
    <number:number-style style:name="N1523">
      <number:text>360</number:text>
    </number:number-style>
    <number:number-style style:name="N1524">
      <number:text>361</number:text>
    </number:number-style>
    <number:number-style style:name="N1525">
      <number:text>362</number:text>
    </number:number-style>
    <number:number-style style:name="N1526">
      <number:text>363</number:text>
    </number:number-style>
    <number:number-style style:name="N1527">
      <number:text>364</number:text>
    </number:number-style>
    <number:number-style style:name="N1528">
      <number:text>365</number:text>
    </number:number-style>
    <number:number-style style:name="N1529">
      <number:text>366</number:text>
    </number:number-style>
    <number:number-style style:name="N1530">
      <number:text>541 294,00</number:text>
    </number:number-style>
    <number:number-style style:name="N1531">
      <number:text>367</number:text>
    </number:number-style>
    <number:number-style style:name="N1532">
      <number:text>368</number:text>
    </number:number-style>
    <number:number-style style:name="N1533">
      <number:text>369</number:text>
    </number:number-style>
    <number:number-style style:name="N1534">
      <number:text>370</number:text>
    </number:number-style>
    <number:number-style style:name="N1535">
      <number:text>371</number:text>
    </number:number-style>
    <number:number-style style:name="N1536">
      <number:text>372</number:text>
    </number:number-style>
    <number:number-style style:name="N1537">
      <number:text>373</number:text>
    </number:number-style>
    <number:number-style style:name="N1538">
      <number:text>374</number:text>
    </number:number-style>
    <number:number-style style:name="N1539">
      <number:text>375</number:text>
    </number:number-style>
    <number:number-style style:name="N1540">
      <number:text>376</number:text>
    </number:number-style>
    <number:number-style style:name="N1541">
      <number:text>567 720,00</number:text>
    </number:number-style>
    <number:number-style style:name="N1542">
      <number:text>377</number:text>
    </number:number-style>
    <number:number-style style:name="N1543">
      <number:text>378</number:text>
    </number:number-style>
    <number:number-style style:name="N1544">
      <number:text>379</number:text>
    </number:number-style>
    <number:number-style style:name="N1545">
      <number:text>380</number:text>
    </number:number-style>
    <number:number-style style:name="N1546">
      <number:text>381</number:text>
    </number:number-style>
    <number:number-style style:name="N1547">
      <number:text>382</number:text>
    </number:number-style>
    <number:number-style style:name="N1548">
      <number:text>383</number:text>
    </number:number-style>
    <number:number-style style:name="N1549">
      <number:text>384</number:text>
    </number:number-style>
    <number:number-style style:name="N1550">
      <number:text>385</number:text>
    </number:number-style>
    <number:number-style style:name="N1551">
      <number:text>386</number:text>
    </number:number-style>
    <number:number-style style:name="N1552">
      <number:text>66 141,58</number:text>
    </number:number-style>
    <number:number-style style:name="N1553">
      <number:text>387</number:text>
    </number:number-style>
    <number:number-style style:name="N1554">
      <number:text>388</number:text>
    </number:number-style>
    <number:number-style style:name="N1555">
      <number:text>389</number:text>
    </number:number-style>
    <number:number-style style:name="N1556">
      <number:text>390</number:text>
    </number:number-style>
    <number:number-style style:name="N1557">
      <number:text>391</number:text>
    </number:number-style>
    <number:number-style style:name="N1558">
      <number:text>392</number:text>
    </number:number-style>
    <number:number-style style:name="N1559">
      <number:text>393</number:text>
    </number:number-style>
    <number:number-style style:name="N1560">
      <number:text>394</number:text>
    </number:number-style>
    <number:number-style style:name="N1561">
      <number:text>395</number:text>
    </number:number-style>
    <number:number-style style:name="N1562">
      <number:text>396</number:text>
    </number:number-style>
    <number:number-style style:name="N1563">
      <number:text>280 455,44</number:text>
    </number:number-style>
    <number:number-style style:name="N1564">
      <number:text>397</number:text>
    </number:number-style>
    <number:number-style style:name="N1565">
      <number:text>398</number:text>
    </number:number-style>
    <number:number-style style:name="N1566">
      <number:text>399</number:text>
    </number:number-style>
    <number:number-style style:name="N1567">
      <number:text>400</number:text>
    </number:number-style>
    <number:number-style style:name="N1568">
      <number:text>401</number:text>
    </number:number-style>
    <number:number-style style:name="N1569">
      <number:text>402</number:text>
    </number:number-style>
    <number:number-style style:name="N1570">
      <number:text>403</number:text>
    </number:number-style>
    <number:number-style style:name="N1571">
      <number:text>404</number:text>
    </number:number-style>
    <number:number-style style:name="N1572">
      <number:text>405</number:text>
    </number:number-style>
    <number:number-style style:name="N1573">
      <number:text>406</number:text>
    </number:number-style>
    <number:number-style style:name="N1574">
      <number:text>407</number:text>
    </number:number-style>
    <number:number-style style:name="N1575">
      <number:text>408</number:text>
    </number:number-style>
    <number:number-style style:name="N1576">
      <number:text>409</number:text>
    </number:number-style>
    <number:number-style style:name="N1577">
      <number:text>410</number:text>
    </number:number-style>
    <number:number-style style:name="N1578">
      <number:text>411</number:text>
    </number:number-style>
    <number:number-style style:name="N1579">
      <number:text>412</number:text>
    </number:number-style>
    <number:number-style style:name="N1580">
      <number:text>413</number:text>
    </number:number-style>
    <number:number-style style:name="N1581">
      <number:text>414</number:text>
    </number:number-style>
    <number:number-style style:name="N1582">
      <number:text>415</number:text>
    </number:number-style>
    <number:number-style style:name="N1583">
      <number:text>416</number:text>
    </number:number-style>
    <number:number-style style:name="N1584">
      <number:text>585 475,76</number:text>
    </number:number-style>
    <number:number-style style:name="N1585">
      <number:text>417</number:text>
    </number:number-style>
    <number:number-style style:name="N1586">
      <number:text>418</number:text>
    </number:number-style>
    <number:number-style style:name="N1587">
      <number:text>419</number:text>
    </number:number-style>
    <number:number-style style:name="N1588">
      <number:text>420</number:text>
    </number:number-style>
    <number:number-style style:name="N1589">
      <number:text>421</number:text>
    </number:number-style>
    <number:number-style style:name="N1590">
      <number:text>422</number:text>
    </number:number-style>
    <number:number-style style:name="N1591">
      <number:text>423</number:text>
    </number:number-style>
    <number:number-style style:name="N1592">
      <number:text>424</number:text>
    </number:number-style>
    <number:number-style style:name="N1593">
      <number:text>425</number:text>
    </number:number-style>
    <number:number-style style:name="N1594">
      <number:text>426</number:text>
    </number:number-style>
    <number:number-style style:name="N1595">
      <number:text>2 185 779,33</number:text>
    </number:number-style>
    <number:number-style style:name="N1596">
      <number:text>427</number:text>
    </number:number-style>
    <number:number-style style:name="N1597">
      <number:text>428</number:text>
    </number:number-style>
    <number:number-style style:name="N1598">
      <number:text>429</number:text>
    </number:number-style>
    <number:number-style style:name="N1599">
      <number:text>430</number:text>
    </number:number-style>
    <number:number-style style:name="N1600">
      <number:text>431</number:text>
    </number:number-style>
    <number:number-style style:name="N1601">
      <number:text>432</number:text>
    </number:number-style>
    <number:number-style style:name="N1602">
      <number:text>433</number:text>
    </number:number-style>
    <number:number-style style:name="N1603">
      <number:text>434</number:text>
    </number:number-style>
    <number:number-style style:name="N1604">
      <number:text>435</number:text>
    </number:number-style>
    <number:number-style style:name="N1605">
      <number:text>436</number:text>
    </number:number-style>
    <number:number-style style:name="N1606">
      <number:text>62 565,86</number:text>
    </number:number-style>
    <number:number-style style:name="N1607">
      <number:text>437</number:text>
    </number:number-style>
    <number:number-style style:name="N1608">
      <number:text>438</number:text>
    </number:number-style>
    <number:number-style style:name="N1609">
      <number:text>439</number:text>
    </number:number-style>
    <number:number-style style:name="N1610">
      <number:text>440</number:text>
    </number:number-style>
    <number:number-style style:name="N1611">
      <number:text>441</number:text>
    </number:number-style>
    <number:number-style style:name="N1612">
      <number:text>442</number:text>
    </number:number-style>
    <number:number-style style:name="N1613">
      <number:text>443</number:text>
    </number:number-style>
    <number:number-style style:name="N1614">
      <number:text>444</number:text>
    </number:number-style>
    <number:number-style style:name="N1615">
      <number:text>445</number:text>
    </number:number-style>
    <number:number-style style:name="N1616">
      <number:text>446</number:text>
    </number:number-style>
    <number:number-style style:name="N1617">
      <number:text>961 550,10</number:text>
    </number:number-style>
    <number:number-style style:name="N1618">
      <number:text>447</number:text>
    </number:number-style>
    <number:number-style style:name="N1619">
      <number:text>448</number:text>
    </number:number-style>
    <number:number-style style:name="N1620">
      <number:text>449</number:text>
    </number:number-style>
    <number:number-style style:name="N1621">
      <number:text>450</number:text>
    </number:number-style>
    <number:number-style style:name="N1622">
      <number:text>451</number:text>
    </number:number-style>
    <number:number-style style:name="N1623">
      <number:text>452</number:text>
    </number:number-style>
    <number:number-style style:name="N1624">
      <number:text>453</number:text>
    </number:number-style>
    <number:number-style style:name="N1625">
      <number:text>454</number:text>
    </number:number-style>
    <number:number-style style:name="N1626">
      <number:text>455</number:text>
    </number:number-style>
    <number:number-style style:name="N1627">
      <number:text>456</number:text>
    </number:number-style>
    <number:number-style style:name="N1628">
      <number:text>2 145 890,88</number:text>
    </number:number-style>
    <number:number-style style:name="N1629">
      <number:text>457</number:text>
    </number:number-style>
    <number:number-style style:name="N1630">
      <number:text>458</number:text>
    </number:number-style>
    <number:number-style style:name="N1631">
      <number:text>459</number:text>
    </number:number-style>
    <number:number-style style:name="N1632">
      <number:text>460</number:text>
    </number:number-style>
    <number:number-style style:name="N1633">
      <number:text>461</number:text>
    </number:number-style>
    <number:number-style style:name="N1634">
      <number:text>462</number:text>
    </number:number-style>
    <number:number-style style:name="N1635">
      <number:text>463</number:text>
    </number:number-style>
    <number:number-style style:name="N1636">
      <number:text>464</number:text>
    </number:number-style>
    <number:number-style style:name="N1637">
      <number:text>465</number:text>
    </number:number-style>
    <number:number-style style:name="N1638">
      <number:text>466</number:text>
    </number:number-style>
    <number:number-style style:name="N1639">
      <number:text>645 354,58</number:text>
    </number:number-style>
    <number:number-style style:name="N1640">
      <number:text>467</number:text>
    </number:number-style>
    <number:number-style style:name="N1641">
      <number:text>468</number:text>
    </number:number-style>
    <number:number-style style:name="N1642">
      <number:text>469</number:text>
    </number:number-style>
    <number:number-style style:name="N1643">
      <number:text>470</number:text>
    </number:number-style>
    <number:number-style style:name="N1644">
      <number:text>471</number:text>
    </number:number-style>
    <number:number-style style:name="N1645">
      <number:text>472</number:text>
    </number:number-style>
    <number:number-style style:name="N1646">
      <number:text>473</number:text>
    </number:number-style>
    <number:number-style style:name="N1647">
      <number:text>474</number:text>
    </number:number-style>
    <number:number-style style:name="N1648">
      <number:text>475</number:text>
    </number:number-style>
    <number:number-style style:name="N1649">
      <number:text>476</number:text>
    </number:number-style>
    <number:number-style style:name="N1650">
      <number:text>28 507,73</number:text>
    </number:number-style>
    <number:number-style style:name="N1651">
      <number:text>477</number:text>
    </number:number-style>
    <number:number-style style:name="N1652">
      <number:text>478</number:text>
    </number:number-style>
    <number:number-style style:name="N1653">
      <number:text>479</number:text>
    </number:number-style>
    <number:number-style style:name="N1654">
      <number:text>480</number:text>
    </number:number-style>
    <number:number-style style:name="N1655">
      <number:text>481</number:text>
    </number:number-style>
    <number:number-style style:name="N1656">
      <number:text>482</number:text>
    </number:number-style>
    <number:number-style style:name="N1657">
      <number:text>483</number:text>
    </number:number-style>
    <number:number-style style:name="N1658">
      <number:text>484</number:text>
    </number:number-style>
    <number:number-style style:name="N1659">
      <number:text>485</number:text>
    </number:number-style>
    <number:number-style style:name="N1660">
      <number:text>486</number:text>
    </number:number-style>
    <number:number-style style:name="N1661">
      <number:text>2 616 674,83</number:text>
    </number:number-style>
    <number:number-style style:name="N1662">
      <number:text>487</number:text>
    </number:number-style>
    <number:number-style style:name="N1663">
      <number:text>488</number:text>
    </number:number-style>
    <number:number-style style:name="N1664">
      <number:text>489</number:text>
    </number:number-style>
    <number:number-style style:name="N1665">
      <number:text>490</number:text>
    </number:number-style>
    <number:number-style style:name="N1666">
      <number:text>491</number:text>
    </number:number-style>
    <number:number-style style:name="N1667">
      <number:text>492</number:text>
    </number:number-style>
    <number:number-style style:name="N1668">
      <number:text>493</number:text>
    </number:number-style>
    <number:number-style style:name="N1669">
      <number:text>494</number:text>
    </number:number-style>
    <number:number-style style:name="N1670">
      <number:text>495</number:text>
    </number:number-style>
    <number:number-style style:name="N1671">
      <number:text>496</number:text>
    </number:number-style>
    <number:number-style style:name="N1672">
      <number:text>37 598 443,74</number:text>
    </number:number-style>
    <number:number-style style:name="N1673">
      <number:text>497</number:text>
    </number:number-style>
    <number:number-style style:name="N1674">
      <number:text>498</number:text>
    </number:number-style>
    <number:number-style style:name="N1675">
      <number:text>499</number:text>
    </number:number-style>
    <number:number-style style:name="N1676">
      <number:text>500</number:text>
    </number:number-style>
    <number:number-style style:name="N1677">
      <number:text>501</number:text>
    </number:number-style>
    <number:number-style style:name="N1678">
      <number:text>502</number:text>
    </number:number-style>
    <number:number-style style:name="N1679">
      <number:text>503</number:text>
    </number:number-style>
    <number:number-style style:name="N1680">
      <number:text>504</number:text>
    </number:number-style>
    <number:number-style style:name="N1681">
      <number:text>505</number:text>
    </number:number-style>
    <number:number-style style:name="N1682">
      <number:text>506</number:text>
    </number:number-style>
    <number:number-style style:name="N1683">
      <number:text>72 894,64</number:text>
    </number:number-style>
    <number:number-style style:name="N1684">
      <number:text>507</number:text>
    </number:number-style>
    <number:number-style style:name="N1685">
      <number:text>508</number:text>
    </number:number-style>
    <number:number-style style:name="N1686">
      <number:text>509</number:text>
    </number:number-style>
    <number:number-style style:name="N1687">
      <number:text>510</number:text>
    </number:number-style>
    <number:number-style style:name="N1688">
      <number:text>511</number:text>
    </number:number-style>
    <number:number-style style:name="N1689">
      <number:text>512</number:text>
    </number:number-style>
    <number:number-style style:name="N1690">
      <number:text>513</number:text>
    </number:number-style>
    <number:number-style style:name="N1691">
      <number:text>514</number:text>
    </number:number-style>
    <number:number-style style:name="N1692">
      <number:text>515</number:text>
    </number:number-style>
    <number:number-style style:name="N1693">
      <number:text>516</number:text>
    </number:number-style>
    <number:number-style style:name="N1694">
      <number:text>77 786,41</number:text>
    </number:number-style>
    <number:number-style style:name="N1695">
      <number:text>517</number:text>
    </number:number-style>
    <number:number-style style:name="N1696">
      <number:text>518</number:text>
    </number:number-style>
    <number:number-style style:name="N1697">
      <number:text>519</number:text>
    </number:number-style>
    <number:number-style style:name="N1698">
      <number:text>520</number:text>
    </number:number-style>
    <number:number-style style:name="N1699">
      <number:text>521</number:text>
    </number:number-style>
    <number:number-style style:name="N1700">
      <number:text>522</number:text>
    </number:number-style>
    <number:number-style style:name="N1701">
      <number:text>523</number:text>
    </number:number-style>
    <number:number-style style:name="N1702">
      <number:text>524</number:text>
    </number:number-style>
    <number:number-style style:name="N1703">
      <number:text>525</number:text>
    </number:number-style>
    <number:number-style style:name="N1704">
      <number:text>526</number:text>
    </number:number-style>
    <number:number-style style:name="N1705">
      <number:text>772 369,04</number:text>
    </number:number-style>
    <number:number-style style:name="N1706">
      <number:text>527</number:text>
    </number:number-style>
    <number:number-style style:name="N1707">
      <number:text>528</number:text>
    </number:number-style>
    <number:number-style style:name="N1708">
      <number:text>529</number:text>
    </number:number-style>
    <number:number-style style:name="N1709">
      <number:text>530</number:text>
    </number:number-style>
    <number:number-style style:name="N1710">
      <number:text>531</number:text>
    </number:number-style>
    <number:number-style style:name="N1711">
      <number:text>532</number:text>
    </number:number-style>
    <number:number-style style:name="N1712">
      <number:text>533</number:text>
    </number:number-style>
    <number:number-style style:name="N1713">
      <number:text>534</number:text>
    </number:number-style>
    <number:number-style style:name="N1714">
      <number:text>535</number:text>
    </number:number-style>
    <number:number-style style:name="N1715">
      <number:text>536</number:text>
    </number:number-style>
    <number:number-style style:name="N1716">
      <number:text>1 420 794,27</number:text>
    </number:number-style>
    <number:number-style style:name="N1717">
      <number:text>537</number:text>
    </number:number-style>
    <number:number-style style:name="N1718">
      <number:text>538</number:text>
    </number:number-style>
    <number:number-style style:name="N1719">
      <number:text>539</number:text>
    </number:number-style>
    <number:number-style style:name="N1720">
      <number:text>540</number:text>
    </number:number-style>
    <number:number-style style:name="N1721">
      <number:text>541</number:text>
    </number:number-style>
    <number:number-style style:name="N1722">
      <number:text>542</number:text>
    </number:number-style>
    <number:number-style style:name="N1723">
      <number:text>543</number:text>
    </number:number-style>
    <number:number-style style:name="N1724">
      <number:text>544</number:text>
    </number:number-style>
    <number:number-style style:name="N1725">
      <number:text>545</number:text>
    </number:number-style>
    <number:number-style style:name="N1726">
      <number:text>546</number:text>
    </number:number-style>
    <number:number-style style:name="N1727">
      <number:text>547</number:text>
    </number:number-style>
    <number:number-style style:name="N1728">
      <number:text>548</number:text>
    </number:number-style>
    <number:number-style style:name="N1729">
      <number:text>549</number:text>
    </number:number-style>
    <number:number-style style:name="N1730">
      <number:text>550</number:text>
    </number:number-style>
    <number:number-style style:name="N1731">
      <number:text>551</number:text>
    </number:number-style>
    <number:number-style style:name="N1732">
      <number:text>552</number:text>
    </number:number-style>
    <number:number-style style:name="N1733">
      <number:text>553</number:text>
    </number:number-style>
    <number:number-style style:name="N1734">
      <number:text>554</number:text>
    </number:number-style>
    <number:number-style style:name="N1735">
      <number:text>555</number:text>
    </number:number-style>
    <number:number-style style:name="N1736">
      <number:text>556</number:text>
    </number:number-style>
    <number:number-style style:name="N1737">
      <number:text>581 207,01</number:text>
    </number:number-style>
    <number:number-style style:name="N1738">
      <number:text>557</number:text>
    </number:number-style>
    <number:number-style style:name="N1739">
      <number:text>558</number:text>
    </number:number-style>
    <number:number-style style:name="N1740">
      <number:text>559</number:text>
    </number:number-style>
    <number:number-style style:name="N1741">
      <number:text>560</number:text>
    </number:number-style>
    <number:number-style style:name="N1742">
      <number:text>561</number:text>
    </number:number-style>
    <number:number-style style:name="N1743">
      <number:text>562</number:text>
    </number:number-style>
    <number:number-style style:name="N1744">
      <number:text>563</number:text>
    </number:number-style>
    <number:number-style style:name="N1745">
      <number:text>564</number:text>
    </number:number-style>
    <number:number-style style:name="N1746">
      <number:text>565</number:text>
    </number:number-style>
    <number:number-style style:name="N1747">
      <number:text>566</number:text>
    </number:number-style>
    <number:number-style style:name="N1748">
      <number:text>10 293 486,07</number:text>
    </number:number-style>
    <number:number-style style:name="N1749">
      <number:text>567</number:text>
    </number:number-style>
    <number:number-style style:name="N1750">
      <number:text>568</number:text>
    </number:number-style>
    <number:number-style style:name="N1751">
      <number:text>569</number:text>
    </number:number-style>
    <number:number-style style:name="N1752">
      <number:text>570</number:text>
    </number:number-style>
    <number:number-style style:name="N1753">
      <number:text>571</number:text>
    </number:number-style>
    <number:number-style style:name="N1754">
      <number:text>572</number:text>
    </number:number-style>
    <number:number-style style:name="N1755">
      <number:text>573</number:text>
    </number:number-style>
    <number:number-style style:name="N1756">
      <number:text>574</number:text>
    </number:number-style>
    <number:number-style style:name="N1757">
      <number:text>575</number:text>
    </number:number-style>
    <number:number-style style:name="N1758">
      <number:text>576</number:text>
    </number:number-style>
    <number:number-style style:name="N1759">
      <number:text>752 049,06</number:text>
    </number:number-style>
    <number:number-style style:name="N1760">
      <number:text>577</number:text>
    </number:number-style>
    <number:number-style style:name="N1761">
      <number:text>578</number:text>
    </number:number-style>
    <number:number-style style:name="N1762">
      <number:text>579</number:text>
    </number:number-style>
    <number:number-style style:name="N1763">
      <number:text>580</number:text>
    </number:number-style>
    <number:number-style style:name="N1764">
      <number:text>581</number:text>
    </number:number-style>
    <number:number-style style:name="N1765">
      <number:text>582</number:text>
    </number:number-style>
    <number:number-style style:name="N1766">
      <number:text>583</number:text>
    </number:number-style>
    <number:number-style style:name="N1767">
      <number:text>584</number:text>
    </number:number-style>
    <number:number-style style:name="N1768">
      <number:text>585</number:text>
    </number:number-style>
    <number:number-style style:name="N1769">
      <number:text>586</number:text>
    </number:number-style>
    <number:number-style style:name="N1770">
      <number:text>54 462,77</number:text>
    </number:number-style>
    <number:number-style style:name="N1771">
      <number:text>587</number:text>
    </number:number-style>
    <number:number-style style:name="N1772">
      <number:text>588</number:text>
    </number:number-style>
    <number:number-style style:name="N1773">
      <number:text>589</number:text>
    </number:number-style>
    <number:number-style style:name="N1774">
      <number:text>590</number:text>
    </number:number-style>
    <number:number-style style:name="N1775">
      <number:text>591</number:text>
    </number:number-style>
    <number:number-style style:name="N1776">
      <number:text>592</number:text>
    </number:number-style>
    <number:number-style style:name="N1777">
      <number:text>593</number:text>
    </number:number-style>
    <number:number-style style:name="N1778">
      <number:text>594</number:text>
    </number:number-style>
    <number:number-style style:name="N1779">
      <number:text>595</number:text>
    </number:number-style>
    <number:number-style style:name="N1780">
      <number:text>596</number:text>
    </number:number-style>
    <number:number-style style:name="N1781">
      <number:text>399 612,58</number:text>
    </number:number-style>
    <number:number-style style:name="N1782">
      <number:text>597</number:text>
    </number:number-style>
    <number:number-style style:name="N1783">
      <number:text>598</number:text>
    </number:number-style>
    <number:number-style style:name="N1784">
      <number:text>599</number:text>
    </number:number-style>
    <number:number-style style:name="N1785">
      <number:text>600</number:text>
    </number:number-style>
    <number:number-style style:name="N1786">
      <number:text>601</number:text>
    </number:number-style>
    <number:number-style style:name="N1787">
      <number:text>602</number:text>
    </number:number-style>
    <number:number-style style:name="N1788">
      <number:text>603</number:text>
    </number:number-style>
    <number:number-style style:name="N1789">
      <number:text>604</number:text>
    </number:number-style>
    <number:number-style style:name="N1790">
      <number:text>605</number:text>
    </number:number-style>
    <number:number-style style:name="N1791">
      <number:text>606</number:text>
    </number:number-style>
    <number:number-style style:name="N1792">
      <number:text>107 181,56</number:text>
    </number:number-style>
    <number:number-style style:name="N1793">
      <number:text>607</number:text>
    </number:number-style>
    <number:number-style style:name="N1794">
      <number:text>608</number:text>
    </number:number-style>
    <number:number-style style:name="N1795">
      <number:text>609</number:text>
    </number:number-style>
    <number:number-style style:name="N1796">
      <number:text>610</number:text>
    </number:number-style>
    <number:number-style style:name="N1797">
      <number:text>611</number:text>
    </number:number-style>
    <number:number-style style:name="N1798">
      <number:text>612</number:text>
    </number:number-style>
    <number:number-style style:name="N1799">
      <number:text>613</number:text>
    </number:number-style>
    <number:number-style style:name="N1800">
      <number:text>614</number:text>
    </number:number-style>
    <number:number-style style:name="N1801">
      <number:text>615</number:text>
    </number:number-style>
    <number:number-style style:name="N1802">
      <number:text>616</number:text>
    </number:number-style>
    <number:number-style style:name="N1803">
      <number:text>49 733,92</number:text>
    </number:number-style>
    <number:number-style style:name="N1804">
      <number:text>617</number:text>
    </number:number-style>
    <number:number-style style:name="N1805">
      <number:text>618</number:text>
    </number:number-style>
    <number:number-style style:name="N1806">
      <number:text>619</number:text>
    </number:number-style>
    <number:number-style style:name="N1807">
      <number:text>620</number:text>
    </number:number-style>
    <number:number-style style:name="N1808">
      <number:text>621</number:text>
    </number:number-style>
    <number:number-style style:name="N1809">
      <number:text>622</number:text>
    </number:number-style>
    <number:number-style style:name="N1810">
      <number:text>623</number:text>
    </number:number-style>
    <number:number-style style:name="N1811">
      <number:text>624</number:text>
    </number:number-style>
    <number:number-style style:name="N1812">
      <number:text>625</number:text>
    </number:number-style>
    <number:number-style style:name="N1813">
      <number:text>626</number:text>
    </number:number-style>
    <number:number-style style:name="N1814">
      <number:text>654 665,91</number:text>
    </number:number-style>
    <number:number-style style:name="N1815">
      <number:text>627</number:text>
    </number:number-style>
    <number:number-style style:name="N1816">
      <number:text>628</number:text>
    </number:number-style>
    <number:number-style style:name="N1817">
      <number:text>629</number:text>
    </number:number-style>
    <number:number-style style:name="N1818">
      <number:text>630</number:text>
    </number:number-style>
    <number:number-style style:name="N1819">
      <number:text>631</number:text>
    </number:number-style>
    <number:number-style style:name="N1820">
      <number:text>632</number:text>
    </number:number-style>
    <number:number-style style:name="N1821">
      <number:text>633</number:text>
    </number:number-style>
    <number:number-style style:name="N1822">
      <number:text>634</number:text>
    </number:number-style>
    <number:number-style style:name="N1823">
      <number:text>635</number:text>
    </number:number-style>
    <number:number-style style:name="N1824">
      <number:text>636</number:text>
    </number:number-style>
    <number:number-style style:name="N1825">
      <number:text>140 611,25</number:text>
    </number:number-style>
    <number:number-style style:name="N1826">
      <number:text>637</number:text>
    </number:number-style>
    <number:number-style style:name="N1827">
      <number:text>638</number:text>
    </number:number-style>
    <number:number-style style:name="N1828">
      <number:text>639</number:text>
    </number:number-style>
    <number:number-style style:name="N1829">
      <number:text>640</number:text>
    </number:number-style>
    <number:number-style style:name="N1830">
      <number:text>641</number:text>
    </number:number-style>
    <number:number-style style:name="N1831">
      <number:text>642</number:text>
    </number:number-style>
    <number:number-style style:name="N1832">
      <number:text>643</number:text>
    </number:number-style>
    <number:number-style style:name="N1833">
      <number:text>644</number:text>
    </number:number-style>
    <number:number-style style:name="N1834">
      <number:text>645</number:text>
    </number:number-style>
    <number:number-style style:name="N1835">
      <number:text>646</number:text>
    </number:number-style>
    <number:number-style style:name="N1836">
      <number:text>60 354,12</number:text>
    </number:number-style>
    <number:number-style style:name="N1837">
      <number:text>647</number:text>
    </number:number-style>
    <number:number-style style:name="N1838">
      <number:text>648</number:text>
    </number:number-style>
    <number:number-style style:name="N1839">
      <number:text>649</number:text>
    </number:number-style>
    <number:number-style style:name="N1840">
      <number:text>650</number:text>
    </number:number-style>
    <number:number-style style:name="N1841">
      <number:text>651</number:text>
    </number:number-style>
    <number:number-style style:name="N1842">
      <number:text>652</number:text>
    </number:number-style>
    <number:number-style style:name="N1843">
      <number:text>653</number:text>
    </number:number-style>
    <number:number-style style:name="N1844">
      <number:text>654</number:text>
    </number:number-style>
    <number:number-style style:name="N1845">
      <number:text>655</number:text>
    </number:number-style>
    <number:number-style style:name="N1846">
      <number:text>656</number:text>
    </number:number-style>
    <number:number-style style:name="N1847">
      <number:text>72 433,27</number:text>
    </number:number-style>
    <number:number-style style:name="N1848">
      <number:text>657</number:text>
    </number:number-style>
    <number:number-style style:name="N1849">
      <number:text>658</number:text>
    </number:number-style>
    <number:number-style style:name="N1850">
      <number:text>659</number:text>
    </number:number-style>
    <number:number-style style:name="N1851">
      <number:text>660</number:text>
    </number:number-style>
    <number:number-style style:name="N1852">
      <number:text>661</number:text>
    </number:number-style>
    <number:number-style style:name="N1853">
      <number:text>662</number:text>
    </number:number-style>
    <number:number-style style:name="N1854">
      <number:text>663</number:text>
    </number:number-style>
    <number:number-style style:name="N1855">
      <number:text>664</number:text>
    </number:number-style>
    <number:number-style style:name="N1856">
      <number:text>665</number:text>
    </number:number-style>
    <number:number-style style:name="N1857">
      <number:text>666</number:text>
    </number:number-style>
    <number:number-style style:name="N1858">
      <number:text>667</number:text>
    </number:number-style>
    <number:number-style style:name="N1859">
      <number:text>668</number:text>
    </number:number-style>
    <number:number-style style:name="N1860">
      <number:text>669</number:text>
    </number:number-style>
    <number:number-style style:name="N1861">
      <number:text>670</number:text>
    </number:number-style>
    <number:number-style style:name="N1862">
      <number:text>671</number:text>
    </number:number-style>
    <number:number-style style:name="N1863">
      <number:text>672</number:text>
    </number:number-style>
    <number:number-style style:name="N1864">
      <number:text>673</number:text>
    </number:number-style>
    <number:number-style style:name="N1865">
      <number:text>674</number:text>
    </number:number-style>
    <number:number-style style:name="N1866">
      <number:text>675</number:text>
    </number:number-style>
    <number:number-style style:name="N1867">
      <number:text>676</number:text>
    </number:number-style>
    <number:number-style style:name="N1868">
      <number:text>233 918,82</number:text>
    </number:number-style>
    <number:number-style style:name="N1869">
      <number:text>677</number:text>
    </number:number-style>
    <number:number-style style:name="N1870">
      <number:text>678</number:text>
    </number:number-style>
    <number:number-style style:name="N1871">
      <number:text>679</number:text>
    </number:number-style>
    <number:number-style style:name="N1872">
      <number:text>680</number:text>
    </number:number-style>
    <number:number-style style:name="N1873">
      <number:text>681</number:text>
    </number:number-style>
    <number:number-style style:name="N1874">
      <number:text>682</number:text>
    </number:number-style>
    <number:number-style style:name="N1875">
      <number:text>683</number:text>
    </number:number-style>
    <number:number-style style:name="N1876">
      <number:text>684</number:text>
    </number:number-style>
    <number:number-style style:name="N1877">
      <number:text>685</number:text>
    </number:number-style>
    <number:number-style style:name="N1878">
      <number:text>686</number:text>
    </number:number-style>
    <number:number-style style:name="N1879">
      <number:text>795 795,00</number:text>
    </number:number-style>
    <number:number-style style:name="N1880">
      <number:text>687</number:text>
    </number:number-style>
    <number:number-style style:name="N1881">
      <number:text>688</number:text>
    </number:number-style>
    <number:number-style style:name="N1882">
      <number:text>689</number:text>
    </number:number-style>
    <number:number-style style:name="N1883">
      <number:text>690</number:text>
    </number:number-style>
    <number:number-style style:name="N1884">
      <number:text>691</number:text>
    </number:number-style>
    <number:number-style style:name="N1885">
      <number:text>692</number:text>
    </number:number-style>
    <number:number-style style:name="N1886">
      <number:text>693</number:text>
    </number:number-style>
    <number:number-style style:name="N1887">
      <number:text>694</number:text>
    </number:number-style>
    <number:number-style style:name="N1888">
      <number:text>695</number:text>
    </number:number-style>
    <number:number-style style:name="N1889">
      <number:text>696</number:text>
    </number:number-style>
    <number:number-style style:name="N1890">
      <number:text>894 100,00</number:text>
    </number:number-style>
    <number:number-style style:name="N1891">
      <number:text>697</number:text>
    </number:number-style>
    <number:number-style style:name="N1892">
      <number:text>698</number:text>
    </number:number-style>
    <number:number-style style:name="N1893">
      <number:text>699</number:text>
    </number:number-style>
    <number:number-style style:name="N1894">
      <number:text>700</number:text>
    </number:number-style>
    <number:number-style style:name="N1895">
      <number:text>701</number:text>
    </number:number-style>
    <number:number-style style:name="N1896">
      <number:text>702</number:text>
    </number:number-style>
    <number:number-style style:name="N1897">
      <number:text>703</number:text>
    </number:number-style>
    <number:number-style style:name="N1898">
      <number:text>704</number:text>
    </number:number-style>
    <number:number-style style:name="N1899">
      <number:text>705</number:text>
    </number:number-style>
    <number:number-style style:name="N1900">
      <number:text>706</number:text>
    </number:number-style>
    <number:number-style style:name="N1901">
      <number:text>168 294,54</number:text>
    </number:number-style>
    <number:number-style style:name="N1902">
      <number:text>707</number:text>
    </number:number-style>
    <number:number-style style:name="N1903">
      <number:text>708</number:text>
    </number:number-style>
    <number:number-style style:name="N1904">
      <number:text>709</number:text>
    </number:number-style>
    <number:number-style style:name="N1905">
      <number:text>710</number:text>
    </number:number-style>
    <number:number-style style:name="N1906">
      <number:text>711</number:text>
    </number:number-style>
    <number:number-style style:name="N1907">
      <number:text>712</number:text>
    </number:number-style>
    <number:number-style style:name="N1908">
      <number:text>713</number:text>
    </number:number-style>
    <number:number-style style:name="N1909">
      <number:text>714</number:text>
    </number:number-style>
    <number:number-style style:name="N1910">
      <number:text>715</number:text>
    </number:number-style>
    <number:number-style style:name="N1911">
      <number:text>716</number:text>
    </number:number-style>
    <number:number-style style:name="N1912">
      <number:text>200 663,10</number:text>
    </number:number-style>
    <number:number-style style:name="N1913">
      <number:text>717</number:text>
    </number:number-style>
    <number:number-style style:name="N1914">
      <number:text>718</number:text>
    </number:number-style>
    <number:number-style style:name="N1915">
      <number:text>719</number:text>
    </number:number-style>
    <number:number-style style:name="N1916">
      <number:text>720</number:text>
    </number:number-style>
    <number:number-style style:name="N1917">
      <number:text>721</number:text>
    </number:number-style>
    <number:number-style style:name="N1918">
      <number:text>722</number:text>
    </number:number-style>
    <number:number-style style:name="N1919">
      <number:text>723</number:text>
    </number:number-style>
    <number:number-style style:name="N1920">
      <number:text>724</number:text>
    </number:number-style>
    <number:number-style style:name="N1921">
      <number:text>725</number:text>
    </number:number-style>
    <number:number-style style:name="N1922">
      <number:text>726</number:text>
    </number:number-style>
    <number:number-style style:name="N1923">
      <number:text>759 900,00</number:text>
    </number:number-style>
    <number:number-style style:name="N1924">
      <number:text>727</number:text>
    </number:number-style>
    <number:number-style style:name="N1925">
      <number:text>728</number:text>
    </number:number-style>
    <number:number-style style:name="N1926">
      <number:text>729</number:text>
    </number:number-style>
    <number:number-style style:name="N1927">
      <number:text>730</number:text>
    </number:number-style>
    <number:number-style style:name="N1928">
      <number:text>731</number:text>
    </number:number-style>
    <number:number-style style:name="N1929">
      <number:text>732</number:text>
    </number:number-style>
    <number:number-style style:name="N1930">
      <number:text>733</number:text>
    </number:number-style>
    <number:number-style style:name="N1931">
      <number:text>734</number:text>
    </number:number-style>
    <number:number-style style:name="N1932">
      <number:text>735</number:text>
    </number:number-style>
    <number:number-style style:name="N1933">
      <number:text>736</number:text>
    </number:number-style>
    <number:number-style style:name="N1934">
      <number:text>397 325,00</number:text>
    </number:number-style>
    <number:number-style style:name="N1935">
      <number:text>737</number:text>
    </number:number-style>
    <number:number-style style:name="N1936">
      <number:text>738</number:text>
    </number:number-style>
    <number:number-style style:name="N1937">
      <number:text>739</number:text>
    </number:number-style>
    <number:number-style style:name="N1938">
      <number:text>740</number:text>
    </number:number-style>
    <number:number-style style:name="N1939">
      <number:text>741</number:text>
    </number:number-style>
    <number:number-style style:name="N1940">
      <number:text>742</number:text>
    </number:number-style>
    <number:number-style style:name="N1941">
      <number:text>743</number:text>
    </number:number-style>
    <number:number-style style:name="N1942">
      <number:text>744</number:text>
    </number:number-style>
    <number:number-style style:name="N1943">
      <number:text>745</number:text>
    </number:number-style>
    <number:number-style style:name="N1944">
      <number:text>746</number:text>
    </number:number-style>
    <number:number-style style:name="N1945">
      <number:text>930 244,50</number:text>
    </number:number-style>
    <number:number-style style:name="N1946">
      <number:text>747</number:text>
    </number:number-style>
    <number:number-style style:name="N1947">
      <number:text>748</number:text>
    </number:number-style>
    <number:number-style style:name="N1948">
      <number:text>749</number:text>
    </number:number-style>
    <number:number-style style:name="N1949">
      <number:text>750</number:text>
    </number:number-style>
    <number:number-style style:name="N1950">
      <number:text>751</number:text>
    </number:number-style>
    <number:number-style style:name="N1951">
      <number:text>752</number:text>
    </number:number-style>
    <number:number-style style:name="N1952">
      <number:text>753</number:text>
    </number:number-style>
    <number:number-style style:name="N1953">
      <number:text>754</number:text>
    </number:number-style>
    <number:number-style style:name="N1954">
      <number:text>755</number:text>
    </number:number-style>
    <number:number-style style:name="N1955">
      <number:text>756</number:text>
    </number:number-style>
    <number:number-style style:name="N1956">
      <number:text>113 070,08</number:text>
    </number:number-style>
    <number:number-style style:name="N1957">
      <number:text>757</number:text>
    </number:number-style>
    <number:number-style style:name="N1958">
      <number:text>758</number:text>
    </number:number-style>
    <number:number-style style:name="N1959">
      <number:text>759</number:text>
    </number:number-style>
    <number:number-style style:name="N1960">
      <number:text>760</number:text>
    </number:number-style>
    <number:number-style style:name="N1961">
      <number:text>761</number:text>
    </number:number-style>
    <number:number-style style:name="N1962">
      <number:text>762</number:text>
    </number:number-style>
    <number:number-style style:name="N1963">
      <number:text>763</number:text>
    </number:number-style>
    <number:number-style style:name="N1964">
      <number:text>764</number:text>
    </number:number-style>
    <number:number-style style:name="N1965">
      <number:text>765</number:text>
    </number:number-style>
    <number:number-style style:name="N1966">
      <number:text>766</number:text>
    </number:number-style>
    <number:number-style style:name="N1967">
      <number:text>106 368,00</number:text>
    </number:number-style>
    <number:number-style style:name="N1968">
      <number:text>767</number:text>
    </number:number-style>
    <number:number-style style:name="N1969">
      <number:text>768</number:text>
    </number:number-style>
    <number:number-style style:name="N1970">
      <number:text>769</number:text>
    </number:number-style>
    <number:number-style style:name="N1971">
      <number:text>770</number:text>
    </number:number-style>
    <number:number-style style:name="N1972">
      <number:text>771</number:text>
    </number:number-style>
    <number:number-style style:name="N1973">
      <number:text>772</number:text>
    </number:number-style>
    <number:number-style style:name="N1974">
      <number:text>773</number:text>
    </number:number-style>
    <number:number-style style:name="N1975">
      <number:text>774</number:text>
    </number:number-style>
    <number:number-style style:name="N1976">
      <number:text>775</number:text>
    </number:number-style>
    <number:number-style style:name="N1977">
      <number:text>776</number:text>
    </number:number-style>
    <number:number-style style:name="N1978">
      <number:text>94 357,59</number:text>
    </number:number-style>
    <number:number-style style:name="N1979">
      <number:text>777</number:text>
    </number:number-style>
    <number:number-style style:name="N1980">
      <number:text>778</number:text>
    </number:number-style>
    <number:number-style style:name="N1981">
      <number:text>779</number:text>
    </number:number-style>
    <number:number-style style:name="N1982">
      <number:text>780</number:text>
    </number:number-style>
    <number:number-style style:name="N1983">
      <number:text>781</number:text>
    </number:number-style>
    <number:number-style style:name="N1984">
      <number:text>782</number:text>
    </number:number-style>
    <number:number-style style:name="N1985">
      <number:text>783</number:text>
    </number:number-style>
    <number:number-style style:name="N1986">
      <number:text>784</number:text>
    </number:number-style>
    <number:number-style style:name="N1987">
      <number:text>785</number:text>
    </number:number-style>
    <number:number-style style:name="N1988">
      <number:text>786</number:text>
    </number:number-style>
    <number:number-style style:name="N1989">
      <number:text>1 577 777,86</number:text>
    </number:number-style>
    <number:number-style style:name="N1990">
      <number:text>787</number:text>
    </number:number-style>
    <number:number-style style:name="N1991">
      <number:text>788</number:text>
    </number:number-style>
    <number:number-style style:name="N1992">
      <number:text>789</number:text>
    </number:number-style>
    <number:number-style style:name="N1993">
      <number:text>790</number:text>
    </number:number-style>
    <number:number-style style:name="N1994">
      <number:text>791</number:text>
    </number:number-style>
    <number:number-style style:name="N1995">
      <number:text>792</number:text>
    </number:number-style>
    <number:number-style style:name="N1996">
      <number:text>793</number:text>
    </number:number-style>
    <number:number-style style:name="N1997">
      <number:text>794</number:text>
    </number:number-style>
    <number:number-style style:name="N1998">
      <number:text>795</number:text>
    </number:number-style>
    <number:number-style style:name="N1999">
      <number:text>796</number:text>
    </number:number-style>
    <number:number-style style:name="N2000">
      <number:text>269 620,00</number:text>
    </number:number-style>
    <number:number-style style:name="N2001">
      <number:text>797</number:text>
    </number:number-style>
    <number:number-style style:name="N2002">
      <number:text>798</number:text>
    </number:number-style>
    <number:number-style style:name="N2003">
      <number:text>799</number:text>
    </number:number-style>
    <number:number-style style:name="N2004">
      <number:text>800</number:text>
    </number:number-style>
    <number:number-style style:name="N2005">
      <number:text>801</number:text>
    </number:number-style>
    <number:number-style style:name="N2006">
      <number:text>802</number:text>
    </number:number-style>
    <number:number-style style:name="N2007">
      <number:text>803</number:text>
    </number:number-style>
    <number:number-style style:name="N2008">
      <number:text>804</number:text>
    </number:number-style>
    <number:number-style style:name="N2009">
      <number:text>805</number:text>
    </number:number-style>
    <number:number-style style:name="N2010">
      <number:text>806</number:text>
    </number:number-style>
    <number:number-style style:name="N2011">
      <number:text>436 036,56</number:text>
    </number:number-style>
    <number:number-style style:name="N2012">
      <number:text>807</number:text>
    </number:number-style>
    <number:number-style style:name="N2013">
      <number:text>808</number:text>
    </number:number-style>
    <number:number-style style:name="N2014">
      <number:text>809</number:text>
    </number:number-style>
    <number:number-style style:name="N2015">
      <number:text>810</number:text>
    </number:number-style>
    <number:number-style style:name="N2016">
      <number:text>811</number:text>
    </number:number-style>
    <number:number-style style:name="N2017">
      <number:text>812</number:text>
    </number:number-style>
    <number:number-style style:name="N2018">
      <number:text>813</number:text>
    </number:number-style>
    <number:number-style style:name="N2019">
      <number:text>814</number:text>
    </number:number-style>
    <number:number-style style:name="N2020">
      <number:text>815</number:text>
    </number:number-style>
    <number:number-style style:name="N2021">
      <number:text>816</number:text>
    </number:number-style>
    <number:number-style style:name="N2022">
      <number:text>1 232 427,42</number:text>
    </number:number-style>
    <number:number-style style:name="N2023">
      <number:text>817</number:text>
    </number:number-style>
    <number:number-style style:name="N2024">
      <number:text>818</number:text>
    </number:number-style>
    <number:number-style style:name="N2025">
      <number:text>819</number:text>
    </number:number-style>
    <number:number-style style:name="N2026">
      <number:text>820</number:text>
    </number:number-style>
    <number:number-style style:name="N2027">
      <number:text>821</number:text>
    </number:number-style>
    <number:number-style style:name="N2028">
      <number:text>822</number:text>
    </number:number-style>
    <number:number-style style:name="N2029">
      <number:text>823</number:text>
    </number:number-style>
    <number:number-style style:name="N2030">
      <number:text>824</number:text>
    </number:number-style>
    <number:number-style style:name="N2031">
      <number:text>825</number:text>
    </number:number-style>
    <number:number-style style:name="N2032">
      <number:text>826</number:text>
    </number:number-style>
    <number:number-style style:name="N2033">
      <number:text>827</number:text>
    </number:number-style>
    <number:number-style style:name="N2034">
      <number:text>828</number:text>
    </number:number-style>
    <number:number-style style:name="N2035">
      <number:text>829</number:text>
    </number:number-style>
    <number:number-style style:name="N2036">
      <number:text>830</number:text>
    </number:number-style>
    <number:number-style style:name="N2037">
      <number:text>831</number:text>
    </number:number-style>
    <number:number-style style:name="N2038">
      <number:text>832</number:text>
    </number:number-style>
    <number:number-style style:name="N2039">
      <number:text>833</number:text>
    </number:number-style>
    <number:number-style style:name="N2040">
      <number:text>834</number:text>
    </number:number-style>
    <number:number-style style:name="N2041">
      <number:text>835</number:text>
    </number:number-style>
    <number:number-style style:name="N2042">
      <number:text>836</number:text>
    </number:number-style>
    <number:number-style style:name="N2043">
      <number:text>51 192,00</number:text>
    </number:number-style>
    <number:number-style style:name="N2044">
      <number:text>837</number:text>
    </number:number-style>
    <number:number-style style:name="N2045">
      <number:text>838</number:text>
    </number:number-style>
    <number:number-style style:name="N2046">
      <number:text>839</number:text>
    </number:number-style>
    <number:number-style style:name="N2047">
      <number:text>840</number:text>
    </number:number-style>
    <number:number-style style:name="N2048">
      <number:text>841</number:text>
    </number:number-style>
    <number:number-style style:name="N2049">
      <number:text>842</number:text>
    </number:number-style>
    <number:number-style style:name="N2050">
      <number:text>843</number:text>
    </number:number-style>
    <number:number-style style:name="N2051">
      <number:text>844</number:text>
    </number:number-style>
    <number:number-style style:name="N2052">
      <number:text>845</number:text>
    </number:number-style>
    <number:number-style style:name="N2053">
      <number:text>846</number:text>
    </number:number-style>
    <number:number-style style:name="N2054">
      <number:text>108 122,84</number:text>
    </number:number-style>
    <number:number-style style:name="N2055">
      <number:text>847</number:text>
    </number:number-style>
    <number:number-style style:name="N2056">
      <number:text>848</number:text>
    </number:number-style>
    <number:number-style style:name="N2057">
      <number:text>849</number:text>
    </number:number-style>
    <number:number-style style:name="N2058">
      <number:text>850</number:text>
    </number:number-style>
    <number:number-style style:name="N2059">
      <number:text>851</number:text>
    </number:number-style>
    <number:number-style style:name="N2060">
      <number:text>852</number:text>
    </number:number-style>
    <number:number-style style:name="N2061">
      <number:text>853</number:text>
    </number:number-style>
    <number:number-style style:name="N2062">
      <number:text>854</number:text>
    </number:number-style>
    <number:number-style style:name="N2063">
      <number:text>855</number:text>
    </number:number-style>
    <number:number-style style:name="N2064">
      <number:text>856</number:text>
    </number:number-style>
    <number:number-style style:name="N2065">
      <number:text>804 725,50</number:text>
    </number:number-style>
    <number:number-style style:name="N2066">
      <number:text>857</number:text>
    </number:number-style>
    <number:number-style style:name="N2067">
      <number:text>858</number:text>
    </number:number-style>
    <number:number-style style:name="N2068">
      <number:text>859</number:text>
    </number:number-style>
    <number:number-style style:name="N2069">
      <number:text>860</number:text>
    </number:number-style>
    <number:number-style style:name="N2070">
      <number:text>861</number:text>
    </number:number-style>
    <number:number-style style:name="N2071">
      <number:text>862</number:text>
    </number:number-style>
    <number:number-style style:name="N2072">
      <number:text>863</number:text>
    </number:number-style>
    <number:number-style style:name="N2073">
      <number:text>864</number:text>
    </number:number-style>
    <number:number-style style:name="N2074">
      <number:text>865</number:text>
    </number:number-style>
    <number:number-style style:name="N2075">
      <number:text>866</number:text>
    </number:number-style>
    <number:number-style style:name="N2076">
      <number:text>130 769,47</number:text>
    </number:number-style>
    <number:number-style style:name="N2077">
      <number:text>867</number:text>
    </number:number-style>
    <number:number-style style:name="N2078">
      <number:text>868</number:text>
    </number:number-style>
    <number:number-style style:name="N2079">
      <number:text>869</number:text>
    </number:number-style>
    <number:number-style style:name="N2080">
      <number:text>870</number:text>
    </number:number-style>
    <number:number-style style:name="N2081">
      <number:text>871</number:text>
    </number:number-style>
    <number:number-style style:name="N2082">
      <number:text>872</number:text>
    </number:number-style>
    <number:number-style style:name="N2083">
      <number:text>873</number:text>
    </number:number-style>
    <number:number-style style:name="N2084">
      <number:text>874</number:text>
    </number:number-style>
    <number:number-style style:name="N2085">
      <number:text>875</number:text>
    </number:number-style>
    <number:number-style style:name="N2086">
      <number:text>876</number:text>
    </number:number-style>
    <number:number-style style:name="N2087">
      <number:text>1 634 491,00</number:text>
    </number:number-style>
    <number:number-style style:name="N2088">
      <number:text>877</number:text>
    </number:number-style>
    <number:number-style style:name="N2089">
      <number:text>878</number:text>
    </number:number-style>
    <number:number-style style:name="N2090">
      <number:text>879</number:text>
    </number:number-style>
    <number:number-style style:name="N2091">
      <number:text>880</number:text>
    </number:number-style>
    <number:number-style style:name="N2092">
      <number:text>881</number:text>
    </number:number-style>
    <number:number-style style:name="N2093">
      <number:text>882</number:text>
    </number:number-style>
    <number:number-style style:name="N2094">
      <number:text>883</number:text>
    </number:number-style>
    <number:number-style style:name="N2095">
      <number:text>884</number:text>
    </number:number-style>
    <number:number-style style:name="N2096">
      <number:text>885</number:text>
    </number:number-style>
    <number:number-style style:name="N2097">
      <number:text>886</number:text>
    </number:number-style>
    <number:number-style style:name="N2098">
      <number:text>32 459,88</number:text>
    </number:number-style>
    <number:number-style style:name="N2099">
      <number:text>887</number:text>
    </number:number-style>
    <number:number-style style:name="N2100">
      <number:text>888</number:text>
    </number:number-style>
    <number:number-style style:name="N2101">
      <number:text>889</number:text>
    </number:number-style>
    <number:number-style style:name="N2102">
      <number:text>890</number:text>
    </number:number-style>
    <number:number-style style:name="N2103">
      <number:text>891</number:text>
    </number:number-style>
    <number:number-style style:name="N2104">
      <number:text>892</number:text>
    </number:number-style>
    <number:number-style style:name="N2105">
      <number:text>893</number:text>
    </number:number-style>
    <number:number-style style:name="N2106">
      <number:text>894</number:text>
    </number:number-style>
    <number:number-style style:name="N2107">
      <number:text>895</number:text>
    </number:number-style>
    <number:number-style style:name="N2108">
      <number:text>896</number:text>
    </number:number-style>
    <number:number-style style:name="N2109">
      <number:text>50 736,62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22T12:09:25.559710795</dc:date>
    <meta:editing-duration>PT49S</meta:editing-duration>
    <meta:editing-cycles>1</meta:editing-cycles>
    <meta:document-statistic meta:table-count="1" meta:cell-count="8131" meta:object-count="0"/>
    <meta:generator>LibreOffice/7.5.6.2$Linux_X86_64 LibreOffice_project/50$Build-2</meta:generator>
  </office:meta>
</office:document-meta>
</file>