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1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3.07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401:930</text:p>
          </table:table-cell>
          <table:covered-table-cell table:style-name="cell_59_righttopbottom"/>
          <table:table-cell table:style-name="cell_11_3_leftrighttopbottom" office:value-type="float" office:value="41828626.09" calcext:value-type="float">
            <text:p>41 828 626,09</text:p>
          </table:table-cell>
          <table:table-cell table:style-name="ce19" office:value-type="string" calcext:value-type="string" table:number-columns-spanned="2" table:number-rows-spanned="1">
            <text:p>06.05.2025</text:p>
          </table:table-cell>
          <table:covered-table-cell table:style-name="cell_59_righttopbottom"/>
          <table:table-cell table:style-name="ce19" office:value-type="string" calcext:value-type="string">
            <text:p>05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EF82D7C93DF48D82687FDBCA39125939C2E0CD0ACCD15664D0111B2F0182683F1CF03E754CD83EC970B95E4F0421F4665E92E336098ECE67965FC5ECDCAB3DB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1 828 626,0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0:40:52.28323985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3T10:42:00.776755455</dc:date>
    <meta:editing-duration>PT1M47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