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0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20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0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30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30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97</text:p>
          </table:table-cell>
          <table:covered-table-cell table:number-columns-repeated="2" table:style-name="ce2"/>
          <table:table-cell table:style-name="cell_43_main"/>
          <table:table-cell table:style-name="ce1300" office:value-type="string" calcext:value-type="string" table:number-columns-spanned="3" table:number-rows-spanned="1">
            <text:p>25.07.2025</text:p>
          </table:table-cell>
          <table:covered-table-cell table:number-columns-repeated="2" table:style-name="ce130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30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30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28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20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5" calcext:value-type="float">
            <text:p>95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20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191" calcext:value-type="float">
            <text:p>1 191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08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0:011101:5794</text:p>
          </table:table-cell>
          <table:covered-table-cell/>
          <table:table-cell table:style-name="cell_11_3_leftrighttopbottom" office:value-type="float" office:value="603088.62" calcext:value-type="float">
            <text:p>603 088,62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09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7:020804:1543</text:p>
          </table:table-cell>
          <table:covered-table-cell/>
          <table:table-cell table:style-name="cell_12_3_leftrighttopbottom" office:value-type="float" office:value="1061060" calcext:value-type="float">
            <text:p>1 061 060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0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7:030212:1439</text:p>
          </table:table-cell>
          <table:covered-table-cell/>
          <table:table-cell table:style-name="cell_13_3_leftrighttopbottom" office:value-type="float" office:value="66658.6" calcext:value-type="float">
            <text:p>66 658,6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7:060103:142</text:p>
          </table:table-cell>
          <table:covered-table-cell/>
          <table:table-cell table:style-name="cell_14_3_leftrighttopbottom" office:value-type="float" office:value="14153.26" calcext:value-type="float">
            <text:p>14 153,26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2:010109:143</text:p>
          </table:table-cell>
          <table:covered-table-cell/>
          <table:table-cell table:style-name="cell_15_3_leftrighttopbottom" office:value-type="float" office:value="141946" calcext:value-type="float">
            <text:p>141 946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9:010102:5555</text:p>
          </table:table-cell>
          <table:covered-table-cell/>
          <table:table-cell table:style-name="cell_16_3_leftrighttopbottom" office:value-type="float" office:value="2417609.58" calcext:value-type="float">
            <text:p>2 417 609,58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20620:53</text:p>
          </table:table-cell>
          <table:covered-table-cell/>
          <table:table-cell table:style-name="cell_17_3_leftrighttopbottom" office:value-type="float" office:value="1124475.87" calcext:value-type="float">
            <text:p>1 124 475,8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10501:157</text:p>
          </table:table-cell>
          <table:covered-table-cell/>
          <table:table-cell table:style-name="cell_18_3_leftrighttopbottom" office:value-type="float" office:value="960843.87" calcext:value-type="float">
            <text:p>960 843,8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8:010302:375</text:p>
          </table:table-cell>
          <table:covered-table-cell/>
          <table:table-cell table:style-name="cell_19_3_leftrighttopbottom" office:value-type="float" office:value="619302.32" calcext:value-type="float">
            <text:p>619 302,32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7:060103:22</text:p>
          </table:table-cell>
          <table:covered-table-cell/>
          <table:table-cell table:style-name="cell_14_3_leftrighttopbottom" office:value-type="float" office:value="14153.26" calcext:value-type="float">
            <text:p>14 153,26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10401:2837</text:p>
          </table:table-cell>
          <table:covered-table-cell/>
          <table:table-cell table:style-name="cell_21_3_leftrighttopbottom" office:value-type="float" office:value="74928" calcext:value-type="float">
            <text:p>74 928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1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6:010510:66</text:p>
          </table:table-cell>
          <table:covered-table-cell/>
          <table:table-cell table:style-name="cell_22_3_leftrighttopbottom" office:value-type="float" office:value="1785694.57" calcext:value-type="float">
            <text:p>1 785 694,5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7:050606:141</text:p>
          </table:table-cell>
          <table:covered-table-cell/>
          <table:table-cell table:style-name="cell_23_3_leftrighttopbottom" office:value-type="float" office:value="2530900" calcext:value-type="float">
            <text:p>2 530 900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7:050503:24</text:p>
          </table:table-cell>
          <table:covered-table-cell/>
          <table:table-cell table:style-name="cell_101_3_leftrighttopbottom" office:value-type="float" office:value="35383.15" calcext:value-type="float">
            <text:p>35 383,1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6:060106:884</text:p>
          </table:table-cell>
          <table:covered-table-cell/>
          <table:table-cell table:style-name="cell_25_3_leftrighttopbottom" office:value-type="float" office:value="1096305" calcext:value-type="float">
            <text:p>1 096 305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6:010513:84</text:p>
          </table:table-cell>
          <table:covered-table-cell/>
          <table:table-cell table:style-name="cell_26_3_leftrighttopbottom" office:value-type="float" office:value="728808" calcext:value-type="float">
            <text:p>728 808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9:020502:1016</text:p>
          </table:table-cell>
          <table:covered-table-cell/>
          <table:table-cell table:style-name="cell_27_3_leftrighttopbottom" office:value-type="float" office:value="768179.25" calcext:value-type="float">
            <text:p>768 179,2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7:060402:480</text:p>
          </table:table-cell>
          <table:covered-table-cell/>
          <table:table-cell table:style-name="cell_28_3_leftrighttopbottom" office:value-type="float" office:value="2543370" calcext:value-type="float">
            <text:p>2 543 370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7:010703:350</text:p>
          </table:table-cell>
          <table:covered-table-cell/>
          <table:table-cell table:style-name="cell_29_3_leftrighttopbottom" office:value-type="float" office:value="694400" calcext:value-type="float">
            <text:p>694 400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00000:11041</text:p>
          </table:table-cell>
          <table:covered-table-cell/>
          <table:table-cell table:style-name="cell_30_3_leftrighttopbottom" office:value-type="float" office:value="283816.5" calcext:value-type="float">
            <text:p>283 816,5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8:010201:430</text:p>
          </table:table-cell>
          <table:covered-table-cell/>
          <table:table-cell table:style-name="cell_104_3_leftrighttopbottom" office:value-type="float" office:value="5749.12" calcext:value-type="float">
            <text:p>5 749,12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2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30506:1011</text:p>
          </table:table-cell>
          <table:covered-table-cell/>
          <table:table-cell table:style-name="cell_32_3_leftrighttopbottom" office:value-type="float" office:value="432912" calcext:value-type="float">
            <text:p>432 912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9:010701:1519</text:p>
          </table:table-cell>
          <table:covered-table-cell/>
          <table:table-cell table:style-name="cell_33_3_leftrighttopbottom" office:value-type="float" office:value="96799.4" calcext:value-type="float">
            <text:p>96 799,4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20620:84</text:p>
          </table:table-cell>
          <table:covered-table-cell/>
          <table:table-cell table:style-name="cell_34_3_leftrighttopbottom" office:value-type="float" office:value="48567.75" calcext:value-type="float">
            <text:p>48 567,7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8:030101:325</text:p>
          </table:table-cell>
          <table:covered-table-cell/>
          <table:table-cell table:style-name="cell_35_3_leftrighttopbottom" office:value-type="float" office:value="144400.25" calcext:value-type="float">
            <text:p>144 400,2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10801:2820</text:p>
          </table:table-cell>
          <table:covered-table-cell/>
          <table:table-cell table:style-name="cell_36_3_leftrighttopbottom" office:value-type="float" office:value="237139.7" calcext:value-type="float">
            <text:p>237 139,7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9:010102:6828</text:p>
          </table:table-cell>
          <table:covered-table-cell/>
          <table:table-cell table:style-name="cell_37_3_leftrighttopbottom" office:value-type="float" office:value="82616.15" calcext:value-type="float">
            <text:p>82 616,1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3:050203:1010</text:p>
          </table:table-cell>
          <table:covered-table-cell/>
          <table:table-cell table:style-name="cell_38_3_leftrighttopbottom" office:value-type="float" office:value="649721.17" calcext:value-type="float">
            <text:p>649 721,1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7:050503:49</text:p>
          </table:table-cell>
          <table:covered-table-cell/>
          <table:table-cell table:style-name="cell_39_3_leftrighttopbottom" office:value-type="float" office:value="10614.94" calcext:value-type="float">
            <text:p>10 614,94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7:060405:12</text:p>
          </table:table-cell>
          <table:covered-table-cell/>
          <table:table-cell table:style-name="cell_40_3_leftrighttopbottom" office:value-type="float" office:value="3538.31" calcext:value-type="float">
            <text:p>3 538,31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20502:1017</text:p>
          </table:table-cell>
          <table:covered-table-cell/>
          <table:table-cell table:style-name="cell_41_3_leftrighttopbottom" office:value-type="float" office:value="237465.92" calcext:value-type="float">
            <text:p>237 465,92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3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6:010522:48</text:p>
          </table:table-cell>
          <table:covered-table-cell/>
          <table:table-cell table:style-name="cell_42_3_leftrighttopbottom" office:value-type="float" office:value="1636241.64" calcext:value-type="float">
            <text:p>1 636 241,64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8:010201:428</text:p>
          </table:table-cell>
          <table:covered-table-cell/>
          <table:table-cell table:style-name="cell_104_3_leftrighttopbottom" office:value-type="float" office:value="5749.12" calcext:value-type="float">
            <text:p>5 749,12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1:010104:505</text:p>
          </table:table-cell>
          <table:covered-table-cell/>
          <table:table-cell table:style-name="cell_44_3_leftrighttopbottom" office:value-type="float" office:value="213148.02" calcext:value-type="float">
            <text:p>213 148,02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2:010103:711</text:p>
          </table:table-cell>
          <table:covered-table-cell/>
          <table:table-cell table:style-name="cell_45_3_leftrighttopbottom" office:value-type="float" office:value="492737.82" calcext:value-type="float">
            <text:p>492 737,82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20701:8643</text:p>
          </table:table-cell>
          <table:covered-table-cell/>
          <table:table-cell table:style-name="cell_46_3_leftrighttopbottom" office:value-type="float" office:value="850902" calcext:value-type="float">
            <text:p>850 902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6:010523:27</text:p>
          </table:table-cell>
          <table:covered-table-cell/>
          <table:table-cell table:style-name="cell_47_3_leftrighttopbottom" office:value-type="float" office:value="484049.98" calcext:value-type="float">
            <text:p>484 049,98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0:031501:251</text:p>
          </table:table-cell>
          <table:covered-table-cell/>
          <table:table-cell table:style-name="cell_48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60203:352</text:p>
          </table:table-cell>
          <table:covered-table-cell/>
          <table:table-cell table:style-name="cell_49_3_leftrighttopbottom" office:value-type="float" office:value="1410679.27" calcext:value-type="float">
            <text:p>1 410 679,2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6:010523:28</text:p>
          </table:table-cell>
          <table:covered-table-cell/>
          <table:table-cell table:style-name="cell_50_3_leftrighttopbottom" office:value-type="float" office:value="471295.84" calcext:value-type="float">
            <text:p>471 295,84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1:010311:1092</text:p>
          </table:table-cell>
          <table:covered-table-cell/>
          <table:table-cell table:style-name="cell_51_3_leftrighttopbottom" office:value-type="float" office:value="339821.92" calcext:value-type="float">
            <text:p>339 821,92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4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7:010801:175</text:p>
          </table:table-cell>
          <table:covered-table-cell/>
          <table:table-cell table:style-name="cell_52_3_leftrighttopbottom" office:value-type="float" office:value="477070.97" calcext:value-type="float">
            <text:p>477 070,9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2:030401:508</text:p>
          </table:table-cell>
          <table:covered-table-cell/>
          <table:table-cell table:style-name="cell_53_3_leftrighttopbottom" office:value-type="float" office:value="48639.6" calcext:value-type="float">
            <text:p>48 639,6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10204:1876</text:p>
          </table:table-cell>
          <table:covered-table-cell/>
          <table:table-cell table:style-name="cell_54_3_leftrighttopbottom" office:value-type="float" office:value="1864940" calcext:value-type="float">
            <text:p>1 864 940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7:050507:22</text:p>
          </table:table-cell>
          <table:covered-table-cell/>
          <table:table-cell table:style-name="cell_101_3_leftrighttopbottom" office:value-type="float" office:value="35383.15" calcext:value-type="float">
            <text:p>35 383,1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2:010303:526</text:p>
          </table:table-cell>
          <table:covered-table-cell/>
          <table:table-cell table:style-name="cell_56_3_leftrighttopbottom" office:value-type="float" office:value="775227.65" calcext:value-type="float">
            <text:p>775 227,6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30501:18095</text:p>
          </table:table-cell>
          <table:covered-table-cell/>
          <table:table-cell table:style-name="cell_57_3_leftrighttopbottom" office:value-type="float" office:value="28909.44" calcext:value-type="float">
            <text:p>28 909,44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4:010301:1499</text:p>
          </table:table-cell>
          <table:covered-table-cell/>
          <table:table-cell table:style-name="cell_58_3_leftrighttopbottom" office:value-type="float" office:value="66793.08" calcext:value-type="float">
            <text:p>66 793,08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1:010401:2464</text:p>
          </table:table-cell>
          <table:covered-table-cell/>
          <table:table-cell table:style-name="cell_59_3_leftrighttopbottom" office:value-type="float" office:value="646817.1" calcext:value-type="float">
            <text:p>646 817,1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1:010406:53</text:p>
          </table:table-cell>
          <table:covered-table-cell/>
          <table:table-cell table:style-name="cell_60_3_leftrighttopbottom" office:value-type="float" office:value="83023.56" calcext:value-type="float">
            <text:p>83 023,56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10603:402</text:p>
          </table:table-cell>
          <table:covered-table-cell/>
          <table:table-cell table:style-name="cell_61_3_leftrighttopbottom" office:value-type="float" office:value="1869844.24" calcext:value-type="float">
            <text:p>1 869 844,24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5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4:030214:721</text:p>
          </table:table-cell>
          <table:covered-table-cell/>
          <table:table-cell table:style-name="cell_62_3_leftrighttopbottom" office:value-type="float" office:value="70480.28" calcext:value-type="float">
            <text:p>70 480,28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6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6:010514:108</text:p>
          </table:table-cell>
          <table:covered-table-cell/>
          <table:table-cell table:style-name="cell_63_3_leftrighttopbottom" office:value-type="float" office:value="1261590.64" calcext:value-type="float">
            <text:p>1 261 590,64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6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701:33</text:p>
          </table:table-cell>
          <table:covered-table-cell/>
          <table:table-cell table:style-name="cell_64_3_leftrighttopbottom" office:value-type="float" office:value="269093.48" calcext:value-type="float">
            <text:p>269 093,48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6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7:010801:174</text:p>
          </table:table-cell>
          <table:covered-table-cell/>
          <table:table-cell table:style-name="cell_65_3_leftrighttopbottom" office:value-type="float" office:value="4621958.98" calcext:value-type="float">
            <text:p>4 621 958,98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6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0:020204:1404</text:p>
          </table:table-cell>
          <table:covered-table-cell/>
          <table:table-cell table:style-name="cell_66_3_leftrighttopbottom" office:value-type="float" office:value="309123.75" calcext:value-type="float">
            <text:p>309 123,7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6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3:010204:1877</text:p>
          </table:table-cell>
          <table:covered-table-cell/>
          <table:table-cell table:style-name="cell_67_3_leftrighttopbottom" office:value-type="float" office:value="667648.52" calcext:value-type="float">
            <text:p>667 648,52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6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7:050503:18</text:p>
          </table:table-cell>
          <table:covered-table-cell/>
          <table:table-cell table:style-name="cell_101_3_leftrighttopbottom" office:value-type="float" office:value="35383.15" calcext:value-type="float">
            <text:p>35 383,1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6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20823:361</text:p>
          </table:table-cell>
          <table:covered-table-cell/>
          <table:table-cell table:style-name="cell_69_3_leftrighttopbottom" office:value-type="float" office:value="67594.1" calcext:value-type="float">
            <text:p>67 594,1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6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1:020118:8</text:p>
          </table:table-cell>
          <table:covered-table-cell/>
          <table:table-cell table:style-name="cell_70_3_leftrighttopbottom" office:value-type="float" office:value="54747.42" calcext:value-type="float">
            <text:p>54 747,42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6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1:000000:155</text:p>
          </table:table-cell>
          <table:covered-table-cell/>
          <table:table-cell table:style-name="cell_71_3_leftrighttopbottom" office:value-type="float" office:value="198307" calcext:value-type="float">
            <text:p>198 307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6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4:040201:813</text:p>
          </table:table-cell>
          <table:covered-table-cell/>
          <table:table-cell table:style-name="cell_72_3_leftrighttopbottom" office:value-type="float" office:value="73142.17" calcext:value-type="float">
            <text:p>73 142,1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7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9:010801:2819</text:p>
          </table:table-cell>
          <table:covered-table-cell/>
          <table:table-cell table:style-name="cell_73_3_leftrighttopbottom" office:value-type="float" office:value="221433.8" calcext:value-type="float">
            <text:p>221 433,8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7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7:060103:54</text:p>
          </table:table-cell>
          <table:covered-table-cell/>
          <table:table-cell table:style-name="cell_14_3_leftrighttopbottom" office:value-type="float" office:value="14153.26" calcext:value-type="float">
            <text:p>14 153,26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7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7:050604:39</text:p>
          </table:table-cell>
          <table:covered-table-cell/>
          <table:table-cell table:style-name="cell_75_3_leftrighttopbottom" office:value-type="float" office:value="35386.69" calcext:value-type="float">
            <text:p>35 386,69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7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10301:1093</text:p>
          </table:table-cell>
          <table:covered-table-cell/>
          <table:table-cell table:style-name="cell_76_3_leftrighttopbottom" office:value-type="float" office:value="1343806.23" calcext:value-type="float">
            <text:p>1 343 806,23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7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50416:1466</text:p>
          </table:table-cell>
          <table:covered-table-cell/>
          <table:table-cell table:style-name="cell_77_3_leftrighttopbottom" office:value-type="float" office:value="2498310" calcext:value-type="float">
            <text:p>2 498 310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7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8:999999:202</text:p>
          </table:table-cell>
          <table:covered-table-cell/>
          <table:table-cell table:style-name="cell_78_3_leftrighttopbottom" office:value-type="float" office:value="66105851.11" calcext:value-type="float">
            <text:p>66 105 851,11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7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10801:2818</text:p>
          </table:table-cell>
          <table:covered-table-cell/>
          <table:table-cell table:style-name="cell_79_3_leftrighttopbottom" office:value-type="float" office:value="217652.75" calcext:value-type="float">
            <text:p>217 652,7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7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8:010201:429</text:p>
          </table:table-cell>
          <table:covered-table-cell/>
          <table:table-cell table:style-name="cell_80_3_leftrighttopbottom" office:value-type="float" office:value="17247.37" calcext:value-type="float">
            <text:p>17 247,37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7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2:010303:525</text:p>
          </table:table-cell>
          <table:covered-table-cell/>
          <table:table-cell table:style-name="cell_81_3_leftrighttopbottom" office:value-type="float" office:value="362639.85" calcext:value-type="float">
            <text:p>362 639,8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7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10801:2817</text:p>
          </table:table-cell>
          <table:covered-table-cell/>
          <table:table-cell table:style-name="cell_82_3_leftrighttopbottom" office:value-type="float" office:value="97919.5" calcext:value-type="float">
            <text:p>97 919,5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8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7:060103:78</text:p>
          </table:table-cell>
          <table:covered-table-cell/>
          <table:table-cell table:style-name="cell_14_3_leftrighttopbottom" office:value-type="float" office:value="14153.26" calcext:value-type="float">
            <text:p>14 153,26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8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7:030402:1409</text:p>
          </table:table-cell>
          <table:covered-table-cell/>
          <table:table-cell table:style-name="cell_84_3_leftrighttopbottom" office:value-type="float" office:value="437602.63" calcext:value-type="float">
            <text:p>437 602,63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8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2:030401:321</text:p>
          </table:table-cell>
          <table:covered-table-cell/>
          <table:table-cell table:style-name="cell_85_3_leftrighttopbottom" office:value-type="float" office:value="874761.14" calcext:value-type="float">
            <text:p>874 761,14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8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2:020103:2688</text:p>
          </table:table-cell>
          <table:covered-table-cell/>
          <table:table-cell table:style-name="cell_86_3_leftrighttopbottom" office:value-type="float" office:value="68234.39" calcext:value-type="float">
            <text:p>68 234,39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8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10801:2821</text:p>
          </table:table-cell>
          <table:covered-table-cell/>
          <table:table-cell table:style-name="cell_87_3_leftrighttopbottom" office:value-type="float" office:value="61854.1" calcext:value-type="float">
            <text:p>61 854,1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8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7:040206:1431</text:p>
          </table:table-cell>
          <table:covered-table-cell/>
          <table:table-cell table:style-name="cell_88_3_leftrighttopbottom" office:value-type="float" office:value="2431700" calcext:value-type="float">
            <text:p>2 431 700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8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21044:169</text:p>
          </table:table-cell>
          <table:covered-table-cell/>
          <table:table-cell table:style-name="cell_89_3_leftrighttopbottom" office:value-type="float" office:value="86430" calcext:value-type="float">
            <text:p>86 430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8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2:010103:712</text:p>
          </table:table-cell>
          <table:covered-table-cell/>
          <table:table-cell table:style-name="cell_90_3_leftrighttopbottom" office:value-type="float" office:value="680946.12" calcext:value-type="float">
            <text:p>680 946,12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8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10301:1104</text:p>
          </table:table-cell>
          <table:covered-table-cell/>
          <table:table-cell table:style-name="cell_91_3_leftrighttopbottom" office:value-type="float" office:value="733737" calcext:value-type="float">
            <text:p>733 737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8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2:010306:642</text:p>
          </table:table-cell>
          <table:covered-table-cell/>
          <table:table-cell table:style-name="cell_92_3_leftrighttopbottom" office:value-type="float" office:value="993062.13" calcext:value-type="float">
            <text:p>993 062,13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9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10603:401</text:p>
          </table:table-cell>
          <table:covered-table-cell/>
          <table:table-cell table:style-name="cell_93_3_leftrighttopbottom" office:value-type="float" office:value="7429647.06" calcext:value-type="float">
            <text:p>7 429 647,06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9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8:020402:425</text:p>
          </table:table-cell>
          <table:covered-table-cell/>
          <table:table-cell table:style-name="cell_94_3_leftrighttopbottom" office:value-type="float" office:value="709327.08" calcext:value-type="float">
            <text:p>709 327,08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9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8:010201:426</text:p>
          </table:table-cell>
          <table:covered-table-cell/>
          <table:table-cell table:style-name="cell_95_3_leftrighttopbottom" office:value-type="float" office:value="91066.09" calcext:value-type="float">
            <text:p>91 066,09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9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0:010421:58</text:p>
          </table:table-cell>
          <table:covered-table-cell/>
          <table:table-cell table:style-name="cell_96_3_leftrighttopbottom" office:value-type="float" office:value="38693.2" calcext:value-type="float">
            <text:p>38 693,2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9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5:020601:202</text:p>
          </table:table-cell>
          <table:covered-table-cell/>
          <table:table-cell table:style-name="cell_97_3_leftrighttopbottom" office:value-type="float" office:value="356685" calcext:value-type="float">
            <text:p>356 685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9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6:010514:130</text:p>
          </table:table-cell>
          <table:covered-table-cell/>
          <table:table-cell table:style-name="cell_98_3_leftrighttopbottom" office:value-type="float" office:value="1091880.45" calcext:value-type="float">
            <text:p>1 091 880,4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9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1:020305:916</text:p>
          </table:table-cell>
          <table:covered-table-cell/>
          <table:table-cell table:style-name="cell_99_3_leftrighttopbottom" office:value-type="float" office:value="60432.35" calcext:value-type="float">
            <text:p>60 432,3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40301:5773</text:p>
          </table:table-cell>
          <table:covered-table-cell/>
          <table:table-cell table:style-name="cell_100_3_leftrighttopbottom" office:value-type="float" office:value="873354.92" calcext:value-type="float">
            <text:p>873 354,92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7:050507:26</text:p>
          </table:table-cell>
          <table:covered-table-cell/>
          <table:table-cell table:style-name="cell_101_3_leftrighttopbottom" office:value-type="float" office:value="35383.15" calcext:value-type="float">
            <text:p>35 383,15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30506:1010</text:p>
          </table:table-cell>
          <table:covered-table-cell/>
          <table:table-cell table:style-name="cell_102_3_leftrighttopbottom" office:value-type="float" office:value="378798" calcext:value-type="float">
            <text:p>378 798,00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8:010201:425</text:p>
          </table:table-cell>
          <table:covered-table-cell/>
          <table:table-cell table:style-name="cell_103_3_leftrighttopbottom" office:value-type="float" office:value="90134.74" calcext:value-type="float">
            <text:p>90 134,74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8:010201:427</text:p>
          </table:table-cell>
          <table:covered-table-cell/>
          <table:table-cell table:style-name="cell_104_3_leftrighttopbottom" office:value-type="float" office:value="5749.12" calcext:value-type="float">
            <text:p>5 749,12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2:010103:710</text:p>
          </table:table-cell>
          <table:covered-table-cell/>
          <table:table-cell table:style-name="cell_105_3_leftrighttopbottom" office:value-type="float" office:value="551039.94" calcext:value-type="float">
            <text:p>551 039,94</text:p>
          </table:table-cell>
          <table:table-cell table:style-name="cell_38_leftrighttopbottom" office:value-type="string" calcext:value-type="string" table:number-columns-spanned="2" table:number-rows-spanned="1">
            <text:p>23.07.2025</text:p>
          </table:table-cell>
          <table:covered-table-cell table:style-name="cell_59_righttopbottom"/>
          <table:table-cell table:style-name="cell_38_leftrighttopbottom" office:value-type="string" calcext:value-type="string">
            <text:p>21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08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90306:4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9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90301:3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0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60110: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60111:74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5:030303:5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5:030303:9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2:020105:80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2:090301:5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2:010715: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5:030404:14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2:010714: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2:080501:30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5:010301:20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5:030203: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2:020113:26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1118:42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80401:4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80401:45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5:030303:72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5:030307:27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5:030307:27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5:030301: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5:030303:7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2:090301:10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2:020113:11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80501:60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21001:7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2:080401:57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20105:80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80401:57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5:010201:357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3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5:030202:50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5:030202:50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5:010301:69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90301:119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90301:119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5:030202:50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90301:97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2:090301:120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5:030402: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5:030402:3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4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2:000000:247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5:030303:5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5:030402:34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5:010201:87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2:080501:65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2:050405:14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2:010105:13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5:010201:276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5:030402:34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2:080401: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5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5:010201:69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90301:2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5:030303: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2:070410:8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5:030307:1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5:010201:5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5:030303: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5:030307:39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2:090307:10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5:030307:39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6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5:030303: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80501:388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90303:30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2:090305:21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2:070409: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2:020105: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7:010618: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5:030303:20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2:090306:1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2:030209:2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7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5:030305:15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5:010101:105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5:030303:3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5:030303:74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5:030305: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5:030301:50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90304:5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2:090301:2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2:080401:1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5:030305:1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8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9:030301:185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9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90301:1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9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90301:7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9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2:090306:10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9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30209:1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9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2:090301:11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9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2:010708:4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9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5:030307:1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9:010611:72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5:030303:26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5:030303:13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5:010201:7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10201:242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5:010301:70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03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5:060211:13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04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10105: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05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2:090301:99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06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90306: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07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5:030303:88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08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2:030308:1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09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5:030307: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0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2:030209:6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1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5:010104:9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2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2:080401:43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3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2:090301:8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4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2:090301:7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5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5:030303:63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6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5:030404:1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7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5:030301:7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8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10803:5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19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10404:122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0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2:020113:7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1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2:080401:60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2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2:090307:11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3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2:020113:13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4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6:020607:8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5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5:030303: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6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2:080501:391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7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70234:4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8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2:090306: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29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2:030202: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0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5:030303:5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1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2:010715: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2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5:030402:5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3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5:040201:3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4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5:060825:37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5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60110:1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6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20810:167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7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2:090301:7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8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5:010201:85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39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2:070410:1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0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2:090301:5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1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60211:10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2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2:090301:2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3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5:010201:13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4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5:030202:35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5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6:010205:17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6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50306:156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7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0:030713:77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8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9:010411:340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49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5:030402: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0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5:000000:135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1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2:020113:13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2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5:010301:44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3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2:080401:46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4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5:030402:46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5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5:030404: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6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2:080401:60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7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2:090301:100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8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3:060401:4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59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5:030402:5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0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2:030209:4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1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2:060309:20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2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5:030303:17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3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2:010715:69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4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2:080501:66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5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2:070304:96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6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2:050126:1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7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5:010201:2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8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5:030305: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69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5:030303:23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0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2:070409: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1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30817:43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2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6:020502:3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3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5:030303:70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4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5:010201:316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5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30615:65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6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5:010305:69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7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5:010201:9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8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2:090306:249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79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2:080501:357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0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2:070409: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1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2:090301:96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2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5:010305:386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3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5:030303:87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4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2:010708:4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5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5:010301:7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6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5:030302: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7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5:030402:6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8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5:030302: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89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5:030303:1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0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2:010712:46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1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5:030303:73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2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2:070410: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3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5:030301:47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4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2:090304:123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5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2:080401:4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6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2:020105:79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7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2:010105: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8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5:030303:5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299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20201:273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0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2:000000:79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1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2:050105:25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2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5:030402:5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3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5:030307:27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4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80306: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5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5:030404: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6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5:010201:328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7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5:010301:22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8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2:080504:134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09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3:030210:1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0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5:030303:3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1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2:030103:9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2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2:080504:5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3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2:090203:24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4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5:010201:7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5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2:090306:4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6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2:020105:10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7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5:030303: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8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5:010201:328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19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5:030402:5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0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5:030307:5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1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5:030203: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2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5:030401: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3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2:070410:20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4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2:030202: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5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2:070410:1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6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2:080401: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7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5:030303:27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8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2:030209:1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29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5:010305:69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0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5:010201:25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1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2:090305:19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2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9:020201:446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3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6:040202:7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4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5:030402: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5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5:030202:5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6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2:070410: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7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6:010512:6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8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2:080504:157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39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2:010715:47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0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2:080401:59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1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2:090301:78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2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2:090301:1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3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2:080504: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4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2:010106: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5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5:030303:6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6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5:030202:36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7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2:000000:247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8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2:030402:25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49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5:010201:326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0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2:080401: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1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5:030303:27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2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2:090301:3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3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5:030303:4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4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5:030307: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5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5:030404:12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6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2:040313:234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7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2:090301:99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8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5:030307:2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59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2:030204:285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0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5:030303:85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1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5:030303:17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2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5:030402:46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3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20601:96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4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6:020502:4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5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2:080401:6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6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5:010301: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7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2:090306:4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8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2:090305:173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69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2:080401:1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0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2:010716: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1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2:080401:58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2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5:030307:1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3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2:080401: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4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5:030303:7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5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2:090305:9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6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5:010301:7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7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5:030303:8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8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5:010104:9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79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2:080602:7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0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5:030305:2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1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5:030303:17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2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5:030303:87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3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5:030402:5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4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5:030203: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5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2:010714:4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6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2:090301:104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7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2:090302:1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8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2:090301:13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89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2:080504:16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0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5:030303:4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1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2:090305:17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2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5:030302:4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3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5:010201:276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4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2:010712:4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5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2:080401:3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6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5:030203: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7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5:010104:9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8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2:090305:141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399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6:040202:4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0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2:040313:234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1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2:080401:3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2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2:080501:359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3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5:010301:7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4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2:090306: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5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5:010201:86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6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2:080504:15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7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5:010305:386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8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5:030402:3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09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2:010706:8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0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5:010201:366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1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2:020105: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2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2:060503:29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3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7:030201:38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4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2:010715: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5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5:030305:16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6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5:030303: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7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5:030303:14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8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2:020113:11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19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5:030301:3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0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2:090305:195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1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20703:24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2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5:040401:4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3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5:030303:18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4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5:050702:11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5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5:030303:87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6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5:030307:5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7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5:000000:155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8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2:080401: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29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9:010405:9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0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5:010104:9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1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2:030209:18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2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5:010301:70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3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5:030402:6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4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9:010807: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5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5:030302: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6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5:010201:17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7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2:090301:6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8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2:060309:2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39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5:510503: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0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2:090305:4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1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5:030303:7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2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5:030402:1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3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5:030203:12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4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2:080501:357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5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2:090301:1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6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5:030303:20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7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2:090301:22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8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5:010201:361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49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2:030209:6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0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2:090305:5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1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2:090301:1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2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2:080401: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3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5:030202:38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4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5:030305:17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5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5:030402:1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6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6:040202:8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7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5:020404: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8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2:080401:3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59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2:080401:4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0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7:010303:15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1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5:010301:2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2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4:000000:107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3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9:010514:20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4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2:070410: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5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5:030303:7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6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0:020502:394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7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5:030303:19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8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6:040202:4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69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5:030307: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0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2:020113:13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1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5:010301:50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2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2:040313:234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3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5:030402:3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4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5:030305:2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5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5:010201:53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6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2:080503: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7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5:030303:27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8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30402:21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79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0:020505:170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0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5:030402:6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1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2:070410: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2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2:080401: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3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8:030210:5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4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5:030303:9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5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5:010201:31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6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2:010715: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7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5:010305:18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8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2:090305:3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89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2:080501:357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0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5:030307:39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1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2:080503:327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2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2:090305:10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3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5:010305:18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4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2:090305:5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5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2:080401:6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6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6:040202:6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7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5:010101: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8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5:060110: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499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5:030202:5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0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2:010708: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1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2:020113:26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2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2:080501:6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3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6:020503: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4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5:030301:16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5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5:030303:6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6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5:060110: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7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5:030301:73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8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2:010712:70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09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2:090301:120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0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5:030402:31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1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30614:88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2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5:030402: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3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5:010101:26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4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5:030303:1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5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5:030202: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6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2:000000:286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7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5:030303:14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8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2:080401: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19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2:010712:4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20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2:090306:7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21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2:030803:5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22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5:030102: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23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10201:24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24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5:030303:23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25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5:030402: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26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5:030303:26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27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2:090305:178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28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40401:1722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29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5:030101: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30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5:030303:8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31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2:070410:7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32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2:080401: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33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30502:79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34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2:090301:122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35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2:070409:7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36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5:010201:86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37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2:030202: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38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5:010201:360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39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2:020105: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40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5:010201:31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41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5:010301:2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42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2:010711:8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43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30408:3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44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5:010201:28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45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5:030304: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46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5:030303:12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47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5:030404:2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48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5:030303:62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49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2:090301:3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50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5:030402:6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51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0:010511:9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52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2:080401: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53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5:030404: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54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5:030303:27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55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5:030303:3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56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5:030303:88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57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2:050102: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58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5:030307:3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59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2:090306:247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60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5:010201:319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61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5:030303:18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62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6:040602:6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63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5:030303:69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64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5:030402:7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65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40801:46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66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2:090301:8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67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2:020105:2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68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5:030402:46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69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2:080503:3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70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2:080401:45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71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2:080401:1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72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2:000000:212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73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5:030102:8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74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2:070410: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75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5:030303:8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76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2:070410:7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77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5:030307: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78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4:030302:23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79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2:090305:147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80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5:030302:3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81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2:090303:14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82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5:010301:18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83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2:090305:5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84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2:080401:38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85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2:070410:9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86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0:020102:57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87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5:030404: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88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2:080501:307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89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5:010201:365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90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5:030402: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91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2:090301:3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92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2:090301: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93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5:030402:46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94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2:090301: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95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5:030304:1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96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2:090306:248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97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2:080401:38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98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5:030301:72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599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5:030303: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00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5:030202:38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01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2:000000:201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02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5:030305: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03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40304:3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04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5:010301:7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05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2:040309:1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06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2:030209:7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07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2:080401:45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08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5:030102:12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09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5:030303:13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10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5:030307:2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11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2:080401:60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12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40401:1053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13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9:020406:18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14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2:020113:1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15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2:020105:10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16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2:030204:21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17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2:080401: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18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2:010106: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19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5:030303:20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20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2:090305:197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21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2:070410:8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22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40801:239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23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2:080401:43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24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5:010201:359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25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2:090301:14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26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5:030201: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27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5:030303:6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28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2:080501:16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29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5:030303:13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30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40420:105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31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5:030301:15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32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6:020502: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33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5:010301:2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34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5:030303:89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35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5:030303:16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36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5:030303:7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37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5:030303:7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38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5:030303:86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39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5:030102:1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40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5:010201:86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41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2:020113:1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42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5:030404: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43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2:080401: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44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2:070409: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45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2:070409:1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46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2:080401:4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47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5:030303:1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48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5:010301:3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49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5:000000:157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50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5:030402:7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51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2:090301:14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52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3:060117:4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53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0:020512:8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54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2:040313:289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55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5:000000:132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56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5:030402:7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57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2:070410:2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58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5:030307:26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59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6:020502: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60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2:080504:5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61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2:020113:26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62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5:030307:4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63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5:030303:8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64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2:080504:157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65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2:010715:46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66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5:030305:28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67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04:010208: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68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5:010201:327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69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2:080401:2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70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2:090301:15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71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4:021001:66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72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5:030303:2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73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2:090301:7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74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5:030303:61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75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5:010101:7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76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5:030402:47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77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5:010201:270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78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5:030202: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79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30601:39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80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5:030303:7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81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2:090301:11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82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2:090303:30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83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5:010201:360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84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5:010301:34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85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5:030303:8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86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2:080501:355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87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5:010101:2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88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5:030203:1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89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4:030506:73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90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5:030303:10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91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2:080504:23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92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5:010202:32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93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5:010101:23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94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2:080504:14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95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5:030202: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96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2:040313:148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97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8:010503:7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98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5:030201: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699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5:030307:1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00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5:010301:44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01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2:030209:4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02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2:090301:11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03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5:030303:2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04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5:030305: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05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5:010201:317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06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5:010201:88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07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5:030303:19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08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5:000000:132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09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5:030303:2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10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30:030821:13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11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2:010716:1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12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5:030303:88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13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5:030307: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14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2:070409:7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15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5:030303:27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16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4:010201:242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17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30504:1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18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2:080401:4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19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30:010404:12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20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5:030303:12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21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5:060110: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22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2:090306: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23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5:030303:7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24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2:080501:39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25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5:030307:5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26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5:030303:86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27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2:090305:4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28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4:020811:4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29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2:080501:5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30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5:030303:21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31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5:030302: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32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2:070408:39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33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5:030203:10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34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2:010106: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35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4:021001:7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36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5:030307: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37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9:030413:3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38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5:030303:2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39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2:030402:10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40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2:090302:1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41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5:030201: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42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1:000000:1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43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2:090301:5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44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5:030303:9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45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5:010101:105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46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2:090301:1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47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5:030402:34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48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4:020620: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49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2:080401: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50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2:000000:267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51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5:030301: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52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2:080301:96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53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02:010714:13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54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5:030303:88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55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8:020702: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56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4:020810:167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57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5:030305: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58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2:070304:38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59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5:010201:2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60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5:030402: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61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5:030304: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62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5:010301:2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63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5:030307:5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64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5:010201:316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65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5:030304: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66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5:030303:1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67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2:030204:379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68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07:040210: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69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2:080501:63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70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5:030301:7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71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2:090305:174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72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1:030104: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73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5:030303:72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74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5:010201:16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75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5:030303: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76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2:090301:8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77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2:020105: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78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5:010101:59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79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2:090301: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80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2:020113:25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81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8:040112: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82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2:090305:4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83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2:090301:19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84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5:030303:27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85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2:090301:15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86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5:030303:7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87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2:090306:237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88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5:060403:6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89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2:080401:58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90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5:030402:5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91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2:090301: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92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2:070409: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93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5:030303:13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94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5:010201:86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95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5:010201:31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96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5:030301:3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97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5:030307:4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98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5:030303:20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799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02:010715:2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00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02:010712:4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01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5:010201:27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02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5:030202:37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03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1:030101:13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04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2:090301: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05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5:030301:17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06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5:010301:22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07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5:030402:5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08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5:010201:53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09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2:070409: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10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2:030204:376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11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1:010509: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12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2:020105:101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13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2:090305:195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14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5:010101:21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15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5:010301:70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16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2:020115: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17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2:080401:2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18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2:090301:78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19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5:030303:1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20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05:060110:2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21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5:030307:4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22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5:030303:1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23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2:020105: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24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2:070410: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25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2:090305:5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26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2:080401:3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27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2:070410: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28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2:020111:9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29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5:030303:27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30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2:090304: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31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5:030402: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32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5:030203:31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33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5:030303:88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34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5:010301:47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35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2:090306:16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36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2:090305: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37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2:080401:38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38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5:030618:1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39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5:030307: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40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5:030404: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41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6:020502:2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42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4:030615:66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43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5:010201:7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44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5:030305: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45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2:030209:14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46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2:090306:245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47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5:030307:5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48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2:050210:20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49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2:010708:4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50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2:090306:12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51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5:030303:4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52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5:030305: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53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5:030307:4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54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5:010201:93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55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1:030104:2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56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5:030303:7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57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5:030202:10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58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5:030307:2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59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5:060825:11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60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5:030303:86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61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5:010301:71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62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5:030402:2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63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5:030303:18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64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5:010104: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65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4:020620:7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66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2:090304:3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67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4:010818:115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68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5:030303:7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69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5:010201:325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70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5:030202:39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71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2:090304:17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72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0:010102:1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73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2:080401:5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74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5:010201:365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75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2:090306:8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76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5:030302: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77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5:030201:13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78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2:070409:7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79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2:090306:27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80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5:030302: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81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2:020105:79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82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2:090302:11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83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2:090301:4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84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25:010201:36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85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2:090301:4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86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02:010714:18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87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2:080401:45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88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2:030204:401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89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2:090306:27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90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2:090301:8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91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5:030303:3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92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5:010201:8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93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2:010716:24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94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2:030202: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95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2:010106: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96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5:030102:14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97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2:090305:20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98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2:080504:28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899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5:030307:1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00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2:090301:78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01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5:010301:73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02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2:000000:16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03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2:090301:16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04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02:010708:4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05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2:030209:5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06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2:080401:2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07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02:010711:5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08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5:010101:21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09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2:030209:10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10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5:030303:14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11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2:070409: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12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5:010104: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13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5:030402: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14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2:070410: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15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5:030303:69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16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5:030307:5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17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2:090301:30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18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5:030307:27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19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5:030303:2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20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2:080501:64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21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5:030302: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22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5:030307:2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23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5:030303:62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24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2:080401:44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25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5:030305:1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26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2:080504:4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27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5:030305:15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28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5:030402:34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29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5:030303:13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30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2:090305:147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31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30:010506:38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32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5:030307:27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33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4:030333: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34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2:090301:26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35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1:010603: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36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5:030303:14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37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5:030303:86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38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5:030303:23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39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2:070409: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40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2:070410: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41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5:030307:2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42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5:030307:25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43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2:080401:44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44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5:030402:5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45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5:030102: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46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4:040401:172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47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5:030303:13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48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5:010201:53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49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2:090303:1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50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5:030202: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51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2:070304:369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52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02:010712:9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53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5:030303: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54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5:030303:21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55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5:030303:19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56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5:030102: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57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5:030202: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58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5:010301: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59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5:030303:20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60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30:050411:26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61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5:030303:73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62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5:030307:1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63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5:030304: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64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5:030307:5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65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05:060211:10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66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5:030402:4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67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5:010201:53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68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2:080501:33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69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5:030303:8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70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5:010101:55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71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2:010105:1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72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5:030404:1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73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22:030501:46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74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5:030303:85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75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2:090301:5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76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5:030303:87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77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5:030303:20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78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02:010712: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79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25:030303:63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80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5:030303:25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81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2:090305:5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82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02:010715:1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83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25:030303:25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84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4:020701:606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85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2:090301:138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86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2:090306:268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87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5:030402:4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88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5:030402:3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89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5:030101: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90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2:090301:15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91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5:030303:4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92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25:030305:16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93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25:030303:20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94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5:030303:19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95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23:060401:4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96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2:080401:45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97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5:030303:13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98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5:010101: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999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5:010201:291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00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2:000000:201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01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2:070409:1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02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4:030614:88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03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2:090302:2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04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2:090301:10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05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2:060309:21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06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5:030307:24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07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25:030303:1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08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5:030303:21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09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4:030804:4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10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5:030303:18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11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2:020113:11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12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5:030303:86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13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4:010610:402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14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5:010101:2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15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2:030204:8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16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2:010708: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17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2:080501:2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18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2:090304:2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19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4:010506:65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20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2:080401:1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21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2:090301:15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22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02:000000:80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23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5:030303:24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24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5:030303:13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25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5:030303:9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26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30:020502:394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27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5:030305:28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28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5:030402:4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29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5:010301:70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30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2:070410:1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31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12:070409: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32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6:040202:5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33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30:010806:25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34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25:030303: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35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2:020105: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36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5:030402:6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37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5:030303:17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38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2:090301:78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39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02:010714:1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40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5:030303:5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41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12:080401:3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42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2:010211: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43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2:030209:14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44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2:090306:269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45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5:030307:4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46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2:080401:58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47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2:080501:68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48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5:030307: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49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2:030202:4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50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2:080501:391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51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5:010201:1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52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5:010301:2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53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5:030203: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54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01:021102:4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55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2:070409:1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56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5:020404:1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57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5:010201:1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58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2:010105: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59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02:010715: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60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2:090302:7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61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5:030301:7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62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5:030301:1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63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2:080504: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64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2:090301:123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65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5:030303: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66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2:090301:8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67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5:010201:3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68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5:030305:16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69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05:060203:4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70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2:090302:38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71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2:090306:204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72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2:030204:377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73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2:030204:5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74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25:030303:7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75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5:030301:16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76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4:010506:65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77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25:030303:73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78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25:030303:6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79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25:030303:89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80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5:030303:18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81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5:010201:36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82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2:090301:1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83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5:000000:13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84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2:090301:12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85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5:030101: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86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2:080401:60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87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2:090301:50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88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25:010201:3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89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5:010201:2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90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2:040313:289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91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5:030303:2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92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25:010101:2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93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2:070410:8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94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25:030303:1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95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5:030402:6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96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05:060211:13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97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30:080406:3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98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2:030204:275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099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40401:172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00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2:030209:10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01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5:030305: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02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25:030303:19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03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2:080501:65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04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5:030402: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05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05:060110: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06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25:010201:283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07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5:010305:354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08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6:020502:3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09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25:030303:12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10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2:090306:267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11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2:090305:3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12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2:090306:8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13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5:030303:6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14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25:030304:1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15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2:090306:269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16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2:070410:8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17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2:040308:1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18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4:010801:22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19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25:030303: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20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5:030402:35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21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12:040204:26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22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5:030305:28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23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25:030303:64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24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25:030303:64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25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25:030203: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26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25:010301:43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27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5:030402: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28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3:010304:5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29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4:040401:172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30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1:010107:15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31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4:040701:6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32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5:030303:89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33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5:030201: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34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5:030303:21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35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12:080401:4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36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5:030303:61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37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2:080503:38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38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5:030303:73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39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25:010101:75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40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25:030307:26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41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5:030303:8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42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2:090301:20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43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5:030303: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44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5:030303: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45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4:020823:4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46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12:090301:5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47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5:030402:3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48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2:040313:174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49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02:010706: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50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25:010201:9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51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5:010101:23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52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25:030202: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53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5:030102:1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54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25:010201:278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55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12:080501:294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56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25:030307: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57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25:030402:2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58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2:080301:68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59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5:010201:7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60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2:020105: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61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25:010201:316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62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2:080504:136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63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5:030303:19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64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25:030301:50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65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12:030209:13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66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09:010801:38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67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9:030501:10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68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05:040401:4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69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12:030209:15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70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23:070208:30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71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25:030202:5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72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5:010201:53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73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2:080504:7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74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25:030201: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75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25:010101:78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76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30:030507:49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77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02:010715:69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78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25:030304: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79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30:020505:170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80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25:030305: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81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2:090301:5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82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2:080501:338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83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25:030202:35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84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25:010301:46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85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2:090305:3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86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5:030203:31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87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5:010301:71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88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5:030303:1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89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05:060825:48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90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25:010201:324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91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25:030303:89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92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25:030303:26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93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25:030301:45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94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2:020105: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95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25:030303:87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96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25:030305: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97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25:030303:69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98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25:030303:1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199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25:030305:2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00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12:080401:1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01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12:080501:297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02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2:080401:44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03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6:070207:27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04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25:030203:20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05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25:030303:17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06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5:030402:2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07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5:030303:26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08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5:030402: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09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25:030303:70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10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2:030209:12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11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25:030303:86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12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02:010708: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13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25:010301:48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14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12:080401:58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15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12:070410:1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16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5:030304: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17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25:030303:4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18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02:010715:47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19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2:090301:98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20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5:010101:23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21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2:080602:5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22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02:010714:1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23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25:030303:86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24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02:010714: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25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12:090303:10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26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12:070410:8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27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2:090306:10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28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3:060401:4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29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25:030301: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30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12:080401:3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31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25:030303:23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32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08:020402: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33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25:010202:14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34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12:080401:45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35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12:070501: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36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2:090301:1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37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2:020105:78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38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2:090306:4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39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5:030307:2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40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25:030303:24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41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4:040501:345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42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12:090306:4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43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12:060309:2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44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12:090301:99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45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5:030402:4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46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25:010201:84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47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12:090305:17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48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25:010201:79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49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12:090306:273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50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25:030303:26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51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02:010708: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52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25:030102:11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53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6:010507:6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54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25:010301:35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55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25:030301:6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56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25:030203:31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57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12:030204:357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58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25:030303:20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59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25:030303:6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60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12:030209:3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61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25:030402:5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62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25:030303:899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63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16:040202: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64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25:030305:1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65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2:080401:6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66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25:030404: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67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12:080504:157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68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5:030303:47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69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12:020105:1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70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12:090302:2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71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12:080401:3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72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12:080401:2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73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25:010104:9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74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25:030301:47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75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12:080301:98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76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12:080401:44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77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5:030404: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78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32:010109:15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79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30:030214:35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80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25:030301:15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81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25:030303:24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82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25:030303:25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83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25:030305:286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84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25:010301:21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85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14:030201: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86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12:090301:8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87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2:090306:9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88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5:030307:30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89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25:010201:322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90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12:070410:2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91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2:080504:1362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92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25:010201:694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93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2:090301:171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94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25:010201:86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95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25:030303:7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96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12:090301:258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97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14:010805:123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8">
          <table:table-cell table:style-name="cell_1298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25:030303:14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D6A8F8DD5B0C623FAE9B19CE9C717150C9B80C30D0BB6118BD25AE7198C7B439ABB89D76DC9C2A31FFEF39D66AA36A9BA600DEE9F619AD80799CB11F2C085E60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202" office:value-type="string" calcext:value-type="string" table:number-columns-spanned="2" table:number-rows-spanned="1">
            <text:p>Заместитель директора</text:p>
          </table:table-cell>
          <table:covered-table-cell table:style-name="ce1202"/>
          <table:table-cell table:style-name="cell_16_main"/>
          <table:table-cell table:style-name="cell_67_bottom"/>
          <table:table-cell table:style-name="cell_16_main"/>
          <table:table-cell table:style-name="ce1202" office:value-type="string" calcext:value-type="string" table:number-columns-spanned="2" table:number-rows-spanned="1">
            <text:p>Сысина Т. Н.</text:p>
          </table:table-cell>
          <table:covered-table-cell table:style-name="ce1202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93</number:text>
    </number:number-style>
    <number:number-style style:name="N115">
      <number:text>894</number:text>
    </number:number-style>
    <number:number-style style:name="N116">
      <number:text>895</number:text>
    </number:number-style>
    <number:number-style style:name="N117">
      <number:text>896</number:text>
    </number:number-style>
    <number:number-style style:name="N118">
      <number:text>897</number:text>
    </number:number-style>
    <number:number-style style:name="N119">
      <number:text>898</number:text>
    </number:number-style>
    <number:number-style style:name="N120">
      <number:text>899</number:text>
    </number:number-style>
    <number:number-style style:name="N121">
      <number:text>900</number:text>
    </number:number-style>
    <number:number-style style:name="N122">
      <number:text>901</number:text>
    </number:number-style>
    <number:number-style style:name="N123">
      <number:text>902</number:text>
    </number:number-style>
    <number:number-style style:name="N124">
      <number:text>90</number:text>
    </number:number-style>
    <number:number-style style:name="N125">
      <number:text>873 354,92</number:text>
    </number:number-style>
    <number:number-style style:name="N126">
      <number:text>903</number:text>
    </number:number-style>
    <number:number-style style:name="N127">
      <number:text>904</number:text>
    </number:number-style>
    <number:number-style style:name="N128">
      <number:text>905</number:text>
    </number:number-style>
    <number:number-style style:name="N129">
      <number:text>906</number:text>
    </number:number-style>
    <number:number-style style:name="N130">
      <number:text>907</number:text>
    </number:number-style>
    <number:number-style style:name="N131">
      <number:text>908</number:text>
    </number:number-style>
    <number:number-style style:name="N132">
      <number:text>909</number:text>
    </number:number-style>
    <number:number-style style:name="N133">
      <number:text>910</number:text>
    </number:number-style>
    <number:number-style style:name="N134">
      <number:text>911</number:text>
    </number:number-style>
    <number:number-style style:name="N135">
      <number:text>912</number:text>
    </number:number-style>
    <number:number-style style:name="N136">
      <number:text>91</number:text>
    </number:number-style>
    <number:number-style style:name="N137">
      <number:text>35 383,15</number:text>
    </number:number-style>
    <number:number-style style:name="N138">
      <number:text>913</number:text>
    </number:number-style>
    <number:number-style style:name="N139">
      <number:text>914</number:text>
    </number:number-style>
    <number:number-style style:name="N140">
      <number:text>915</number:text>
    </number:number-style>
    <number:number-style style:name="N141">
      <number:text>916</number:text>
    </number:number-style>
    <number:number-style style:name="N142">
      <number:text>917</number:text>
    </number:number-style>
    <number:number-style style:name="N143">
      <number:text>918</number:text>
    </number:number-style>
    <number:number-style style:name="N144">
      <number:text>919</number:text>
    </number:number-style>
    <number:number-style style:name="N145">
      <number:text>920</number:text>
    </number:number-style>
    <number:number-style style:name="N146">
      <number:text>921</number:text>
    </number:number-style>
    <number:number-style style:name="N147">
      <number:text>922</number:text>
    </number:number-style>
    <number:number-style style:name="N148">
      <number:text>92</number:text>
    </number:number-style>
    <number:number-style style:name="N149">
      <number:text>378 798,00</number:text>
    </number:number-style>
    <number:number-style style:name="N150">
      <number:text>923</number:text>
    </number:number-style>
    <number:number-style style:name="N151">
      <number:text>924</number:text>
    </number:number-style>
    <number:number-style style:name="N152">
      <number:text>925</number:text>
    </number:number-style>
    <number:number-style style:name="N153">
      <number:text>926</number:text>
    </number:number-style>
    <number:number-style style:name="N154">
      <number:text>927</number:text>
    </number:number-style>
    <number:number-style style:name="N155">
      <number:text>928</number:text>
    </number:number-style>
    <number:number-style style:name="N156">
      <number:text>929</number:text>
    </number:number-style>
    <number:number-style style:name="N157">
      <number:text>930</number:text>
    </number:number-style>
    <number:number-style style:name="N158">
      <number:text>931</number:text>
    </number:number-style>
    <number:number-style style:name="N159">
      <number:text>932</number:text>
    </number:number-style>
    <number:number-style style:name="N160">
      <number:text>93</number:text>
    </number:number-style>
    <number:number-style style:name="N161">
      <number:text>90 134,74</number:text>
    </number:number-style>
    <number:number-style style:name="N162">
      <number:text>933</number:text>
    </number:number-style>
    <number:number-style style:name="N163">
      <number:text>934</number:text>
    </number:number-style>
    <number:number-style style:name="N164">
      <number:text>935</number:text>
    </number:number-style>
    <number:number-style style:name="N165">
      <number:text>936</number:text>
    </number:number-style>
    <number:number-style style:name="N166">
      <number:text>937</number:text>
    </number:number-style>
    <number:number-style style:name="N167">
      <number:text>938</number:text>
    </number:number-style>
    <number:number-style style:name="N168">
      <number:text>939</number:text>
    </number:number-style>
    <number:number-style style:name="N169">
      <number:text>940</number:text>
    </number:number-style>
    <number:number-style style:name="N170">
      <number:text>941</number:text>
    </number:number-style>
    <number:number-style style:name="N171">
      <number:text>942</number:text>
    </number:number-style>
    <number:number-style style:name="N172">
      <number:text>94</number:text>
    </number:number-style>
    <number:number-style style:name="N173">
      <number:text>5 749,12</number:text>
    </number:number-style>
    <number:number-style style:name="N174">
      <number:text>943</number:text>
    </number:number-style>
    <number:number-style style:name="N175">
      <number:text>944</number:text>
    </number:number-style>
    <number:number-style style:name="N176">
      <number:text>945</number:text>
    </number:number-style>
    <number:number-style style:name="N177">
      <number:text>946</number:text>
    </number:number-style>
    <number:number-style style:name="N178">
      <number:text>947</number:text>
    </number:number-style>
    <number:number-style style:name="N179">
      <number:text>948</number:text>
    </number:number-style>
    <number:number-style style:name="N180">
      <number:text>949</number:text>
    </number:number-style>
    <number:number-style style:name="N181">
      <number:text>950</number:text>
    </number:number-style>
    <number:number-style style:name="N182">
      <number:text>951</number:text>
    </number:number-style>
    <number:number-style style:name="N183">
      <number:text>952</number:text>
    </number:number-style>
    <number:number-style style:name="N184">
      <number:text>95</number:text>
    </number:number-style>
    <number:number-style style:name="N185">
      <number:text>551 039,94</number:text>
    </number:number-style>
    <number:number-style style:name="N186">
      <number:text>953</number:text>
    </number:number-style>
    <number:number-style style:name="N187">
      <number:text>954</number:text>
    </number:number-style>
    <number:number-style style:name="N188">
      <number:text>955</number:text>
    </number:number-style>
    <number:number-style style:name="N189">
      <number:text>956</number:text>
    </number:number-style>
    <number:number-style style:name="N190">
      <number:text>957</number:text>
    </number:number-style>
    <number:number-style style:name="N191">
      <number:text>958</number:text>
    </number:number-style>
    <number:number-style style:name="N192">
      <number:text>959</number:text>
    </number:number-style>
    <number:number-style style:name="N193">
      <number:text>960</number:text>
    </number:number-style>
    <number:number-style style:name="N194">
      <number:text>961</number:text>
    </number:number-style>
    <number:number-style style:name="N195">
      <number:text>962</number:text>
    </number:number-style>
    <number:number-style style:name="N196">
      <number:text>963</number:text>
    </number:number-style>
    <number:number-style style:name="N197">
      <number:text>964</number:text>
    </number:number-style>
    <number:number-style style:name="N198">
      <number:text>965</number:text>
    </number:number-style>
    <number:number-style style:name="N199">
      <number:text>966</number:text>
    </number:number-style>
    <number:number-style style:name="N200">
      <number:text>967</number:text>
    </number:number-style>
    <number:number-style style:name="N201">
      <number:text>968</number:text>
    </number:number-style>
    <number:number-style style:name="N202">
      <number:text>969</number:text>
    </number:number-style>
    <number:number-style style:name="N203">
      <number:text>970</number:text>
    </number:number-style>
    <number:number-style style:name="N204">
      <number:text>971</number:text>
    </number:number-style>
    <number:number-style style:name="N205">
      <number:text>972</number:text>
    </number:number-style>
    <number:number-style style:name="N206">
      <number:text>973</number:text>
    </number:number-style>
    <number:number-style style:name="N207">
      <number:text>974</number:text>
    </number:number-style>
    <number:number-style style:name="N208">
      <number:text>975</number:text>
    </number:number-style>
    <number:number-style style:name="N209">
      <number:text>976</number:text>
    </number:number-style>
    <number:number-style style:name="N210">
      <number:text>977</number:text>
    </number:number-style>
    <number:number-style style:name="N211">
      <number:text>978</number:text>
    </number:number-style>
    <number:number-style style:name="N212">
      <number:text>979</number:text>
    </number:number-style>
    <number:number-style style:name="N213">
      <number:text>980</number:text>
    </number:number-style>
    <number:number-style style:name="N214">
      <number:text>981</number:text>
    </number:number-style>
    <number:number-style style:name="N215">
      <number:text>982</number:text>
    </number:number-style>
    <number:number-style style:name="N216">
      <number:text>1</number:text>
    </number:number-style>
    <number:number-style style:name="N217">
      <number:text>983</number:text>
    </number:number-style>
    <number:number-style style:name="N218">
      <number:text>984</number:text>
    </number:number-style>
    <number:number-style style:name="N219">
      <number:text>985</number:text>
    </number:number-style>
    <number:number-style style:name="N220">
      <number:text>986</number:text>
    </number:number-style>
    <number:number-style style:name="N221">
      <number:text>987</number:text>
    </number:number-style>
    <number:number-style style:name="N222">
      <number:text>988</number:text>
    </number:number-style>
    <number:number-style style:name="N223">
      <number:text>989</number:text>
    </number:number-style>
    <number:number-style style:name="N224">
      <number:text>990</number:text>
    </number:number-style>
    <number:number-style style:name="N225">
      <number:text>991</number:text>
    </number:number-style>
    <number:number-style style:name="N226">
      <number:text>992</number:text>
    </number:number-style>
    <number:number-style style:name="N227">
      <number:text>2</number:text>
    </number:number-style>
    <number:number-style style:name="N228">
      <number:text>993</number:text>
    </number:number-style>
    <number:number-style style:name="N229">
      <number:text>994</number:text>
    </number:number-style>
    <number:number-style style:name="N230">
      <number:text>995</number:text>
    </number:number-style>
    <number:number-style style:name="N231">
      <number:text>996</number:text>
    </number:number-style>
    <number:number-style style:name="N232">
      <number:text>997</number:text>
    </number:number-style>
    <number:number-style style:name="N233">
      <number:text>998</number:text>
    </number:number-style>
    <number:number-style style:name="N234">
      <number:text>999</number:text>
    </number:number-style>
    <number:number-style style:name="N235">
      <number:text>1 000</number:text>
    </number:number-style>
    <number:number-style style:name="N236">
      <number:text>1 001</number:text>
    </number:number-style>
    <number:number-style style:name="N237">
      <number:text>1 002</number:text>
    </number:number-style>
    <number:number-style style:name="N238">
      <number:text>3</number:text>
    </number:number-style>
    <number:number-style style:name="N239">
      <number:text>1 003</number:text>
    </number:number-style>
    <number:number-style style:name="N240">
      <number:text>1 004</number:text>
    </number:number-style>
    <number:number-style style:name="N241">
      <number:text>1 005</number:text>
    </number:number-style>
    <number:number-style style:name="N242">
      <number:text>1 006</number:text>
    </number:number-style>
    <number:number-style style:name="N243">
      <number:text>1 007</number:text>
    </number:number-style>
    <number:number-style style:name="N244">
      <number:text>1 008</number:text>
    </number:number-style>
    <number:number-style style:name="N245">
      <number:text>1 009</number:text>
    </number:number-style>
    <number:number-style style:name="N246">
      <number:text>1 010</number:text>
    </number:number-style>
    <number:number-style style:name="N247">
      <number:text>1 011</number:text>
    </number:number-style>
    <number:number-style style:name="N248">
      <number:text>1 012</number:text>
    </number:number-style>
    <number:number-style style:name="N249">
      <number:text>4</number:text>
    </number:number-style>
    <number:number-style style:name="N250">
      <number:text>1 013</number:text>
    </number:number-style>
    <number:number-style style:name="N251">
      <number:text>1 014</number:text>
    </number:number-style>
    <number:number-style style:name="N252">
      <number:text>1 015</number:text>
    </number:number-style>
    <number:number-style style:name="N253">
      <number:text>1 016</number:text>
    </number:number-style>
    <number:number-style style:name="N254">
      <number:text>1 017</number:text>
    </number:number-style>
    <number:number-style style:name="N255">
      <number:text>1 018</number:text>
    </number:number-style>
    <number:number-style style:name="N256">
      <number:text>1 019</number:text>
    </number:number-style>
    <number:number-style style:name="N257">
      <number:text>1 020</number:text>
    </number:number-style>
    <number:number-style style:name="N258">
      <number:text>1 021</number:text>
    </number:number-style>
    <number:number-style style:name="N259">
      <number:text>1 022</number:text>
    </number:number-style>
    <number:number-style style:name="N260">
      <number:text>5</number:text>
    </number:number-style>
    <number:number-style style:name="N261">
      <number:text>1 023</number:text>
    </number:number-style>
    <number:number-style style:name="N262">
      <number:text>1 024</number:text>
    </number:number-style>
    <number:number-style style:name="N263">
      <number:text>1 025</number:text>
    </number:number-style>
    <number:number-style style:name="N264">
      <number:text>1 026</number:text>
    </number:number-style>
    <number:number-style style:name="N265">
      <number:text>1 027</number:text>
    </number:number-style>
    <number:number-style style:name="N266">
      <number:text>1 028</number:text>
    </number:number-style>
    <number:number-style style:name="N267">
      <number:text>1 029</number:text>
    </number:number-style>
    <number:number-style style:name="N268">
      <number:text>1 030</number:text>
    </number:number-style>
    <number:number-style style:name="N269">
      <number:text>1 031</number:text>
    </number:number-style>
    <number:number-style style:name="N270">
      <number:text>1 032</number:text>
    </number:number-style>
    <number:number-style style:name="N271">
      <number:text>6</number:text>
    </number:number-style>
    <number:number-style style:name="N272">
      <number:text>1 033</number:text>
    </number:number-style>
    <number:number-style style:name="N273">
      <number:text>1 034</number:text>
    </number:number-style>
    <number:number-style style:name="N274">
      <number:text>1 035</number:text>
    </number:number-style>
    <number:number-style style:name="N275">
      <number:text>1 036</number:text>
    </number:number-style>
    <number:number-style style:name="N276">
      <number:text>1 037</number:text>
    </number:number-style>
    <number:number-style style:name="N277">
      <number:text>1 038</number:text>
    </number:number-style>
    <number:number-style style:name="N278">
      <number:text>1 039</number:text>
    </number:number-style>
    <number:number-style style:name="N279">
      <number:text>1 040</number:text>
    </number:number-style>
    <number:number-style style:name="N280">
      <number:text>1 041</number:text>
    </number:number-style>
    <number:number-style style:name="N281">
      <number:text>1 042</number:text>
    </number:number-style>
    <number:number-style style:name="N282">
      <number:text>7</number:text>
    </number:number-style>
    <number:number-style style:name="N283">
      <number:text>1 043</number:text>
    </number:number-style>
    <number:number-style style:name="N284">
      <number:text>1 044</number:text>
    </number:number-style>
    <number:number-style style:name="N285">
      <number:text>1 045</number:text>
    </number:number-style>
    <number:number-style style:name="N286">
      <number:text>1 046</number:text>
    </number:number-style>
    <number:number-style style:name="N287">
      <number:text>1 047</number:text>
    </number:number-style>
    <number:number-style style:name="N288">
      <number:text>1 048</number:text>
    </number:number-style>
    <number:number-style style:name="N289">
      <number:text>1 049</number:text>
    </number:number-style>
    <number:number-style style:name="N290">
      <number:text>1 050</number:text>
    </number:number-style>
    <number:number-style style:name="N291">
      <number:text>1 051</number:text>
    </number:number-style>
    <number:number-style style:name="N292">
      <number:text>1 052</number:text>
    </number:number-style>
    <number:number-style style:name="N293">
      <number:text>8</number:text>
    </number:number-style>
    <number:number-style style:name="N294">
      <number:text>1 053</number:text>
    </number:number-style>
    <number:number-style style:name="N295">
      <number:text>1 054</number:text>
    </number:number-style>
    <number:number-style style:name="N296">
      <number:text>1 055</number:text>
    </number:number-style>
    <number:number-style style:name="N297">
      <number:text>1 056</number:text>
    </number:number-style>
    <number:number-style style:name="N298">
      <number:text>1 057</number:text>
    </number:number-style>
    <number:number-style style:name="N299">
      <number:text>1 058</number:text>
    </number:number-style>
    <number:number-style style:name="N300">
      <number:text>1 059</number:text>
    </number:number-style>
    <number:number-style style:name="N301">
      <number:text>1 060</number:text>
    </number:number-style>
    <number:number-style style:name="N302">
      <number:text>1 061</number:text>
    </number:number-style>
    <number:number-style style:name="N303">
      <number:text>1 062</number:text>
    </number:number-style>
    <number:number-style style:name="N304">
      <number:text>9</number:text>
    </number:number-style>
    <number:number-style style:name="N305">
      <number:text>1 063</number:text>
    </number:number-style>
    <number:number-style style:name="N306">
      <number:text>1 064</number:text>
    </number:number-style>
    <number:number-style style:name="N307">
      <number:text>1 065</number:text>
    </number:number-style>
    <number:number-style style:name="N308">
      <number:text>1 066</number:text>
    </number:number-style>
    <number:number-style style:name="N309">
      <number:text>1 067</number:text>
    </number:number-style>
    <number:number-style style:name="N310">
      <number:text>1 068</number:text>
    </number:number-style>
    <number:number-style style:name="N311">
      <number:text>1 069</number:text>
    </number:number-style>
    <number:number-style style:name="N312">
      <number:text>1 070</number:text>
    </number:number-style>
    <number:number-style style:name="N313">
      <number:text>1 071</number:text>
    </number:number-style>
    <number:number-style style:name="N314">
      <number:text>1 072</number:text>
    </number:number-style>
    <number:number-style style:name="N315">
      <number:text>10</number:text>
    </number:number-style>
    <number:number-style style:name="N316">
      <number:text>1 073</number:text>
    </number:number-style>
    <number:number-style style:name="N317">
      <number:text>1 074</number:text>
    </number:number-style>
    <number:number-style style:name="N318">
      <number:text>1 075</number:text>
    </number:number-style>
    <number:number-style style:name="N319">
      <number:text>1 076</number:text>
    </number:number-style>
    <number:number-style style:name="N320">
      <number:text>1 077</number:text>
    </number:number-style>
    <number:number-style style:name="N321">
      <number:text>1 078</number:text>
    </number:number-style>
    <number:number-style style:name="N322">
      <number:text>1 079</number:text>
    </number:number-style>
    <number:number-style style:name="N323">
      <number:text>1 080</number:text>
    </number:number-style>
    <number:number-style style:name="N324">
      <number:text>1 081</number:text>
    </number:number-style>
    <number:number-style style:name="N325">
      <number:text>1 082</number:text>
    </number:number-style>
    <number:number-style style:name="N326">
      <number:text>11</number:text>
    </number:number-style>
    <number:number-style style:name="N327">
      <number:text>1 083</number:text>
    </number:number-style>
    <number:number-style style:name="N328">
      <number:text>1 084</number:text>
    </number:number-style>
    <number:number-style style:name="N329">
      <number:text>1 085</number:text>
    </number:number-style>
    <number:number-style style:name="N330">
      <number:text>1 086</number:text>
    </number:number-style>
    <number:number-style style:name="N331">
      <number:text>1 087</number:text>
    </number:number-style>
    <number:number-style style:name="N332">
      <number:text>1 088</number:text>
    </number:number-style>
    <number:number-style style:name="N333">
      <number:text>1 089</number:text>
    </number:number-style>
    <number:number-style style:name="N334">
      <number:text>1 090</number:text>
    </number:number-style>
    <number:number-style style:name="N335">
      <number:text>1 091</number:text>
    </number:number-style>
    <number:number-style style:name="N336">
      <number:text>1 092</number:text>
    </number:number-style>
    <number:number-style style:name="N337">
      <number:text>12</number:text>
    </number:number-style>
    <number:number-style style:name="N338">
      <number:text>603 088,62</number:text>
    </number:number-style>
    <number:number-style style:name="N339">
      <number:text>1 093</number:text>
    </number:number-style>
    <number:number-style style:name="N340">
      <number:text>1 094</number:text>
    </number:number-style>
    <number:number-style style:name="N341">
      <number:text>1 095</number:text>
    </number:number-style>
    <number:number-style style:name="N342">
      <number:text>1 096</number:text>
    </number:number-style>
    <number:number-style style:name="N343">
      <number:text>1 097</number:text>
    </number:number-style>
    <number:number-style style:name="N344">
      <number:text>1 098</number:text>
    </number:number-style>
    <number:number-style style:name="N345">
      <number:text>1 099</number:text>
    </number:number-style>
    <number:number-style style:name="N346">
      <number:text>1 100</number:text>
    </number:number-style>
    <number:number-style style:name="N347">
      <number:text>1 101</number:text>
    </number:number-style>
    <number:number-style style:name="N348">
      <number:text>1 102</number:text>
    </number:number-style>
    <number:number-style style:name="N349">
      <number:text>13</number:text>
    </number:number-style>
    <number:number-style style:name="N350">
      <number:text>1 103</number:text>
    </number:number-style>
    <number:number-style style:name="N351">
      <number:text>1 104</number:text>
    </number:number-style>
    <number:number-style style:name="N352">
      <number:text>1 105</number:text>
    </number:number-style>
    <number:number-style style:name="N353">
      <number:text>1 106</number:text>
    </number:number-style>
    <number:number-style style:name="N354">
      <number:text>1 107</number:text>
    </number:number-style>
    <number:number-style style:name="N355">
      <number:text>1 108</number:text>
    </number:number-style>
    <number:number-style style:name="N356">
      <number:text>1 109</number:text>
    </number:number-style>
    <number:number-style style:name="N357">
      <number:text>1 110</number:text>
    </number:number-style>
    <number:number-style style:name="N358">
      <number:text>1 111</number:text>
    </number:number-style>
    <number:number-style style:name="N359">
      <number:text>1 112</number:text>
    </number:number-style>
    <number:number-style style:name="N360">
      <number:text>14</number:text>
    </number:number-style>
    <number:number-style style:name="N361">
      <number:text>1 113</number:text>
    </number:number-style>
    <number:number-style style:name="N362">
      <number:text>1 114</number:text>
    </number:number-style>
    <number:number-style style:name="N363">
      <number:text>1 115</number:text>
    </number:number-style>
    <number:number-style style:name="N364">
      <number:text>1 116</number:text>
    </number:number-style>
    <number:number-style style:name="N365">
      <number:text>1 117</number:text>
    </number:number-style>
    <number:number-style style:name="N366">
      <number:text>1 118</number:text>
    </number:number-style>
    <number:number-style style:name="N367">
      <number:text>1 119</number:text>
    </number:number-style>
    <number:number-style style:name="N368">
      <number:text>1 120</number:text>
    </number:number-style>
    <number:number-style style:name="N369">
      <number:text>1 121</number:text>
    </number:number-style>
    <number:number-style style:name="N370">
      <number:text>1 122</number:text>
    </number:number-style>
    <number:number-style style:name="N371">
      <number:text>15</number:text>
    </number:number-style>
    <number:number-style style:name="N372">
      <number:text>1 123</number:text>
    </number:number-style>
    <number:number-style style:name="N373">
      <number:text>1 124</number:text>
    </number:number-style>
    <number:number-style style:name="N374">
      <number:text>1 125</number:text>
    </number:number-style>
    <number:number-style style:name="N375">
      <number:text>1 126</number:text>
    </number:number-style>
    <number:number-style style:name="N376">
      <number:text>1 127</number:text>
    </number:number-style>
    <number:number-style style:name="N377">
      <number:text>1 128</number:text>
    </number:number-style>
    <number:number-style style:name="N378">
      <number:text>1 129</number:text>
    </number:number-style>
    <number:number-style style:name="N379">
      <number:text>1 130</number:text>
    </number:number-style>
    <number:number-style style:name="N380">
      <number:text>1 131</number:text>
    </number:number-style>
    <number:number-style style:name="N381">
      <number:text>1 132</number:text>
    </number:number-style>
    <number:number-style style:name="N382">
      <number:text>16</number:text>
    </number:number-style>
    <number:number-style style:name="N383">
      <number:text>1 133</number:text>
    </number:number-style>
    <number:number-style style:name="N384">
      <number:text>1 134</number:text>
    </number:number-style>
    <number:number-style style:name="N385">
      <number:text>1 135</number:text>
    </number:number-style>
    <number:number-style style:name="N386">
      <number:text>1 136</number:text>
    </number:number-style>
    <number:number-style style:name="N387">
      <number:text>1 137</number:text>
    </number:number-style>
    <number:number-style style:name="N388">
      <number:text>1 138</number:text>
    </number:number-style>
    <number:number-style style:name="N389">
      <number:text>1 139</number:text>
    </number:number-style>
    <number:number-style style:name="N390">
      <number:text>1 140</number:text>
    </number:number-style>
    <number:number-style style:name="N391">
      <number:text>1 141</number:text>
    </number:number-style>
    <number:number-style style:name="N392">
      <number:text>1 142</number:text>
    </number:number-style>
    <number:number-style style:name="N393">
      <number:text>17</number:text>
    </number:number-style>
    <number:number-style style:name="N394">
      <number:text>1 143</number:text>
    </number:number-style>
    <number:number-style style:name="N395">
      <number:text>1 144</number:text>
    </number:number-style>
    <number:number-style style:name="N396">
      <number:text>1 145</number:text>
    </number:number-style>
    <number:number-style style:name="N397">
      <number:text>1 146</number:text>
    </number:number-style>
    <number:number-style style:name="N398">
      <number:text>1 147</number:text>
    </number:number-style>
    <number:number-style style:name="N399">
      <number:text>1 148</number:text>
    </number:number-style>
    <number:number-style style:name="N400">
      <number:text>1 149</number:text>
    </number:number-style>
    <number:number-style style:name="N401">
      <number:text>1 150</number:text>
    </number:number-style>
    <number:number-style style:name="N402">
      <number:text>1 151</number:text>
    </number:number-style>
    <number:number-style style:name="N403">
      <number:text>1 152</number:text>
    </number:number-style>
    <number:number-style style:name="N404">
      <number:text>18</number:text>
    </number:number-style>
    <number:number-style style:name="N405">
      <number:text>1 153</number:text>
    </number:number-style>
    <number:number-style style:name="N406">
      <number:text>1 154</number:text>
    </number:number-style>
    <number:number-style style:name="N407">
      <number:text>1 155</number:text>
    </number:number-style>
    <number:number-style style:name="N408">
      <number:text>1 156</number:text>
    </number:number-style>
    <number:number-style style:name="N409">
      <number:text>1 157</number:text>
    </number:number-style>
    <number:number-style style:name="N410">
      <number:text>1 158</number:text>
    </number:number-style>
    <number:number-style style:name="N411">
      <number:text>1 159</number:text>
    </number:number-style>
    <number:number-style style:name="N412">
      <number:text>1 160</number:text>
    </number:number-style>
    <number:number-style style:name="N413">
      <number:text>1 161</number:text>
    </number:number-style>
    <number:number-style style:name="N414">
      <number:text>1 162</number:text>
    </number:number-style>
    <number:number-style style:name="N415">
      <number:text>19</number:text>
    </number:number-style>
    <number:number-style style:name="N416">
      <number:text>1 163</number:text>
    </number:number-style>
    <number:number-style style:name="N417">
      <number:text>1 164</number:text>
    </number:number-style>
    <number:number-style style:name="N418">
      <number:text>1 165</number:text>
    </number:number-style>
    <number:number-style style:name="N419">
      <number:text>1 166</number:text>
    </number:number-style>
    <number:number-style style:name="N420">
      <number:text>1 167</number:text>
    </number:number-style>
    <number:number-style style:name="N421">
      <number:text>1 168</number:text>
    </number:number-style>
    <number:number-style style:name="N422">
      <number:text>1 169</number:text>
    </number:number-style>
    <number:number-style style:name="N423">
      <number:text>1 170</number:text>
    </number:number-style>
    <number:number-style style:name="N424">
      <number:text>1 171</number:text>
    </number:number-style>
    <number:number-style style:name="N425">
      <number:text>1 172</number:text>
    </number:number-style>
    <number:number-style style:name="N426">
      <number:text>20</number:text>
    </number:number-style>
    <number:number-style style:name="N427">
      <number:text>1 173</number:text>
    </number:number-style>
    <number:number-style style:name="N428">
      <number:text>1 174</number:text>
    </number:number-style>
    <number:number-style style:name="N429">
      <number:text>1 175</number:text>
    </number:number-style>
    <number:number-style style:name="N430">
      <number:text>1 176</number:text>
    </number:number-style>
    <number:number-style style:name="N431">
      <number:text>1 177</number:text>
    </number:number-style>
    <number:number-style style:name="N432">
      <number:text>1 178</number:text>
    </number:number-style>
    <number:number-style style:name="N433">
      <number:text>1 179</number:text>
    </number:number-style>
    <number:number-style style:name="N434">
      <number:text>1 180</number:text>
    </number:number-style>
    <number:number-style style:name="N435">
      <number:text>1 181</number:text>
    </number:number-style>
    <number:number-style style:name="N436">
      <number:text>1 182</number:text>
    </number:number-style>
    <number:number-style style:name="N437">
      <number:text>21</number:text>
    </number:number-style>
    <number:number-style style:name="N438">
      <number:text>1 183</number:text>
    </number:number-style>
    <number:number-style style:name="N439">
      <number:text>1 184</number:text>
    </number:number-style>
    <number:number-style style:name="N440">
      <number:text>1 185</number:text>
    </number:number-style>
    <number:number-style style:name="N441">
      <number:text>1 186</number:text>
    </number:number-style>
    <number:number-style style:name="N442">
      <number:text>1 187</number:text>
    </number:number-style>
    <number:number-style style:name="N443">
      <number:text>1 188</number:text>
    </number:number-style>
    <number:number-style style:name="N444">
      <number:text>1 189</number:text>
    </number:number-style>
    <number:number-style style:name="N445">
      <number:text>1 190</number:text>
    </number:number-style>
    <number:number-style style:name="N446">
      <number:text>1 191</number:text>
    </number:number-style>
    <number:number-style style:name="N447">
      <number:text>22</number:text>
    </number:number-style>
    <number:number-style style:name="N448">
      <number:text>1 061 060,00</number:text>
    </number:number-style>
    <number:number-style style:name="N449">
      <number:text>23</number:text>
    </number:number-style>
    <number:number-style style:name="N450">
      <number:text>24</number:text>
    </number:number-style>
    <number:number-style style:name="N451">
      <number:text>25</number:text>
    </number:number-style>
    <number:number-style style:name="N452">
      <number:text>26</number:text>
    </number:number-style>
    <number:number-style style:name="N453">
      <number:text>27</number:text>
    </number:number-style>
    <number:number-style style:name="N454">
      <number:text>28</number:text>
    </number:number-style>
    <number:number-style style:name="N455">
      <number:text>29</number:text>
    </number:number-style>
    <number:number-style style:name="N456">
      <number:text>30</number:text>
    </number:number-style>
    <number:number-style style:name="N457">
      <number:text>31</number:text>
    </number:number-style>
    <number:number-style style:name="N458">
      <number:text>32</number:text>
    </number:number-style>
    <number:number-style style:name="N459">
      <number:text>66 658,60</number:text>
    </number:number-style>
    <number:number-style style:name="N460">
      <number:text>33</number:text>
    </number:number-style>
    <number:number-style style:name="N461">
      <number:text>34</number:text>
    </number:number-style>
    <number:number-style style:name="N462">
      <number:text>35</number:text>
    </number:number-style>
    <number:number-style style:name="N463">
      <number:text>36</number:text>
    </number:number-style>
    <number:number-style style:name="N464">
      <number:text>37</number:text>
    </number:number-style>
    <number:number-style style:name="N465">
      <number:text>38</number:text>
    </number:number-style>
    <number:number-style style:name="N466">
      <number:text>39</number:text>
    </number:number-style>
    <number:number-style style:name="N467">
      <number:text>40</number:text>
    </number:number-style>
    <number:number-style style:name="N468">
      <number:text>41</number:text>
    </number:number-style>
    <number:number-style style:name="N469">
      <number:text>42</number:text>
    </number:number-style>
    <number:number-style style:name="N470">
      <number:text>14 153,26</number:text>
    </number:number-style>
    <number:number-style style:name="N471">
      <number:text>43</number:text>
    </number:number-style>
    <number:number-style style:name="N472">
      <number:text>44</number:text>
    </number:number-style>
    <number:number-style style:name="N473">
      <number:text>45</number:text>
    </number:number-style>
    <number:number-style style:name="N474">
      <number:text>46</number:text>
    </number:number-style>
    <number:number-style style:name="N475">
      <number:text>47</number:text>
    </number:number-style>
    <number:number-style style:name="N476">
      <number:text>48</number:text>
    </number:number-style>
    <number:number-style style:name="N477">
      <number:text>49</number:text>
    </number:number-style>
    <number:number-style style:name="N478">
      <number:text>50</number:text>
    </number:number-style>
    <number:number-style style:name="N479">
      <number:text>51</number:text>
    </number:number-style>
    <number:number-style style:name="N480">
      <number:text>52</number:text>
    </number:number-style>
    <number:number-style style:name="N481">
      <number:text>141 946,00</number:text>
    </number:number-style>
    <number:number-style style:name="N482">
      <number:text>53</number:text>
    </number:number-style>
    <number:number-style style:name="N483">
      <number:text>54</number:text>
    </number:number-style>
    <number:number-style style:name="N484">
      <number:text>55</number:text>
    </number:number-style>
    <number:number-style style:name="N485">
      <number:text>56</number:text>
    </number:number-style>
    <number:number-style style:name="N486">
      <number:text>57</number:text>
    </number:number-style>
    <number:number-style style:name="N487">
      <number:text>58</number:text>
    </number:number-style>
    <number:number-style style:name="N488">
      <number:text>59</number:text>
    </number:number-style>
    <number:number-style style:name="N489">
      <number:text>60</number:text>
    </number:number-style>
    <number:number-style style:name="N490">
      <number:text>61</number:text>
    </number:number-style>
    <number:number-style style:name="N491">
      <number:text>62</number:text>
    </number:number-style>
    <number:number-style style:name="N492">
      <number:text>2 417 609,58</number:text>
    </number:number-style>
    <number:number-style style:name="N493">
      <number:text>63</number:text>
    </number:number-style>
    <number:number-style style:name="N494">
      <number:text>64</number:text>
    </number:number-style>
    <number:number-style style:name="N495">
      <number:text>65</number:text>
    </number:number-style>
    <number:number-style style:name="N496">
      <number:text>66</number:text>
    </number:number-style>
    <number:number-style style:name="N497">
      <number:text>67</number:text>
    </number:number-style>
    <number:number-style style:name="N498">
      <number:text>68</number:text>
    </number:number-style>
    <number:number-style style:name="N499">
      <number:text>69</number:text>
    </number:number-style>
    <number:number-style style:name="N500">
      <number:text>70</number:text>
    </number:number-style>
    <number:number-style style:name="N501">
      <number:text>71</number:text>
    </number:number-style>
    <number:number-style style:name="N502">
      <number:text>72</number:text>
    </number:number-style>
    <number:number-style style:name="N503">
      <number:text>1 124 475,87</number:text>
    </number:number-style>
    <number:number-style style:name="N504">
      <number:text>73</number:text>
    </number:number-style>
    <number:number-style style:name="N505">
      <number:text>74</number:text>
    </number:number-style>
    <number:number-style style:name="N506">
      <number:text>75</number:text>
    </number:number-style>
    <number:number-style style:name="N507">
      <number:text>76</number:text>
    </number:number-style>
    <number:number-style style:name="N508">
      <number:text>77</number:text>
    </number:number-style>
    <number:number-style style:name="N509">
      <number:text>78</number:text>
    </number:number-style>
    <number:number-style style:name="N510">
      <number:text>79</number:text>
    </number:number-style>
    <number:number-style style:name="N511">
      <number:text>80</number:text>
    </number:number-style>
    <number:number-style style:name="N512">
      <number:text>81</number:text>
    </number:number-style>
    <number:number-style style:name="N513">
      <number:text>82</number:text>
    </number:number-style>
    <number:number-style style:name="N514">
      <number:text>960 843,87</number:text>
    </number:number-style>
    <number:number-style style:name="N515">
      <number:text>83</number:text>
    </number:number-style>
    <number:number-style style:name="N516">
      <number:text>84</number:text>
    </number:number-style>
    <number:number-style style:name="N517">
      <number:text>85</number:text>
    </number:number-style>
    <number:number-style style:name="N518">
      <number:text>86</number:text>
    </number:number-style>
    <number:number-style style:name="N519">
      <number:text>87</number:text>
    </number:number-style>
    <number:number-style style:name="N520">
      <number:text>88</number:text>
    </number:number-style>
    <number:number-style style:name="N521">
      <number:text>89</number:text>
    </number:number-style>
    <number:number-style style:name="N522">
      <number:text>619 302,32</number:text>
    </number:number-style>
    <number:number-style style:name="N523">
      <number:text>96</number:text>
    </number:number-style>
    <number:number-style style:name="N524">
      <number:text>97</number:text>
    </number:number-style>
    <number:number-style style:name="N525">
      <number:text>98</number:text>
    </number:number-style>
    <number:number-style style:name="N526">
      <number:text>99</number:text>
    </number:number-style>
    <number:number-style style:name="N527">
      <number:text>100</number:text>
    </number:number-style>
    <number:number-style style:name="N528">
      <number:text>101</number:text>
    </number:number-style>
    <number:number-style style:name="N529">
      <number:text>102</number:text>
    </number:number-style>
    <number:number-style style:name="N530">
      <number:text>103</number:text>
    </number:number-style>
    <number:number-style style:name="N531">
      <number:text>104</number:text>
    </number:number-style>
    <number:number-style style:name="N532">
      <number:text>105</number:text>
    </number:number-style>
    <number:number-style style:name="N533">
      <number:text>106</number:text>
    </number:number-style>
    <number:number-style style:name="N534">
      <number:text>107</number:text>
    </number:number-style>
    <number:number-style style:name="N535">
      <number:text>108</number:text>
    </number:number-style>
    <number:number-style style:name="N536">
      <number:text>109</number:text>
    </number:number-style>
    <number:number-style style:name="N537">
      <number:text>110</number:text>
    </number:number-style>
    <number:number-style style:name="N538">
      <number:text>111</number:text>
    </number:number-style>
    <number:number-style style:name="N539">
      <number:text>112</number:text>
    </number:number-style>
    <number:number-style style:name="N540">
      <number:text>74 928,00</number:text>
    </number:number-style>
    <number:number-style style:name="N541">
      <number:text>113</number:text>
    </number:number-style>
    <number:number-style style:name="N542">
      <number:text>114</number:text>
    </number:number-style>
    <number:number-style style:name="N543">
      <number:text>115</number:text>
    </number:number-style>
    <number:number-style style:name="N544">
      <number:text>116</number:text>
    </number:number-style>
    <number:number-style style:name="N545">
      <number:text>117</number:text>
    </number:number-style>
    <number:number-style style:name="N546">
      <number:text>118</number:text>
    </number:number-style>
    <number:number-style style:name="N547">
      <number:text>119</number:text>
    </number:number-style>
    <number:number-style style:name="N548">
      <number:text>120</number:text>
    </number:number-style>
    <number:number-style style:name="N549">
      <number:text>121</number:text>
    </number:number-style>
    <number:number-style style:name="N550">
      <number:text>122</number:text>
    </number:number-style>
    <number:number-style style:name="N551">
      <number:text>1 785 694,57</number:text>
    </number:number-style>
    <number:number-style style:name="N552">
      <number:text>123</number:text>
    </number:number-style>
    <number:number-style style:name="N553">
      <number:text>124</number:text>
    </number:number-style>
    <number:number-style style:name="N554">
      <number:text>125</number:text>
    </number:number-style>
    <number:number-style style:name="N555">
      <number:text>126</number:text>
    </number:number-style>
    <number:number-style style:name="N556">
      <number:text>127</number:text>
    </number:number-style>
    <number:number-style style:name="N557">
      <number:text>128</number:text>
    </number:number-style>
    <number:number-style style:name="N558">
      <number:text>129</number:text>
    </number:number-style>
    <number:number-style style:name="N559">
      <number:text>130</number:text>
    </number:number-style>
    <number:number-style style:name="N560">
      <number:text>131</number:text>
    </number:number-style>
    <number:number-style style:name="N561">
      <number:text>132</number:text>
    </number:number-style>
    <number:number-style style:name="N562">
      <number:text>2 530 900,00</number:text>
    </number:number-style>
    <number:number-style style:name="N563">
      <number:text>133</number:text>
    </number:number-style>
    <number:number-style style:name="N564">
      <number:text>134</number:text>
    </number:number-style>
    <number:number-style style:name="N565">
      <number:text>135</number:text>
    </number:number-style>
    <number:number-style style:name="N566">
      <number:text>136</number:text>
    </number:number-style>
    <number:number-style style:name="N567">
      <number:text>137</number:text>
    </number:number-style>
    <number:number-style style:name="N568">
      <number:text>138</number:text>
    </number:number-style>
    <number:number-style style:name="N569">
      <number:text>139</number:text>
    </number:number-style>
    <number:number-style style:name="N570">
      <number:text>140</number:text>
    </number:number-style>
    <number:number-style style:name="N571">
      <number:text>141</number:text>
    </number:number-style>
    <number:number-style style:name="N572">
      <number:text>142</number:text>
    </number:number-style>
    <number:number-style style:name="N573">
      <number:text>143</number:text>
    </number:number-style>
    <number:number-style style:name="N574">
      <number:text>144</number:text>
    </number:number-style>
    <number:number-style style:name="N575">
      <number:text>145</number:text>
    </number:number-style>
    <number:number-style style:name="N576">
      <number:text>146</number:text>
    </number:number-style>
    <number:number-style style:name="N577">
      <number:text>147</number:text>
    </number:number-style>
    <number:number-style style:name="N578">
      <number:text>148</number:text>
    </number:number-style>
    <number:number-style style:name="N579">
      <number:text>149</number:text>
    </number:number-style>
    <number:number-style style:name="N580">
      <number:text>150</number:text>
    </number:number-style>
    <number:number-style style:name="N581">
      <number:text>151</number:text>
    </number:number-style>
    <number:number-style style:name="N582">
      <number:text>152</number:text>
    </number:number-style>
    <number:number-style style:name="N583">
      <number:text>1 096 305,00</number:text>
    </number:number-style>
    <number:number-style style:name="N584">
      <number:text>153</number:text>
    </number:number-style>
    <number:number-style style:name="N585">
      <number:text>154</number:text>
    </number:number-style>
    <number:number-style style:name="N586">
      <number:text>155</number:text>
    </number:number-style>
    <number:number-style style:name="N587">
      <number:text>156</number:text>
    </number:number-style>
    <number:number-style style:name="N588">
      <number:text>157</number:text>
    </number:number-style>
    <number:number-style style:name="N589">
      <number:text>158</number:text>
    </number:number-style>
    <number:number-style style:name="N590">
      <number:text>159</number:text>
    </number:number-style>
    <number:number-style style:name="N591">
      <number:text>160</number:text>
    </number:number-style>
    <number:number-style style:name="N592">
      <number:text>161</number:text>
    </number:number-style>
    <number:number-style style:name="N593">
      <number:text>162</number:text>
    </number:number-style>
    <number:number-style style:name="N594">
      <number:text>728 808,00</number:text>
    </number:number-style>
    <number:number-style style:name="N595">
      <number:text>163</number:text>
    </number:number-style>
    <number:number-style style:name="N596">
      <number:text>164</number:text>
    </number:number-style>
    <number:number-style style:name="N597">
      <number:text>165</number:text>
    </number:number-style>
    <number:number-style style:name="N598">
      <number:text>166</number:text>
    </number:number-style>
    <number:number-style style:name="N599">
      <number:text>167</number:text>
    </number:number-style>
    <number:number-style style:name="N600">
      <number:text>168</number:text>
    </number:number-style>
    <number:number-style style:name="N601">
      <number:text>169</number:text>
    </number:number-style>
    <number:number-style style:name="N602">
      <number:text>170</number:text>
    </number:number-style>
    <number:number-style style:name="N603">
      <number:text>171</number:text>
    </number:number-style>
    <number:number-style style:name="N604">
      <number:text>172</number:text>
    </number:number-style>
    <number:number-style style:name="N605">
      <number:text>768 179,25</number:text>
    </number:number-style>
    <number:number-style style:name="N606">
      <number:text>173</number:text>
    </number:number-style>
    <number:number-style style:name="N607">
      <number:text>174</number:text>
    </number:number-style>
    <number:number-style style:name="N608">
      <number:text>175</number:text>
    </number:number-style>
    <number:number-style style:name="N609">
      <number:text>176</number:text>
    </number:number-style>
    <number:number-style style:name="N610">
      <number:text>177</number:text>
    </number:number-style>
    <number:number-style style:name="N611">
      <number:text>178</number:text>
    </number:number-style>
    <number:number-style style:name="N612">
      <number:text>179</number:text>
    </number:number-style>
    <number:number-style style:name="N613">
      <number:text>180</number:text>
    </number:number-style>
    <number:number-style style:name="N614">
      <number:text>181</number:text>
    </number:number-style>
    <number:number-style style:name="N615">
      <number:text>182</number:text>
    </number:number-style>
    <number:number-style style:name="N616">
      <number:text>2 543 370,00</number:text>
    </number:number-style>
    <number:number-style style:name="N617">
      <number:text>183</number:text>
    </number:number-style>
    <number:number-style style:name="N618">
      <number:text>184</number:text>
    </number:number-style>
    <number:number-style style:name="N619">
      <number:text>185</number:text>
    </number:number-style>
    <number:number-style style:name="N620">
      <number:text>186</number:text>
    </number:number-style>
    <number:number-style style:name="N621">
      <number:text>187</number:text>
    </number:number-style>
    <number:number-style style:name="N622">
      <number:text>188</number:text>
    </number:number-style>
    <number:number-style style:name="N623">
      <number:text>189</number:text>
    </number:number-style>
    <number:number-style style:name="N624">
      <number:text>190</number:text>
    </number:number-style>
    <number:number-style style:name="N625">
      <number:text>191</number:text>
    </number:number-style>
    <number:number-style style:name="N626">
      <number:text>192</number:text>
    </number:number-style>
    <number:number-style style:name="N627">
      <number:text>694 400,00</number:text>
    </number:number-style>
    <number:number-style style:name="N628">
      <number:text>193</number:text>
    </number:number-style>
    <number:number-style style:name="N629">
      <number:text>194</number:text>
    </number:number-style>
    <number:number-style style:name="N630">
      <number:text>195</number:text>
    </number:number-style>
    <number:number-style style:name="N631">
      <number:text>196</number:text>
    </number:number-style>
    <number:number-style style:name="N632">
      <number:text>197</number:text>
    </number:number-style>
    <number:number-style style:name="N633">
      <number:text>198</number:text>
    </number:number-style>
    <number:number-style style:name="N634">
      <number:text>199</number:text>
    </number:number-style>
    <number:number-style style:name="N635">
      <number:text>200</number:text>
    </number:number-style>
    <number:number-style style:name="N636">
      <number:text>201</number:text>
    </number:number-style>
    <number:number-style style:name="N637">
      <number:text>202</number:text>
    </number:number-style>
    <number:number-style style:name="N638">
      <number:text>283 816,50</number:text>
    </number:number-style>
    <number:number-style style:name="N639">
      <number:text>203</number:text>
    </number:number-style>
    <number:number-style style:name="N640">
      <number:text>204</number:text>
    </number:number-style>
    <number:number-style style:name="N641">
      <number:text>205</number:text>
    </number:number-style>
    <number:number-style style:name="N642">
      <number:text>206</number:text>
    </number:number-style>
    <number:number-style style:name="N643">
      <number:text>207</number:text>
    </number:number-style>
    <number:number-style style:name="N644">
      <number:text>208</number:text>
    </number:number-style>
    <number:number-style style:name="N645">
      <number:text>209</number:text>
    </number:number-style>
    <number:number-style style:name="N646">
      <number:text>210</number:text>
    </number:number-style>
    <number:number-style style:name="N647">
      <number:text>211</number:text>
    </number:number-style>
    <number:number-style style:name="N648">
      <number:text>212</number:text>
    </number:number-style>
    <number:number-style style:name="N649">
      <number:text>213</number:text>
    </number:number-style>
    <number:number-style style:name="N650">
      <number:text>214</number:text>
    </number:number-style>
    <number:number-style style:name="N651">
      <number:text>215</number:text>
    </number:number-style>
    <number:number-style style:name="N652">
      <number:text>216</number:text>
    </number:number-style>
    <number:number-style style:name="N653">
      <number:text>217</number:text>
    </number:number-style>
    <number:number-style style:name="N654">
      <number:text>218</number:text>
    </number:number-style>
    <number:number-style style:name="N655">
      <number:text>219</number:text>
    </number:number-style>
    <number:number-style style:name="N656">
      <number:text>220</number:text>
    </number:number-style>
    <number:number-style style:name="N657">
      <number:text>221</number:text>
    </number:number-style>
    <number:number-style style:name="N658">
      <number:text>222</number:text>
    </number:number-style>
    <number:number-style style:name="N659">
      <number:text>432 912,00</number:text>
    </number:number-style>
    <number:number-style style:name="N660">
      <number:text>223</number:text>
    </number:number-style>
    <number:number-style style:name="N661">
      <number:text>224</number:text>
    </number:number-style>
    <number:number-style style:name="N662">
      <number:text>225</number:text>
    </number:number-style>
    <number:number-style style:name="N663">
      <number:text>226</number:text>
    </number:number-style>
    <number:number-style style:name="N664">
      <number:text>227</number:text>
    </number:number-style>
    <number:number-style style:name="N665">
      <number:text>228</number:text>
    </number:number-style>
    <number:number-style style:name="N666">
      <number:text>229</number:text>
    </number:number-style>
    <number:number-style style:name="N667">
      <number:text>230</number:text>
    </number:number-style>
    <number:number-style style:name="N668">
      <number:text>231</number:text>
    </number:number-style>
    <number:number-style style:name="N669">
      <number:text>232</number:text>
    </number:number-style>
    <number:number-style style:name="N670">
      <number:text>96 799,40</number:text>
    </number:number-style>
    <number:number-style style:name="N671">
      <number:text>233</number:text>
    </number:number-style>
    <number:number-style style:name="N672">
      <number:text>234</number:text>
    </number:number-style>
    <number:number-style style:name="N673">
      <number:text>235</number:text>
    </number:number-style>
    <number:number-style style:name="N674">
      <number:text>236</number:text>
    </number:number-style>
    <number:number-style style:name="N675">
      <number:text>237</number:text>
    </number:number-style>
    <number:number-style style:name="N676">
      <number:text>238</number:text>
    </number:number-style>
    <number:number-style style:name="N677">
      <number:text>239</number:text>
    </number:number-style>
    <number:number-style style:name="N678">
      <number:text>240</number:text>
    </number:number-style>
    <number:number-style style:name="N679">
      <number:text>241</number:text>
    </number:number-style>
    <number:number-style style:name="N680">
      <number:text>242</number:text>
    </number:number-style>
    <number:number-style style:name="N681">
      <number:text>48 567,75</number:text>
    </number:number-style>
    <number:number-style style:name="N682">
      <number:text>243</number:text>
    </number:number-style>
    <number:number-style style:name="N683">
      <number:text>244</number:text>
    </number:number-style>
    <number:number-style style:name="N684">
      <number:text>245</number:text>
    </number:number-style>
    <number:number-style style:name="N685">
      <number:text>246</number:text>
    </number:number-style>
    <number:number-style style:name="N686">
      <number:text>247</number:text>
    </number:number-style>
    <number:number-style style:name="N687">
      <number:text>248</number:text>
    </number:number-style>
    <number:number-style style:name="N688">
      <number:text>249</number:text>
    </number:number-style>
    <number:number-style style:name="N689">
      <number:text>250</number:text>
    </number:number-style>
    <number:number-style style:name="N690">
      <number:text>251</number:text>
    </number:number-style>
    <number:number-style style:name="N691">
      <number:text>252</number:text>
    </number:number-style>
    <number:number-style style:name="N692">
      <number:text>144 400,25</number:text>
    </number:number-style>
    <number:number-style style:name="N693">
      <number:text>253</number:text>
    </number:number-style>
    <number:number-style style:name="N694">
      <number:text>254</number:text>
    </number:number-style>
    <number:number-style style:name="N695">
      <number:text>255</number:text>
    </number:number-style>
    <number:number-style style:name="N696">
      <number:text>256</number:text>
    </number:number-style>
    <number:number-style style:name="N697">
      <number:text>257</number:text>
    </number:number-style>
    <number:number-style style:name="N698">
      <number:text>258</number:text>
    </number:number-style>
    <number:number-style style:name="N699">
      <number:text>259</number:text>
    </number:number-style>
    <number:number-style style:name="N700">
      <number:text>260</number:text>
    </number:number-style>
    <number:number-style style:name="N701">
      <number:text>261</number:text>
    </number:number-style>
    <number:number-style style:name="N702">
      <number:text>262</number:text>
    </number:number-style>
    <number:number-style style:name="N703">
      <number:text>237 139,70</number:text>
    </number:number-style>
    <number:number-style style:name="N704">
      <number:text>263</number:text>
    </number:number-style>
    <number:number-style style:name="N705">
      <number:text>264</number:text>
    </number:number-style>
    <number:number-style style:name="N706">
      <number:text>265</number:text>
    </number:number-style>
    <number:number-style style:name="N707">
      <number:text>266</number:text>
    </number:number-style>
    <number:number-style style:name="N708">
      <number:text>267</number:text>
    </number:number-style>
    <number:number-style style:name="N709">
      <number:text>268</number:text>
    </number:number-style>
    <number:number-style style:name="N710">
      <number:text>269</number:text>
    </number:number-style>
    <number:number-style style:name="N711">
      <number:text>270</number:text>
    </number:number-style>
    <number:number-style style:name="N712">
      <number:text>271</number:text>
    </number:number-style>
    <number:number-style style:name="N713">
      <number:text>272</number:text>
    </number:number-style>
    <number:number-style style:name="N714">
      <number:text>82 616,15</number:text>
    </number:number-style>
    <number:number-style style:name="N715">
      <number:text>273</number:text>
    </number:number-style>
    <number:number-style style:name="N716">
      <number:text>274</number:text>
    </number:number-style>
    <number:number-style style:name="N717">
      <number:text>275</number:text>
    </number:number-style>
    <number:number-style style:name="N718">
      <number:text>276</number:text>
    </number:number-style>
    <number:number-style style:name="N719">
      <number:text>277</number:text>
    </number:number-style>
    <number:number-style style:name="N720">
      <number:text>278</number:text>
    </number:number-style>
    <number:number-style style:name="N721">
      <number:text>279</number:text>
    </number:number-style>
    <number:number-style style:name="N722">
      <number:text>280</number:text>
    </number:number-style>
    <number:number-style style:name="N723">
      <number:text>281</number:text>
    </number:number-style>
    <number:number-style style:name="N724">
      <number:text>282</number:text>
    </number:number-style>
    <number:number-style style:name="N725">
      <number:text>649 721,17</number:text>
    </number:number-style>
    <number:number-style style:name="N726">
      <number:text>283</number:text>
    </number:number-style>
    <number:number-style style:name="N727">
      <number:text>284</number:text>
    </number:number-style>
    <number:number-style style:name="N728">
      <number:text>285</number:text>
    </number:number-style>
    <number:number-style style:name="N729">
      <number:text>286</number:text>
    </number:number-style>
    <number:number-style style:name="N730">
      <number:text>287</number:text>
    </number:number-style>
    <number:number-style style:name="N731">
      <number:text>288</number:text>
    </number:number-style>
    <number:number-style style:name="N732">
      <number:text>289</number:text>
    </number:number-style>
    <number:number-style style:name="N733">
      <number:text>290</number:text>
    </number:number-style>
    <number:number-style style:name="N734">
      <number:text>291</number:text>
    </number:number-style>
    <number:number-style style:name="N735">
      <number:text>292</number:text>
    </number:number-style>
    <number:number-style style:name="N736">
      <number:text>10 614,94</number:text>
    </number:number-style>
    <number:number-style style:name="N737">
      <number:text>293</number:text>
    </number:number-style>
    <number:number-style style:name="N738">
      <number:text>294</number:text>
    </number:number-style>
    <number:number-style style:name="N739">
      <number:text>295</number:text>
    </number:number-style>
    <number:number-style style:name="N740">
      <number:text>296</number:text>
    </number:number-style>
    <number:number-style style:name="N741">
      <number:text>297</number:text>
    </number:number-style>
    <number:number-style style:name="N742">
      <number:text>298</number:text>
    </number:number-style>
    <number:number-style style:name="N743">
      <number:text>299</number:text>
    </number:number-style>
    <number:number-style style:name="N744">
      <number:text>300</number:text>
    </number:number-style>
    <number:number-style style:name="N745">
      <number:text>301</number:text>
    </number:number-style>
    <number:number-style style:name="N746">
      <number:text>302</number:text>
    </number:number-style>
    <number:number-style style:name="N747">
      <number:text>3 538,31</number:text>
    </number:number-style>
    <number:number-style style:name="N748">
      <number:text>303</number:text>
    </number:number-style>
    <number:number-style style:name="N749">
      <number:text>304</number:text>
    </number:number-style>
    <number:number-style style:name="N750">
      <number:text>305</number:text>
    </number:number-style>
    <number:number-style style:name="N751">
      <number:text>306</number:text>
    </number:number-style>
    <number:number-style style:name="N752">
      <number:text>307</number:text>
    </number:number-style>
    <number:number-style style:name="N753">
      <number:text>308</number:text>
    </number:number-style>
    <number:number-style style:name="N754">
      <number:text>309</number:text>
    </number:number-style>
    <number:number-style style:name="N755">
      <number:text>310</number:text>
    </number:number-style>
    <number:number-style style:name="N756">
      <number:text>311</number:text>
    </number:number-style>
    <number:number-style style:name="N757">
      <number:text>312</number:text>
    </number:number-style>
    <number:number-style style:name="N758">
      <number:text>237 465,92</number:text>
    </number:number-style>
    <number:number-style style:name="N759">
      <number:text>313</number:text>
    </number:number-style>
    <number:number-style style:name="N760">
      <number:text>314</number:text>
    </number:number-style>
    <number:number-style style:name="N761">
      <number:text>315</number:text>
    </number:number-style>
    <number:number-style style:name="N762">
      <number:text>316</number:text>
    </number:number-style>
    <number:number-style style:name="N763">
      <number:text>317</number:text>
    </number:number-style>
    <number:number-style style:name="N764">
      <number:text>318</number:text>
    </number:number-style>
    <number:number-style style:name="N765">
      <number:text>319</number:text>
    </number:number-style>
    <number:number-style style:name="N766">
      <number:text>320</number:text>
    </number:number-style>
    <number:number-style style:name="N767">
      <number:text>321</number:text>
    </number:number-style>
    <number:number-style style:name="N768">
      <number:text>322</number:text>
    </number:number-style>
    <number:number-style style:name="N769">
      <number:text>1 636 241,64</number:text>
    </number:number-style>
    <number:number-style style:name="N770">
      <number:text>323</number:text>
    </number:number-style>
    <number:number-style style:name="N771">
      <number:text>324</number:text>
    </number:number-style>
    <number:number-style style:name="N772">
      <number:text>325</number:text>
    </number:number-style>
    <number:number-style style:name="N773">
      <number:text>326</number:text>
    </number:number-style>
    <number:number-style style:name="N774">
      <number:text>327</number:text>
    </number:number-style>
    <number:number-style style:name="N775">
      <number:text>328</number:text>
    </number:number-style>
    <number:number-style style:name="N776">
      <number:text>329</number:text>
    </number:number-style>
    <number:number-style style:name="N777">
      <number:text>330</number:text>
    </number:number-style>
    <number:number-style style:name="N778">
      <number:text>331</number:text>
    </number:number-style>
    <number:number-style style:name="N779">
      <number:text>332</number:text>
    </number:number-style>
    <number:number-style style:name="N780">
      <number:text>333</number:text>
    </number:number-style>
    <number:number-style style:name="N781">
      <number:text>334</number:text>
    </number:number-style>
    <number:number-style style:name="N782">
      <number:text>335</number:text>
    </number:number-style>
    <number:number-style style:name="N783">
      <number:text>336</number:text>
    </number:number-style>
    <number:number-style style:name="N784">
      <number:text>337</number:text>
    </number:number-style>
    <number:number-style style:name="N785">
      <number:text>338</number:text>
    </number:number-style>
    <number:number-style style:name="N786">
      <number:text>339</number:text>
    </number:number-style>
    <number:number-style style:name="N787">
      <number:text>340</number:text>
    </number:number-style>
    <number:number-style style:name="N788">
      <number:text>341</number:text>
    </number:number-style>
    <number:number-style style:name="N789">
      <number:text>342</number:text>
    </number:number-style>
    <number:number-style style:name="N790">
      <number:text>213 148,02</number:text>
    </number:number-style>
    <number:number-style style:name="N791">
      <number:text>343</number:text>
    </number:number-style>
    <number:number-style style:name="N792">
      <number:text>344</number:text>
    </number:number-style>
    <number:number-style style:name="N793">
      <number:text>345</number:text>
    </number:number-style>
    <number:number-style style:name="N794">
      <number:text>346</number:text>
    </number:number-style>
    <number:number-style style:name="N795">
      <number:text>347</number:text>
    </number:number-style>
    <number:number-style style:name="N796">
      <number:text>348</number:text>
    </number:number-style>
    <number:number-style style:name="N797">
      <number:text>349</number:text>
    </number:number-style>
    <number:number-style style:name="N798">
      <number:text>350</number:text>
    </number:number-style>
    <number:number-style style:name="N799">
      <number:text>351</number:text>
    </number:number-style>
    <number:number-style style:name="N800">
      <number:text>352</number:text>
    </number:number-style>
    <number:number-style style:name="N801">
      <number:text>492 737,82</number:text>
    </number:number-style>
    <number:number-style style:name="N802">
      <number:text>353</number:text>
    </number:number-style>
    <number:number-style style:name="N803">
      <number:text>354</number:text>
    </number:number-style>
    <number:number-style style:name="N804">
      <number:text>355</number:text>
    </number:number-style>
    <number:number-style style:name="N805">
      <number:text>356</number:text>
    </number:number-style>
    <number:number-style style:name="N806">
      <number:text>357</number:text>
    </number:number-style>
    <number:number-style style:name="N807">
      <number:text>358</number:text>
    </number:number-style>
    <number:number-style style:name="N808">
      <number:text>359</number:text>
    </number:number-style>
    <number:number-style style:name="N809">
      <number:text>360</number:text>
    </number:number-style>
    <number:number-style style:name="N810">
      <number:text>361</number:text>
    </number:number-style>
    <number:number-style style:name="N811">
      <number:text>362</number:text>
    </number:number-style>
    <number:number-style style:name="N812">
      <number:text>850 902,00</number:text>
    </number:number-style>
    <number:number-style style:name="N813">
      <number:text>363</number:text>
    </number:number-style>
    <number:number-style style:name="N814">
      <number:text>364</number:text>
    </number:number-style>
    <number:number-style style:name="N815">
      <number:text>365</number:text>
    </number:number-style>
    <number:number-style style:name="N816">
      <number:text>366</number:text>
    </number:number-style>
    <number:number-style style:name="N817">
      <number:text>367</number:text>
    </number:number-style>
    <number:number-style style:name="N818">
      <number:text>368</number:text>
    </number:number-style>
    <number:number-style style:name="N819">
      <number:text>369</number:text>
    </number:number-style>
    <number:number-style style:name="N820">
      <number:text>370</number:text>
    </number:number-style>
    <number:number-style style:name="N821">
      <number:text>371</number:text>
    </number:number-style>
    <number:number-style style:name="N822">
      <number:text>372</number:text>
    </number:number-style>
    <number:number-style style:name="N823">
      <number:text>484 049,98</number:text>
    </number:number-style>
    <number:number-style style:name="N824">
      <number:text>373</number:text>
    </number:number-style>
    <number:number-style style:name="N825">
      <number:text>374</number:text>
    </number:number-style>
    <number:number-style style:name="N826">
      <number:text>375</number:text>
    </number:number-style>
    <number:number-style style:name="N827">
      <number:text>376</number:text>
    </number:number-style>
    <number:number-style style:name="N828">
      <number:text>377</number:text>
    </number:number-style>
    <number:number-style style:name="N829">
      <number:text>378</number:text>
    </number:number-style>
    <number:number-style style:name="N830">
      <number:text>379</number:text>
    </number:number-style>
    <number:number-style style:name="N831">
      <number:text>380</number:text>
    </number:number-style>
    <number:number-style style:name="N832">
      <number:text>381</number:text>
    </number:number-style>
    <number:number-style style:name="N833">
      <number:text>382</number:text>
    </number:number-style>
    <number:number-style style:name="N834">
      <number:text>893 145,00</number:text>
    </number:number-style>
    <number:number-style style:name="N835">
      <number:text>383</number:text>
    </number:number-style>
    <number:number-style style:name="N836">
      <number:text>384</number:text>
    </number:number-style>
    <number:number-style style:name="N837">
      <number:text>385</number:text>
    </number:number-style>
    <number:number-style style:name="N838">
      <number:text>386</number:text>
    </number:number-style>
    <number:number-style style:name="N839">
      <number:text>387</number:text>
    </number:number-style>
    <number:number-style style:name="N840">
      <number:text>388</number:text>
    </number:number-style>
    <number:number-style style:name="N841">
      <number:text>389</number:text>
    </number:number-style>
    <number:number-style style:name="N842">
      <number:text>390</number:text>
    </number:number-style>
    <number:number-style style:name="N843">
      <number:text>391</number:text>
    </number:number-style>
    <number:number-style style:name="N844">
      <number:text>392</number:text>
    </number:number-style>
    <number:number-style style:name="N845">
      <number:text>1 410 679,27</number:text>
    </number:number-style>
    <number:number-style style:name="N846">
      <number:text>393</number:text>
    </number:number-style>
    <number:number-style style:name="N847">
      <number:text>394</number:text>
    </number:number-style>
    <number:number-style style:name="N848">
      <number:text>395</number:text>
    </number:number-style>
    <number:number-style style:name="N849">
      <number:text>396</number:text>
    </number:number-style>
    <number:number-style style:name="N850">
      <number:text>397</number:text>
    </number:number-style>
    <number:number-style style:name="N851">
      <number:text>398</number:text>
    </number:number-style>
    <number:number-style style:name="N852">
      <number:text>399</number:text>
    </number:number-style>
    <number:number-style style:name="N853">
      <number:text>400</number:text>
    </number:number-style>
    <number:number-style style:name="N854">
      <number:text>401</number:text>
    </number:number-style>
    <number:number-style style:name="N855">
      <number:text>402</number:text>
    </number:number-style>
    <number:number-style style:name="N856">
      <number:text>471 295,84</number:text>
    </number:number-style>
    <number:number-style style:name="N857">
      <number:text>403</number:text>
    </number:number-style>
    <number:number-style style:name="N858">
      <number:text>404</number:text>
    </number:number-style>
    <number:number-style style:name="N859">
      <number:text>405</number:text>
    </number:number-style>
    <number:number-style style:name="N860">
      <number:text>406</number:text>
    </number:number-style>
    <number:number-style style:name="N861">
      <number:text>407</number:text>
    </number:number-style>
    <number:number-style style:name="N862">
      <number:text>408</number:text>
    </number:number-style>
    <number:number-style style:name="N863">
      <number:text>409</number:text>
    </number:number-style>
    <number:number-style style:name="N864">
      <number:text>410</number:text>
    </number:number-style>
    <number:number-style style:name="N865">
      <number:text>411</number:text>
    </number:number-style>
    <number:number-style style:name="N866">
      <number:text>412</number:text>
    </number:number-style>
    <number:number-style style:name="N867">
      <number:text>339 821,92</number:text>
    </number:number-style>
    <number:number-style style:name="N868">
      <number:text>413</number:text>
    </number:number-style>
    <number:number-style style:name="N869">
      <number:text>414</number:text>
    </number:number-style>
    <number:number-style style:name="N870">
      <number:text>415</number:text>
    </number:number-style>
    <number:number-style style:name="N871">
      <number:text>416</number:text>
    </number:number-style>
    <number:number-style style:name="N872">
      <number:text>417</number:text>
    </number:number-style>
    <number:number-style style:name="N873">
      <number:text>418</number:text>
    </number:number-style>
    <number:number-style style:name="N874">
      <number:text>419</number:text>
    </number:number-style>
    <number:number-style style:name="N875">
      <number:text>420</number:text>
    </number:number-style>
    <number:number-style style:name="N876">
      <number:text>421</number:text>
    </number:number-style>
    <number:number-style style:name="N877">
      <number:text>422</number:text>
    </number:number-style>
    <number:number-style style:name="N878">
      <number:text>477 070,97</number:text>
    </number:number-style>
    <number:number-style style:name="N879">
      <number:text>423</number:text>
    </number:number-style>
    <number:number-style style:name="N880">
      <number:text>424</number:text>
    </number:number-style>
    <number:number-style style:name="N881">
      <number:text>425</number:text>
    </number:number-style>
    <number:number-style style:name="N882">
      <number:text>426</number:text>
    </number:number-style>
    <number:number-style style:name="N883">
      <number:text>427</number:text>
    </number:number-style>
    <number:number-style style:name="N884">
      <number:text>428</number:text>
    </number:number-style>
    <number:number-style style:name="N885">
      <number:text>429</number:text>
    </number:number-style>
    <number:number-style style:name="N886">
      <number:text>430</number:text>
    </number:number-style>
    <number:number-style style:name="N887">
      <number:text>431</number:text>
    </number:number-style>
    <number:number-style style:name="N888">
      <number:text>432</number:text>
    </number:number-style>
    <number:number-style style:name="N889">
      <number:text>48 639,60</number:text>
    </number:number-style>
    <number:number-style style:name="N890">
      <number:text>433</number:text>
    </number:number-style>
    <number:number-style style:name="N891">
      <number:text>434</number:text>
    </number:number-style>
    <number:number-style style:name="N892">
      <number:text>435</number:text>
    </number:number-style>
    <number:number-style style:name="N893">
      <number:text>436</number:text>
    </number:number-style>
    <number:number-style style:name="N894">
      <number:text>437</number:text>
    </number:number-style>
    <number:number-style style:name="N895">
      <number:text>438</number:text>
    </number:number-style>
    <number:number-style style:name="N896">
      <number:text>439</number:text>
    </number:number-style>
    <number:number-style style:name="N897">
      <number:text>440</number:text>
    </number:number-style>
    <number:number-style style:name="N898">
      <number:text>441</number:text>
    </number:number-style>
    <number:number-style style:name="N899">
      <number:text>442</number:text>
    </number:number-style>
    <number:number-style style:name="N900">
      <number:text>1 864 940,00</number:text>
    </number:number-style>
    <number:number-style style:name="N901">
      <number:text>443</number:text>
    </number:number-style>
    <number:number-style style:name="N902">
      <number:text>444</number:text>
    </number:number-style>
    <number:number-style style:name="N903">
      <number:text>445</number:text>
    </number:number-style>
    <number:number-style style:name="N904">
      <number:text>446</number:text>
    </number:number-style>
    <number:number-style style:name="N905">
      <number:text>447</number:text>
    </number:number-style>
    <number:number-style style:name="N906">
      <number:text>448</number:text>
    </number:number-style>
    <number:number-style style:name="N907">
      <number:text>449</number:text>
    </number:number-style>
    <number:number-style style:name="N908">
      <number:text>450</number:text>
    </number:number-style>
    <number:number-style style:name="N909">
      <number:text>451</number:text>
    </number:number-style>
    <number:number-style style:name="N910">
      <number:text>452</number:text>
    </number:number-style>
    <number:number-style style:name="N911">
      <number:text>453</number:text>
    </number:number-style>
    <number:number-style style:name="N912">
      <number:text>454</number:text>
    </number:number-style>
    <number:number-style style:name="N913">
      <number:text>455</number:text>
    </number:number-style>
    <number:number-style style:name="N914">
      <number:text>456</number:text>
    </number:number-style>
    <number:number-style style:name="N915">
      <number:text>457</number:text>
    </number:number-style>
    <number:number-style style:name="N916">
      <number:text>458</number:text>
    </number:number-style>
    <number:number-style style:name="N917">
      <number:text>459</number:text>
    </number:number-style>
    <number:number-style style:name="N918">
      <number:text>460</number:text>
    </number:number-style>
    <number:number-style style:name="N919">
      <number:text>461</number:text>
    </number:number-style>
    <number:number-style style:name="N920">
      <number:text>462</number:text>
    </number:number-style>
    <number:number-style style:name="N921">
      <number:text>775 227,65</number:text>
    </number:number-style>
    <number:number-style style:name="N922">
      <number:text>463</number:text>
    </number:number-style>
    <number:number-style style:name="N923">
      <number:text>464</number:text>
    </number:number-style>
    <number:number-style style:name="N924">
      <number:text>465</number:text>
    </number:number-style>
    <number:number-style style:name="N925">
      <number:text>466</number:text>
    </number:number-style>
    <number:number-style style:name="N926">
      <number:text>467</number:text>
    </number:number-style>
    <number:number-style style:name="N927">
      <number:text>468</number:text>
    </number:number-style>
    <number:number-style style:name="N928">
      <number:text>469</number:text>
    </number:number-style>
    <number:number-style style:name="N929">
      <number:text>470</number:text>
    </number:number-style>
    <number:number-style style:name="N930">
      <number:text>471</number:text>
    </number:number-style>
    <number:number-style style:name="N931">
      <number:text>472</number:text>
    </number:number-style>
    <number:number-style style:name="N932">
      <number:text>28 909,44</number:text>
    </number:number-style>
    <number:number-style style:name="N933">
      <number:text>473</number:text>
    </number:number-style>
    <number:number-style style:name="N934">
      <number:text>474</number:text>
    </number:number-style>
    <number:number-style style:name="N935">
      <number:text>475</number:text>
    </number:number-style>
    <number:number-style style:name="N936">
      <number:text>476</number:text>
    </number:number-style>
    <number:number-style style:name="N937">
      <number:text>477</number:text>
    </number:number-style>
    <number:number-style style:name="N938">
      <number:text>478</number:text>
    </number:number-style>
    <number:number-style style:name="N939">
      <number:text>479</number:text>
    </number:number-style>
    <number:number-style style:name="N940">
      <number:text>480</number:text>
    </number:number-style>
    <number:number-style style:name="N941">
      <number:text>481</number:text>
    </number:number-style>
    <number:number-style style:name="N942">
      <number:text>482</number:text>
    </number:number-style>
    <number:number-style style:name="N943">
      <number:text>66 793,08</number:text>
    </number:number-style>
    <number:number-style style:name="N944">
      <number:text>483</number:text>
    </number:number-style>
    <number:number-style style:name="N945">
      <number:text>484</number:text>
    </number:number-style>
    <number:number-style style:name="N946">
      <number:text>485</number:text>
    </number:number-style>
    <number:number-style style:name="N947">
      <number:text>486</number:text>
    </number:number-style>
    <number:number-style style:name="N948">
      <number:text>487</number:text>
    </number:number-style>
    <number:number-style style:name="N949">
      <number:text>488</number:text>
    </number:number-style>
    <number:number-style style:name="N950">
      <number:text>489</number:text>
    </number:number-style>
    <number:number-style style:name="N951">
      <number:text>490</number:text>
    </number:number-style>
    <number:number-style style:name="N952">
      <number:text>491</number:text>
    </number:number-style>
    <number:number-style style:name="N953">
      <number:text>492</number:text>
    </number:number-style>
    <number:number-style style:name="N954">
      <number:text>646 817,10</number:text>
    </number:number-style>
    <number:number-style style:name="N955">
      <number:text>493</number:text>
    </number:number-style>
    <number:number-style style:name="N956">
      <number:text>494</number:text>
    </number:number-style>
    <number:number-style style:name="N957">
      <number:text>495</number:text>
    </number:number-style>
    <number:number-style style:name="N958">
      <number:text>496</number:text>
    </number:number-style>
    <number:number-style style:name="N959">
      <number:text>497</number:text>
    </number:number-style>
    <number:number-style style:name="N960">
      <number:text>498</number:text>
    </number:number-style>
    <number:number-style style:name="N961">
      <number:text>499</number:text>
    </number:number-style>
    <number:number-style style:name="N962">
      <number:text>500</number:text>
    </number:number-style>
    <number:number-style style:name="N963">
      <number:text>501</number:text>
    </number:number-style>
    <number:number-style style:name="N964">
      <number:text>502</number:text>
    </number:number-style>
    <number:number-style style:name="N965">
      <number:text>83 023,56</number:text>
    </number:number-style>
    <number:number-style style:name="N966">
      <number:text>503</number:text>
    </number:number-style>
    <number:number-style style:name="N967">
      <number:text>504</number:text>
    </number:number-style>
    <number:number-style style:name="N968">
      <number:text>505</number:text>
    </number:number-style>
    <number:number-style style:name="N969">
      <number:text>506</number:text>
    </number:number-style>
    <number:number-style style:name="N970">
      <number:text>507</number:text>
    </number:number-style>
    <number:number-style style:name="N971">
      <number:text>508</number:text>
    </number:number-style>
    <number:number-style style:name="N972">
      <number:text>509</number:text>
    </number:number-style>
    <number:number-style style:name="N973">
      <number:text>510</number:text>
    </number:number-style>
    <number:number-style style:name="N974">
      <number:text>511</number:text>
    </number:number-style>
    <number:number-style style:name="N975">
      <number:text>512</number:text>
    </number:number-style>
    <number:number-style style:name="N976">
      <number:text>1 869 844,24</number:text>
    </number:number-style>
    <number:number-style style:name="N977">
      <number:text>513</number:text>
    </number:number-style>
    <number:number-style style:name="N978">
      <number:text>514</number:text>
    </number:number-style>
    <number:number-style style:name="N979">
      <number:text>515</number:text>
    </number:number-style>
    <number:number-style style:name="N980">
      <number:text>516</number:text>
    </number:number-style>
    <number:number-style style:name="N981">
      <number:text>517</number:text>
    </number:number-style>
    <number:number-style style:name="N982">
      <number:text>518</number:text>
    </number:number-style>
    <number:number-style style:name="N983">
      <number:text>519</number:text>
    </number:number-style>
    <number:number-style style:name="N984">
      <number:text>520</number:text>
    </number:number-style>
    <number:number-style style:name="N985">
      <number:text>521</number:text>
    </number:number-style>
    <number:number-style style:name="N986">
      <number:text>522</number:text>
    </number:number-style>
    <number:number-style style:name="N987">
      <number:text>70 480,28</number:text>
    </number:number-style>
    <number:number-style style:name="N988">
      <number:text>523</number:text>
    </number:number-style>
    <number:number-style style:name="N989">
      <number:text>524</number:text>
    </number:number-style>
    <number:number-style style:name="N990">
      <number:text>525</number:text>
    </number:number-style>
    <number:number-style style:name="N991">
      <number:text>526</number:text>
    </number:number-style>
    <number:number-style style:name="N992">
      <number:text>527</number:text>
    </number:number-style>
    <number:number-style style:name="N993">
      <number:text>528</number:text>
    </number:number-style>
    <number:number-style style:name="N994">
      <number:text>529</number:text>
    </number:number-style>
    <number:number-style style:name="N995">
      <number:text>530</number:text>
    </number:number-style>
    <number:number-style style:name="N996">
      <number:text>531</number:text>
    </number:number-style>
    <number:number-style style:name="N997">
      <number:text>532</number:text>
    </number:number-style>
    <number:number-style style:name="N998">
      <number:text>1 261 590,64</number:text>
    </number:number-style>
    <number:number-style style:name="N999">
      <number:text>533</number:text>
    </number:number-style>
    <number:number-style style:name="N1000">
      <number:text>534</number:text>
    </number:number-style>
    <number:number-style style:name="N1001">
      <number:text>535</number:text>
    </number:number-style>
    <number:number-style style:name="N1002">
      <number:text>536</number:text>
    </number:number-style>
    <number:number-style style:name="N1003">
      <number:text>537</number:text>
    </number:number-style>
    <number:number-style style:name="N1004">
      <number:text>538</number:text>
    </number:number-style>
    <number:number-style style:name="N1005">
      <number:text>539</number:text>
    </number:number-style>
    <number:number-style style:name="N1006">
      <number:text>540</number:text>
    </number:number-style>
    <number:number-style style:name="N1007">
      <number:text>541</number:text>
    </number:number-style>
    <number:number-style style:name="N1008">
      <number:text>542</number:text>
    </number:number-style>
    <number:number-style style:name="N1009">
      <number:text>269 093,48</number:text>
    </number:number-style>
    <number:number-style style:name="N1010">
      <number:text>543</number:text>
    </number:number-style>
    <number:number-style style:name="N1011">
      <number:text>544</number:text>
    </number:number-style>
    <number:number-style style:name="N1012">
      <number:text>545</number:text>
    </number:number-style>
    <number:number-style style:name="N1013">
      <number:text>546</number:text>
    </number:number-style>
    <number:number-style style:name="N1014">
      <number:text>547</number:text>
    </number:number-style>
    <number:number-style style:name="N1015">
      <number:text>548</number:text>
    </number:number-style>
    <number:number-style style:name="N1016">
      <number:text>549</number:text>
    </number:number-style>
    <number:number-style style:name="N1017">
      <number:text>550</number:text>
    </number:number-style>
    <number:number-style style:name="N1018">
      <number:text>551</number:text>
    </number:number-style>
    <number:number-style style:name="N1019">
      <number:text>552</number:text>
    </number:number-style>
    <number:number-style style:name="N1020">
      <number:text>4 621 958,98</number:text>
    </number:number-style>
    <number:number-style style:name="N1021">
      <number:text>553</number:text>
    </number:number-style>
    <number:number-style style:name="N1022">
      <number:text>554</number:text>
    </number:number-style>
    <number:number-style style:name="N1023">
      <number:text>555</number:text>
    </number:number-style>
    <number:number-style style:name="N1024">
      <number:text>556</number:text>
    </number:number-style>
    <number:number-style style:name="N1025">
      <number:text>557</number:text>
    </number:number-style>
    <number:number-style style:name="N1026">
      <number:text>558</number:text>
    </number:number-style>
    <number:number-style style:name="N1027">
      <number:text>559</number:text>
    </number:number-style>
    <number:number-style style:name="N1028">
      <number:text>560</number:text>
    </number:number-style>
    <number:number-style style:name="N1029">
      <number:text>561</number:text>
    </number:number-style>
    <number:number-style style:name="N1030">
      <number:text>562</number:text>
    </number:number-style>
    <number:number-style style:name="N1031">
      <number:text>309 123,75</number:text>
    </number:number-style>
    <number:number-style style:name="N1032">
      <number:text>563</number:text>
    </number:number-style>
    <number:number-style style:name="N1033">
      <number:text>564</number:text>
    </number:number-style>
    <number:number-style style:name="N1034">
      <number:text>565</number:text>
    </number:number-style>
    <number:number-style style:name="N1035">
      <number:text>566</number:text>
    </number:number-style>
    <number:number-style style:name="N1036">
      <number:text>567</number:text>
    </number:number-style>
    <number:number-style style:name="N1037">
      <number:text>568</number:text>
    </number:number-style>
    <number:number-style style:name="N1038">
      <number:text>569</number:text>
    </number:number-style>
    <number:number-style style:name="N1039">
      <number:text>570</number:text>
    </number:number-style>
    <number:number-style style:name="N1040">
      <number:text>571</number:text>
    </number:number-style>
    <number:number-style style:name="N1041">
      <number:text>572</number:text>
    </number:number-style>
    <number:number-style style:name="N1042">
      <number:text>667 648,52</number:text>
    </number:number-style>
    <number:number-style style:name="N1043">
      <number:text>573</number:text>
    </number:number-style>
    <number:number-style style:name="N1044">
      <number:text>574</number:text>
    </number:number-style>
    <number:number-style style:name="N1045">
      <number:text>575</number:text>
    </number:number-style>
    <number:number-style style:name="N1046">
      <number:text>576</number:text>
    </number:number-style>
    <number:number-style style:name="N1047">
      <number:text>577</number:text>
    </number:number-style>
    <number:number-style style:name="N1048">
      <number:text>578</number:text>
    </number:number-style>
    <number:number-style style:name="N1049">
      <number:text>579</number:text>
    </number:number-style>
    <number:number-style style:name="N1050">
      <number:text>580</number:text>
    </number:number-style>
    <number:number-style style:name="N1051">
      <number:text>581</number:text>
    </number:number-style>
    <number:number-style style:name="N1052">
      <number:text>582</number:text>
    </number:number-style>
    <number:number-style style:name="N1053">
      <number:text>583</number:text>
    </number:number-style>
    <number:number-style style:name="N1054">
      <number:text>584</number:text>
    </number:number-style>
    <number:number-style style:name="N1055">
      <number:text>585</number:text>
    </number:number-style>
    <number:number-style style:name="N1056">
      <number:text>586</number:text>
    </number:number-style>
    <number:number-style style:name="N1057">
      <number:text>587</number:text>
    </number:number-style>
    <number:number-style style:name="N1058">
      <number:text>588</number:text>
    </number:number-style>
    <number:number-style style:name="N1059">
      <number:text>589</number:text>
    </number:number-style>
    <number:number-style style:name="N1060">
      <number:text>590</number:text>
    </number:number-style>
    <number:number-style style:name="N1061">
      <number:text>591</number:text>
    </number:number-style>
    <number:number-style style:name="N1062">
      <number:text>592</number:text>
    </number:number-style>
    <number:number-style style:name="N1063">
      <number:text>67 594,10</number:text>
    </number:number-style>
    <number:number-style style:name="N1064">
      <number:text>593</number:text>
    </number:number-style>
    <number:number-style style:name="N1065">
      <number:text>594</number:text>
    </number:number-style>
    <number:number-style style:name="N1066">
      <number:text>595</number:text>
    </number:number-style>
    <number:number-style style:name="N1067">
      <number:text>596</number:text>
    </number:number-style>
    <number:number-style style:name="N1068">
      <number:text>597</number:text>
    </number:number-style>
    <number:number-style style:name="N1069">
      <number:text>598</number:text>
    </number:number-style>
    <number:number-style style:name="N1070">
      <number:text>599</number:text>
    </number:number-style>
    <number:number-style style:name="N1071">
      <number:text>600</number:text>
    </number:number-style>
    <number:number-style style:name="N1072">
      <number:text>601</number:text>
    </number:number-style>
    <number:number-style style:name="N1073">
      <number:text>602</number:text>
    </number:number-style>
    <number:number-style style:name="N1074">
      <number:text>54 747,42</number:text>
    </number:number-style>
    <number:number-style style:name="N1075">
      <number:text>603</number:text>
    </number:number-style>
    <number:number-style style:name="N1076">
      <number:text>604</number:text>
    </number:number-style>
    <number:number-style style:name="N1077">
      <number:text>605</number:text>
    </number:number-style>
    <number:number-style style:name="N1078">
      <number:text>606</number:text>
    </number:number-style>
    <number:number-style style:name="N1079">
      <number:text>607</number:text>
    </number:number-style>
    <number:number-style style:name="N1080">
      <number:text>608</number:text>
    </number:number-style>
    <number:number-style style:name="N1081">
      <number:text>609</number:text>
    </number:number-style>
    <number:number-style style:name="N1082">
      <number:text>610</number:text>
    </number:number-style>
    <number:number-style style:name="N1083">
      <number:text>611</number:text>
    </number:number-style>
    <number:number-style style:name="N1084">
      <number:text>612</number:text>
    </number:number-style>
    <number:number-style style:name="N1085">
      <number:text>198 307,00</number:text>
    </number:number-style>
    <number:number-style style:name="N1086">
      <number:text>613</number:text>
    </number:number-style>
    <number:number-style style:name="N1087">
      <number:text>614</number:text>
    </number:number-style>
    <number:number-style style:name="N1088">
      <number:text>615</number:text>
    </number:number-style>
    <number:number-style style:name="N1089">
      <number:text>616</number:text>
    </number:number-style>
    <number:number-style style:name="N1090">
      <number:text>617</number:text>
    </number:number-style>
    <number:number-style style:name="N1091">
      <number:text>618</number:text>
    </number:number-style>
    <number:number-style style:name="N1092">
      <number:text>619</number:text>
    </number:number-style>
    <number:number-style style:name="N1093">
      <number:text>620</number:text>
    </number:number-style>
    <number:number-style style:name="N1094">
      <number:text>621</number:text>
    </number:number-style>
    <number:number-style style:name="N1095">
      <number:text>622</number:text>
    </number:number-style>
    <number:number-style style:name="N1096">
      <number:text>73 142,17</number:text>
    </number:number-style>
    <number:number-style style:name="N1097">
      <number:text>623</number:text>
    </number:number-style>
    <number:number-style style:name="N1098">
      <number:text>624</number:text>
    </number:number-style>
    <number:number-style style:name="N1099">
      <number:text>625</number:text>
    </number:number-style>
    <number:number-style style:name="N1100">
      <number:text>626</number:text>
    </number:number-style>
    <number:number-style style:name="N1101">
      <number:text>627</number:text>
    </number:number-style>
    <number:number-style style:name="N1102">
      <number:text>628</number:text>
    </number:number-style>
    <number:number-style style:name="N1103">
      <number:text>629</number:text>
    </number:number-style>
    <number:number-style style:name="N1104">
      <number:text>630</number:text>
    </number:number-style>
    <number:number-style style:name="N1105">
      <number:text>631</number:text>
    </number:number-style>
    <number:number-style style:name="N1106">
      <number:text>632</number:text>
    </number:number-style>
    <number:number-style style:name="N1107">
      <number:text>221 433,80</number:text>
    </number:number-style>
    <number:number-style style:name="N1108">
      <number:text>633</number:text>
    </number:number-style>
    <number:number-style style:name="N1109">
      <number:text>634</number:text>
    </number:number-style>
    <number:number-style style:name="N1110">
      <number:text>635</number:text>
    </number:number-style>
    <number:number-style style:name="N1111">
      <number:text>636</number:text>
    </number:number-style>
    <number:number-style style:name="N1112">
      <number:text>637</number:text>
    </number:number-style>
    <number:number-style style:name="N1113">
      <number:text>638</number:text>
    </number:number-style>
    <number:number-style style:name="N1114">
      <number:text>639</number:text>
    </number:number-style>
    <number:number-style style:name="N1115">
      <number:text>640</number:text>
    </number:number-style>
    <number:number-style style:name="N1116">
      <number:text>641</number:text>
    </number:number-style>
    <number:number-style style:name="N1117">
      <number:text>642</number:text>
    </number:number-style>
    <number:number-style style:name="N1118">
      <number:text>643</number:text>
    </number:number-style>
    <number:number-style style:name="N1119">
      <number:text>644</number:text>
    </number:number-style>
    <number:number-style style:name="N1120">
      <number:text>645</number:text>
    </number:number-style>
    <number:number-style style:name="N1121">
      <number:text>646</number:text>
    </number:number-style>
    <number:number-style style:name="N1122">
      <number:text>647</number:text>
    </number:number-style>
    <number:number-style style:name="N1123">
      <number:text>648</number:text>
    </number:number-style>
    <number:number-style style:name="N1124">
      <number:text>649</number:text>
    </number:number-style>
    <number:number-style style:name="N1125">
      <number:text>650</number:text>
    </number:number-style>
    <number:number-style style:name="N1126">
      <number:text>651</number:text>
    </number:number-style>
    <number:number-style style:name="N1127">
      <number:text>652</number:text>
    </number:number-style>
    <number:number-style style:name="N1128">
      <number:text>35 386,69</number:text>
    </number:number-style>
    <number:number-style style:name="N1129">
      <number:text>653</number:text>
    </number:number-style>
    <number:number-style style:name="N1130">
      <number:text>654</number:text>
    </number:number-style>
    <number:number-style style:name="N1131">
      <number:text>655</number:text>
    </number:number-style>
    <number:number-style style:name="N1132">
      <number:text>656</number:text>
    </number:number-style>
    <number:number-style style:name="N1133">
      <number:text>657</number:text>
    </number:number-style>
    <number:number-style style:name="N1134">
      <number:text>658</number:text>
    </number:number-style>
    <number:number-style style:name="N1135">
      <number:text>659</number:text>
    </number:number-style>
    <number:number-style style:name="N1136">
      <number:text>660</number:text>
    </number:number-style>
    <number:number-style style:name="N1137">
      <number:text>661</number:text>
    </number:number-style>
    <number:number-style style:name="N1138">
      <number:text>662</number:text>
    </number:number-style>
    <number:number-style style:name="N1139">
      <number:text>1 343 806,23</number:text>
    </number:number-style>
    <number:number-style style:name="N1140">
      <number:text>663</number:text>
    </number:number-style>
    <number:number-style style:name="N1141">
      <number:text>664</number:text>
    </number:number-style>
    <number:number-style style:name="N1142">
      <number:text>665</number:text>
    </number:number-style>
    <number:number-style style:name="N1143">
      <number:text>666</number:text>
    </number:number-style>
    <number:number-style style:name="N1144">
      <number:text>667</number:text>
    </number:number-style>
    <number:number-style style:name="N1145">
      <number:text>668</number:text>
    </number:number-style>
    <number:number-style style:name="N1146">
      <number:text>669</number:text>
    </number:number-style>
    <number:number-style style:name="N1147">
      <number:text>670</number:text>
    </number:number-style>
    <number:number-style style:name="N1148">
      <number:text>671</number:text>
    </number:number-style>
    <number:number-style style:name="N1149">
      <number:text>672</number:text>
    </number:number-style>
    <number:number-style style:name="N1150">
      <number:text>2 498 310,00</number:text>
    </number:number-style>
    <number:number-style style:name="N1151">
      <number:text>673</number:text>
    </number:number-style>
    <number:number-style style:name="N1152">
      <number:text>674</number:text>
    </number:number-style>
    <number:number-style style:name="N1153">
      <number:text>675</number:text>
    </number:number-style>
    <number:number-style style:name="N1154">
      <number:text>676</number:text>
    </number:number-style>
    <number:number-style style:name="N1155">
      <number:text>677</number:text>
    </number:number-style>
    <number:number-style style:name="N1156">
      <number:text>678</number:text>
    </number:number-style>
    <number:number-style style:name="N1157">
      <number:text>679</number:text>
    </number:number-style>
    <number:number-style style:name="N1158">
      <number:text>680</number:text>
    </number:number-style>
    <number:number-style style:name="N1159">
      <number:text>681</number:text>
    </number:number-style>
    <number:number-style style:name="N1160">
      <number:text>682</number:text>
    </number:number-style>
    <number:number-style style:name="N1161">
      <number:text>66 105 851,11</number:text>
    </number:number-style>
    <number:number-style style:name="N1162">
      <number:text>683</number:text>
    </number:number-style>
    <number:number-style style:name="N1163">
      <number:text>684</number:text>
    </number:number-style>
    <number:number-style style:name="N1164">
      <number:text>685</number:text>
    </number:number-style>
    <number:number-style style:name="N1165">
      <number:text>686</number:text>
    </number:number-style>
    <number:number-style style:name="N1166">
      <number:text>687</number:text>
    </number:number-style>
    <number:number-style style:name="N1167">
      <number:text>688</number:text>
    </number:number-style>
    <number:number-style style:name="N1168">
      <number:text>689</number:text>
    </number:number-style>
    <number:number-style style:name="N1169">
      <number:text>690</number:text>
    </number:number-style>
    <number:number-style style:name="N1170">
      <number:text>691</number:text>
    </number:number-style>
    <number:number-style style:name="N1171">
      <number:text>692</number:text>
    </number:number-style>
    <number:number-style style:name="N1172">
      <number:text>217 652,75</number:text>
    </number:number-style>
    <number:number-style style:name="N1173">
      <number:text>693</number:text>
    </number:number-style>
    <number:number-style style:name="N1174">
      <number:text>694</number:text>
    </number:number-style>
    <number:number-style style:name="N1175">
      <number:text>695</number:text>
    </number:number-style>
    <number:number-style style:name="N1176">
      <number:text>696</number:text>
    </number:number-style>
    <number:number-style style:name="N1177">
      <number:text>697</number:text>
    </number:number-style>
    <number:number-style style:name="N1178">
      <number:text>698</number:text>
    </number:number-style>
    <number:number-style style:name="N1179">
      <number:text>699</number:text>
    </number:number-style>
    <number:number-style style:name="N1180">
      <number:text>700</number:text>
    </number:number-style>
    <number:number-style style:name="N1181">
      <number:text>701</number:text>
    </number:number-style>
    <number:number-style style:name="N1182">
      <number:text>702</number:text>
    </number:number-style>
    <number:number-style style:name="N1183">
      <number:text>17 247,37</number:text>
    </number:number-style>
    <number:number-style style:name="N1184">
      <number:text>703</number:text>
    </number:number-style>
    <number:number-style style:name="N1185">
      <number:text>704</number:text>
    </number:number-style>
    <number:number-style style:name="N1186">
      <number:text>705</number:text>
    </number:number-style>
    <number:number-style style:name="N1187">
      <number:text>706</number:text>
    </number:number-style>
    <number:number-style style:name="N1188">
      <number:text>707</number:text>
    </number:number-style>
    <number:number-style style:name="N1189">
      <number:text>708</number:text>
    </number:number-style>
    <number:number-style style:name="N1190">
      <number:text>709</number:text>
    </number:number-style>
    <number:number-style style:name="N1191">
      <number:text>710</number:text>
    </number:number-style>
    <number:number-style style:name="N1192">
      <number:text>711</number:text>
    </number:number-style>
    <number:number-style style:name="N1193">
      <number:text>712</number:text>
    </number:number-style>
    <number:number-style style:name="N1194">
      <number:text>362 639,85</number:text>
    </number:number-style>
    <number:number-style style:name="N1195">
      <number:text>713</number:text>
    </number:number-style>
    <number:number-style style:name="N1196">
      <number:text>714</number:text>
    </number:number-style>
    <number:number-style style:name="N1197">
      <number:text>715</number:text>
    </number:number-style>
    <number:number-style style:name="N1198">
      <number:text>716</number:text>
    </number:number-style>
    <number:number-style style:name="N1199">
      <number:text>717</number:text>
    </number:number-style>
    <number:number-style style:name="N1200">
      <number:text>718</number:text>
    </number:number-style>
    <number:number-style style:name="N1201">
      <number:text>719</number:text>
    </number:number-style>
    <number:number-style style:name="N1202">
      <number:text>720</number:text>
    </number:number-style>
    <number:number-style style:name="N1203">
      <number:text>721</number:text>
    </number:number-style>
    <number:number-style style:name="N1204">
      <number:text>722</number:text>
    </number:number-style>
    <number:number-style style:name="N1205">
      <number:text>97 919,50</number:text>
    </number:number-style>
    <number:number-style style:name="N1206">
      <number:text>723</number:text>
    </number:number-style>
    <number:number-style style:name="N1207">
      <number:text>724</number:text>
    </number:number-style>
    <number:number-style style:name="N1208">
      <number:text>725</number:text>
    </number:number-style>
    <number:number-style style:name="N1209">
      <number:text>726</number:text>
    </number:number-style>
    <number:number-style style:name="N1210">
      <number:text>727</number:text>
    </number:number-style>
    <number:number-style style:name="N1211">
      <number:text>728</number:text>
    </number:number-style>
    <number:number-style style:name="N1212">
      <number:text>729</number:text>
    </number:number-style>
    <number:number-style style:name="N1213">
      <number:text>730</number:text>
    </number:number-style>
    <number:number-style style:name="N1214">
      <number:text>731</number:text>
    </number:number-style>
    <number:number-style style:name="N1215">
      <number:text>732</number:text>
    </number:number-style>
    <number:number-style style:name="N1216">
      <number:text>733</number:text>
    </number:number-style>
    <number:number-style style:name="N1217">
      <number:text>734</number:text>
    </number:number-style>
    <number:number-style style:name="N1218">
      <number:text>735</number:text>
    </number:number-style>
    <number:number-style style:name="N1219">
      <number:text>736</number:text>
    </number:number-style>
    <number:number-style style:name="N1220">
      <number:text>737</number:text>
    </number:number-style>
    <number:number-style style:name="N1221">
      <number:text>738</number:text>
    </number:number-style>
    <number:number-style style:name="N1222">
      <number:text>739</number:text>
    </number:number-style>
    <number:number-style style:name="N1223">
      <number:text>740</number:text>
    </number:number-style>
    <number:number-style style:name="N1224">
      <number:text>741</number:text>
    </number:number-style>
    <number:number-style style:name="N1225">
      <number:text>742</number:text>
    </number:number-style>
    <number:number-style style:name="N1226">
      <number:text>437 602,63</number:text>
    </number:number-style>
    <number:number-style style:name="N1227">
      <number:text>743</number:text>
    </number:number-style>
    <number:number-style style:name="N1228">
      <number:text>744</number:text>
    </number:number-style>
    <number:number-style style:name="N1229">
      <number:text>745</number:text>
    </number:number-style>
    <number:number-style style:name="N1230">
      <number:text>746</number:text>
    </number:number-style>
    <number:number-style style:name="N1231">
      <number:text>747</number:text>
    </number:number-style>
    <number:number-style style:name="N1232">
      <number:text>748</number:text>
    </number:number-style>
    <number:number-style style:name="N1233">
      <number:text>749</number:text>
    </number:number-style>
    <number:number-style style:name="N1234">
      <number:text>750</number:text>
    </number:number-style>
    <number:number-style style:name="N1235">
      <number:text>751</number:text>
    </number:number-style>
    <number:number-style style:name="N1236">
      <number:text>752</number:text>
    </number:number-style>
    <number:number-style style:name="N1237">
      <number:text>874 761,14</number:text>
    </number:number-style>
    <number:number-style style:name="N1238">
      <number:text>753</number:text>
    </number:number-style>
    <number:number-style style:name="N1239">
      <number:text>754</number:text>
    </number:number-style>
    <number:number-style style:name="N1240">
      <number:text>755</number:text>
    </number:number-style>
    <number:number-style style:name="N1241">
      <number:text>756</number:text>
    </number:number-style>
    <number:number-style style:name="N1242">
      <number:text>757</number:text>
    </number:number-style>
    <number:number-style style:name="N1243">
      <number:text>758</number:text>
    </number:number-style>
    <number:number-style style:name="N1244">
      <number:text>759</number:text>
    </number:number-style>
    <number:number-style style:name="N1245">
      <number:text>760</number:text>
    </number:number-style>
    <number:number-style style:name="N1246">
      <number:text>761</number:text>
    </number:number-style>
    <number:number-style style:name="N1247">
      <number:text>762</number:text>
    </number:number-style>
    <number:number-style style:name="N1248">
      <number:text>68 234,39</number:text>
    </number:number-style>
    <number:number-style style:name="N1249">
      <number:text>763</number:text>
    </number:number-style>
    <number:number-style style:name="N1250">
      <number:text>764</number:text>
    </number:number-style>
    <number:number-style style:name="N1251">
      <number:text>765</number:text>
    </number:number-style>
    <number:number-style style:name="N1252">
      <number:text>766</number:text>
    </number:number-style>
    <number:number-style style:name="N1253">
      <number:text>767</number:text>
    </number:number-style>
    <number:number-style style:name="N1254">
      <number:text>768</number:text>
    </number:number-style>
    <number:number-style style:name="N1255">
      <number:text>769</number:text>
    </number:number-style>
    <number:number-style style:name="N1256">
      <number:text>770</number:text>
    </number:number-style>
    <number:number-style style:name="N1257">
      <number:text>771</number:text>
    </number:number-style>
    <number:number-style style:name="N1258">
      <number:text>772</number:text>
    </number:number-style>
    <number:number-style style:name="N1259">
      <number:text>61 854,10</number:text>
    </number:number-style>
    <number:number-style style:name="N1260">
      <number:text>773</number:text>
    </number:number-style>
    <number:number-style style:name="N1261">
      <number:text>774</number:text>
    </number:number-style>
    <number:number-style style:name="N1262">
      <number:text>775</number:text>
    </number:number-style>
    <number:number-style style:name="N1263">
      <number:text>776</number:text>
    </number:number-style>
    <number:number-style style:name="N1264">
      <number:text>777</number:text>
    </number:number-style>
    <number:number-style style:name="N1265">
      <number:text>778</number:text>
    </number:number-style>
    <number:number-style style:name="N1266">
      <number:text>779</number:text>
    </number:number-style>
    <number:number-style style:name="N1267">
      <number:text>780</number:text>
    </number:number-style>
    <number:number-style style:name="N1268">
      <number:text>781</number:text>
    </number:number-style>
    <number:number-style style:name="N1269">
      <number:text>782</number:text>
    </number:number-style>
    <number:number-style style:name="N1270">
      <number:text>2 431 700,00</number:text>
    </number:number-style>
    <number:number-style style:name="N1271">
      <number:text>783</number:text>
    </number:number-style>
    <number:number-style style:name="N1272">
      <number:text>784</number:text>
    </number:number-style>
    <number:number-style style:name="N1273">
      <number:text>785</number:text>
    </number:number-style>
    <number:number-style style:name="N1274">
      <number:text>786</number:text>
    </number:number-style>
    <number:number-style style:name="N1275">
      <number:text>787</number:text>
    </number:number-style>
    <number:number-style style:name="N1276">
      <number:text>788</number:text>
    </number:number-style>
    <number:number-style style:name="N1277">
      <number:text>789</number:text>
    </number:number-style>
    <number:number-style style:name="N1278">
      <number:text>790</number:text>
    </number:number-style>
    <number:number-style style:name="N1279">
      <number:text>791</number:text>
    </number:number-style>
    <number:number-style style:name="N1280">
      <number:text>792</number:text>
    </number:number-style>
    <number:number-style style:name="N1281">
      <number:text>86 430,00</number:text>
    </number:number-style>
    <number:number-style style:name="N1282">
      <number:text>793</number:text>
    </number:number-style>
    <number:number-style style:name="N1283">
      <number:text>794</number:text>
    </number:number-style>
    <number:number-style style:name="N1284">
      <number:text>795</number:text>
    </number:number-style>
    <number:number-style style:name="N1285">
      <number:text>796</number:text>
    </number:number-style>
    <number:number-style style:name="N1286">
      <number:text>797</number:text>
    </number:number-style>
    <number:number-style style:name="N1287">
      <number:text>798</number:text>
    </number:number-style>
    <number:number-style style:name="N1288">
      <number:text>799</number:text>
    </number:number-style>
    <number:number-style style:name="N1289">
      <number:text>800</number:text>
    </number:number-style>
    <number:number-style style:name="N1290">
      <number:text>801</number:text>
    </number:number-style>
    <number:number-style style:name="N1291">
      <number:text>802</number:text>
    </number:number-style>
    <number:number-style style:name="N1292">
      <number:text>680 946,12</number:text>
    </number:number-style>
    <number:number-style style:name="N1293">
      <number:text>803</number:text>
    </number:number-style>
    <number:number-style style:name="N1294">
      <number:text>804</number:text>
    </number:number-style>
    <number:number-style style:name="N1295">
      <number:text>805</number:text>
    </number:number-style>
    <number:number-style style:name="N1296">
      <number:text>806</number:text>
    </number:number-style>
    <number:number-style style:name="N1297">
      <number:text>807</number:text>
    </number:number-style>
    <number:number-style style:name="N1298">
      <number:text>808</number:text>
    </number:number-style>
    <number:number-style style:name="N1299">
      <number:text>809</number:text>
    </number:number-style>
    <number:number-style style:name="N1300">
      <number:text>810</number:text>
    </number:number-style>
    <number:number-style style:name="N1301">
      <number:text>811</number:text>
    </number:number-style>
    <number:number-style style:name="N1302">
      <number:text>812</number:text>
    </number:number-style>
    <number:number-style style:name="N1303">
      <number:text>733 737,00</number:text>
    </number:number-style>
    <number:number-style style:name="N1304">
      <number:text>813</number:text>
    </number:number-style>
    <number:number-style style:name="N1305">
      <number:text>814</number:text>
    </number:number-style>
    <number:number-style style:name="N1306">
      <number:text>815</number:text>
    </number:number-style>
    <number:number-style style:name="N1307">
      <number:text>816</number:text>
    </number:number-style>
    <number:number-style style:name="N1308">
      <number:text>817</number:text>
    </number:number-style>
    <number:number-style style:name="N1309">
      <number:text>818</number:text>
    </number:number-style>
    <number:number-style style:name="N1310">
      <number:text>819</number:text>
    </number:number-style>
    <number:number-style style:name="N1311">
      <number:text>820</number:text>
    </number:number-style>
    <number:number-style style:name="N1312">
      <number:text>821</number:text>
    </number:number-style>
    <number:number-style style:name="N1313">
      <number:text>822</number:text>
    </number:number-style>
    <number:number-style style:name="N1314">
      <number:text>993 062,13</number:text>
    </number:number-style>
    <number:number-style style:name="N1315">
      <number:text>823</number:text>
    </number:number-style>
    <number:number-style style:name="N1316">
      <number:text>824</number:text>
    </number:number-style>
    <number:number-style style:name="N1317">
      <number:text>825</number:text>
    </number:number-style>
    <number:number-style style:name="N1318">
      <number:text>826</number:text>
    </number:number-style>
    <number:number-style style:name="N1319">
      <number:text>827</number:text>
    </number:number-style>
    <number:number-style style:name="N1320">
      <number:text>828</number:text>
    </number:number-style>
    <number:number-style style:name="N1321">
      <number:text>829</number:text>
    </number:number-style>
    <number:number-style style:name="N1322">
      <number:text>830</number:text>
    </number:number-style>
    <number:number-style style:name="N1323">
      <number:text>831</number:text>
    </number:number-style>
    <number:number-style style:name="N1324">
      <number:text>832</number:text>
    </number:number-style>
    <number:number-style style:name="N1325">
      <number:text>7 429 647,06</number:text>
    </number:number-style>
    <number:number-style style:name="N1326">
      <number:text>833</number:text>
    </number:number-style>
    <number:number-style style:name="N1327">
      <number:text>834</number:text>
    </number:number-style>
    <number:number-style style:name="N1328">
      <number:text>835</number:text>
    </number:number-style>
    <number:number-style style:name="N1329">
      <number:text>836</number:text>
    </number:number-style>
    <number:number-style style:name="N1330">
      <number:text>837</number:text>
    </number:number-style>
    <number:number-style style:name="N1331">
      <number:text>838</number:text>
    </number:number-style>
    <number:number-style style:name="N1332">
      <number:text>839</number:text>
    </number:number-style>
    <number:number-style style:name="N1333">
      <number:text>840</number:text>
    </number:number-style>
    <number:number-style style:name="N1334">
      <number:text>841</number:text>
    </number:number-style>
    <number:number-style style:name="N1335">
      <number:text>842</number:text>
    </number:number-style>
    <number:number-style style:name="N1336">
      <number:text>709 327,08</number:text>
    </number:number-style>
    <number:number-style style:name="N1337">
      <number:text>843</number:text>
    </number:number-style>
    <number:number-style style:name="N1338">
      <number:text>844</number:text>
    </number:number-style>
    <number:number-style style:name="N1339">
      <number:text>845</number:text>
    </number:number-style>
    <number:number-style style:name="N1340">
      <number:text>846</number:text>
    </number:number-style>
    <number:number-style style:name="N1341">
      <number:text>847</number:text>
    </number:number-style>
    <number:number-style style:name="N1342">
      <number:text>848</number:text>
    </number:number-style>
    <number:number-style style:name="N1343">
      <number:text>849</number:text>
    </number:number-style>
    <number:number-style style:name="N1344">
      <number:text>850</number:text>
    </number:number-style>
    <number:number-style style:name="N1345">
      <number:text>851</number:text>
    </number:number-style>
    <number:number-style style:name="N1346">
      <number:text>852</number:text>
    </number:number-style>
    <number:number-style style:name="N1347">
      <number:text>91 066,09</number:text>
    </number:number-style>
    <number:number-style style:name="N1348">
      <number:text>853</number:text>
    </number:number-style>
    <number:number-style style:name="N1349">
      <number:text>854</number:text>
    </number:number-style>
    <number:number-style style:name="N1350">
      <number:text>855</number:text>
    </number:number-style>
    <number:number-style style:name="N1351">
      <number:text>856</number:text>
    </number:number-style>
    <number:number-style style:name="N1352">
      <number:text>857</number:text>
    </number:number-style>
    <number:number-style style:name="N1353">
      <number:text>858</number:text>
    </number:number-style>
    <number:number-style style:name="N1354">
      <number:text>859</number:text>
    </number:number-style>
    <number:number-style style:name="N1355">
      <number:text>860</number:text>
    </number:number-style>
    <number:number-style style:name="N1356">
      <number:text>861</number:text>
    </number:number-style>
    <number:number-style style:name="N1357">
      <number:text>862</number:text>
    </number:number-style>
    <number:number-style style:name="N1358">
      <number:text>38 693,20</number:text>
    </number:number-style>
    <number:number-style style:name="N1359">
      <number:text>863</number:text>
    </number:number-style>
    <number:number-style style:name="N1360">
      <number:text>864</number:text>
    </number:number-style>
    <number:number-style style:name="N1361">
      <number:text>865</number:text>
    </number:number-style>
    <number:number-style style:name="N1362">
      <number:text>866</number:text>
    </number:number-style>
    <number:number-style style:name="N1363">
      <number:text>867</number:text>
    </number:number-style>
    <number:number-style style:name="N1364">
      <number:text>868</number:text>
    </number:number-style>
    <number:number-style style:name="N1365">
      <number:text>869</number:text>
    </number:number-style>
    <number:number-style style:name="N1366">
      <number:text>870</number:text>
    </number:number-style>
    <number:number-style style:name="N1367">
      <number:text>871</number:text>
    </number:number-style>
    <number:number-style style:name="N1368">
      <number:text>872</number:text>
    </number:number-style>
    <number:number-style style:name="N1369">
      <number:text>356 685,00</number:text>
    </number:number-style>
    <number:number-style style:name="N1370">
      <number:text>873</number:text>
    </number:number-style>
    <number:number-style style:name="N1371">
      <number:text>874</number:text>
    </number:number-style>
    <number:number-style style:name="N1372">
      <number:text>875</number:text>
    </number:number-style>
    <number:number-style style:name="N1373">
      <number:text>876</number:text>
    </number:number-style>
    <number:number-style style:name="N1374">
      <number:text>877</number:text>
    </number:number-style>
    <number:number-style style:name="N1375">
      <number:text>878</number:text>
    </number:number-style>
    <number:number-style style:name="N1376">
      <number:text>879</number:text>
    </number:number-style>
    <number:number-style style:name="N1377">
      <number:text>880</number:text>
    </number:number-style>
    <number:number-style style:name="N1378">
      <number:text>881</number:text>
    </number:number-style>
    <number:number-style style:name="N1379">
      <number:text>882</number:text>
    </number:number-style>
    <number:number-style style:name="N1380">
      <number:text>1 091 880,45</number:text>
    </number:number-style>
    <number:number-style style:name="N1381">
      <number:text>883</number:text>
    </number:number-style>
    <number:number-style style:name="N1382">
      <number:text>884</number:text>
    </number:number-style>
    <number:number-style style:name="N1383">
      <number:text>885</number:text>
    </number:number-style>
    <number:number-style style:name="N1384">
      <number:text>886</number:text>
    </number:number-style>
    <number:number-style style:name="N1385">
      <number:text>887</number:text>
    </number:number-style>
    <number:number-style style:name="N1386">
      <number:text>888</number:text>
    </number:number-style>
    <number:number-style style:name="N1387">
      <number:text>889</number:text>
    </number:number-style>
    <number:number-style style:name="N1388">
      <number:text>890</number:text>
    </number:number-style>
    <number:number-style style:name="N1389">
      <number:text>891</number:text>
    </number:number-style>
    <number:number-style style:name="N1390">
      <number:text>892</number:text>
    </number:number-style>
    <number:number-style style:name="N1391">
      <number:text>60 432,35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5T11:19:58.075240922</dc:date>
    <meta:editing-duration>PT56S</meta:editing-duration>
    <meta:editing-cycles>1</meta:editing-cycles>
    <meta:document-statistic meta:table-count="1" meta:cell-count="5271" meta:object-count="0"/>
    <meta:generator>LibreOffice/7.5.6.2$Linux_X86_64 LibreOffice_project/50$Build-2</meta:generator>
  </office:meta>
</office:document-meta>
</file>