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0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0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3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3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3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3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3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3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3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3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3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3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3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3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3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3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3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3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3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3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3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3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3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3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3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3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3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3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3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3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77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777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38_leftrighttopbottom"/>
        <table:table-column table:style-name="co5" table:default-cell-style-name="cell_59_righttopbottom"/>
        <table:table-column table:style-name="co6" table:default-cell-style-name="cell_38_left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99</text:p>
          </table:table-cell>
          <table:covered-table-cell table:number-columns-repeated="2" table:style-name="ce2"/>
          <table:table-cell table:style-name="cell_43_main"/>
          <table:table-cell table:style-name="ce776" office:value-type="string" calcext:value-type="string" table:number-columns-spanned="3" table:number-rows-spanned="1">
            <text:p>28.07.2025</text:p>
          </table:table-cell>
          <table:covered-table-cell table:number-columns-repeated="2" table:style-name="ce77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77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77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9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0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492" calcext:value-type="float">
            <text:p>49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0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03" calcext:value-type="float">
            <text:p>10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20501:4954</text:p>
          </table:table-cell>
          <table:covered-table-cell/>
          <table:table-cell table:style-name="cell_11_3_leftrighttopbottom" office:value-type="float" office:value="66642.18" calcext:value-type="float">
            <text:p>66 642,1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20501:5141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20501:4958</text:p>
          </table:table-cell>
          <table:covered-table-cell/>
          <table:table-cell table:style-name="cell_13_3_leftrighttopbottom" office:value-type="float" office:value="68607.06" calcext:value-type="float">
            <text:p>68 607,0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20501:5009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20501:4942</text:p>
          </table:table-cell>
          <table:covered-table-cell/>
          <table:table-cell table:style-name="cell_15_3_leftrighttopbottom" office:value-type="float" office:value="71390.64" calcext:value-type="float">
            <text:p>71 390,6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20501:5072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20501:5095</text:p>
          </table:table-cell>
          <table:covered-table-cell/>
          <table:table-cell table:style-name="cell_17_3_leftrighttopbottom" office:value-type="float" office:value="46256.55" calcext:value-type="float">
            <text:p>46 256,5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20501:5112</text:p>
          </table:table-cell>
          <table:covered-table-cell/>
          <table:table-cell table:style-name="cell_18_3_leftrighttopbottom" office:value-type="float" office:value="177657.9" calcext:value-type="float">
            <text:p>177 657,9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20501:5059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20501:5173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20501:4996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20501:5086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2:030302:1841</text:p>
          </table:table-cell>
          <table:covered-table-cell/>
          <table:table-cell table:style-name="cell_23_3_leftrighttopbottom" office:value-type="float" office:value="53755.17" calcext:value-type="float">
            <text:p>53 755,1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10503:738</text:p>
          </table:table-cell>
          <table:covered-table-cell/>
          <table:table-cell table:style-name="cell_24_3_leftrighttopbottom" office:value-type="float" office:value="216213.04" calcext:value-type="float">
            <text:p>216 213,0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20501:5051</text:p>
          </table:table-cell>
          <table:covered-table-cell/>
          <table:table-cell table:style-name="cell_25_3_leftrighttopbottom" office:value-type="float" office:value="40361.91" calcext:value-type="float">
            <text:p>40 361,9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20501:5155</text:p>
          </table:table-cell>
          <table:covered-table-cell/>
          <table:table-cell table:style-name="cell_26_3_leftrighttopbottom" office:value-type="float" office:value="96688.47" calcext:value-type="float">
            <text:p>96 688,4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8:050106:603</text:p>
          </table:table-cell>
          <table:covered-table-cell/>
          <table:table-cell table:style-name="cell_27_3_leftrighttopbottom" office:value-type="float" office:value="283372.19" calcext:value-type="float">
            <text:p>283 372,1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20501:4962</text:p>
          </table:table-cell>
          <table:covered-table-cell/>
          <table:table-cell table:style-name="cell_149_3_leftrighttopbottom" office:value-type="float" office:value="48712.65" calcext:value-type="float">
            <text:p>48 712,6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20501:5028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0132:106</text:p>
          </table:table-cell>
          <table:covered-table-cell/>
          <table:table-cell table:style-name="cell_30_3_leftrighttopbottom" office:value-type="float" office:value="83039.81" calcext:value-type="float">
            <text:p>83 039,8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20501:5042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20501:5019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20501:5102</text:p>
          </table:table-cell>
          <table:covered-table-cell/>
          <table:table-cell table:style-name="cell_33_3_leftrighttopbottom" office:value-type="float" office:value="197388.57" calcext:value-type="float">
            <text:p>197 388,5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0201:3846</text:p>
          </table:table-cell>
          <table:covered-table-cell/>
          <table:table-cell table:style-name="cell_34_3_leftrighttopbottom" office:value-type="float" office:value="450748.26" calcext:value-type="float">
            <text:p>450 748,2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20501:4951</text:p>
          </table:table-cell>
          <table:covered-table-cell/>
          <table:table-cell table:style-name="cell_35_3_leftrighttopbottom" office:value-type="float" office:value="54525.42" calcext:value-type="float">
            <text:p>54 525,4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20501:5088</text:p>
          </table:table-cell>
          <table:covered-table-cell/>
          <table:table-cell table:style-name="cell_36_3_leftrighttopbottom" office:value-type="float" office:value="204675" calcext:value-type="float">
            <text:p>204 675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20501:4927</text:p>
          </table:table-cell>
          <table:covered-table-cell/>
          <table:table-cell table:style-name="cell_37_3_leftrighttopbottom" office:value-type="float" office:value="71963.73" calcext:value-type="float">
            <text:p>71 963,7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20501:4825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20501:4899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20501:4839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20501:4882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20501:5144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20501:4845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20501:4833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20501:5109</text:p>
          </table:table-cell>
          <table:covered-table-cell/>
          <table:table-cell table:style-name="cell_45_3_leftrighttopbottom" office:value-type="float" office:value="201400.2" calcext:value-type="float">
            <text:p>201 400,2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0:010501:434</text:p>
          </table:table-cell>
          <table:covered-table-cell/>
          <table:table-cell table:style-name="cell_46_3_leftrighttopbottom" office:value-type="float" office:value="315269.64" calcext:value-type="float">
            <text:p>315 269,6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20501:4815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342:449</text:p>
          </table:table-cell>
          <table:covered-table-cell/>
          <table:table-cell table:style-name="cell_48_3_leftrighttopbottom" office:value-type="float" office:value="224356.18" calcext:value-type="float">
            <text:p>224 356,1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20501:4843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50203:635</text:p>
          </table:table-cell>
          <table:covered-table-cell/>
          <table:table-cell table:style-name="cell_246_3_leftrighttopbottom" office:value-type="float" office:value="276250" calcext:value-type="float">
            <text:p>276 250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20501:4823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20501:4879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20501:4896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4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20501:4866</text:p>
          </table:table-cell>
          <table:covered-table-cell/>
          <table:table-cell table:style-name="cell_54_3_leftrighttopbottom" office:value-type="float" office:value="82033.74" calcext:value-type="float">
            <text:p>82 033,7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4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3:030404:293</text:p>
          </table:table-cell>
          <table:covered-table-cell/>
          <table:table-cell table:style-name="cell_55_3_leftrighttopbottom" office:value-type="float" office:value="238455" calcext:value-type="float">
            <text:p>238 455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5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20501:5025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5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20501:5038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5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20501:4813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5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0:000000:111481</text:p>
          </table:table-cell>
          <table:covered-table-cell/>
          <table:table-cell table:style-name="cell_59_3_leftrighttopbottom" office:value-type="float" office:value="4369029.6" calcext:value-type="float">
            <text:p>4 369 029,6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5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20501:5183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5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20501:5150</text:p>
          </table:table-cell>
          <table:covered-table-cell/>
          <table:table-cell table:style-name="cell_61_3_leftrighttopbottom" office:value-type="float" office:value="49613.22" calcext:value-type="float">
            <text:p>49 613,2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5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30811:1162</text:p>
          </table:table-cell>
          <table:covered-table-cell/>
          <table:table-cell table:style-name="cell_62_3_leftrighttopbottom" office:value-type="float" office:value="112624.61" calcext:value-type="float">
            <text:p>112 624,6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5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10703:5</text:p>
          </table:table-cell>
          <table:covered-table-cell/>
          <table:table-cell table:style-name="cell_63_3_leftrighttopbottom" office:value-type="float" office:value="97046.95" calcext:value-type="float">
            <text:p>97 046,9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5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20501:4814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5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20501:4876</text:p>
          </table:table-cell>
          <table:covered-table-cell/>
          <table:table-cell table:style-name="cell_65_3_leftrighttopbottom" office:value-type="float" office:value="97998.39" calcext:value-type="float">
            <text:p>97 998,3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6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20501:5066</text:p>
          </table:table-cell>
          <table:covered-table-cell/>
          <table:table-cell table:style-name="cell_66_3_leftrighttopbottom" office:value-type="float" office:value="82524.96" calcext:value-type="float">
            <text:p>82 524,9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6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20501:5153</text:p>
          </table:table-cell>
          <table:covered-table-cell/>
          <table:table-cell table:style-name="cell_67_3_leftrighttopbottom" office:value-type="float" office:value="61402.5" calcext:value-type="float">
            <text:p>61 402,5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6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20501:5186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6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20501:5036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6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20501:5189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6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20501:5108</text:p>
          </table:table-cell>
          <table:covered-table-cell/>
          <table:table-cell table:style-name="cell_71_3_leftrighttopbottom" office:value-type="float" office:value="204347.52" calcext:value-type="float">
            <text:p>204 347,5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6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2:030511:89</text:p>
          </table:table-cell>
          <table:covered-table-cell/>
          <table:table-cell table:style-name="cell_72_3_leftrighttopbottom" office:value-type="float" office:value="39457.44" calcext:value-type="float">
            <text:p>39 457,4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6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20501:5105</text:p>
          </table:table-cell>
          <table:covered-table-cell/>
          <table:table-cell table:style-name="cell_73_3_leftrighttopbottom" office:value-type="float" office:value="201727.68" calcext:value-type="float">
            <text:p>201 727,6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6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20501:4867</text:p>
          </table:table-cell>
          <table:covered-table-cell/>
          <table:table-cell table:style-name="cell_74_3_leftrighttopbottom" office:value-type="float" office:value="81706.26" calcext:value-type="float">
            <text:p>81 706,2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6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20501:4967</text:p>
          </table:table-cell>
          <table:covered-table-cell/>
          <table:table-cell table:style-name="cell_75_3_leftrighttopbottom" office:value-type="float" office:value="66314.7" calcext:value-type="float">
            <text:p>66 314,7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7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20501:4847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7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20501:5022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7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20501:4891</text:p>
          </table:table-cell>
          <table:covered-table-cell/>
          <table:table-cell table:style-name="cell_78_3_leftrighttopbottom" office:value-type="float" office:value="37742.07" calcext:value-type="float">
            <text:p>37 742,0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7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20501:5039</text:p>
          </table:table-cell>
          <table:covered-table-cell/>
          <table:table-cell table:style-name="cell_79_3_leftrighttopbottom" office:value-type="float" office:value="78103.98" calcext:value-type="float">
            <text:p>78 103,9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7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20501:4817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7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20501:4991</text:p>
          </table:table-cell>
          <table:covered-table-cell/>
          <table:table-cell table:style-name="cell_81_3_leftrighttopbottom" office:value-type="float" office:value="63612.99" calcext:value-type="float">
            <text:p>63 612,9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7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20501:5149</text:p>
          </table:table-cell>
          <table:covered-table-cell/>
          <table:table-cell table:style-name="cell_82_3_leftrighttopbottom" office:value-type="float" office:value="46911.51" calcext:value-type="float">
            <text:p>46 911,5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7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20501:4955</text:p>
          </table:table-cell>
          <table:covered-table-cell/>
          <table:table-cell table:style-name="cell_188_3_leftrighttopbottom" office:value-type="float" office:value="67460.88" calcext:value-type="float">
            <text:p>67 460,8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7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20501:4910</text:p>
          </table:table-cell>
          <table:covered-table-cell/>
          <table:table-cell table:style-name="cell_84_3_leftrighttopbottom" office:value-type="float" office:value="68279.58" calcext:value-type="float">
            <text:p>68 279,5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7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20501:5074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8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20501:4928</text:p>
          </table:table-cell>
          <table:covered-table-cell/>
          <table:table-cell table:style-name="cell_86_3_leftrighttopbottom" office:value-type="float" office:value="71799.99" calcext:value-type="float">
            <text:p>71 799,9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8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20501:4921</text:p>
          </table:table-cell>
          <table:covered-table-cell/>
          <table:table-cell table:style-name="cell_87_3_leftrighttopbottom" office:value-type="float" office:value="86536.59" calcext:value-type="float">
            <text:p>86 536,5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8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20501:5111</text:p>
          </table:table-cell>
          <table:covered-table-cell/>
          <table:table-cell table:style-name="cell_88_3_leftrighttopbottom" office:value-type="float" office:value="183143.19" calcext:value-type="float">
            <text:p>183 143,1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8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20201:888</text:p>
          </table:table-cell>
          <table:covered-table-cell/>
          <table:table-cell table:style-name="cell_112_3_leftrighttopbottom" office:value-type="float" office:value="537684.84" calcext:value-type="float">
            <text:p>537 684,8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8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20501:4886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8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20501:4965</text:p>
          </table:table-cell>
          <table:covered-table-cell/>
          <table:table-cell table:style-name="cell_134_3_leftrighttopbottom" office:value-type="float" office:value="69098.28" calcext:value-type="float">
            <text:p>69 098,2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8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20501:4969</text:p>
          </table:table-cell>
          <table:covered-table-cell/>
          <table:table-cell table:style-name="cell_92_3_leftrighttopbottom" office:value-type="float" office:value="65905.35" calcext:value-type="float">
            <text:p>65 905,3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8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20501:4919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8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20501:4920</text:p>
          </table:table-cell>
          <table:covered-table-cell/>
          <table:table-cell table:style-name="cell_94_3_leftrighttopbottom" office:value-type="float" office:value="62630.55" calcext:value-type="float">
            <text:p>62 630,5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8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20501:5082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9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20501:5048</text:p>
          </table:table-cell>
          <table:covered-table-cell/>
          <table:table-cell table:style-name="cell_96_3_leftrighttopbottom" office:value-type="float" office:value="79659.51" calcext:value-type="float">
            <text:p>79 659,5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9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20501:5035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9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20501:4973</text:p>
          </table:table-cell>
          <table:covered-table-cell/>
          <table:table-cell table:style-name="cell_98_3_leftrighttopbottom" office:value-type="float" office:value="67215.27" calcext:value-type="float">
            <text:p>67 215,2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9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10401:4692</text:p>
          </table:table-cell>
          <table:covered-table-cell/>
          <table:table-cell table:style-name="cell_99_3_leftrighttopbottom" office:value-type="float" office:value="621450" calcext:value-type="float">
            <text:p>621 450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9:020501:5181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20501:4917</text:p>
          </table:table-cell>
          <table:covered-table-cell/>
          <table:table-cell table:style-name="cell_101_3_leftrighttopbottom" office:value-type="float" office:value="41671.83" calcext:value-type="float">
            <text:p>41 671,8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9:020501:4937</text:p>
          </table:table-cell>
          <table:covered-table-cell/>
          <table:table-cell table:style-name="cell_102_3_leftrighttopbottom" office:value-type="float" office:value="73519.26" calcext:value-type="float">
            <text:p>73 519,2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20501:4970</text:p>
          </table:table-cell>
          <table:covered-table-cell/>
          <table:table-cell table:style-name="cell_103_3_leftrighttopbottom" office:value-type="float" office:value="66232.83" calcext:value-type="float">
            <text:p>66 232,8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20501:5157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20501:4816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20501:5096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6:070905:341</text:p>
          </table:table-cell>
          <table:covered-table-cell/>
          <table:table-cell table:style-name="cell_107_3_leftrighttopbottom" office:value-type="float" office:value="25094" calcext:value-type="float">
            <text:p>25 09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9:020501:4956</text:p>
          </table:table-cell>
          <table:covered-table-cell/>
          <table:table-cell table:style-name="cell_108_3_leftrighttopbottom" office:value-type="float" office:value="68197.71" calcext:value-type="float">
            <text:p>68 197,7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9:020501:4905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9:020501:4974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40501:3451</text:p>
          </table:table-cell>
          <table:covered-table-cell/>
          <table:table-cell table:style-name="cell_111_3_leftrighttopbottom" office:value-type="float" office:value="745490" calcext:value-type="float">
            <text:p>745 490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20201:886</text:p>
          </table:table-cell>
          <table:covered-table-cell/>
          <table:table-cell table:style-name="cell_112_3_leftrighttopbottom" office:value-type="float" office:value="537684.84" calcext:value-type="float">
            <text:p>537 684,8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9:020501:4861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20501:5017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9:020501:4971</text:p>
          </table:table-cell>
          <table:covered-table-cell/>
          <table:table-cell table:style-name="cell_115_3_leftrighttopbottom" office:value-type="float" office:value="66560.31" calcext:value-type="float">
            <text:p>66 560,3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5:020501:1210</text:p>
          </table:table-cell>
          <table:covered-table-cell/>
          <table:table-cell table:style-name="cell_116_3_leftrighttopbottom" office:value-type="float" office:value="58970.15" calcext:value-type="float">
            <text:p>58 970,1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20501:4897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9:020501:4966</text:p>
          </table:table-cell>
          <table:covered-table-cell/>
          <table:table-cell table:style-name="cell_118_3_leftrighttopbottom" office:value-type="float" office:value="67706.49" calcext:value-type="float">
            <text:p>67 706,4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9:020501:5062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9:020501:5176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20501:4977</text:p>
          </table:table-cell>
          <table:covered-table-cell/>
          <table:table-cell table:style-name="cell_121_3_leftrighttopbottom" office:value-type="float" office:value="68443.32" calcext:value-type="float">
            <text:p>68 443,3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20501:4929</text:p>
          </table:table-cell>
          <table:covered-table-cell/>
          <table:table-cell table:style-name="cell_122_3_leftrighttopbottom" office:value-type="float" office:value="71881.86" calcext:value-type="float">
            <text:p>71 881,8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9:020501:5023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20501:5178</text:p>
          </table:table-cell>
          <table:covered-table-cell/>
          <table:table-cell table:style-name="cell_124_3_leftrighttopbottom" office:value-type="float" office:value="40443.78" calcext:value-type="float">
            <text:p>40 443,7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20501:4915</text:p>
          </table:table-cell>
          <table:covered-table-cell/>
          <table:table-cell table:style-name="cell_125_3_leftrighttopbottom" office:value-type="float" office:value="53051.76" calcext:value-type="float">
            <text:p>53 051,7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9:020501:5084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9:020501:4976</text:p>
          </table:table-cell>
          <table:covered-table-cell/>
          <table:table-cell table:style-name="cell_127_3_leftrighttopbottom" office:value-type="float" office:value="67788.36" calcext:value-type="float">
            <text:p>67 788,3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9:020501:4862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9:020501:5126</text:p>
          </table:table-cell>
          <table:covered-table-cell/>
          <table:table-cell table:style-name="cell_129_3_leftrighttopbottom" office:value-type="float" office:value="160465.2" calcext:value-type="float">
            <text:p>160 465,2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9:020501:5046</text:p>
          </table:table-cell>
          <table:covered-table-cell/>
          <table:table-cell table:style-name="cell_130_3_leftrighttopbottom" office:value-type="float" office:value="72864.3" calcext:value-type="float">
            <text:p>72 864,3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20501:4932</text:p>
          </table:table-cell>
          <table:covered-table-cell/>
          <table:table-cell table:style-name="cell_131_3_leftrighttopbottom" office:value-type="float" office:value="72536.82" calcext:value-type="float">
            <text:p>72 536,8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10503:737</text:p>
          </table:table-cell>
          <table:covered-table-cell/>
          <table:table-cell table:style-name="cell_132_3_leftrighttopbottom" office:value-type="float" office:value="94137.7" calcext:value-type="float">
            <text:p>94 137,7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9:020501:5180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9:020501:4979</text:p>
          </table:table-cell>
          <table:covered-table-cell/>
          <table:table-cell table:style-name="cell_134_3_leftrighttopbottom" office:value-type="float" office:value="69098.28" calcext:value-type="float">
            <text:p>69 098,2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30301:907</text:p>
          </table:table-cell>
          <table:covered-table-cell/>
          <table:table-cell table:style-name="cell_135_3_leftrighttopbottom" office:value-type="float" office:value="702610.38" calcext:value-type="float">
            <text:p>702 610,3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40501:3452</text:p>
          </table:table-cell>
          <table:covered-table-cell/>
          <table:table-cell table:style-name="cell_136_3_leftrighttopbottom" office:value-type="float" office:value="796183.32" calcext:value-type="float">
            <text:p>796 183,3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9:020501:5130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9:020501:5029</text:p>
          </table:table-cell>
          <table:covered-table-cell/>
          <table:table-cell table:style-name="cell_138_3_leftrighttopbottom" office:value-type="float" office:value="69180.15" calcext:value-type="float">
            <text:p>69 180,1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9:020501:4908</text:p>
          </table:table-cell>
          <table:covered-table-cell/>
          <table:table-cell table:style-name="cell_139_3_leftrighttopbottom" office:value-type="float" office:value="140734.53" calcext:value-type="float">
            <text:p>140 734,5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9:020501:5120</text:p>
          </table:table-cell>
          <table:covered-table-cell/>
          <table:table-cell table:style-name="cell_140_3_leftrighttopbottom" office:value-type="float" office:value="138442.17" calcext:value-type="float">
            <text:p>138 442,1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9:010605:6217</text:p>
          </table:table-cell>
          <table:covered-table-cell/>
          <table:table-cell table:style-name="cell_141_3_leftrighttopbottom" office:value-type="float" office:value="62372.98" calcext:value-type="float">
            <text:p>62 372,9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20501:5100</text:p>
          </table:table-cell>
          <table:covered-table-cell/>
          <table:table-cell table:style-name="cell_142_3_leftrighttopbottom" office:value-type="float" office:value="155553" calcext:value-type="float">
            <text:p>155 553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9:020501:4957</text:p>
          </table:table-cell>
          <table:covered-table-cell/>
          <table:table-cell table:style-name="cell_143_3_leftrighttopbottom" office:value-type="float" office:value="68688.93" calcext:value-type="float">
            <text:p>68 688,9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9:020501:5168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5:020201:885</text:p>
          </table:table-cell>
          <table:covered-table-cell/>
          <table:table-cell table:style-name="cell_112_3_leftrighttopbottom" office:value-type="float" office:value="537684.84" calcext:value-type="float">
            <text:p>537 684,8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9:020501:5005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6:010523:26</text:p>
          </table:table-cell>
          <table:covered-table-cell/>
          <table:table-cell table:style-name="cell_147_3_leftrighttopbottom" office:value-type="float" office:value="327356.26" calcext:value-type="float">
            <text:p>327 356,2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9:020501:4871</text:p>
          </table:table-cell>
          <table:covered-table-cell/>
          <table:table-cell table:style-name="cell_148_3_leftrighttopbottom" office:value-type="float" office:value="59928.84" calcext:value-type="float">
            <text:p>59 928,8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9:020501:4992</text:p>
          </table:table-cell>
          <table:covered-table-cell/>
          <table:table-cell table:style-name="cell_149_3_leftrighttopbottom" office:value-type="float" office:value="48712.65" calcext:value-type="float">
            <text:p>48 712,6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20601:2491</text:p>
          </table:table-cell>
          <table:covered-table-cell/>
          <table:table-cell table:style-name="cell_150_3_leftrighttopbottom" office:value-type="float" office:value="798600" calcext:value-type="float">
            <text:p>798 600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9:020501:4846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0:020402:1447</text:p>
          </table:table-cell>
          <table:covered-table-cell/>
          <table:table-cell table:style-name="cell_152_3_leftrighttopbottom" office:value-type="float" office:value="150978.06" calcext:value-type="float">
            <text:p>150 978,0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20501:5041</text:p>
          </table:table-cell>
          <table:covered-table-cell/>
          <table:table-cell table:style-name="cell_153_3_leftrighttopbottom" office:value-type="float" office:value="63039.9" calcext:value-type="float">
            <text:p>63 039,9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20501:5070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9:020501:4822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9:020501:5094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9:020501:5092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9:020501:4849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9:020501:4852</text:p>
          </table:table-cell>
          <table:covered-table-cell/>
          <table:table-cell table:style-name="cell_159_3_leftrighttopbottom" office:value-type="float" office:value="47238.99" calcext:value-type="float">
            <text:p>47 238,9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20501:1211</text:p>
          </table:table-cell>
          <table:covered-table-cell/>
          <table:table-cell table:style-name="cell_160_3_leftrighttopbottom" office:value-type="float" office:value="363701.05" calcext:value-type="float">
            <text:p>363 701,0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9:020501:4842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20501:4909</text:p>
          </table:table-cell>
          <table:covered-table-cell/>
          <table:table-cell table:style-name="cell_162_3_leftrighttopbottom" office:value-type="float" office:value="89238.3" calcext:value-type="float">
            <text:p>89 238,3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20621:154</text:p>
          </table:table-cell>
          <table:covered-table-cell/>
          <table:table-cell table:style-name="cell_163_3_leftrighttopbottom" office:value-type="float" office:value="66881.13" calcext:value-type="float">
            <text:p>66 881,1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9:020501:5164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9:020501:5106</text:p>
          </table:table-cell>
          <table:covered-table-cell/>
          <table:table-cell table:style-name="cell_165_3_leftrighttopbottom" office:value-type="float" office:value="201891.42" calcext:value-type="float">
            <text:p>201 891,4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9:020501:5187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9:020501:4851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4:020605:230</text:p>
          </table:table-cell>
          <table:covered-table-cell/>
          <table:table-cell table:style-name="cell_168_3_leftrighttopbottom" office:value-type="float" office:value="154399.5" calcext:value-type="float">
            <text:p>154 399,5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2:030304:1697</text:p>
          </table:table-cell>
          <table:covered-table-cell/>
          <table:table-cell table:style-name="cell_169_3_leftrighttopbottom" office:value-type="float" office:value="55221.25" calcext:value-type="float">
            <text:p>55 221,2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9:020501:5063</text:p>
          </table:table-cell>
          <table:covered-table-cell/>
          <table:table-cell table:style-name="cell_170_3_leftrighttopbottom" office:value-type="float" office:value="63449.25" calcext:value-type="float">
            <text:p>63 449,2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9:020501:4848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9:020501:5158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9:020501:5193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9:020501:5050</text:p>
          </table:table-cell>
          <table:covered-table-cell/>
          <table:table-cell table:style-name="cell_174_3_leftrighttopbottom" office:value-type="float" office:value="54197.94" calcext:value-type="float">
            <text:p>54 197,9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9:020501:4940</text:p>
          </table:table-cell>
          <table:covered-table-cell/>
          <table:table-cell table:style-name="cell_175_3_leftrighttopbottom" office:value-type="float" office:value="72782.43" calcext:value-type="float">
            <text:p>72 782,4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7:040107:673</text:p>
          </table:table-cell>
          <table:covered-table-cell/>
          <table:table-cell table:style-name="cell_176_3_leftrighttopbottom" office:value-type="float" office:value="167407.5" calcext:value-type="float">
            <text:p>167 407,5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9:020501:4981</text:p>
          </table:table-cell>
          <table:covered-table-cell/>
          <table:table-cell table:style-name="cell_177_3_leftrighttopbottom" office:value-type="float" office:value="70408.2" calcext:value-type="float">
            <text:p>70 408,2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9:020216:617</text:p>
          </table:table-cell>
          <table:covered-table-cell/>
          <table:table-cell table:style-name="cell_178_3_leftrighttopbottom" office:value-type="float" office:value="1933206" calcext:value-type="float">
            <text:p>1 933 20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9:020501:5133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9:020501:4819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9:020501:5137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20501:4827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9:020501:5015</text:p>
          </table:table-cell>
          <table:covered-table-cell/>
          <table:table-cell table:style-name="cell_183_3_leftrighttopbottom" office:value-type="float" office:value="43309.23" calcext:value-type="float">
            <text:p>43 309,2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9:020501:4855</text:p>
          </table:table-cell>
          <table:covered-table-cell/>
          <table:table-cell table:style-name="cell_184_3_leftrighttopbottom" office:value-type="float" office:value="47730.21" calcext:value-type="float">
            <text:p>47 730,2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9:020501:5110</text:p>
          </table:table-cell>
          <table:covered-table-cell/>
          <table:table-cell table:style-name="cell_185_3_leftrighttopbottom" office:value-type="float" office:value="99881.4" calcext:value-type="float">
            <text:p>99 881,4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9:020501:4900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9:020501:4904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9:020501:4922</text:p>
          </table:table-cell>
          <table:covered-table-cell/>
          <table:table-cell table:style-name="cell_188_3_leftrighttopbottom" office:value-type="float" office:value="67460.88" calcext:value-type="float">
            <text:p>67 460,8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5:020201:890</text:p>
          </table:table-cell>
          <table:covered-table-cell/>
          <table:table-cell table:style-name="cell_112_3_leftrighttopbottom" office:value-type="float" office:value="537684.84" calcext:value-type="float">
            <text:p>537 684,8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9:020501:4998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4:020215:340</text:p>
          </table:table-cell>
          <table:covered-table-cell/>
          <table:table-cell table:style-name="cell_191_3_leftrighttopbottom" office:value-type="float" office:value="2346111.85" calcext:value-type="float">
            <text:p>2 346 111,8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9:020501:4812</text:p>
          </table:table-cell>
          <table:covered-table-cell/>
          <table:table-cell table:style-name="cell_192_3_leftrighttopbottom" office:value-type="float" office:value="58291.44" calcext:value-type="float">
            <text:p>58 291,4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9:020501:4931</text:p>
          </table:table-cell>
          <table:covered-table-cell/>
          <table:table-cell table:style-name="cell_193_3_leftrighttopbottom" office:value-type="float" office:value="72127.47" calcext:value-type="float">
            <text:p>72 127,4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9:020501:5067</text:p>
          </table:table-cell>
          <table:covered-table-cell/>
          <table:table-cell table:style-name="cell_194_3_leftrighttopbottom" office:value-type="float" office:value="83343.66" calcext:value-type="float">
            <text:p>83 343,6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9:020501:5075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20201:889</text:p>
          </table:table-cell>
          <table:covered-table-cell/>
          <table:table-cell table:style-name="cell_112_3_leftrighttopbottom" office:value-type="float" office:value="537684.84" calcext:value-type="float">
            <text:p>537 684,8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9:020501:5167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9:020501:5069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9:020501:5114</text:p>
          </table:table-cell>
          <table:covered-table-cell/>
          <table:table-cell table:style-name="cell_199_3_leftrighttopbottom" office:value-type="float" office:value="202873.86" calcext:value-type="float">
            <text:p>202 873,8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9:020501:5107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30508:451</text:p>
          </table:table-cell>
          <table:covered-table-cell/>
          <table:table-cell table:style-name="cell_201_3_leftrighttopbottom" office:value-type="float" office:value="68523.51" calcext:value-type="float">
            <text:p>68 523,5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9:020501:5192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9:020501:5156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9:020501:5138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9:020501:4923</text:p>
          </table:table-cell>
          <table:covered-table-cell/>
          <table:table-cell table:style-name="cell_205_3_leftrighttopbottom" office:value-type="float" office:value="70490.07" calcext:value-type="float">
            <text:p>70 490,0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9:020501:4829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9:020501:5014</text:p>
          </table:table-cell>
          <table:covered-table-cell/>
          <table:table-cell table:style-name="cell_207_3_leftrighttopbottom" office:value-type="float" office:value="34794.75" calcext:value-type="float">
            <text:p>34 794,7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9:020501:5052</text:p>
          </table:table-cell>
          <table:covered-table-cell/>
          <table:table-cell table:style-name="cell_208_3_leftrighttopbottom" office:value-type="float" office:value="48139.56" calcext:value-type="float">
            <text:p>48 139,5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9:020501:4853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9:020501:5139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9:020501:5071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9:020501:5136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10701:1609</text:p>
          </table:table-cell>
          <table:covered-table-cell/>
          <table:table-cell table:style-name="cell_213_3_leftrighttopbottom" office:value-type="float" office:value="804059.09" calcext:value-type="float">
            <text:p>804 059,0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9:020501:5080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0:020403:1084</text:p>
          </table:table-cell>
          <table:covered-table-cell/>
          <table:table-cell table:style-name="cell_215_3_leftrighttopbottom" office:value-type="float" office:value="162987.5" calcext:value-type="float">
            <text:p>162 987,5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20701:7487</text:p>
          </table:table-cell>
          <table:covered-table-cell/>
          <table:table-cell table:style-name="cell_216_3_leftrighttopbottom" office:value-type="float" office:value="2052210.8" calcext:value-type="float">
            <text:p>2 052 210,8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9:020501:4944</text:p>
          </table:table-cell>
          <table:covered-table-cell/>
          <table:table-cell table:style-name="cell_217_3_leftrighttopbottom" office:value-type="float" office:value="45601.59" calcext:value-type="float">
            <text:p>45 601,5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9:020501:4864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9:020501:5008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9:020501:4982</text:p>
          </table:table-cell>
          <table:covered-table-cell/>
          <table:table-cell table:style-name="cell_220_3_leftrighttopbottom" office:value-type="float" office:value="93986.76" calcext:value-type="float">
            <text:p>93 986,7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21037:1213</text:p>
          </table:table-cell>
          <table:covered-table-cell/>
          <table:table-cell table:style-name="cell_221_3_leftrighttopbottom" office:value-type="float" office:value="55472.43" calcext:value-type="float">
            <text:p>55 472,4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9:020216:1733</text:p>
          </table:table-cell>
          <table:covered-table-cell/>
          <table:table-cell table:style-name="cell_222_3_leftrighttopbottom" office:value-type="float" office:value="2292330" calcext:value-type="float">
            <text:p>2 292 330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9:020501:5085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7:020402:2304</text:p>
          </table:table-cell>
          <table:covered-table-cell/>
          <table:table-cell table:style-name="cell_224_3_leftrighttopbottom" office:value-type="float" office:value="75086.77" calcext:value-type="float">
            <text:p>75 086,7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9:020501:5128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9:020501:4874</text:p>
          </table:table-cell>
          <table:covered-table-cell/>
          <table:table-cell table:style-name="cell_226_3_leftrighttopbottom" office:value-type="float" office:value="40935" calcext:value-type="float">
            <text:p>40 935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9:020501:4837</text:p>
          </table:table-cell>
          <table:covered-table-cell/>
          <table:table-cell table:style-name="cell_226_3_leftrighttopbottom" office:value-type="float" office:value="40935" calcext:value-type="float">
            <text:p>40 935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9:020501:4963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9:020501:4893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9:020501:5037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9:020501:4946</text:p>
          </table:table-cell>
          <table:covered-table-cell/>
          <table:table-cell table:style-name="cell_231_3_leftrighttopbottom" office:value-type="float" office:value="93086.19" calcext:value-type="float">
            <text:p>93 086,1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9:020501:5124</text:p>
          </table:table-cell>
          <table:covered-table-cell/>
          <table:table-cell table:style-name="cell_232_3_leftrighttopbottom" office:value-type="float" office:value="130992" calcext:value-type="float">
            <text:p>130 99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9:020501:5004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0:010115:3120</text:p>
          </table:table-cell>
          <table:covered-table-cell/>
          <table:table-cell table:style-name="cell_234_3_leftrighttopbottom" office:value-type="float" office:value="83854.82" calcext:value-type="float">
            <text:p>83 854,8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9:020501:5064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9:020501:4826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21027:54</text:p>
          </table:table-cell>
          <table:covered-table-cell/>
          <table:table-cell table:style-name="cell_237_3_leftrighttopbottom" office:value-type="float" office:value="962550" calcext:value-type="float">
            <text:p>962 550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9:020501:4836</text:p>
          </table:table-cell>
          <table:covered-table-cell/>
          <table:table-cell table:style-name="cell_238_3_leftrighttopbottom" office:value-type="float" office:value="48303.3" calcext:value-type="float">
            <text:p>48 303,3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9:020501:4835</text:p>
          </table:table-cell>
          <table:covered-table-cell/>
          <table:table-cell table:style-name="cell_239_3_leftrighttopbottom" office:value-type="float" office:value="49858.83" calcext:value-type="float">
            <text:p>49 858,8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9:020501:5091</text:p>
          </table:table-cell>
          <table:covered-table-cell/>
          <table:table-cell table:style-name="cell_240_3_leftrighttopbottom" office:value-type="float" office:value="139833.96" calcext:value-type="float">
            <text:p>139 833,9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3:040208:874</text:p>
          </table:table-cell>
          <table:covered-table-cell/>
          <table:table-cell table:style-name="cell_241_3_leftrighttopbottom" office:value-type="float" office:value="207860" calcext:value-type="float">
            <text:p>207 860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9:020406:37</text:p>
          </table:table-cell>
          <table:covered-table-cell/>
          <table:table-cell table:style-name="cell_242_3_leftrighttopbottom" office:value-type="float" office:value="63759" calcext:value-type="float">
            <text:p>63 759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9:020501:4948</text:p>
          </table:table-cell>
          <table:covered-table-cell/>
          <table:table-cell table:style-name="cell_243_3_leftrighttopbottom" office:value-type="float" office:value="138114.69" calcext:value-type="float">
            <text:p>138 114,6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9:020501:5021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9:020501:4912</text:p>
          </table:table-cell>
          <table:covered-table-cell/>
          <table:table-cell table:style-name="cell_245_3_leftrighttopbottom" office:value-type="float" office:value="48467.04" calcext:value-type="float">
            <text:p>48 467,0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3:050203:636</text:p>
          </table:table-cell>
          <table:covered-table-cell/>
          <table:table-cell table:style-name="cell_246_3_leftrighttopbottom" office:value-type="float" office:value="276250" calcext:value-type="float">
            <text:p>276 250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9:020501:4890</text:p>
          </table:table-cell>
          <table:covered-table-cell/>
          <table:table-cell table:style-name="cell_247_3_leftrighttopbottom" office:value-type="float" office:value="59601.36" calcext:value-type="float">
            <text:p>59 601,3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9:020501:4880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9:020501:4831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9:020501:5146</text:p>
          </table:table-cell>
          <table:covered-table-cell/>
          <table:table-cell table:style-name="cell_250_3_leftrighttopbottom" office:value-type="float" office:value="109214.58" calcext:value-type="float">
            <text:p>109 214,5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9:020501:4877</text:p>
          </table:table-cell>
          <table:covered-table-cell/>
          <table:table-cell table:style-name="cell_251_3_leftrighttopbottom" office:value-type="float" office:value="112407.51" calcext:value-type="float">
            <text:p>112 407,5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8:030204:422</text:p>
          </table:table-cell>
          <table:covered-table-cell/>
          <table:table-cell table:style-name="cell_252_3_leftrighttopbottom" office:value-type="float" office:value="664452" calcext:value-type="float">
            <text:p>664 45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9:020501:5058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3:050203:21</text:p>
          </table:table-cell>
          <table:covered-table-cell/>
          <table:table-cell table:style-name="cell_254_3_leftrighttopbottom" office:value-type="float" office:value="2300066.01" calcext:value-type="float">
            <text:p>2 300 066,0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9:020501:5162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40412:480</text:p>
          </table:table-cell>
          <table:covered-table-cell/>
          <table:table-cell table:style-name="cell_256_3_leftrighttopbottom" office:value-type="float" office:value="52301.16" calcext:value-type="float">
            <text:p>52 301,1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9:020501:5077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9:020501:5121</text:p>
          </table:table-cell>
          <table:covered-table-cell/>
          <table:table-cell table:style-name="cell_258_3_leftrighttopbottom" office:value-type="float" office:value="173728.14" calcext:value-type="float">
            <text:p>173 728,1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30501:18096</text:p>
          </table:table-cell>
          <table:covered-table-cell/>
          <table:table-cell table:style-name="cell_259_3_leftrighttopbottom" office:value-type="float" office:value="37169.28" calcext:value-type="float">
            <text:p>37 169,2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9:020501:5188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9:020501:4907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9:020501:5129</text:p>
          </table:table-cell>
          <table:covered-table-cell/>
          <table:table-cell table:style-name="cell_262_3_leftrighttopbottom" office:value-type="float" office:value="85881.63" calcext:value-type="float">
            <text:p>85 881,6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9:020501:5131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3:050203:647</text:p>
          </table:table-cell>
          <table:covered-table-cell/>
          <table:table-cell table:style-name="cell_246_3_leftrighttopbottom" office:value-type="float" office:value="276250" calcext:value-type="float">
            <text:p>276 250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9:020501:4860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20201:884</text:p>
          </table:table-cell>
          <table:covered-table-cell/>
          <table:table-cell table:style-name="cell_266_3_leftrighttopbottom" office:value-type="float" office:value="539190.96" calcext:value-type="float">
            <text:p>539 190,9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9:020501:4988</text:p>
          </table:table-cell>
          <table:covered-table-cell/>
          <table:table-cell table:style-name="cell_267_3_leftrighttopbottom" office:value-type="float" office:value="101682.54" calcext:value-type="float">
            <text:p>101 682,5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9:020501:5000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30113:195</text:p>
          </table:table-cell>
          <table:covered-table-cell/>
          <table:table-cell table:style-name="cell_269_3_leftrighttopbottom" office:value-type="float" office:value="1107721.03" calcext:value-type="float">
            <text:p>1 107 721,0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9:020501:5081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9:020501:5154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9:020501:5076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9:020501:5101</text:p>
          </table:table-cell>
          <table:covered-table-cell/>
          <table:table-cell table:style-name="cell_273_3_leftrighttopbottom" office:value-type="float" office:value="193868.16" calcext:value-type="float">
            <text:p>193 868,1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4:020107:756</text:p>
          </table:table-cell>
          <table:covered-table-cell/>
          <table:table-cell table:style-name="cell_274_3_leftrighttopbottom" office:value-type="float" office:value="171001" calcext:value-type="float">
            <text:p>171 001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2:030406:255</text:p>
          </table:table-cell>
          <table:covered-table-cell/>
          <table:table-cell table:style-name="cell_275_3_leftrighttopbottom" office:value-type="float" office:value="49990.7" calcext:value-type="float">
            <text:p>49 990,7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9:020501:5054</text:p>
          </table:table-cell>
          <table:covered-table-cell/>
          <table:table-cell table:style-name="cell_276_3_leftrighttopbottom" office:value-type="float" office:value="98407.74" calcext:value-type="float">
            <text:p>98 407,7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3:070327:52</text:p>
          </table:table-cell>
          <table:covered-table-cell/>
          <table:table-cell table:style-name="cell_277_3_leftrighttopbottom" office:value-type="float" office:value="109879.74" calcext:value-type="float">
            <text:p>109 879,7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9:020501:4999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9:020501:5065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9:020501:4911</text:p>
          </table:table-cell>
          <table:covered-table-cell/>
          <table:table-cell table:style-name="cell_280_3_leftrighttopbottom" office:value-type="float" office:value="46993.38" calcext:value-type="float">
            <text:p>46 993,3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9:020501:5020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8:030205:19</text:p>
          </table:table-cell>
          <table:covered-table-cell/>
          <table:table-cell table:style-name="cell_282_3_leftrighttopbottom" office:value-type="float" office:value="100808862" calcext:value-type="float">
            <text:p>100 808 86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9:020501:5002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9:020501:5161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9:020501:5118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9:020501:5013</text:p>
          </table:table-cell>
          <table:covered-table-cell/>
          <table:table-cell table:style-name="cell_286_3_leftrighttopbottom" office:value-type="float" office:value="41508.09" calcext:value-type="float">
            <text:p>41 508,0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9:010209:17</text:p>
          </table:table-cell>
          <table:covered-table-cell/>
          <table:table-cell table:style-name="cell_287_3_leftrighttopbottom" office:value-type="float" office:value="60310.35" calcext:value-type="float">
            <text:p>60 310,3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9:020501:5145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9:020501:5151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1:010401:585</text:p>
          </table:table-cell>
          <table:covered-table-cell/>
          <table:table-cell table:style-name="cell_290_3_leftrighttopbottom" office:value-type="float" office:value="56914.67" calcext:value-type="float">
            <text:p>56 914,6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9:020501:4975</text:p>
          </table:table-cell>
          <table:covered-table-cell/>
          <table:table-cell table:style-name="cell_291_3_leftrighttopbottom" office:value-type="float" office:value="67542.75" calcext:value-type="float">
            <text:p>67 542,7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9:020501:5117</text:p>
          </table:table-cell>
          <table:covered-table-cell/>
          <table:table-cell table:style-name="cell_292_3_leftrighttopbottom" office:value-type="float" office:value="133529.97" calcext:value-type="float">
            <text:p>133 529,9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9:020501:5055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9:020501:5078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9:020501:4838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9:020501:4892</text:p>
          </table:table-cell>
          <table:covered-table-cell/>
          <table:table-cell table:style-name="cell_296_3_leftrighttopbottom" office:value-type="float" office:value="60338.19" calcext:value-type="float">
            <text:p>60 338,1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9:020501:4873</text:p>
          </table:table-cell>
          <table:covered-table-cell/>
          <table:table-cell table:style-name="cell_297_3_leftrighttopbottom" office:value-type="float" office:value="81296.91" calcext:value-type="float">
            <text:p>81 296,9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9:020501:5011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9:020501:5148</text:p>
          </table:table-cell>
          <table:covered-table-cell/>
          <table:table-cell table:style-name="cell_299_3_leftrighttopbottom" office:value-type="float" office:value="68361.45" calcext:value-type="float">
            <text:p>68 361,4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7:010304:1474</text:p>
          </table:table-cell>
          <table:covered-table-cell/>
          <table:table-cell table:style-name="cell_300_3_leftrighttopbottom" office:value-type="float" office:value="670575" calcext:value-type="float">
            <text:p>670 575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9:020501:5171</text:p>
          </table:table-cell>
          <table:covered-table-cell/>
          <table:table-cell table:style-name="cell_124_3_leftrighttopbottom" office:value-type="float" office:value="40443.78" calcext:value-type="float">
            <text:p>40 443,7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8:010605:48</text:p>
          </table:table-cell>
          <table:covered-table-cell/>
          <table:table-cell table:style-name="cell_302_3_leftrighttopbottom" office:value-type="float" office:value="569448" calcext:value-type="float">
            <text:p>569 4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9:020501:5093</text:p>
          </table:table-cell>
          <table:covered-table-cell/>
          <table:table-cell table:style-name="cell_303_3_leftrighttopbottom" office:value-type="float" office:value="179131.56" calcext:value-type="float">
            <text:p>179 131,5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9:020501:5061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9:020501:4993</text:p>
          </table:table-cell>
          <table:covered-table-cell/>
          <table:table-cell table:style-name="cell_305_3_leftrighttopbottom" office:value-type="float" office:value="39461.34" calcext:value-type="float">
            <text:p>39 461,3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9:020501:4872</text:p>
          </table:table-cell>
          <table:covered-table-cell/>
          <table:table-cell table:style-name="cell_306_3_leftrighttopbottom" office:value-type="float" office:value="60993.15" calcext:value-type="float">
            <text:p>60 993,1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8:040401:90</text:p>
          </table:table-cell>
          <table:covered-table-cell/>
          <table:table-cell table:style-name="cell_307_3_leftrighttopbottom" office:value-type="float" office:value="1242302.38" calcext:value-type="float">
            <text:p>1 242 302,3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9:020501:4888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9:020501:4828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9:020501:4901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9:020501:4906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9:020501:5123</text:p>
          </table:table-cell>
          <table:covered-table-cell/>
          <table:table-cell table:style-name="cell_312_3_leftrighttopbottom" office:value-type="float" office:value="191330.19" calcext:value-type="float">
            <text:p>191 330,1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1:050305:234</text:p>
          </table:table-cell>
          <table:covered-table-cell/>
          <table:table-cell table:style-name="cell_313_3_leftrighttopbottom" office:value-type="float" office:value="210533.4" calcext:value-type="float">
            <text:p>210 533,4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9:020501:5068</text:p>
          </table:table-cell>
          <table:covered-table-cell/>
          <table:table-cell table:style-name="cell_314_3_leftrighttopbottom" office:value-type="float" office:value="61975.59" calcext:value-type="float">
            <text:p>61 975,5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9:020501:5010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9:020501:4980</text:p>
          </table:table-cell>
          <table:covered-table-cell/>
          <table:table-cell table:style-name="cell_316_3_leftrighttopbottom" office:value-type="float" office:value="69753.24" calcext:value-type="float">
            <text:p>69 753,2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9:020501:5089</text:p>
          </table:table-cell>
          <table:covered-table-cell/>
          <table:table-cell table:style-name="cell_317_3_leftrighttopbottom" office:value-type="float" office:value="201154.59" calcext:value-type="float">
            <text:p>201 154,5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9:020501:4898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9:020501:4989</text:p>
          </table:table-cell>
          <table:covered-table-cell/>
          <table:table-cell table:style-name="cell_319_3_leftrighttopbottom" office:value-type="float" office:value="39788.82" calcext:value-type="float">
            <text:p>39 788,8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9:020501:4949</text:p>
          </table:table-cell>
          <table:covered-table-cell/>
          <table:table-cell table:style-name="cell_188_3_leftrighttopbottom" office:value-type="float" office:value="67460.88" calcext:value-type="float">
            <text:p>67 460,8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9:020501:4987</text:p>
          </table:table-cell>
          <table:covered-table-cell/>
          <table:table-cell table:style-name="cell_321_3_leftrighttopbottom" office:value-type="float" office:value="97097.82" calcext:value-type="float">
            <text:p>97 097,8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9:020501:4984</text:p>
          </table:table-cell>
          <table:covered-table-cell/>
          <table:table-cell table:style-name="cell_322_3_leftrighttopbottom" office:value-type="float" office:value="35204.1" calcext:value-type="float">
            <text:p>35 204,1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30342:450</text:p>
          </table:table-cell>
          <table:covered-table-cell/>
          <table:table-cell table:style-name="cell_323_3_leftrighttopbottom" office:value-type="float" office:value="217841.3" calcext:value-type="float">
            <text:p>217 841,3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9:020501:5045</text:p>
          </table:table-cell>
          <table:covered-table-cell/>
          <table:table-cell table:style-name="cell_324_3_leftrighttopbottom" office:value-type="float" office:value="43718.58" calcext:value-type="float">
            <text:p>43 718,5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9:020501:5159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9:020501:4953</text:p>
          </table:table-cell>
          <table:covered-table-cell/>
          <table:table-cell table:style-name="cell_326_3_leftrighttopbottom" office:value-type="float" office:value="111998.16" calcext:value-type="float">
            <text:p>111 998,1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9:020501:5140</text:p>
          </table:table-cell>
          <table:covered-table-cell/>
          <table:table-cell table:style-name="cell_327_3_leftrighttopbottom" office:value-type="float" office:value="97015.95" calcext:value-type="float">
            <text:p>97 015,9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9:020501:5191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30106:168</text:p>
          </table:table-cell>
          <table:covered-table-cell/>
          <table:table-cell table:style-name="cell_329_3_leftrighttopbottom" office:value-type="float" office:value="766113.49" calcext:value-type="float">
            <text:p>766 113,4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9:020501:5034</text:p>
          </table:table-cell>
          <table:covered-table-cell/>
          <table:table-cell table:style-name="cell_330_3_leftrighttopbottom" office:value-type="float" office:value="57145.26" calcext:value-type="float">
            <text:p>57 145,2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0:070401:24</text:p>
          </table:table-cell>
          <table:covered-table-cell/>
          <table:table-cell table:style-name="cell_331_3_leftrighttopbottom" office:value-type="float" office:value="130233.6" calcext:value-type="float">
            <text:p>130 233,6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9:020501:5007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9:020501:5099</text:p>
          </table:table-cell>
          <table:covered-table-cell/>
          <table:table-cell table:style-name="cell_333_3_leftrighttopbottom" office:value-type="float" office:value="182242.62" calcext:value-type="float">
            <text:p>182 242,6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9:020501:4986</text:p>
          </table:table-cell>
          <table:covered-table-cell/>
          <table:table-cell table:style-name="cell_334_3_leftrighttopbottom" office:value-type="float" office:value="73191.78" calcext:value-type="float">
            <text:p>73 191,7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6:040104:162</text:p>
          </table:table-cell>
          <table:covered-table-cell/>
          <table:table-cell table:style-name="cell_335_3_leftrighttopbottom" office:value-type="float" office:value="195395" calcext:value-type="float">
            <text:p>195 395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9:020501:5033</text:p>
          </table:table-cell>
          <table:covered-table-cell/>
          <table:table-cell table:style-name="cell_336_3_leftrighttopbottom" office:value-type="float" office:value="48876.39" calcext:value-type="float">
            <text:p>48 876,3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9:020501:5174</text:p>
          </table:table-cell>
          <table:covered-table-cell/>
          <table:table-cell table:style-name="cell_124_3_leftrighttopbottom" office:value-type="float" office:value="40443.78" calcext:value-type="float">
            <text:p>40 443,7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9:020501:4930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9:020501:4859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9:020501:5115</text:p>
          </table:table-cell>
          <table:covered-table-cell/>
          <table:table-cell table:style-name="cell_340_3_leftrighttopbottom" office:value-type="float" office:value="115191.09" calcext:value-type="float">
            <text:p>115 191,0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9:020501:4964</text:p>
          </table:table-cell>
          <table:covered-table-cell/>
          <table:table-cell table:style-name="cell_177_3_leftrighttopbottom" office:value-type="float" office:value="70408.2" calcext:value-type="float">
            <text:p>70 408,2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30506:705</text:p>
          </table:table-cell>
          <table:covered-table-cell/>
          <table:table-cell table:style-name="cell_342_3_leftrighttopbottom" office:value-type="float" office:value="63672246.93" calcext:value-type="float">
            <text:p>63 672 246,9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9:020501:5098</text:p>
          </table:table-cell>
          <table:covered-table-cell/>
          <table:table-cell table:style-name="cell_343_3_leftrighttopbottom" office:value-type="float" office:value="204511.26" calcext:value-type="float">
            <text:p>204 511,2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9:020501:5018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9:020501:4983</text:p>
          </table:table-cell>
          <table:covered-table-cell/>
          <table:table-cell table:style-name="cell_345_3_leftrighttopbottom" office:value-type="float" office:value="72209.34" calcext:value-type="float">
            <text:p>72 209,3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9:020501:4925</text:p>
          </table:table-cell>
          <table:covered-table-cell/>
          <table:table-cell table:style-name="cell_345_3_leftrighttopbottom" office:value-type="float" office:value="72209.34" calcext:value-type="float">
            <text:p>72 209,3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9:020501:4881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9:020501:4809</text:p>
          </table:table-cell>
          <table:covered-table-cell/>
          <table:table-cell table:style-name="cell_348_3_leftrighttopbottom" office:value-type="float" office:value="75893.49" calcext:value-type="float">
            <text:p>75 893,4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9:010201:1714</text:p>
          </table:table-cell>
          <table:covered-table-cell/>
          <table:table-cell table:style-name="cell_349_3_leftrighttopbottom" office:value-type="float" office:value="11714370.31" calcext:value-type="float">
            <text:p>11 714 370,3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2:010213:234</text:p>
          </table:table-cell>
          <table:covered-table-cell/>
          <table:table-cell table:style-name="cell_350_3_leftrighttopbottom" office:value-type="float" office:value="76953.6" calcext:value-type="float">
            <text:p>76 953,6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9:020501:4807</text:p>
          </table:table-cell>
          <table:covered-table-cell/>
          <table:table-cell table:style-name="cell_351_3_leftrighttopbottom" office:value-type="float" office:value="68115.84" calcext:value-type="float">
            <text:p>68 115,8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9:020501:4889</text:p>
          </table:table-cell>
          <table:covered-table-cell/>
          <table:table-cell table:style-name="cell_352_3_leftrighttopbottom" office:value-type="float" office:value="53624.85" calcext:value-type="float">
            <text:p>53 624,8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9:020501:5132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5:020401:1194</text:p>
          </table:table-cell>
          <table:covered-table-cell/>
          <table:table-cell table:style-name="cell_354_3_leftrighttopbottom" office:value-type="float" office:value="83292" calcext:value-type="float">
            <text:p>83 29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9:020501:4840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7:040212:574</text:p>
          </table:table-cell>
          <table:covered-table-cell/>
          <table:table-cell table:style-name="cell_356_3_leftrighttopbottom" office:value-type="float" office:value="35140.98" calcext:value-type="float">
            <text:p>35 140,9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9:020501:5169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9:020501:5083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9:020501:5026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9:020501:5090</text:p>
          </table:table-cell>
          <table:covered-table-cell/>
          <table:table-cell table:style-name="cell_360_3_leftrighttopbottom" office:value-type="float" office:value="202710.12" calcext:value-type="float">
            <text:p>202 710,1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7:040212:575</text:p>
          </table:table-cell>
          <table:covered-table-cell/>
          <table:table-cell table:style-name="cell_361_3_leftrighttopbottom" office:value-type="float" office:value="20917.25" calcext:value-type="float">
            <text:p>20 917,2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0:010501:433</text:p>
          </table:table-cell>
          <table:covered-table-cell/>
          <table:table-cell table:style-name="cell_362_3_leftrighttopbottom" office:value-type="float" office:value="432653.01" calcext:value-type="float">
            <text:p>432 653,0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9:020501:5113</text:p>
          </table:table-cell>
          <table:covered-table-cell/>
          <table:table-cell table:style-name="cell_363_3_leftrighttopbottom" office:value-type="float" office:value="197470.44" calcext:value-type="float">
            <text:p>197 470,4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9:020501:5125</text:p>
          </table:table-cell>
          <table:covered-table-cell/>
          <table:table-cell table:style-name="cell_364_3_leftrighttopbottom" office:value-type="float" office:value="200172.15" calcext:value-type="float">
            <text:p>200 172,1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3:050203:646</text:p>
          </table:table-cell>
          <table:covered-table-cell/>
          <table:table-cell table:style-name="cell_365_3_leftrighttopbottom" office:value-type="float" office:value="274040" calcext:value-type="float">
            <text:p>274 040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9:020501:5031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9:020501:4878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9:020501:4857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9:020501:4913</text:p>
          </table:table-cell>
          <table:covered-table-cell/>
          <table:table-cell table:style-name="cell_369_3_leftrighttopbottom" office:value-type="float" office:value="50022.57" calcext:value-type="float">
            <text:p>50 022,5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9:020501:4821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3:050203:645</text:p>
          </table:table-cell>
          <table:covered-table-cell/>
          <table:table-cell table:style-name="cell_246_3_leftrighttopbottom" office:value-type="float" office:value="276250" calcext:value-type="float">
            <text:p>276 250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9:020501:5194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9:020501:5182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9:020501:4895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9:020501:4856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9:020501:4841</text:p>
          </table:table-cell>
          <table:covered-table-cell/>
          <table:table-cell table:style-name="cell_376_3_leftrighttopbottom" office:value-type="float" office:value="57554.61" calcext:value-type="float">
            <text:p>57 554,6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9:020501:5097</text:p>
          </table:table-cell>
          <table:covered-table-cell/>
          <table:table-cell table:style-name="cell_377_3_leftrighttopbottom" office:value-type="float" office:value="151213.89" calcext:value-type="float">
            <text:p>151 213,8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9:020501:5006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9:020501:5134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9:020501:5172</text:p>
          </table:table-cell>
          <table:covered-table-cell/>
          <table:table-cell table:style-name="cell_124_3_leftrighttopbottom" office:value-type="float" office:value="40443.78" calcext:value-type="float">
            <text:p>40 443,7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9:020501:5049</text:p>
          </table:table-cell>
          <table:covered-table-cell/>
          <table:table-cell table:style-name="cell_381_3_leftrighttopbottom" office:value-type="float" office:value="77039.67" calcext:value-type="float">
            <text:p>77 039,6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9:020501:5135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9:020501:5163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9:020501:5103</text:p>
          </table:table-cell>
          <table:covered-table-cell/>
          <table:table-cell table:style-name="cell_384_3_leftrighttopbottom" office:value-type="float" office:value="204101.91" calcext:value-type="float">
            <text:p>204 101,9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9:020501:4865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9:020501:5119</text:p>
          </table:table-cell>
          <table:covered-table-cell/>
          <table:table-cell table:style-name="cell_386_3_leftrighttopbottom" office:value-type="float" office:value="195996.78" calcext:value-type="float">
            <text:p>195 996,7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9:020501:5147</text:p>
          </table:table-cell>
          <table:covered-table-cell/>
          <table:table-cell table:style-name="cell_387_3_leftrighttopbottom" office:value-type="float" office:value="76057.23" calcext:value-type="float">
            <text:p>76 057,2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9:020501:4914</text:p>
          </table:table-cell>
          <table:covered-table-cell/>
          <table:table-cell table:style-name="cell_388_3_leftrighttopbottom" office:value-type="float" office:value="51578.1" calcext:value-type="float">
            <text:p>51 578,1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9:020501:4820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7:040201:32</text:p>
          </table:table-cell>
          <table:covered-table-cell/>
          <table:table-cell table:style-name="cell_390_3_leftrighttopbottom" office:value-type="float" office:value="368980.29" calcext:value-type="float">
            <text:p>368 980,2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9:020501:5087</text:p>
          </table:table-cell>
          <table:covered-table-cell/>
          <table:table-cell table:style-name="cell_391_3_leftrighttopbottom" office:value-type="float" office:value="114618" calcext:value-type="float">
            <text:p>114 61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9:010209:30</text:p>
          </table:table-cell>
          <table:covered-table-cell/>
          <table:table-cell table:style-name="cell_392_3_leftrighttopbottom" office:value-type="float" office:value="59138.4" calcext:value-type="float">
            <text:p>59 138,4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9:020501:5190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9:020501:4870</text:p>
          </table:table-cell>
          <table:covered-table-cell/>
          <table:table-cell table:style-name="cell_394_3_leftrighttopbottom" office:value-type="float" office:value="43227.36" calcext:value-type="float">
            <text:p>43 227,3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9:020501:5040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9:020501:4924</text:p>
          </table:table-cell>
          <table:covered-table-cell/>
          <table:table-cell table:style-name="cell_396_3_leftrighttopbottom" office:value-type="float" office:value="72045.6" calcext:value-type="float">
            <text:p>72 045,6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9:020501:4972</text:p>
          </table:table-cell>
          <table:covered-table-cell/>
          <table:table-cell table:style-name="cell_397_3_leftrighttopbottom" office:value-type="float" office:value="66887.79" calcext:value-type="float">
            <text:p>66 887,7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9:020501:4810</text:p>
          </table:table-cell>
          <table:covered-table-cell/>
          <table:table-cell table:style-name="cell_35_3_leftrighttopbottom" office:value-type="float" office:value="54525.42" calcext:value-type="float">
            <text:p>54 525,4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9:020501:5179</text:p>
          </table:table-cell>
          <table:covered-table-cell/>
          <table:table-cell table:style-name="cell_124_3_leftrighttopbottom" office:value-type="float" office:value="40443.78" calcext:value-type="float">
            <text:p>40 443,7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9:020501:5175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5:060303:970</text:p>
          </table:table-cell>
          <table:covered-table-cell/>
          <table:table-cell table:style-name="cell_401_3_leftrighttopbottom" office:value-type="float" office:value="222105" calcext:value-type="float">
            <text:p>222 105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9:020501:5057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1:010406:172</text:p>
          </table:table-cell>
          <table:covered-table-cell/>
          <table:table-cell table:style-name="cell_403_3_leftrighttopbottom" office:value-type="float" office:value="84728.15" calcext:value-type="float">
            <text:p>84 728,1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9:020501:4990</text:p>
          </table:table-cell>
          <table:covered-table-cell/>
          <table:table-cell table:style-name="cell_404_3_leftrighttopbottom" office:value-type="float" office:value="43554.84" calcext:value-type="float">
            <text:p>43 554,8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9:020501:4959</text:p>
          </table:table-cell>
          <table:covered-table-cell/>
          <table:table-cell table:style-name="cell_405_3_leftrighttopbottom" office:value-type="float" office:value="60420.06" calcext:value-type="float">
            <text:p>60 420,0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7:040203:356</text:p>
          </table:table-cell>
          <table:covered-table-cell/>
          <table:table-cell table:style-name="cell_406_3_leftrighttopbottom" office:value-type="float" office:value="423365.14" calcext:value-type="float">
            <text:p>423 365,1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9:020501:4811</text:p>
          </table:table-cell>
          <table:covered-table-cell/>
          <table:table-cell table:style-name="cell_407_3_leftrighttopbottom" office:value-type="float" office:value="45765.33" calcext:value-type="float">
            <text:p>45 765,3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9:020501:4916</text:p>
          </table:table-cell>
          <table:covered-table-cell/>
          <table:table-cell table:style-name="cell_408_3_leftrighttopbottom" office:value-type="float" office:value="71554.38" calcext:value-type="float">
            <text:p>71 554,3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9:020501:5056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9:020501:4883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40506:184</text:p>
          </table:table-cell>
          <table:covered-table-cell/>
          <table:table-cell table:style-name="cell_411_3_leftrighttopbottom" office:value-type="float" office:value="385053.56" calcext:value-type="float">
            <text:p>385 053,5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9:020501:4894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9:020501:4945</text:p>
          </table:table-cell>
          <table:covered-table-cell/>
          <table:table-cell table:style-name="cell_413_3_leftrighttopbottom" office:value-type="float" office:value="33730.44" calcext:value-type="float">
            <text:p>33 730,4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9:020501:4935</text:p>
          </table:table-cell>
          <table:covered-table-cell/>
          <table:table-cell table:style-name="cell_414_3_leftrighttopbottom" office:value-type="float" office:value="73109.91" calcext:value-type="float">
            <text:p>73 109,9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9:020501:4869</text:p>
          </table:table-cell>
          <table:covered-table-cell/>
          <table:table-cell table:style-name="cell_125_3_leftrighttopbottom" office:value-type="float" office:value="53051.76" calcext:value-type="float">
            <text:p>53 051,7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9:020501:4994</text:p>
          </table:table-cell>
          <table:covered-table-cell/>
          <table:table-cell table:style-name="cell_416_3_leftrighttopbottom" office:value-type="float" office:value="56244.69" calcext:value-type="float">
            <text:p>56 244,6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9:020501:5053</text:p>
          </table:table-cell>
          <table:covered-table-cell/>
          <table:table-cell table:style-name="cell_417_3_leftrighttopbottom" office:value-type="float" office:value="91776.27" calcext:value-type="float">
            <text:p>91 776,2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9:020501:4858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2:000000:434</text:p>
          </table:table-cell>
          <table:covered-table-cell/>
          <table:table-cell table:style-name="cell_419_3_leftrighttopbottom" office:value-type="float" office:value="13286969.85" calcext:value-type="float">
            <text:p>13 286 969,8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9:020501:4968</text:p>
          </table:table-cell>
          <table:covered-table-cell/>
          <table:table-cell table:style-name="cell_420_3_leftrighttopbottom" office:value-type="float" office:value="65577.87" calcext:value-type="float">
            <text:p>65 577,8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9:020501:4875</text:p>
          </table:table-cell>
          <table:covered-table-cell/>
          <table:table-cell table:style-name="cell_421_3_leftrighttopbottom" office:value-type="float" office:value="84899.19" calcext:value-type="float">
            <text:p>84 899,1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20601:2490</text:p>
          </table:table-cell>
          <table:covered-table-cell/>
          <table:table-cell table:style-name="cell_150_3_leftrighttopbottom" office:value-type="float" office:value="798600" calcext:value-type="float">
            <text:p>798 600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9:020501:5185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9:020501:4934</text:p>
          </table:table-cell>
          <table:covered-table-cell/>
          <table:table-cell table:style-name="cell_130_3_leftrighttopbottom" office:value-type="float" office:value="72864.3" calcext:value-type="float">
            <text:p>72 864,3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9:020501:4943</text:p>
          </table:table-cell>
          <table:covered-table-cell/>
          <table:table-cell table:style-name="cell_425_3_leftrighttopbottom" office:value-type="float" office:value="69998.85" calcext:value-type="float">
            <text:p>69 998,8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9:020501:5016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9:020501:4830</text:p>
          </table:table-cell>
          <table:covered-table-cell/>
          <table:table-cell table:style-name="cell_427_3_leftrighttopbottom" office:value-type="float" office:value="83261.79" calcext:value-type="float">
            <text:p>83 261,7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9:020501:4947</text:p>
          </table:table-cell>
          <table:covered-table-cell/>
          <table:table-cell table:style-name="cell_36_3_leftrighttopbottom" office:value-type="float" office:value="204675" calcext:value-type="float">
            <text:p>204 675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9:020501:4997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1:030303:321</text:p>
          </table:table-cell>
          <table:covered-table-cell/>
          <table:table-cell table:style-name="cell_430_3_leftrighttopbottom" office:value-type="float" office:value="99768.65" calcext:value-type="float">
            <text:p>99 768,6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9:020501:5127</text:p>
          </table:table-cell>
          <table:covered-table-cell/>
          <table:table-cell table:style-name="cell_431_3_leftrighttopbottom" office:value-type="float" office:value="197306.7" calcext:value-type="float">
            <text:p>197 306,7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30215:237</text:p>
          </table:table-cell>
          <table:covered-table-cell/>
          <table:table-cell table:style-name="cell_432_3_leftrighttopbottom" office:value-type="float" office:value="1924058.24" calcext:value-type="float">
            <text:p>1 924 058,2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9:020501:4850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3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9:010204:51</text:p>
          </table:table-cell>
          <table:covered-table-cell/>
          <table:table-cell table:style-name="cell_434_3_leftrighttopbottom" office:value-type="float" office:value="689039.83" calcext:value-type="float">
            <text:p>689 039,8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3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9:020501:4808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3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9:020501:5027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3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9:020501:4936</text:p>
          </table:table-cell>
          <table:covered-table-cell/>
          <table:table-cell table:style-name="cell_437_3_leftrighttopbottom" office:value-type="float" office:value="73355.52" calcext:value-type="float">
            <text:p>73 355,5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3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1:010410:39</text:p>
          </table:table-cell>
          <table:covered-table-cell/>
          <table:table-cell table:style-name="cell_438_3_leftrighttopbottom" office:value-type="float" office:value="605484" calcext:value-type="float">
            <text:p>605 48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3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20408:185</text:p>
          </table:table-cell>
          <table:covered-table-cell/>
          <table:table-cell table:style-name="cell_439_3_leftrighttopbottom" office:value-type="float" office:value="37794.54" calcext:value-type="float">
            <text:p>37 794,5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4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9:020501:4950</text:p>
          </table:table-cell>
          <table:covered-table-cell/>
          <table:table-cell table:style-name="cell_440_3_leftrighttopbottom" office:value-type="float" office:value="64513.56" calcext:value-type="float">
            <text:p>64 513,5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4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9:020501:4978</text:p>
          </table:table-cell>
          <table:covered-table-cell/>
          <table:table-cell table:style-name="cell_441_3_leftrighttopbottom" office:value-type="float" office:value="68852.67" calcext:value-type="float">
            <text:p>68 852,6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4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9:020501:4903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4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9:020501:5165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4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9:020501:4887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4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3:040208:968</text:p>
          </table:table-cell>
          <table:covered-table-cell/>
          <table:table-cell table:style-name="cell_445_3_leftrighttopbottom" office:value-type="float" office:value="208275.72" calcext:value-type="float">
            <text:p>208 275,7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4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9:020501:5060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4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9:020501:4941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4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10409:662</text:p>
          </table:table-cell>
          <table:covered-table-cell/>
          <table:table-cell table:style-name="cell_448_3_leftrighttopbottom" office:value-type="float" office:value="851058.32" calcext:value-type="float">
            <text:p>851 058,3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4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9:020501:4885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5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9:020501:4868</text:p>
          </table:table-cell>
          <table:covered-table-cell/>
          <table:table-cell table:style-name="cell_134_3_leftrighttopbottom" office:value-type="float" office:value="69098.28" calcext:value-type="float">
            <text:p>69 098,2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5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9:020501:4995</text:p>
          </table:table-cell>
          <table:covered-table-cell/>
          <table:table-cell table:style-name="cell_451_3_leftrighttopbottom" office:value-type="float" office:value="65741.61" calcext:value-type="float">
            <text:p>65 741,6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5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9:020501:5116</text:p>
          </table:table-cell>
          <table:covered-table-cell/>
          <table:table-cell table:style-name="cell_452_3_leftrighttopbottom" office:value-type="float" office:value="154324.95" calcext:value-type="float">
            <text:p>154 324,9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5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9:020501:4844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5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9:020501:5012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5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8:050310:1229</text:p>
          </table:table-cell>
          <table:covered-table-cell/>
          <table:table-cell table:style-name="cell_455_3_leftrighttopbottom" office:value-type="float" office:value="1369489" calcext:value-type="float">
            <text:p>1 369 489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5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5:020201:887</text:p>
          </table:table-cell>
          <table:covered-table-cell/>
          <table:table-cell table:style-name="cell_112_3_leftrighttopbottom" office:value-type="float" office:value="537684.84" calcext:value-type="float">
            <text:p>537 684,8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5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9:020501:4884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5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9:020501:5047</text:p>
          </table:table-cell>
          <table:covered-table-cell/>
          <table:table-cell table:style-name="cell_458_3_leftrighttopbottom" office:value-type="float" office:value="64759.17" calcext:value-type="float">
            <text:p>64 759,1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5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9:020501:4933</text:p>
          </table:table-cell>
          <table:covered-table-cell/>
          <table:table-cell table:style-name="cell_131_3_leftrighttopbottom" office:value-type="float" office:value="72536.82" calcext:value-type="float">
            <text:p>72 536,8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6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3:040208:1010</text:p>
          </table:table-cell>
          <table:covered-table-cell/>
          <table:table-cell table:style-name="cell_241_3_leftrighttopbottom" office:value-type="float" office:value="207860" calcext:value-type="float">
            <text:p>207 860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6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9:020501:4985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6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9:020501:5003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6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9:020501:4926</text:p>
          </table:table-cell>
          <table:covered-table-cell/>
          <table:table-cell table:style-name="cell_345_3_leftrighttopbottom" office:value-type="float" office:value="72209.34" calcext:value-type="float">
            <text:p>72 209,3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6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9:020501:5177</text:p>
          </table:table-cell>
          <table:covered-table-cell/>
          <table:table-cell table:style-name="cell_124_3_leftrighttopbottom" office:value-type="float" office:value="40443.78" calcext:value-type="float">
            <text:p>40 443,7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6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9:020501:4939</text:p>
          </table:table-cell>
          <table:covered-table-cell/>
          <table:table-cell table:style-name="cell_465_3_leftrighttopbottom" office:value-type="float" office:value="73601.13" calcext:value-type="float">
            <text:p>73 601,1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6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9:020501:5030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6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9:020501:5043</text:p>
          </table:table-cell>
          <table:covered-table-cell/>
          <table:table-cell table:style-name="cell_467_3_leftrighttopbottom" office:value-type="float" office:value="61238.76" calcext:value-type="float">
            <text:p>61 238,7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6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9:020501:4834</text:p>
          </table:table-cell>
          <table:covered-table-cell/>
          <table:table-cell table:style-name="cell_468_3_leftrighttopbottom" office:value-type="float" office:value="64022.34" calcext:value-type="float">
            <text:p>64 022,34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6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9:010703:13</text:p>
          </table:table-cell>
          <table:covered-table-cell/>
          <table:table-cell table:style-name="cell_469_3_leftrighttopbottom" office:value-type="float" office:value="92781.15" calcext:value-type="float">
            <text:p>92 781,1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7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9:020501:5152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7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9:020501:4960</text:p>
          </table:table-cell>
          <table:covered-table-cell/>
          <table:table-cell table:style-name="cell_226_3_leftrighttopbottom" office:value-type="float" office:value="40935" calcext:value-type="float">
            <text:p>40 935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7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9:020501:5079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7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6:070504:1015</text:p>
          </table:table-cell>
          <table:covered-table-cell/>
          <table:table-cell table:style-name="cell_473_3_leftrighttopbottom" office:value-type="float" office:value="9750535.65" calcext:value-type="float">
            <text:p>9 750 535,6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7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9:020501:5170</text:p>
          </table:table-cell>
          <table:covered-table-cell/>
          <table:table-cell table:style-name="cell_124_3_leftrighttopbottom" office:value-type="float" office:value="40443.78" calcext:value-type="float">
            <text:p>40 443,78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75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9:020501:4818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76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9:020501:5160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77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9:020501:5122</text:p>
          </table:table-cell>
          <table:covered-table-cell/>
          <table:table-cell table:style-name="cell_142_3_leftrighttopbottom" office:value-type="float" office:value="155553" calcext:value-type="float">
            <text:p>155 553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78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6:040602:1224</text:p>
          </table:table-cell>
          <table:covered-table-cell/>
          <table:table-cell table:style-name="cell_478_3_leftrighttopbottom" office:value-type="float" office:value="1274220.2" calcext:value-type="float">
            <text:p>1 274 220,2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79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9:020501:4938</text:p>
          </table:table-cell>
          <table:covered-table-cell/>
          <table:table-cell table:style-name="cell_479_3_leftrighttopbottom" office:value-type="float" office:value="73683" calcext:value-type="float">
            <text:p>73 683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80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9:020501:5142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81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9:020501:5032</text:p>
          </table:table-cell>
          <table:covered-table-cell/>
          <table:table-cell table:style-name="cell_481_3_leftrighttopbottom" office:value-type="float" office:value="49776.96" calcext:value-type="float">
            <text:p>49 776,9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82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30:030106:1202</text:p>
          </table:table-cell>
          <table:covered-table-cell/>
          <table:table-cell table:style-name="cell_482_3_leftrighttopbottom" office:value-type="float" office:value="1572547.6" calcext:value-type="float">
            <text:p>1 572 547,6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83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9:020501:5104</text:p>
          </table:table-cell>
          <table:covered-table-cell/>
          <table:table-cell table:style-name="cell_483_3_leftrighttopbottom" office:value-type="float" office:value="176266.11" calcext:value-type="float">
            <text:p>176 266,11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84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9:020501:5001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85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9:020501:5073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86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9:020501:4961</text:p>
          </table:table-cell>
          <table:covered-table-cell/>
          <table:table-cell table:style-name="cell_486_3_leftrighttopbottom" office:value-type="float" office:value="70981.29" calcext:value-type="float">
            <text:p>70 981,29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87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5:030302:117</text:p>
          </table:table-cell>
          <table:covered-table-cell/>
          <table:table-cell table:style-name="cell_487_3_leftrighttopbottom" office:value-type="float" office:value="37439.86" calcext:value-type="float">
            <text:p>37 439,86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88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6:020107:844</text:p>
          </table:table-cell>
          <table:covered-table-cell/>
          <table:table-cell table:style-name="cell_488_3_leftrighttopbottom" office:value-type="float" office:value="215115.52" calcext:value-type="float">
            <text:p>215 115,5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89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9:020501:5166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90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9:020501:5044</text:p>
          </table:table-cell>
          <table:covered-table-cell/>
          <table:table-cell table:style-name="cell_183_3_leftrighttopbottom" office:value-type="float" office:value="43309.23" calcext:value-type="float">
            <text:p>43 309,23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91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2:020601:391</text:p>
          </table:table-cell>
          <table:covered-table-cell/>
          <table:table-cell table:style-name="cell_491_3_leftrighttopbottom" office:value-type="float" office:value="882" calcext:value-type="float">
            <text:p>88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92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9:020501:4832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93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9:020501:4854</text:p>
          </table:table-cell>
          <table:covered-table-cell/>
          <table:table-cell table:style-name="cell_100_3_leftrighttopbottom" office:value-type="float" office:value="32748" calcext:value-type="float">
            <text:p>32 748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94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9:020501:4902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95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9:020501:4918</text:p>
          </table:table-cell>
          <table:covered-table-cell/>
          <table:table-cell table:style-name="cell_495_3_leftrighttopbottom" office:value-type="float" office:value="93823.02" calcext:value-type="float">
            <text:p>93 823,02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96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9:020501:5024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97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9:020501:5184</text:p>
          </table:table-cell>
          <table:covered-table-cell/>
          <table:table-cell table:style-name="cell_105_3_leftrighttopbottom" office:value-type="float" office:value="65496" calcext:value-type="float">
            <text:p>65 496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98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9:020501:5143</text:p>
          </table:table-cell>
          <table:covered-table-cell/>
          <table:table-cell table:style-name="cell_104_3_leftrighttopbottom" office:value-type="float" office:value="98244" calcext:value-type="float">
            <text:p>98 244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499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9:020501:4863</text:p>
          </table:table-cell>
          <table:covered-table-cell/>
          <table:table-cell table:style-name="cell_458_3_leftrighttopbottom" office:value-type="float" office:value="64759.17" calcext:value-type="float">
            <text:p>64 759,17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00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9:020501:4952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01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9:020501:4824</text:p>
          </table:table-cell>
          <table:covered-table-cell/>
          <table:table-cell table:style-name="cell_106_3_leftrighttopbottom" office:value-type="float" office:value="49122" calcext:value-type="float">
            <text:p>49 122,00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8">
          <table:table-cell table:style-name="cell_502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10812:214</text:p>
          </table:table-cell>
          <table:covered-table-cell/>
          <table:table-cell table:style-name="cell_502_3_leftrighttopbottom" office:value-type="float" office:value="45986.05" calcext:value-type="float">
            <text:p>45 986,05</text:p>
          </table:table-cell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>
            <text:p>22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30209:3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30209:18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1:050301:31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7:020406:3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304:6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30209:3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807:3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70304:365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30829:55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8:000000:271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1:010301:374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20302:1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2:010206:177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8:030204:2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2:030406:25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50209:216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60106:88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1113:17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8:020502:1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00000:14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30209:8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8:010201:43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5:050102:3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8:020201:26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0:000000:11191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30604:156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1:010301:373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10202:36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50203:374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11101:39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60211:13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8:030210:5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50204: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8:010201:42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10404:122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60601:250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30209:5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40312:3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10818:170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0201:32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6:040506:37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60620:1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10213:27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4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50203:376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4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50305:112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5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503:4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5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30209:16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5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8:010606:12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5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30209:15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5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20504:145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5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20901:100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5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10610:401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5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6:010514:4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5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20124:35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5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0:011006:1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6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90302:108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6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30209:13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6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8:030210:5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6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403:44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6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10407:1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6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1:020302:1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6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6:020110:84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6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5:060606:4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6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30209:7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6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31101:100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7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30615:42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7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8:010201:42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7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3:000000:193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7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8:030503: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7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30209:8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7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10201: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7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2:030101:9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7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2:030209:5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7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1:010407:41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7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10102:1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8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20612:11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8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20106:16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8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2:020406:181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8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20101:310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8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0:031320:10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8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10102:18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8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7:030208:27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8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30829:55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8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8:010604:3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8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8:010201:42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9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30113:587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9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30829:55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9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10610:401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59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2:030209:6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8:030210:5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30818:87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1:010407:41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2:080501:387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5:010303:1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40301:577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60313: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8:010201:42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8:020404:12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6:010305:4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8:010201:42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30829:56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10814:3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0:031320:9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272161C1DBE0B547F21AA32B7A33FF9174A55DA314D784CEA6AA116BF482CCD6C2FFE2D88726ED90874D38C764DD59044C581CBDB4C9F5A83644021C2D882B0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503" office:value-type="string" calcext:value-type="string" table:number-columns-spanned="2" table:number-rows-spanned="1">
            <text:p>Заместитель директора</text:p>
          </table:table-cell>
          <table:covered-table-cell table:style-name="ce503"/>
          <table:table-cell table:style-name="cell_16_main"/>
          <table:table-cell table:style-name="cell_67_bottom"/>
          <table:table-cell table:style-name="cell_16_main"/>
          <table:table-cell table:style-name="ce503" office:value-type="string" calcext:value-type="string" table:number-columns-spanned="2" table:number-rows-spanned="1">
            <text:p>Сысина Т. Н.</text:p>
          </table:table-cell>
          <table:covered-table-cell table:style-name="ce503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32 748,00</number:text>
    </number:number-style>
    <number:number-style style:name="N116">
      <number:text>91</number:text>
    </number:number-style>
    <number:number-style style:name="N117">
      <number:text>41 671,83</number:text>
    </number:number-style>
    <number:number-style style:name="N118">
      <number:text>92</number:text>
    </number:number-style>
    <number:number-style style:name="N119">
      <number:text>73 519,26</number:text>
    </number:number-style>
    <number:number-style style:name="N120">
      <number:text>93</number:text>
    </number:number-style>
    <number:number-style style:name="N121">
      <number:text>66 232,83</number:text>
    </number:number-style>
    <number:number-style style:name="N122">
      <number:text>94</number:text>
    </number:number-style>
    <number:number-style style:name="N123">
      <number:text>98 244,00</number:text>
    </number:number-style>
    <number:number-style style:name="N124">
      <number:text>95</number:text>
    </number:number-style>
    <number:number-style style:name="N125">
      <number:text>65 496,00</number:text>
    </number:number-style>
    <number:number-style style:name="N126">
      <number:text>96</number:text>
    </number:number-style>
    <number:number-style style:name="N127">
      <number:text>49 122,00</number:text>
    </number:number-style>
    <number:number-style style:name="N128">
      <number:text>97</number:text>
    </number:number-style>
    <number:number-style style:name="N129">
      <number:text>25 094,00</number:text>
    </number:number-style>
    <number:number-style style:name="N130">
      <number:text>98</number:text>
    </number:number-style>
    <number:number-style style:name="N131">
      <number:text>68 197,71</number:text>
    </number:number-style>
    <number:number-style style:name="N132">
      <number:text>99</number:text>
    </number:number-style>
    <number:number-style style:name="N133">
      <number:text>100</number:text>
    </number:number-style>
    <number:number-style style:name="N134">
      <number:text>101</number:text>
    </number:number-style>
    <number:number-style style:name="N135">
      <number:text>745 490,00</number:text>
    </number:number-style>
    <number:number-style style:name="N136">
      <number:text>102</number:text>
    </number:number-style>
    <number:number-style style:name="N137">
      <number:text>537 684,84</number:text>
    </number:number-style>
    <number:number-style style:name="N138">
      <number:text>103</number:text>
    </number:number-style>
    <number:number-style style:name="N139">
      <number:text>104</number:text>
    </number:number-style>
    <number:number-style style:name="N140">
      <number:text>105</number:text>
    </number:number-style>
    <number:number-style style:name="N141">
      <number:text>66 560,31</number:text>
    </number:number-style>
    <number:number-style style:name="N142">
      <number:text>106</number:text>
    </number:number-style>
    <number:number-style style:name="N143">
      <number:text>58 970,15</number:text>
    </number:number-style>
    <number:number-style style:name="N144">
      <number:text>107</number:text>
    </number:number-style>
    <number:number-style style:name="N145">
      <number:text>108</number:text>
    </number:number-style>
    <number:number-style style:name="N146">
      <number:text>67 706,49</number:text>
    </number:number-style>
    <number:number-style style:name="N147">
      <number:text>109</number:text>
    </number:number-style>
    <number:number-style style:name="N148">
      <number:text>1</number:text>
    </number:number-style>
    <number:number-style style:name="N149">
      <number:text>66 642,18</number:text>
    </number:number-style>
    <number:number-style style:name="N150">
      <number:text>110</number:text>
    </number:number-style>
    <number:number-style style:name="N151">
      <number:text>111</number:text>
    </number:number-style>
    <number:number-style style:name="N152">
      <number:text>68 443,32</number:text>
    </number:number-style>
    <number:number-style style:name="N153">
      <number:text>112</number:text>
    </number:number-style>
    <number:number-style style:name="N154">
      <number:text>71 881,86</number:text>
    </number:number-style>
    <number:number-style style:name="N155">
      <number:text>113</number:text>
    </number:number-style>
    <number:number-style style:name="N156">
      <number:text>114</number:text>
    </number:number-style>
    <number:number-style style:name="N157">
      <number:text>40 443,78</number:text>
    </number:number-style>
    <number:number-style style:name="N158">
      <number:text>115</number:text>
    </number:number-style>
    <number:number-style style:name="N159">
      <number:text>53 051,76</number:text>
    </number:number-style>
    <number:number-style style:name="N160">
      <number:text>116</number:text>
    </number:number-style>
    <number:number-style style:name="N161">
      <number:text>117</number:text>
    </number:number-style>
    <number:number-style style:name="N162">
      <number:text>67 788,36</number:text>
    </number:number-style>
    <number:number-style style:name="N163">
      <number:text>118</number:text>
    </number:number-style>
    <number:number-style style:name="N164">
      <number:text>119</number:text>
    </number:number-style>
    <number:number-style style:name="N165">
      <number:text>160 465,20</number:text>
    </number:number-style>
    <number:number-style style:name="N166">
      <number:text>2</number:text>
    </number:number-style>
    <number:number-style style:name="N167">
      <number:text>120</number:text>
    </number:number-style>
    <number:number-style style:name="N168">
      <number:text>72 864,30</number:text>
    </number:number-style>
    <number:number-style style:name="N169">
      <number:text>121</number:text>
    </number:number-style>
    <number:number-style style:name="N170">
      <number:text>72 536,82</number:text>
    </number:number-style>
    <number:number-style style:name="N171">
      <number:text>122</number:text>
    </number:number-style>
    <number:number-style style:name="N172">
      <number:text>94 137,70</number:text>
    </number:number-style>
    <number:number-style style:name="N173">
      <number:text>123</number:text>
    </number:number-style>
    <number:number-style style:name="N174">
      <number:text>124</number:text>
    </number:number-style>
    <number:number-style style:name="N175">
      <number:text>69 098,28</number:text>
    </number:number-style>
    <number:number-style style:name="N176">
      <number:text>125</number:text>
    </number:number-style>
    <number:number-style style:name="N177">
      <number:text>702 610,38</number:text>
    </number:number-style>
    <number:number-style style:name="N178">
      <number:text>126</number:text>
    </number:number-style>
    <number:number-style style:name="N179">
      <number:text>796 183,32</number:text>
    </number:number-style>
    <number:number-style style:name="N180">
      <number:text>127</number:text>
    </number:number-style>
    <number:number-style style:name="N181">
      <number:text>128</number:text>
    </number:number-style>
    <number:number-style style:name="N182">
      <number:text>69 180,15</number:text>
    </number:number-style>
    <number:number-style style:name="N183">
      <number:text>129</number:text>
    </number:number-style>
    <number:number-style style:name="N184">
      <number:text>140 734,53</number:text>
    </number:number-style>
    <number:number-style style:name="N185">
      <number:text>3</number:text>
    </number:number-style>
    <number:number-style style:name="N186">
      <number:text>68 607,06</number:text>
    </number:number-style>
    <number:number-style style:name="N187">
      <number:text>130</number:text>
    </number:number-style>
    <number:number-style style:name="N188">
      <number:text>138 442,17</number:text>
    </number:number-style>
    <number:number-style style:name="N189">
      <number:text>131</number:text>
    </number:number-style>
    <number:number-style style:name="N190">
      <number:text>62 372,98</number:text>
    </number:number-style>
    <number:number-style style:name="N191">
      <number:text>132</number:text>
    </number:number-style>
    <number:number-style style:name="N192">
      <number:text>155 553,00</number:text>
    </number:number-style>
    <number:number-style style:name="N193">
      <number:text>133</number:text>
    </number:number-style>
    <number:number-style style:name="N194">
      <number:text>68 688,93</number:text>
    </number:number-style>
    <number:number-style style:name="N195">
      <number:text>134</number:text>
    </number:number-style>
    <number:number-style style:name="N196">
      <number:text>135</number:text>
    </number:number-style>
    <number:number-style style:name="N197">
      <number:text>136</number:text>
    </number:number-style>
    <number:number-style style:name="N198">
      <number:text>137</number:text>
    </number:number-style>
    <number:number-style style:name="N199">
      <number:text>327 356,26</number:text>
    </number:number-style>
    <number:number-style style:name="N200">
      <number:text>138</number:text>
    </number:number-style>
    <number:number-style style:name="N201">
      <number:text>59 928,84</number:text>
    </number:number-style>
    <number:number-style style:name="N202">
      <number:text>139</number:text>
    </number:number-style>
    <number:number-style style:name="N203">
      <number:text>48 712,65</number:text>
    </number:number-style>
    <number:number-style style:name="N204">
      <number:text>4</number:text>
    </number:number-style>
    <number:number-style style:name="N205">
      <number:text>140</number:text>
    </number:number-style>
    <number:number-style style:name="N206">
      <number:text>798 600,00</number:text>
    </number:number-style>
    <number:number-style style:name="N207">
      <number:text>141</number:text>
    </number:number-style>
    <number:number-style style:name="N208">
      <number:text>142</number:text>
    </number:number-style>
    <number:number-style style:name="N209">
      <number:text>150 978,06</number:text>
    </number:number-style>
    <number:number-style style:name="N210">
      <number:text>143</number:text>
    </number:number-style>
    <number:number-style style:name="N211">
      <number:text>63 039,90</number:text>
    </number:number-style>
    <number:number-style style:name="N212">
      <number:text>144</number:text>
    </number:number-style>
    <number:number-style style:name="N213">
      <number:text>145</number:text>
    </number:number-style>
    <number:number-style style:name="N214">
      <number:text>146</number:text>
    </number:number-style>
    <number:number-style style:name="N215">
      <number:text>147</number:text>
    </number:number-style>
    <number:number-style style:name="N216">
      <number:text>148</number:text>
    </number:number-style>
    <number:number-style style:name="N217">
      <number:text>149</number:text>
    </number:number-style>
    <number:number-style style:name="N218">
      <number:text>47 238,99</number:text>
    </number:number-style>
    <number:number-style style:name="N219">
      <number:text>5</number:text>
    </number:number-style>
    <number:number-style style:name="N220">
      <number:text>71 390,64</number:text>
    </number:number-style>
    <number:number-style style:name="N221">
      <number:text>150</number:text>
    </number:number-style>
    <number:number-style style:name="N222">
      <number:text>363 701,05</number:text>
    </number:number-style>
    <number:number-style style:name="N223">
      <number:text>151</number:text>
    </number:number-style>
    <number:number-style style:name="N224">
      <number:text>152</number:text>
    </number:number-style>
    <number:number-style style:name="N225">
      <number:text>89 238,30</number:text>
    </number:number-style>
    <number:number-style style:name="N226">
      <number:text>153</number:text>
    </number:number-style>
    <number:number-style style:name="N227">
      <number:text>66 881,13</number:text>
    </number:number-style>
    <number:number-style style:name="N228">
      <number:text>154</number:text>
    </number:number-style>
    <number:number-style style:name="N229">
      <number:text>155</number:text>
    </number:number-style>
    <number:number-style style:name="N230">
      <number:text>201 891,42</number:text>
    </number:number-style>
    <number:number-style style:name="N231">
      <number:text>156</number:text>
    </number:number-style>
    <number:number-style style:name="N232">
      <number:text>157</number:text>
    </number:number-style>
    <number:number-style style:name="N233">
      <number:text>158</number:text>
    </number:number-style>
    <number:number-style style:name="N234">
      <number:text>154 399,50</number:text>
    </number:number-style>
    <number:number-style style:name="N235">
      <number:text>159</number:text>
    </number:number-style>
    <number:number-style style:name="N236">
      <number:text>55 221,25</number:text>
    </number:number-style>
    <number:number-style style:name="N237">
      <number:text>6</number:text>
    </number:number-style>
    <number:number-style style:name="N238">
      <number:text>160</number:text>
    </number:number-style>
    <number:number-style style:name="N239">
      <number:text>63 449,25</number:text>
    </number:number-style>
    <number:number-style style:name="N240">
      <number:text>161</number:text>
    </number:number-style>
    <number:number-style style:name="N241">
      <number:text>162</number:text>
    </number:number-style>
    <number:number-style style:name="N242">
      <number:text>163</number:text>
    </number:number-style>
    <number:number-style style:name="N243">
      <number:text>164</number:text>
    </number:number-style>
    <number:number-style style:name="N244">
      <number:text>54 197,94</number:text>
    </number:number-style>
    <number:number-style style:name="N245">
      <number:text>165</number:text>
    </number:number-style>
    <number:number-style style:name="N246">
      <number:text>72 782,43</number:text>
    </number:number-style>
    <number:number-style style:name="N247">
      <number:text>166</number:text>
    </number:number-style>
    <number:number-style style:name="N248">
      <number:text>167 407,50</number:text>
    </number:number-style>
    <number:number-style style:name="N249">
      <number:text>167</number:text>
    </number:number-style>
    <number:number-style style:name="N250">
      <number:text>70 408,20</number:text>
    </number:number-style>
    <number:number-style style:name="N251">
      <number:text>168</number:text>
    </number:number-style>
    <number:number-style style:name="N252">
      <number:text>1 933 206,00</number:text>
    </number:number-style>
    <number:number-style style:name="N253">
      <number:text>169</number:text>
    </number:number-style>
    <number:number-style style:name="N254">
      <number:text>7</number:text>
    </number:number-style>
    <number:number-style style:name="N255">
      <number:text>46 256,55</number:text>
    </number:number-style>
    <number:number-style style:name="N256">
      <number:text>170</number:text>
    </number:number-style>
    <number:number-style style:name="N257">
      <number:text>171</number:text>
    </number:number-style>
    <number:number-style style:name="N258">
      <number:text>172</number:text>
    </number:number-style>
    <number:number-style style:name="N259">
      <number:text>173</number:text>
    </number:number-style>
    <number:number-style style:name="N260">
      <number:text>43 309,23</number:text>
    </number:number-style>
    <number:number-style style:name="N261">
      <number:text>174</number:text>
    </number:number-style>
    <number:number-style style:name="N262">
      <number:text>47 730,21</number:text>
    </number:number-style>
    <number:number-style style:name="N263">
      <number:text>175</number:text>
    </number:number-style>
    <number:number-style style:name="N264">
      <number:text>99 881,40</number:text>
    </number:number-style>
    <number:number-style style:name="N265">
      <number:text>176</number:text>
    </number:number-style>
    <number:number-style style:name="N266">
      <number:text>177</number:text>
    </number:number-style>
    <number:number-style style:name="N267">
      <number:text>178</number:text>
    </number:number-style>
    <number:number-style style:name="N268">
      <number:text>67 460,88</number:text>
    </number:number-style>
    <number:number-style style:name="N269">
      <number:text>179</number:text>
    </number:number-style>
    <number:number-style style:name="N270">
      <number:text>8</number:text>
    </number:number-style>
    <number:number-style style:name="N271">
      <number:text>177 657,90</number:text>
    </number:number-style>
    <number:number-style style:name="N272">
      <number:text>180</number:text>
    </number:number-style>
    <number:number-style style:name="N273">
      <number:text>181</number:text>
    </number:number-style>
    <number:number-style style:name="N274">
      <number:text>2 346 111,85</number:text>
    </number:number-style>
    <number:number-style style:name="N275">
      <number:text>182</number:text>
    </number:number-style>
    <number:number-style style:name="N276">
      <number:text>58 291,44</number:text>
    </number:number-style>
    <number:number-style style:name="N277">
      <number:text>183</number:text>
    </number:number-style>
    <number:number-style style:name="N278">
      <number:text>72 127,47</number:text>
    </number:number-style>
    <number:number-style style:name="N279">
      <number:text>184</number:text>
    </number:number-style>
    <number:number-style style:name="N280">
      <number:text>83 343,66</number:text>
    </number:number-style>
    <number:number-style style:name="N281">
      <number:text>185</number:text>
    </number:number-style>
    <number:number-style style:name="N282">
      <number:text>186</number:text>
    </number:number-style>
    <number:number-style style:name="N283">
      <number:text>187</number:text>
    </number:number-style>
    <number:number-style style:name="N284">
      <number:text>188</number:text>
    </number:number-style>
    <number:number-style style:name="N285">
      <number:text>189</number:text>
    </number:number-style>
    <number:number-style style:name="N286">
      <number:text>202 873,86</number:text>
    </number:number-style>
    <number:number-style style:name="N287">
      <number:text>9</number:text>
    </number:number-style>
    <number:number-style style:name="N288">
      <number:text>190</number:text>
    </number:number-style>
    <number:number-style style:name="N289">
      <number:text>191</number:text>
    </number:number-style>
    <number:number-style style:name="N290">
      <number:text>68 523,51</number:text>
    </number:number-style>
    <number:number-style style:name="N291">
      <number:text>192</number:text>
    </number:number-style>
    <number:number-style style:name="N292">
      <number:text>193</number:text>
    </number:number-style>
    <number:number-style style:name="N293">
      <number:text>194</number:text>
    </number:number-style>
    <number:number-style style:name="N294">
      <number:text>195</number:text>
    </number:number-style>
    <number:number-style style:name="N295">
      <number:text>70 490,07</number:text>
    </number:number-style>
    <number:number-style style:name="N296">
      <number:text>196</number:text>
    </number:number-style>
    <number:number-style style:name="N297">
      <number:text>197</number:text>
    </number:number-style>
    <number:number-style style:name="N298">
      <number:text>34 794,75</number:text>
    </number:number-style>
    <number:number-style style:name="N299">
      <number:text>198</number:text>
    </number:number-style>
    <number:number-style style:name="N300">
      <number:text>48 139,56</number:text>
    </number:number-style>
    <number:number-style style:name="N301">
      <number:text>199</number:text>
    </number:number-style>
    <number:number-style style:name="N302">
      <number:text>10</number:text>
    </number:number-style>
    <number:number-style style:name="N303">
      <number:text>200</number:text>
    </number:number-style>
    <number:number-style style:name="N304">
      <number:text>201</number:text>
    </number:number-style>
    <number:number-style style:name="N305">
      <number:text>202</number:text>
    </number:number-style>
    <number:number-style style:name="N306">
      <number:text>203</number:text>
    </number:number-style>
    <number:number-style style:name="N307">
      <number:text>804 059,09</number:text>
    </number:number-style>
    <number:number-style style:name="N308">
      <number:text>204</number:text>
    </number:number-style>
    <number:number-style style:name="N309">
      <number:text>205</number:text>
    </number:number-style>
    <number:number-style style:name="N310">
      <number:text>162 987,50</number:text>
    </number:number-style>
    <number:number-style style:name="N311">
      <number:text>206</number:text>
    </number:number-style>
    <number:number-style style:name="N312">
      <number:text>2 052 210,80</number:text>
    </number:number-style>
    <number:number-style style:name="N313">
      <number:text>207</number:text>
    </number:number-style>
    <number:number-style style:name="N314">
      <number:text>45 601,59</number:text>
    </number:number-style>
    <number:number-style style:name="N315">
      <number:text>208</number:text>
    </number:number-style>
    <number:number-style style:name="N316">
      <number:text>209</number:text>
    </number:number-style>
    <number:number-style style:name="N317">
      <number:text>11</number:text>
    </number:number-style>
    <number:number-style style:name="N318">
      <number:text>210</number:text>
    </number:number-style>
    <number:number-style style:name="N319">
      <number:text>93 986,76</number:text>
    </number:number-style>
    <number:number-style style:name="N320">
      <number:text>211</number:text>
    </number:number-style>
    <number:number-style style:name="N321">
      <number:text>55 472,43</number:text>
    </number:number-style>
    <number:number-style style:name="N322">
      <number:text>212</number:text>
    </number:number-style>
    <number:number-style style:name="N323">
      <number:text>2 292 330,00</number:text>
    </number:number-style>
    <number:number-style style:name="N324">
      <number:text>213</number:text>
    </number:number-style>
    <number:number-style style:name="N325">
      <number:text>214</number:text>
    </number:number-style>
    <number:number-style style:name="N326">
      <number:text>75 086,77</number:text>
    </number:number-style>
    <number:number-style style:name="N327">
      <number:text>215</number:text>
    </number:number-style>
    <number:number-style style:name="N328">
      <number:text>216</number:text>
    </number:number-style>
    <number:number-style style:name="N329">
      <number:text>40 935,00</number:text>
    </number:number-style>
    <number:number-style style:name="N330">
      <number:text>217</number:text>
    </number:number-style>
    <number:number-style style:name="N331">
      <number:text>218</number:text>
    </number:number-style>
    <number:number-style style:name="N332">
      <number:text>219</number:text>
    </number:number-style>
    <number:number-style style:name="N333">
      <number:text>12</number:text>
    </number:number-style>
    <number:number-style style:name="N334">
      <number:text>220</number:text>
    </number:number-style>
    <number:number-style style:name="N335">
      <number:text>221</number:text>
    </number:number-style>
    <number:number-style style:name="N336">
      <number:text>93 086,19</number:text>
    </number:number-style>
    <number:number-style style:name="N337">
      <number:text>222</number:text>
    </number:number-style>
    <number:number-style style:name="N338">
      <number:text>130 992,00</number:text>
    </number:number-style>
    <number:number-style style:name="N339">
      <number:text>223</number:text>
    </number:number-style>
    <number:number-style style:name="N340">
      <number:text>224</number:text>
    </number:number-style>
    <number:number-style style:name="N341">
      <number:text>83 854,82</number:text>
    </number:number-style>
    <number:number-style style:name="N342">
      <number:text>225</number:text>
    </number:number-style>
    <number:number-style style:name="N343">
      <number:text>226</number:text>
    </number:number-style>
    <number:number-style style:name="N344">
      <number:text>227</number:text>
    </number:number-style>
    <number:number-style style:name="N345">
      <number:text>962 550,00</number:text>
    </number:number-style>
    <number:number-style style:name="N346">
      <number:text>228</number:text>
    </number:number-style>
    <number:number-style style:name="N347">
      <number:text>48 303,30</number:text>
    </number:number-style>
    <number:number-style style:name="N348">
      <number:text>229</number:text>
    </number:number-style>
    <number:number-style style:name="N349">
      <number:text>49 858,83</number:text>
    </number:number-style>
    <number:number-style style:name="N350">
      <number:text>13</number:text>
    </number:number-style>
    <number:number-style style:name="N351">
      <number:text>53 755,17</number:text>
    </number:number-style>
    <number:number-style style:name="N352">
      <number:text>230</number:text>
    </number:number-style>
    <number:number-style style:name="N353">
      <number:text>139 833,96</number:text>
    </number:number-style>
    <number:number-style style:name="N354">
      <number:text>231</number:text>
    </number:number-style>
    <number:number-style style:name="N355">
      <number:text>207 860,00</number:text>
    </number:number-style>
    <number:number-style style:name="N356">
      <number:text>232</number:text>
    </number:number-style>
    <number:number-style style:name="N357">
      <number:text>63 759,00</number:text>
    </number:number-style>
    <number:number-style style:name="N358">
      <number:text>233</number:text>
    </number:number-style>
    <number:number-style style:name="N359">
      <number:text>138 114,69</number:text>
    </number:number-style>
    <number:number-style style:name="N360">
      <number:text>234</number:text>
    </number:number-style>
    <number:number-style style:name="N361">
      <number:text>235</number:text>
    </number:number-style>
    <number:number-style style:name="N362">
      <number:text>48 467,04</number:text>
    </number:number-style>
    <number:number-style style:name="N363">
      <number:text>236</number:text>
    </number:number-style>
    <number:number-style style:name="N364">
      <number:text>276 250,00</number:text>
    </number:number-style>
    <number:number-style style:name="N365">
      <number:text>237</number:text>
    </number:number-style>
    <number:number-style style:name="N366">
      <number:text>59 601,36</number:text>
    </number:number-style>
    <number:number-style style:name="N367">
      <number:text>238</number:text>
    </number:number-style>
    <number:number-style style:name="N368">
      <number:text>239</number:text>
    </number:number-style>
    <number:number-style style:name="N369">
      <number:text>14</number:text>
    </number:number-style>
    <number:number-style style:name="N370">
      <number:text>216 213,04</number:text>
    </number:number-style>
    <number:number-style style:name="N371">
      <number:text>240</number:text>
    </number:number-style>
    <number:number-style style:name="N372">
      <number:text>109 214,58</number:text>
    </number:number-style>
    <number:number-style style:name="N373">
      <number:text>241</number:text>
    </number:number-style>
    <number:number-style style:name="N374">
      <number:text>112 407,51</number:text>
    </number:number-style>
    <number:number-style style:name="N375">
      <number:text>242</number:text>
    </number:number-style>
    <number:number-style style:name="N376">
      <number:text>664 452,00</number:text>
    </number:number-style>
    <number:number-style style:name="N377">
      <number:text>243</number:text>
    </number:number-style>
    <number:number-style style:name="N378">
      <number:text>244</number:text>
    </number:number-style>
    <number:number-style style:name="N379">
      <number:text>2 300 066,01</number:text>
    </number:number-style>
    <number:number-style style:name="N380">
      <number:text>245</number:text>
    </number:number-style>
    <number:number-style style:name="N381">
      <number:text>246</number:text>
    </number:number-style>
    <number:number-style style:name="N382">
      <number:text>52 301,16</number:text>
    </number:number-style>
    <number:number-style style:name="N383">
      <number:text>247</number:text>
    </number:number-style>
    <number:number-style style:name="N384">
      <number:text>248</number:text>
    </number:number-style>
    <number:number-style style:name="N385">
      <number:text>173 728,14</number:text>
    </number:number-style>
    <number:number-style style:name="N386">
      <number:text>249</number:text>
    </number:number-style>
    <number:number-style style:name="N387">
      <number:text>37 169,28</number:text>
    </number:number-style>
    <number:number-style style:name="N388">
      <number:text>15</number:text>
    </number:number-style>
    <number:number-style style:name="N389">
      <number:text>40 361,91</number:text>
    </number:number-style>
    <number:number-style style:name="N390">
      <number:text>250</number:text>
    </number:number-style>
    <number:number-style style:name="N391">
      <number:text>251</number:text>
    </number:number-style>
    <number:number-style style:name="N392">
      <number:text>252</number:text>
    </number:number-style>
    <number:number-style style:name="N393">
      <number:text>85 881,63</number:text>
    </number:number-style>
    <number:number-style style:name="N394">
      <number:text>253</number:text>
    </number:number-style>
    <number:number-style style:name="N395">
      <number:text>254</number:text>
    </number:number-style>
    <number:number-style style:name="N396">
      <number:text>255</number:text>
    </number:number-style>
    <number:number-style style:name="N397">
      <number:text>256</number:text>
    </number:number-style>
    <number:number-style style:name="N398">
      <number:text>539 190,96</number:text>
    </number:number-style>
    <number:number-style style:name="N399">
      <number:text>257</number:text>
    </number:number-style>
    <number:number-style style:name="N400">
      <number:text>101 682,54</number:text>
    </number:number-style>
    <number:number-style style:name="N401">
      <number:text>258</number:text>
    </number:number-style>
    <number:number-style style:name="N402">
      <number:text>259</number:text>
    </number:number-style>
    <number:number-style style:name="N403">
      <number:text>1 107 721,03</number:text>
    </number:number-style>
    <number:number-style style:name="N404">
      <number:text>16</number:text>
    </number:number-style>
    <number:number-style style:name="N405">
      <number:text>96 688,47</number:text>
    </number:number-style>
    <number:number-style style:name="N406">
      <number:text>260</number:text>
    </number:number-style>
    <number:number-style style:name="N407">
      <number:text>261</number:text>
    </number:number-style>
    <number:number-style style:name="N408">
      <number:text>262</number:text>
    </number:number-style>
    <number:number-style style:name="N409">
      <number:text>263</number:text>
    </number:number-style>
    <number:number-style style:name="N410">
      <number:text>193 868,16</number:text>
    </number:number-style>
    <number:number-style style:name="N411">
      <number:text>264</number:text>
    </number:number-style>
    <number:number-style style:name="N412">
      <number:text>171 001,00</number:text>
    </number:number-style>
    <number:number-style style:name="N413">
      <number:text>265</number:text>
    </number:number-style>
    <number:number-style style:name="N414">
      <number:text>49 990,70</number:text>
    </number:number-style>
    <number:number-style style:name="N415">
      <number:text>266</number:text>
    </number:number-style>
    <number:number-style style:name="N416">
      <number:text>98 407,74</number:text>
    </number:number-style>
    <number:number-style style:name="N417">
      <number:text>267</number:text>
    </number:number-style>
    <number:number-style style:name="N418">
      <number:text>109 879,74</number:text>
    </number:number-style>
    <number:number-style style:name="N419">
      <number:text>268</number:text>
    </number:number-style>
    <number:number-style style:name="N420">
      <number:text>269</number:text>
    </number:number-style>
    <number:number-style style:name="N421">
      <number:text>17</number:text>
    </number:number-style>
    <number:number-style style:name="N422">
      <number:text>283 372,19</number:text>
    </number:number-style>
    <number:number-style style:name="N423">
      <number:text>270</number:text>
    </number:number-style>
    <number:number-style style:name="N424">
      <number:text>46 993,38</number:text>
    </number:number-style>
    <number:number-style style:name="N425">
      <number:text>271</number:text>
    </number:number-style>
    <number:number-style style:name="N426">
      <number:text>272</number:text>
    </number:number-style>
    <number:number-style style:name="N427">
      <number:text>100 808 862,00</number:text>
    </number:number-style>
    <number:number-style style:name="N428">
      <number:text>273</number:text>
    </number:number-style>
    <number:number-style style:name="N429">
      <number:text>274</number:text>
    </number:number-style>
    <number:number-style style:name="N430">
      <number:text>275</number:text>
    </number:number-style>
    <number:number-style style:name="N431">
      <number:text>276</number:text>
    </number:number-style>
    <number:number-style style:name="N432">
      <number:text>41 508,09</number:text>
    </number:number-style>
    <number:number-style style:name="N433">
      <number:text>277</number:text>
    </number:number-style>
    <number:number-style style:name="N434">
      <number:text>60 310,35</number:text>
    </number:number-style>
    <number:number-style style:name="N435">
      <number:text>278</number:text>
    </number:number-style>
    <number:number-style style:name="N436">
      <number:text>279</number:text>
    </number:number-style>
    <number:number-style style:name="N437">
      <number:text>18</number:text>
    </number:number-style>
    <number:number-style style:name="N438">
      <number:text>280</number:text>
    </number:number-style>
    <number:number-style style:name="N439">
      <number:text>56 914,67</number:text>
    </number:number-style>
    <number:number-style style:name="N440">
      <number:text>281</number:text>
    </number:number-style>
    <number:number-style style:name="N441">
      <number:text>67 542,75</number:text>
    </number:number-style>
    <number:number-style style:name="N442">
      <number:text>282</number:text>
    </number:number-style>
    <number:number-style style:name="N443">
      <number:text>133 529,97</number:text>
    </number:number-style>
    <number:number-style style:name="N444">
      <number:text>283</number:text>
    </number:number-style>
    <number:number-style style:name="N445">
      <number:text>284</number:text>
    </number:number-style>
    <number:number-style style:name="N446">
      <number:text>285</number:text>
    </number:number-style>
    <number:number-style style:name="N447">
      <number:text>286</number:text>
    </number:number-style>
    <number:number-style style:name="N448">
      <number:text>60 338,19</number:text>
    </number:number-style>
    <number:number-style style:name="N449">
      <number:text>287</number:text>
    </number:number-style>
    <number:number-style style:name="N450">
      <number:text>81 296,91</number:text>
    </number:number-style>
    <number:number-style style:name="N451">
      <number:text>288</number:text>
    </number:number-style>
    <number:number-style style:name="N452">
      <number:text>289</number:text>
    </number:number-style>
    <number:number-style style:name="N453">
      <number:text>68 361,45</number:text>
    </number:number-style>
    <number:number-style style:name="N454">
      <number:text>19</number:text>
    </number:number-style>
    <number:number-style style:name="N455">
      <number:text>290</number:text>
    </number:number-style>
    <number:number-style style:name="N456">
      <number:text>670 575,00</number:text>
    </number:number-style>
    <number:number-style style:name="N457">
      <number:text>291</number:text>
    </number:number-style>
    <number:number-style style:name="N458">
      <number:text>292</number:text>
    </number:number-style>
    <number:number-style style:name="N459">
      <number:text>569 448,00</number:text>
    </number:number-style>
    <number:number-style style:name="N460">
      <number:text>293</number:text>
    </number:number-style>
    <number:number-style style:name="N461">
      <number:text>179 131,56</number:text>
    </number:number-style>
    <number:number-style style:name="N462">
      <number:text>294</number:text>
    </number:number-style>
    <number:number-style style:name="N463">
      <number:text>295</number:text>
    </number:number-style>
    <number:number-style style:name="N464">
      <number:text>39 461,34</number:text>
    </number:number-style>
    <number:number-style style:name="N465">
      <number:text>296</number:text>
    </number:number-style>
    <number:number-style style:name="N466">
      <number:text>60 993,15</number:text>
    </number:number-style>
    <number:number-style style:name="N467">
      <number:text>297</number:text>
    </number:number-style>
    <number:number-style style:name="N468">
      <number:text>1 242 302,38</number:text>
    </number:number-style>
    <number:number-style style:name="N469">
      <number:text>298</number:text>
    </number:number-style>
    <number:number-style style:name="N470">
      <number:text>299</number:text>
    </number:number-style>
    <number:number-style style:name="N471">
      <number:text>20</number:text>
    </number:number-style>
    <number:number-style style:name="N472">
      <number:text>83 039,81</number:text>
    </number:number-style>
    <number:number-style style:name="N473">
      <number:text>300</number:text>
    </number:number-style>
    <number:number-style style:name="N474">
      <number:text>301</number:text>
    </number:number-style>
    <number:number-style style:name="N475">
      <number:text>302</number:text>
    </number:number-style>
    <number:number-style style:name="N476">
      <number:text>191 330,19</number:text>
    </number:number-style>
    <number:number-style style:name="N477">
      <number:text>303</number:text>
    </number:number-style>
    <number:number-style style:name="N478">
      <number:text>210 533,40</number:text>
    </number:number-style>
    <number:number-style style:name="N479">
      <number:text>304</number:text>
    </number:number-style>
    <number:number-style style:name="N480">
      <number:text>61 975,59</number:text>
    </number:number-style>
    <number:number-style style:name="N481">
      <number:text>305</number:text>
    </number:number-style>
    <number:number-style style:name="N482">
      <number:text>306</number:text>
    </number:number-style>
    <number:number-style style:name="N483">
      <number:text>69 753,24</number:text>
    </number:number-style>
    <number:number-style style:name="N484">
      <number:text>307</number:text>
    </number:number-style>
    <number:number-style style:name="N485">
      <number:text>201 154,59</number:text>
    </number:number-style>
    <number:number-style style:name="N486">
      <number:text>308</number:text>
    </number:number-style>
    <number:number-style style:name="N487">
      <number:text>309</number:text>
    </number:number-style>
    <number:number-style style:name="N488">
      <number:text>39 788,82</number:text>
    </number:number-style>
    <number:number-style style:name="N489">
      <number:text>21</number:text>
    </number:number-style>
    <number:number-style style:name="N490">
      <number:text>310</number:text>
    </number:number-style>
    <number:number-style style:name="N491">
      <number:text>311</number:text>
    </number:number-style>
    <number:number-style style:name="N492">
      <number:text>97 097,82</number:text>
    </number:number-style>
    <number:number-style style:name="N493">
      <number:text>312</number:text>
    </number:number-style>
    <number:number-style style:name="N494">
      <number:text>35 204,10</number:text>
    </number:number-style>
    <number:number-style style:name="N495">
      <number:text>313</number:text>
    </number:number-style>
    <number:number-style style:name="N496">
      <number:text>217 841,30</number:text>
    </number:number-style>
    <number:number-style style:name="N497">
      <number:text>314</number:text>
    </number:number-style>
    <number:number-style style:name="N498">
      <number:text>43 718,58</number:text>
    </number:number-style>
    <number:number-style style:name="N499">
      <number:text>315</number:text>
    </number:number-style>
    <number:number-style style:name="N500">
      <number:text>316</number:text>
    </number:number-style>
    <number:number-style style:name="N501">
      <number:text>111 998,16</number:text>
    </number:number-style>
    <number:number-style style:name="N502">
      <number:text>317</number:text>
    </number:number-style>
    <number:number-style style:name="N503">
      <number:text>97 015,95</number:text>
    </number:number-style>
    <number:number-style style:name="N504">
      <number:text>318</number:text>
    </number:number-style>
    <number:number-style style:name="N505">
      <number:text>319</number:text>
    </number:number-style>
    <number:number-style style:name="N506">
      <number:text>766 113,49</number:text>
    </number:number-style>
    <number:number-style style:name="N507">
      <number:text>22</number:text>
    </number:number-style>
    <number:number-style style:name="N508">
      <number:text>320</number:text>
    </number:number-style>
    <number:number-style style:name="N509">
      <number:text>57 145,26</number:text>
    </number:number-style>
    <number:number-style style:name="N510">
      <number:text>321</number:text>
    </number:number-style>
    <number:number-style style:name="N511">
      <number:text>130 233,60</number:text>
    </number:number-style>
    <number:number-style style:name="N512">
      <number:text>322</number:text>
    </number:number-style>
    <number:number-style style:name="N513">
      <number:text>323</number:text>
    </number:number-style>
    <number:number-style style:name="N514">
      <number:text>182 242,62</number:text>
    </number:number-style>
    <number:number-style style:name="N515">
      <number:text>324</number:text>
    </number:number-style>
    <number:number-style style:name="N516">
      <number:text>73 191,78</number:text>
    </number:number-style>
    <number:number-style style:name="N517">
      <number:text>325</number:text>
    </number:number-style>
    <number:number-style style:name="N518">
      <number:text>195 395,00</number:text>
    </number:number-style>
    <number:number-style style:name="N519">
      <number:text>326</number:text>
    </number:number-style>
    <number:number-style style:name="N520">
      <number:text>48 876,39</number:text>
    </number:number-style>
    <number:number-style style:name="N521">
      <number:text>327</number:text>
    </number:number-style>
    <number:number-style style:name="N522">
      <number:text>328</number:text>
    </number:number-style>
    <number:number-style style:name="N523">
      <number:text>329</number:text>
    </number:number-style>
    <number:number-style style:name="N524">
      <number:text>23</number:text>
    </number:number-style>
    <number:number-style style:name="N525">
      <number:text>197 388,57</number:text>
    </number:number-style>
    <number:number-style style:name="N526">
      <number:text>330</number:text>
    </number:number-style>
    <number:number-style style:name="N527">
      <number:text>115 191,09</number:text>
    </number:number-style>
    <number:number-style style:name="N528">
      <number:text>331</number:text>
    </number:number-style>
    <number:number-style style:name="N529">
      <number:text>332</number:text>
    </number:number-style>
    <number:number-style style:name="N530">
      <number:text>63 672 246,93</number:text>
    </number:number-style>
    <number:number-style style:name="N531">
      <number:text>333</number:text>
    </number:number-style>
    <number:number-style style:name="N532">
      <number:text>204 511,26</number:text>
    </number:number-style>
    <number:number-style style:name="N533">
      <number:text>334</number:text>
    </number:number-style>
    <number:number-style style:name="N534">
      <number:text>335</number:text>
    </number:number-style>
    <number:number-style style:name="N535">
      <number:text>72 209,34</number:text>
    </number:number-style>
    <number:number-style style:name="N536">
      <number:text>336</number:text>
    </number:number-style>
    <number:number-style style:name="N537">
      <number:text>337</number:text>
    </number:number-style>
    <number:number-style style:name="N538">
      <number:text>338</number:text>
    </number:number-style>
    <number:number-style style:name="N539">
      <number:text>75 893,49</number:text>
    </number:number-style>
    <number:number-style style:name="N540">
      <number:text>339</number:text>
    </number:number-style>
    <number:number-style style:name="N541">
      <number:text>11 714 370,31</number:text>
    </number:number-style>
    <number:number-style style:name="N542">
      <number:text>24</number:text>
    </number:number-style>
    <number:number-style style:name="N543">
      <number:text>450 748,26</number:text>
    </number:number-style>
    <number:number-style style:name="N544">
      <number:text>340</number:text>
    </number:number-style>
    <number:number-style style:name="N545">
      <number:text>76 953,60</number:text>
    </number:number-style>
    <number:number-style style:name="N546">
      <number:text>341</number:text>
    </number:number-style>
    <number:number-style style:name="N547">
      <number:text>68 115,84</number:text>
    </number:number-style>
    <number:number-style style:name="N548">
      <number:text>342</number:text>
    </number:number-style>
    <number:number-style style:name="N549">
      <number:text>53 624,85</number:text>
    </number:number-style>
    <number:number-style style:name="N550">
      <number:text>343</number:text>
    </number:number-style>
    <number:number-style style:name="N551">
      <number:text>344</number:text>
    </number:number-style>
    <number:number-style style:name="N552">
      <number:text>83 292,00</number:text>
    </number:number-style>
    <number:number-style style:name="N553">
      <number:text>345</number:text>
    </number:number-style>
    <number:number-style style:name="N554">
      <number:text>346</number:text>
    </number:number-style>
    <number:number-style style:name="N555">
      <number:text>35 140,98</number:text>
    </number:number-style>
    <number:number-style style:name="N556">
      <number:text>347</number:text>
    </number:number-style>
    <number:number-style style:name="N557">
      <number:text>348</number:text>
    </number:number-style>
    <number:number-style style:name="N558">
      <number:text>349</number:text>
    </number:number-style>
    <number:number-style style:name="N559">
      <number:text>25</number:text>
    </number:number-style>
    <number:number-style style:name="N560">
      <number:text>54 525,42</number:text>
    </number:number-style>
    <number:number-style style:name="N561">
      <number:text>350</number:text>
    </number:number-style>
    <number:number-style style:name="N562">
      <number:text>202 710,12</number:text>
    </number:number-style>
    <number:number-style style:name="N563">
      <number:text>351</number:text>
    </number:number-style>
    <number:number-style style:name="N564">
      <number:text>20 917,25</number:text>
    </number:number-style>
    <number:number-style style:name="N565">
      <number:text>352</number:text>
    </number:number-style>
    <number:number-style style:name="N566">
      <number:text>432 653,01</number:text>
    </number:number-style>
    <number:number-style style:name="N567">
      <number:text>353</number:text>
    </number:number-style>
    <number:number-style style:name="N568">
      <number:text>197 470,44</number:text>
    </number:number-style>
    <number:number-style style:name="N569">
      <number:text>354</number:text>
    </number:number-style>
    <number:number-style style:name="N570">
      <number:text>200 172,15</number:text>
    </number:number-style>
    <number:number-style style:name="N571">
      <number:text>355</number:text>
    </number:number-style>
    <number:number-style style:name="N572">
      <number:text>274 040,00</number:text>
    </number:number-style>
    <number:number-style style:name="N573">
      <number:text>356</number:text>
    </number:number-style>
    <number:number-style style:name="N574">
      <number:text>357</number:text>
    </number:number-style>
    <number:number-style style:name="N575">
      <number:text>358</number:text>
    </number:number-style>
    <number:number-style style:name="N576">
      <number:text>359</number:text>
    </number:number-style>
    <number:number-style style:name="N577">
      <number:text>50 022,57</number:text>
    </number:number-style>
    <number:number-style style:name="N578">
      <number:text>26</number:text>
    </number:number-style>
    <number:number-style style:name="N579">
      <number:text>204 675,00</number:text>
    </number:number-style>
    <number:number-style style:name="N580">
      <number:text>360</number:text>
    </number:number-style>
    <number:number-style style:name="N581">
      <number:text>361</number:text>
    </number:number-style>
    <number:number-style style:name="N582">
      <number:text>362</number:text>
    </number:number-style>
    <number:number-style style:name="N583">
      <number:text>363</number:text>
    </number:number-style>
    <number:number-style style:name="N584">
      <number:text>364</number:text>
    </number:number-style>
    <number:number-style style:name="N585">
      <number:text>365</number:text>
    </number:number-style>
    <number:number-style style:name="N586">
      <number:text>366</number:text>
    </number:number-style>
    <number:number-style style:name="N587">
      <number:text>57 554,61</number:text>
    </number:number-style>
    <number:number-style style:name="N588">
      <number:text>367</number:text>
    </number:number-style>
    <number:number-style style:name="N589">
      <number:text>151 213,89</number:text>
    </number:number-style>
    <number:number-style style:name="N590">
      <number:text>368</number:text>
    </number:number-style>
    <number:number-style style:name="N591">
      <number:text>369</number:text>
    </number:number-style>
    <number:number-style style:name="N592">
      <number:text>27</number:text>
    </number:number-style>
    <number:number-style style:name="N593">
      <number:text>71 963,73</number:text>
    </number:number-style>
    <number:number-style style:name="N594">
      <number:text>370</number:text>
    </number:number-style>
    <number:number-style style:name="N595">
      <number:text>371</number:text>
    </number:number-style>
    <number:number-style style:name="N596">
      <number:text>77 039,67</number:text>
    </number:number-style>
    <number:number-style style:name="N597">
      <number:text>372</number:text>
    </number:number-style>
    <number:number-style style:name="N598">
      <number:text>373</number:text>
    </number:number-style>
    <number:number-style style:name="N599">
      <number:text>374</number:text>
    </number:number-style>
    <number:number-style style:name="N600">
      <number:text>204 101,91</number:text>
    </number:number-style>
    <number:number-style style:name="N601">
      <number:text>375</number:text>
    </number:number-style>
    <number:number-style style:name="N602">
      <number:text>376</number:text>
    </number:number-style>
    <number:number-style style:name="N603">
      <number:text>195 996,78</number:text>
    </number:number-style>
    <number:number-style style:name="N604">
      <number:text>377</number:text>
    </number:number-style>
    <number:number-style style:name="N605">
      <number:text>76 057,23</number:text>
    </number:number-style>
    <number:number-style style:name="N606">
      <number:text>378</number:text>
    </number:number-style>
    <number:number-style style:name="N607">
      <number:text>51 578,10</number:text>
    </number:number-style>
    <number:number-style style:name="N608">
      <number:text>379</number:text>
    </number:number-style>
    <number:number-style style:name="N609">
      <number:text>28</number:text>
    </number:number-style>
    <number:number-style style:name="N610">
      <number:text>380</number:text>
    </number:number-style>
    <number:number-style style:name="N611">
      <number:text>368 980,29</number:text>
    </number:number-style>
    <number:number-style style:name="N612">
      <number:text>381</number:text>
    </number:number-style>
    <number:number-style style:name="N613">
      <number:text>114 618,00</number:text>
    </number:number-style>
    <number:number-style style:name="N614">
      <number:text>382</number:text>
    </number:number-style>
    <number:number-style style:name="N615">
      <number:text>59 138,40</number:text>
    </number:number-style>
    <number:number-style style:name="N616">
      <number:text>383</number:text>
    </number:number-style>
    <number:number-style style:name="N617">
      <number:text>384</number:text>
    </number:number-style>
    <number:number-style style:name="N618">
      <number:text>43 227,36</number:text>
    </number:number-style>
    <number:number-style style:name="N619">
      <number:text>385</number:text>
    </number:number-style>
    <number:number-style style:name="N620">
      <number:text>386</number:text>
    </number:number-style>
    <number:number-style style:name="N621">
      <number:text>72 045,60</number:text>
    </number:number-style>
    <number:number-style style:name="N622">
      <number:text>387</number:text>
    </number:number-style>
    <number:number-style style:name="N623">
      <number:text>66 887,79</number:text>
    </number:number-style>
    <number:number-style style:name="N624">
      <number:text>388</number:text>
    </number:number-style>
    <number:number-style style:name="N625">
      <number:text>389</number:text>
    </number:number-style>
    <number:number-style style:name="N626">
      <number:text>29</number:text>
    </number:number-style>
    <number:number-style style:name="N627">
      <number:text>390</number:text>
    </number:number-style>
    <number:number-style style:name="N628">
      <number:text>391</number:text>
    </number:number-style>
    <number:number-style style:name="N629">
      <number:text>222 105,00</number:text>
    </number:number-style>
    <number:number-style style:name="N630">
      <number:text>392</number:text>
    </number:number-style>
    <number:number-style style:name="N631">
      <number:text>393</number:text>
    </number:number-style>
    <number:number-style style:name="N632">
      <number:text>84 728,15</number:text>
    </number:number-style>
    <number:number-style style:name="N633">
      <number:text>394</number:text>
    </number:number-style>
    <number:number-style style:name="N634">
      <number:text>43 554,84</number:text>
    </number:number-style>
    <number:number-style style:name="N635">
      <number:text>395</number:text>
    </number:number-style>
    <number:number-style style:name="N636">
      <number:text>60 420,06</number:text>
    </number:number-style>
    <number:number-style style:name="N637">
      <number:text>396</number:text>
    </number:number-style>
    <number:number-style style:name="N638">
      <number:text>423 365,14</number:text>
    </number:number-style>
    <number:number-style style:name="N639">
      <number:text>397</number:text>
    </number:number-style>
    <number:number-style style:name="N640">
      <number:text>45 765,33</number:text>
    </number:number-style>
    <number:number-style style:name="N641">
      <number:text>398</number:text>
    </number:number-style>
    <number:number-style style:name="N642">
      <number:text>71 554,38</number:text>
    </number:number-style>
    <number:number-style style:name="N643">
      <number:text>399</number:text>
    </number:number-style>
    <number:number-style style:name="N644">
      <number:text>30</number:text>
    </number:number-style>
    <number:number-style style:name="N645">
      <number:text>400</number:text>
    </number:number-style>
    <number:number-style style:name="N646">
      <number:text>401</number:text>
    </number:number-style>
    <number:number-style style:name="N647">
      <number:text>385 053,56</number:text>
    </number:number-style>
    <number:number-style style:name="N648">
      <number:text>402</number:text>
    </number:number-style>
    <number:number-style style:name="N649">
      <number:text>403</number:text>
    </number:number-style>
    <number:number-style style:name="N650">
      <number:text>33 730,44</number:text>
    </number:number-style>
    <number:number-style style:name="N651">
      <number:text>404</number:text>
    </number:number-style>
    <number:number-style style:name="N652">
      <number:text>73 109,91</number:text>
    </number:number-style>
    <number:number-style style:name="N653">
      <number:text>405</number:text>
    </number:number-style>
    <number:number-style style:name="N654">
      <number:text>406</number:text>
    </number:number-style>
    <number:number-style style:name="N655">
      <number:text>56 244,69</number:text>
    </number:number-style>
    <number:number-style style:name="N656">
      <number:text>407</number:text>
    </number:number-style>
    <number:number-style style:name="N657">
      <number:text>91 776,27</number:text>
    </number:number-style>
    <number:number-style style:name="N658">
      <number:text>408</number:text>
    </number:number-style>
    <number:number-style style:name="N659">
      <number:text>409</number:text>
    </number:number-style>
    <number:number-style style:name="N660">
      <number:text>13 286 969,85</number:text>
    </number:number-style>
    <number:number-style style:name="N661">
      <number:text>31</number:text>
    </number:number-style>
    <number:number-style style:name="N662">
      <number:text>410</number:text>
    </number:number-style>
    <number:number-style style:name="N663">
      <number:text>65 577,87</number:text>
    </number:number-style>
    <number:number-style style:name="N664">
      <number:text>411</number:text>
    </number:number-style>
    <number:number-style style:name="N665">
      <number:text>84 899,19</number:text>
    </number:number-style>
    <number:number-style style:name="N666">
      <number:text>412</number:text>
    </number:number-style>
    <number:number-style style:name="N667">
      <number:text>413</number:text>
    </number:number-style>
    <number:number-style style:name="N668">
      <number:text>414</number:text>
    </number:number-style>
    <number:number-style style:name="N669">
      <number:text>415</number:text>
    </number:number-style>
    <number:number-style style:name="N670">
      <number:text>69 998,85</number:text>
    </number:number-style>
    <number:number-style style:name="N671">
      <number:text>416</number:text>
    </number:number-style>
    <number:number-style style:name="N672">
      <number:text>417</number:text>
    </number:number-style>
    <number:number-style style:name="N673">
      <number:text>83 261,79</number:text>
    </number:number-style>
    <number:number-style style:name="N674">
      <number:text>418</number:text>
    </number:number-style>
    <number:number-style style:name="N675">
      <number:text>419</number:text>
    </number:number-style>
    <number:number-style style:name="N676">
      <number:text>32</number:text>
    </number:number-style>
    <number:number-style style:name="N677">
      <number:text>420</number:text>
    </number:number-style>
    <number:number-style style:name="N678">
      <number:text>99 768,65</number:text>
    </number:number-style>
    <number:number-style style:name="N679">
      <number:text>421</number:text>
    </number:number-style>
    <number:number-style style:name="N680">
      <number:text>197 306,70</number:text>
    </number:number-style>
    <number:number-style style:name="N681">
      <number:text>422</number:text>
    </number:number-style>
    <number:number-style style:name="N682">
      <number:text>1 924 058,24</number:text>
    </number:number-style>
    <number:number-style style:name="N683">
      <number:text>423</number:text>
    </number:number-style>
    <number:number-style style:name="N684">
      <number:text>424</number:text>
    </number:number-style>
    <number:number-style style:name="N685">
      <number:text>689 039,83</number:text>
    </number:number-style>
    <number:number-style style:name="N686">
      <number:text>425</number:text>
    </number:number-style>
    <number:number-style style:name="N687">
      <number:text>426</number:text>
    </number:number-style>
    <number:number-style style:name="N688">
      <number:text>427</number:text>
    </number:number-style>
    <number:number-style style:name="N689">
      <number:text>73 355,52</number:text>
    </number:number-style>
    <number:number-style style:name="N690">
      <number:text>428</number:text>
    </number:number-style>
    <number:number-style style:name="N691">
      <number:text>605 484,00</number:text>
    </number:number-style>
    <number:number-style style:name="N692">
      <number:text>429</number:text>
    </number:number-style>
    <number:number-style style:name="N693">
      <number:text>37 794,54</number:text>
    </number:number-style>
    <number:number-style style:name="N694">
      <number:text>33</number:text>
    </number:number-style>
    <number:number-style style:name="N695">
      <number:text>430</number:text>
    </number:number-style>
    <number:number-style style:name="N696">
      <number:text>64 513,56</number:text>
    </number:number-style>
    <number:number-style style:name="N697">
      <number:text>431</number:text>
    </number:number-style>
    <number:number-style style:name="N698">
      <number:text>68 852,67</number:text>
    </number:number-style>
    <number:number-style style:name="N699">
      <number:text>432</number:text>
    </number:number-style>
    <number:number-style style:name="N700">
      <number:text>433</number:text>
    </number:number-style>
    <number:number-style style:name="N701">
      <number:text>434</number:text>
    </number:number-style>
    <number:number-style style:name="N702">
      <number:text>435</number:text>
    </number:number-style>
    <number:number-style style:name="N703">
      <number:text>208 275,72</number:text>
    </number:number-style>
    <number:number-style style:name="N704">
      <number:text>436</number:text>
    </number:number-style>
    <number:number-style style:name="N705">
      <number:text>437</number:text>
    </number:number-style>
    <number:number-style style:name="N706">
      <number:text>438</number:text>
    </number:number-style>
    <number:number-style style:name="N707">
      <number:text>851 058,32</number:text>
    </number:number-style>
    <number:number-style style:name="N708">
      <number:text>439</number:text>
    </number:number-style>
    <number:number-style style:name="N709">
      <number:text>34</number:text>
    </number:number-style>
    <number:number-style style:name="N710">
      <number:text>440</number:text>
    </number:number-style>
    <number:number-style style:name="N711">
      <number:text>441</number:text>
    </number:number-style>
    <number:number-style style:name="N712">
      <number:text>65 741,61</number:text>
    </number:number-style>
    <number:number-style style:name="N713">
      <number:text>442</number:text>
    </number:number-style>
    <number:number-style style:name="N714">
      <number:text>154 324,95</number:text>
    </number:number-style>
    <number:number-style style:name="N715">
      <number:text>443</number:text>
    </number:number-style>
    <number:number-style style:name="N716">
      <number:text>444</number:text>
    </number:number-style>
    <number:number-style style:name="N717">
      <number:text>445</number:text>
    </number:number-style>
    <number:number-style style:name="N718">
      <number:text>1 369 489,00</number:text>
    </number:number-style>
    <number:number-style style:name="N719">
      <number:text>446</number:text>
    </number:number-style>
    <number:number-style style:name="N720">
      <number:text>447</number:text>
    </number:number-style>
    <number:number-style style:name="N721">
      <number:text>448</number:text>
    </number:number-style>
    <number:number-style style:name="N722">
      <number:text>64 759,17</number:text>
    </number:number-style>
    <number:number-style style:name="N723">
      <number:text>449</number:text>
    </number:number-style>
    <number:number-style style:name="N724">
      <number:text>35</number:text>
    </number:number-style>
    <number:number-style style:name="N725">
      <number:text>201 400,20</number:text>
    </number:number-style>
    <number:number-style style:name="N726">
      <number:text>450</number:text>
    </number:number-style>
    <number:number-style style:name="N727">
      <number:text>451</number:text>
    </number:number-style>
    <number:number-style style:name="N728">
      <number:text>452</number:text>
    </number:number-style>
    <number:number-style style:name="N729">
      <number:text>453</number:text>
    </number:number-style>
    <number:number-style style:name="N730">
      <number:text>454</number:text>
    </number:number-style>
    <number:number-style style:name="N731">
      <number:text>455</number:text>
    </number:number-style>
    <number:number-style style:name="N732">
      <number:text>73 601,13</number:text>
    </number:number-style>
    <number:number-style style:name="N733">
      <number:text>456</number:text>
    </number:number-style>
    <number:number-style style:name="N734">
      <number:text>457</number:text>
    </number:number-style>
    <number:number-style style:name="N735">
      <number:text>61 238,76</number:text>
    </number:number-style>
    <number:number-style style:name="N736">
      <number:text>458</number:text>
    </number:number-style>
    <number:number-style style:name="N737">
      <number:text>64 022,34</number:text>
    </number:number-style>
    <number:number-style style:name="N738">
      <number:text>459</number:text>
    </number:number-style>
    <number:number-style style:name="N739">
      <number:text>92 781,15</number:text>
    </number:number-style>
    <number:number-style style:name="N740">
      <number:text>36</number:text>
    </number:number-style>
    <number:number-style style:name="N741">
      <number:text>315 269,64</number:text>
    </number:number-style>
    <number:number-style style:name="N742">
      <number:text>460</number:text>
    </number:number-style>
    <number:number-style style:name="N743">
      <number:text>461</number:text>
    </number:number-style>
    <number:number-style style:name="N744">
      <number:text>462</number:text>
    </number:number-style>
    <number:number-style style:name="N745">
      <number:text>463</number:text>
    </number:number-style>
    <number:number-style style:name="N746">
      <number:text>9 750 535,65</number:text>
    </number:number-style>
    <number:number-style style:name="N747">
      <number:text>464</number:text>
    </number:number-style>
    <number:number-style style:name="N748">
      <number:text>465</number:text>
    </number:number-style>
    <number:number-style style:name="N749">
      <number:text>466</number:text>
    </number:number-style>
    <number:number-style style:name="N750">
      <number:text>467</number:text>
    </number:number-style>
    <number:number-style style:name="N751">
      <number:text>468</number:text>
    </number:number-style>
    <number:number-style style:name="N752">
      <number:text>1 274 220,20</number:text>
    </number:number-style>
    <number:number-style style:name="N753">
      <number:text>469</number:text>
    </number:number-style>
    <number:number-style style:name="N754">
      <number:text>73 683,00</number:text>
    </number:number-style>
    <number:number-style style:name="N755">
      <number:text>37</number:text>
    </number:number-style>
    <number:number-style style:name="N756">
      <number:text>470</number:text>
    </number:number-style>
    <number:number-style style:name="N757">
      <number:text>471</number:text>
    </number:number-style>
    <number:number-style style:name="N758">
      <number:text>49 776,96</number:text>
    </number:number-style>
    <number:number-style style:name="N759">
      <number:text>472</number:text>
    </number:number-style>
    <number:number-style style:name="N760">
      <number:text>1 572 547,60</number:text>
    </number:number-style>
    <number:number-style style:name="N761">
      <number:text>473</number:text>
    </number:number-style>
    <number:number-style style:name="N762">
      <number:text>176 266,11</number:text>
    </number:number-style>
    <number:number-style style:name="N763">
      <number:text>474</number:text>
    </number:number-style>
    <number:number-style style:name="N764">
      <number:text>475</number:text>
    </number:number-style>
    <number:number-style style:name="N765">
      <number:text>476</number:text>
    </number:number-style>
    <number:number-style style:name="N766">
      <number:text>70 981,29</number:text>
    </number:number-style>
    <number:number-style style:name="N767">
      <number:text>477</number:text>
    </number:number-style>
    <number:number-style style:name="N768">
      <number:text>37 439,86</number:text>
    </number:number-style>
    <number:number-style style:name="N769">
      <number:text>478</number:text>
    </number:number-style>
    <number:number-style style:name="N770">
      <number:text>215 115,52</number:text>
    </number:number-style>
    <number:number-style style:name="N771">
      <number:text>479</number:text>
    </number:number-style>
    <number:number-style style:name="N772">
      <number:text>38</number:text>
    </number:number-style>
    <number:number-style style:name="N773">
      <number:text>224 356,18</number:text>
    </number:number-style>
    <number:number-style style:name="N774">
      <number:text>480</number:text>
    </number:number-style>
    <number:number-style style:name="N775">
      <number:text>481</number:text>
    </number:number-style>
    <number:number-style style:name="N776">
      <number:text>882,00</number:text>
    </number:number-style>
    <number:number-style style:name="N777">
      <number:text>482</number:text>
    </number:number-style>
    <number:number-style style:name="N778">
      <number:text>483</number:text>
    </number:number-style>
    <number:number-style style:name="N779">
      <number:text>484</number:text>
    </number:number-style>
    <number:number-style style:name="N780">
      <number:text>485</number:text>
    </number:number-style>
    <number:number-style style:name="N781">
      <number:text>93 823,02</number:text>
    </number:number-style>
    <number:number-style style:name="N782">
      <number:text>486</number:text>
    </number:number-style>
    <number:number-style style:name="N783">
      <number:text>487</number:text>
    </number:number-style>
    <number:number-style style:name="N784">
      <number:text>488</number:text>
    </number:number-style>
    <number:number-style style:name="N785">
      <number:text>489</number:text>
    </number:number-style>
    <number:number-style style:name="N786">
      <number:text>39</number:text>
    </number:number-style>
    <number:number-style style:name="N787">
      <number:text>490</number:text>
    </number:number-style>
    <number:number-style style:name="N788">
      <number:text>491</number:text>
    </number:number-style>
    <number:number-style style:name="N789">
      <number:text>492</number:text>
    </number:number-style>
    <number:number-style style:name="N790">
      <number:text>45 986,05</number:text>
    </number:number-style>
    <number:number-style style:name="N791">
      <number:text>40</number:text>
    </number:number-style>
    <number:number-style style:name="N792">
      <number:text>41</number:text>
    </number:number-style>
    <number:number-style style:name="N793">
      <number:text>42</number:text>
    </number:number-style>
    <number:number-style style:name="N794">
      <number:text>43</number:text>
    </number:number-style>
    <number:number-style style:name="N795">
      <number:text>44</number:text>
    </number:number-style>
    <number:number-style style:name="N796">
      <number:text>45</number:text>
    </number:number-style>
    <number:number-style style:name="N797">
      <number:text>82 033,74</number:text>
    </number:number-style>
    <number:number-style style:name="N798">
      <number:text>46</number:text>
    </number:number-style>
    <number:number-style style:name="N799">
      <number:text>47</number:text>
    </number:number-style>
    <number:number-style style:name="N800">
      <number:text>48</number:text>
    </number:number-style>
    <number:number-style style:name="N801">
      <number:text>49</number:text>
    </number:number-style>
    <number:number-style style:name="N802">
      <number:text>50</number:text>
    </number:number-style>
    <number:number-style style:name="N803">
      <number:text>51</number:text>
    </number:number-style>
    <number:number-style style:name="N804">
      <number:text>52</number:text>
    </number:number-style>
    <number:number-style style:name="N805">
      <number:text>53</number:text>
    </number:number-style>
    <number:number-style style:name="N806">
      <number:text>54</number:text>
    </number:number-style>
    <number:number-style style:name="N807">
      <number:text>55</number:text>
    </number:number-style>
    <number:number-style style:name="N808">
      <number:text>238 455,00</number:text>
    </number:number-style>
    <number:number-style style:name="N809">
      <number:text>56</number:text>
    </number:number-style>
    <number:number-style style:name="N810">
      <number:text>57</number:text>
    </number:number-style>
    <number:number-style style:name="N811">
      <number:text>58</number:text>
    </number:number-style>
    <number:number-style style:name="N812">
      <number:text>59</number:text>
    </number:number-style>
    <number:number-style style:name="N813">
      <number:text>60</number:text>
    </number:number-style>
    <number:number-style style:name="N814">
      <number:text>61</number:text>
    </number:number-style>
    <number:number-style style:name="N815">
      <number:text>62</number:text>
    </number:number-style>
    <number:number-style style:name="N816">
      <number:text>63</number:text>
    </number:number-style>
    <number:number-style style:name="N817">
      <number:text>64</number:text>
    </number:number-style>
    <number:number-style style:name="N818">
      <number:text>65</number:text>
    </number:number-style>
    <number:number-style style:name="N819">
      <number:text>66</number:text>
    </number:number-style>
    <number:number-style style:name="N820">
      <number:text>67</number:text>
    </number:number-style>
    <number:number-style style:name="N821">
      <number:text>68</number:text>
    </number:number-style>
    <number:number-style style:name="N822">
      <number:text>69</number:text>
    </number:number-style>
    <number:number-style style:name="N823">
      <number:text>70</number:text>
    </number:number-style>
    <number:number-style style:name="N824">
      <number:text>71</number:text>
    </number:number-style>
    <number:number-style style:name="N825">
      <number:text>72</number:text>
    </number:number-style>
    <number:number-style style:name="N826">
      <number:text>73</number:text>
    </number:number-style>
    <number:number-style style:name="N827">
      <number:text>74</number:text>
    </number:number-style>
    <number:number-style style:name="N828">
      <number:text>75</number:text>
    </number:number-style>
    <number:number-style style:name="N829">
      <number:text>76</number:text>
    </number:number-style>
    <number:number-style style:name="N830">
      <number:text>77</number:text>
    </number:number-style>
    <number:number-style style:name="N831">
      <number:text>78</number:text>
    </number:number-style>
    <number:number-style style:name="N832">
      <number:text>79</number:text>
    </number:number-style>
    <number:number-style style:name="N833">
      <number:text>80</number:text>
    </number:number-style>
    <number:number-style style:name="N834">
      <number:text>81</number:text>
    </number:number-style>
    <number:number-style style:name="N835">
      <number:text>82</number:text>
    </number:number-style>
    <number:number-style style:name="N836">
      <number:text>83</number:text>
    </number:number-style>
    <number:number-style style:name="N837">
      <number:text>84</number:text>
    </number:number-style>
    <number:number-style style:name="N838">
      <number:text>85</number:text>
    </number:number-style>
    <number:number-style style:name="N839">
      <number:text>86</number:text>
    </number:number-style>
    <number:number-style style:name="N840">
      <number:text>87</number:text>
    </number:number-style>
    <number:number-style style:name="N841">
      <number:text>88</number:text>
    </number:number-style>
    <number:number-style style:name="N842">
      <number:text>89</number:text>
    </number:number-style>
    <number:number-style style:name="N843">
      <number:text>4 369 029,60</number:text>
    </number:number-style>
    <number:number-style style:name="N844">
      <number:text>49 613,22</number:text>
    </number:number-style>
    <number:number-style style:name="N845">
      <number:text>112 624,61</number:text>
    </number:number-style>
    <number:number-style style:name="N846">
      <number:text>97 046,95</number:text>
    </number:number-style>
    <number:number-style style:name="N847">
      <number:text>97 998,39</number:text>
    </number:number-style>
    <number:number-style style:name="N848">
      <number:text>82 524,96</number:text>
    </number:number-style>
    <number:number-style style:name="N849">
      <number:text>61 402,50</number:text>
    </number:number-style>
    <number:number-style style:name="N850">
      <number:text>204 347,52</number:text>
    </number:number-style>
    <number:number-style style:name="N851">
      <number:text>39 457,44</number:text>
    </number:number-style>
    <number:number-style style:name="N852">
      <number:text>201 727,68</number:text>
    </number:number-style>
    <number:number-style style:name="N853">
      <number:text>81 706,26</number:text>
    </number:number-style>
    <number:number-style style:name="N854">
      <number:text>66 314,70</number:text>
    </number:number-style>
    <number:number-style style:name="N855">
      <number:text>37 742,07</number:text>
    </number:number-style>
    <number:number-style style:name="N856">
      <number:text>78 103,98</number:text>
    </number:number-style>
    <number:number-style style:name="N857">
      <number:text>63 612,99</number:text>
    </number:number-style>
    <number:number-style style:name="N858">
      <number:text>46 911,51</number:text>
    </number:number-style>
    <number:number-style style:name="N859">
      <number:text>68 279,58</number:text>
    </number:number-style>
    <number:number-style style:name="N860">
      <number:text>71 799,99</number:text>
    </number:number-style>
    <number:number-style style:name="N861">
      <number:text>86 536,59</number:text>
    </number:number-style>
    <number:number-style style:name="N862">
      <number:text>183 143,19</number:text>
    </number:number-style>
    <number:number-style style:name="N863">
      <number:text>65 905,35</number:text>
    </number:number-style>
    <number:number-style style:name="N864">
      <number:text>62 630,55</number:text>
    </number:number-style>
    <number:number-style style:name="N865">
      <number:text>79 659,51</number:text>
    </number:number-style>
    <number:number-style style:name="N866">
      <number:text>67 215,27</number:text>
    </number:number-style>
    <number:number-style style:name="N867">
      <number:text>621 450,0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8T11:34:21.590659481</dc:date>
    <meta:editing-duration>PT1M2S</meta:editing-duration>
    <meta:editing-cycles>1</meta:editing-cycles>
    <meta:document-statistic meta:table-count="1" meta:cell-count="2904" meta:object-count="0"/>
    <meta:generator>LibreOffice/7.5.6.2$Linux_X86_64 LibreOffice_project/50$Build-2</meta:generator>
  </office:meta>
</office:document-meta>
</file>