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36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67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01</text:p>
          </table:table-cell>
          <table:covered-table-cell table:number-columns-repeated="2" table:style-name="ce2"/>
          <table:table-cell table:style-name="cell_43_main"/>
          <table:table-cell table:style-name="ce366" office:value-type="string" calcext:value-type="string" table:number-columns-spanned="3" table:number-rows-spanned="1">
            <text:p>29.07.2025</text:p>
          </table:table-cell>
          <table:covered-table-cell table:number-columns-repeated="2" table:style-name="ce36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6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6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5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54" calcext:value-type="float">
            <text:p>15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01" calcext:value-type="float">
            <text:p>201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11001:1108</text:p>
          </table:table-cell>
          <table:covered-table-cell/>
          <table:table-cell table:style-name="cell_11_3_leftrighttopbottom" office:value-type="float" office:value="155708.8" calcext:value-type="float">
            <text:p>155 708,8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9:010504:249</text:p>
          </table:table-cell>
          <table:covered-table-cell/>
          <table:table-cell table:style-name="cell_12_3_leftrighttopbottom" office:value-type="float" office:value="921371.85" calcext:value-type="float">
            <text:p>921 371,85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30614:351</text:p>
          </table:table-cell>
          <table:covered-table-cell/>
          <table:table-cell table:style-name="cell_13_3_leftrighttopbottom" office:value-type="float" office:value="735409.26" calcext:value-type="float">
            <text:p>735 409,2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11101:1232</text:p>
          </table:table-cell>
          <table:covered-table-cell/>
          <table:table-cell table:style-name="cell_14_3_leftrighttopbottom" office:value-type="float" office:value="336450.94" calcext:value-type="float">
            <text:p>336 450,94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7:020303:927</text:p>
          </table:table-cell>
          <table:covered-table-cell/>
          <table:table-cell table:style-name="cell_15_3_leftrighttopbottom" office:value-type="float" office:value="69231.12" calcext:value-type="float">
            <text:p>69 231,12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7:000000:1675</text:p>
          </table:table-cell>
          <table:covered-table-cell/>
          <table:table-cell table:style-name="cell_16_3_leftrighttopbottom" office:value-type="float" office:value="1854709.86" calcext:value-type="float">
            <text:p>1 854 709,8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7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040305:3645</text:p>
          </table:table-cell>
          <table:covered-table-cell/>
          <table:table-cell table:style-name="cell_17_3_leftrighttopbottom" office:value-type="float" office:value="8683.63" calcext:value-type="float">
            <text:p>8 683,63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7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3:040305:3653</text:p>
          </table:table-cell>
          <table:covered-table-cell/>
          <table:table-cell table:style-name="cell_107_3_leftrighttopbottom" office:value-type="float" office:value="5059.83" calcext:value-type="float">
            <text:p>5 059,83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7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10218:9440</text:p>
          </table:table-cell>
          <table:covered-table-cell/>
          <table:table-cell table:style-name="cell_19_3_leftrighttopbottom" office:value-type="float" office:value="1438418.54" calcext:value-type="float">
            <text:p>1 438 418,54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7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30803:804</text:p>
          </table:table-cell>
          <table:covered-table-cell/>
          <table:table-cell table:style-name="cell_20_3_leftrighttopbottom" office:value-type="float" office:value="828600" calcext:value-type="float">
            <text:p>828 600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7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1001:1112</text:p>
          </table:table-cell>
          <table:covered-table-cell/>
          <table:table-cell table:style-name="cell_131_3_leftrighttopbottom" office:value-type="float" office:value="149720" calcext:value-type="float">
            <text:p>149 720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7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31101:1380</text:p>
          </table:table-cell>
          <table:covered-table-cell/>
          <table:table-cell table:style-name="cell_22_3_leftrighttopbottom" office:value-type="float" office:value="2314691.3" calcext:value-type="float">
            <text:p>2 314 691,3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7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90307:150</text:p>
          </table:table-cell>
          <table:covered-table-cell/>
          <table:table-cell table:style-name="cell_23_3_leftrighttopbottom" office:value-type="float" office:value="185894.2" calcext:value-type="float">
            <text:p>185 894,2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3:040203:378</text:p>
          </table:table-cell>
          <table:covered-table-cell/>
          <table:table-cell table:style-name="cell_24_3_leftrighttopbottom" office:value-type="float" office:value="430383.36" calcext:value-type="float">
            <text:p>430 383,3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3:040305:3642</text:p>
          </table:table-cell>
          <table:covered-table-cell/>
          <table:table-cell table:style-name="cell_25_3_leftrighttopbottom" office:value-type="float" office:value="6114.95" calcext:value-type="float">
            <text:p>6 114,95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40305:3637</text:p>
          </table:table-cell>
          <table:covered-table-cell/>
          <table:table-cell table:style-name="cell_107_3_leftrighttopbottom" office:value-type="float" office:value="5059.83" calcext:value-type="float">
            <text:p>5 059,83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30301:6188</text:p>
          </table:table-cell>
          <table:covered-table-cell/>
          <table:table-cell table:style-name="cell_13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1:010314:23</text:p>
          </table:table-cell>
          <table:covered-table-cell/>
          <table:table-cell table:style-name="cell_28_3_leftrighttopbottom" office:value-type="float" office:value="79966.7" calcext:value-type="float">
            <text:p>79 966,7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10303:1000</text:p>
          </table:table-cell>
          <table:covered-table-cell/>
          <table:table-cell table:style-name="cell_29_3_leftrighttopbottom" office:value-type="float" office:value="1071774" calcext:value-type="float">
            <text:p>1 071 774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0:011016:3</text:p>
          </table:table-cell>
          <table:covered-table-cell/>
          <table:table-cell table:style-name="cell_30_3_leftrighttopbottom" office:value-type="float" office:value="138842.65" calcext:value-type="float">
            <text:p>138 842,65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7:020211:751</text:p>
          </table:table-cell>
          <table:covered-table-cell/>
          <table:table-cell table:style-name="cell_31_3_leftrighttopbottom" office:value-type="float" office:value="10541.36" calcext:value-type="float">
            <text:p>10 541,3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11001:1113</text:p>
          </table:table-cell>
          <table:covered-table-cell/>
          <table:table-cell table:style-name="cell_32_3_leftrighttopbottom" office:value-type="float" office:value="150169.16" calcext:value-type="float">
            <text:p>150 169,1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30601:3807</text:p>
          </table:table-cell>
          <table:covered-table-cell/>
          <table:table-cell table:style-name="cell_33_3_leftrighttopbottom" office:value-type="float" office:value="462189" calcext:value-type="float">
            <text:p>462 189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11003:744</text:p>
          </table:table-cell>
          <table:covered-table-cell/>
          <table:table-cell table:style-name="cell_34_3_leftrighttopbottom" office:value-type="float" office:value="72472.95" calcext:value-type="float">
            <text:p>72 472,95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20705:26</text:p>
          </table:table-cell>
          <table:covered-table-cell/>
          <table:table-cell table:style-name="cell_35_3_leftrighttopbottom" office:value-type="float" office:value="161429.95" calcext:value-type="float">
            <text:p>161 429,95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1:020904:667</text:p>
          </table:table-cell>
          <table:covered-table-cell/>
          <table:table-cell table:style-name="cell_36_3_leftrighttopbottom" office:value-type="float" office:value="460623.1" calcext:value-type="float">
            <text:p>460 623,1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40305:3651</text:p>
          </table:table-cell>
          <table:covered-table-cell/>
          <table:table-cell table:style-name="cell_37_3_leftrighttopbottom" office:value-type="float" office:value="2679.92" calcext:value-type="float">
            <text:p>2 679,92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3:040305:3652</text:p>
          </table:table-cell>
          <table:covered-table-cell/>
          <table:table-cell table:style-name="cell_38_3_leftrighttopbottom" office:value-type="float" office:value="9657.84" calcext:value-type="float">
            <text:p>9 657,84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3:040305:3641</text:p>
          </table:table-cell>
          <table:covered-table-cell/>
          <table:table-cell table:style-name="cell_39_3_leftrighttopbottom" office:value-type="float" office:value="6745.32" calcext:value-type="float">
            <text:p>6 745,32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0:031501:252</text:p>
          </table:table-cell>
          <table:covered-table-cell/>
          <table:table-cell table:style-name="cell_40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3:040305:3643</text:p>
          </table:table-cell>
          <table:covered-table-cell/>
          <table:table-cell table:style-name="cell_41_3_leftrighttopbottom" office:value-type="float" office:value="6836.33" calcext:value-type="float">
            <text:p>6 836,33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20107:920</text:p>
          </table:table-cell>
          <table:covered-table-cell/>
          <table:table-cell table:style-name="cell_42_3_leftrighttopbottom" office:value-type="float" office:value="550014.67" calcext:value-type="float">
            <text:p>550 014,67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2:030306:74</text:p>
          </table:table-cell>
          <table:covered-table-cell/>
          <table:table-cell table:style-name="cell_43_3_leftrighttopbottom" office:value-type="float" office:value="3629522.13" calcext:value-type="float">
            <text:p>3 629 522,13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30824:935</text:p>
          </table:table-cell>
          <table:covered-table-cell/>
          <table:table-cell table:style-name="cell_44_3_leftrighttopbottom" office:value-type="float" office:value="1261400.58" calcext:value-type="float">
            <text:p>1 261 400,58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7:040203:357</text:p>
          </table:table-cell>
          <table:covered-table-cell/>
          <table:table-cell table:style-name="cell_45_3_leftrighttopbottom" office:value-type="float" office:value="460179.5" calcext:value-type="float">
            <text:p>460 179,5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30601:5721</text:p>
          </table:table-cell>
          <table:covered-table-cell/>
          <table:table-cell table:style-name="cell_46_3_leftrighttopbottom" office:value-type="float" office:value="841773.24" calcext:value-type="float">
            <text:p>841 773,24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20617:156</text:p>
          </table:table-cell>
          <table:covered-table-cell/>
          <table:table-cell table:style-name="cell_47_3_leftrighttopbottom" office:value-type="float" office:value="52394.3" calcext:value-type="float">
            <text:p>52 394,3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20804:829</text:p>
          </table:table-cell>
          <table:covered-table-cell/>
          <table:table-cell table:style-name="cell_48_3_leftrighttopbottom" office:value-type="float" office:value="53068.02" calcext:value-type="float">
            <text:p>53 068,02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901:2590</text:p>
          </table:table-cell>
          <table:covered-table-cell/>
          <table:table-cell table:style-name="cell_49_3_leftrighttopbottom" office:value-type="float" office:value="414105.71" calcext:value-type="float">
            <text:p>414 105,71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8:020403:172</text:p>
          </table:table-cell>
          <table:covered-table-cell/>
          <table:table-cell table:style-name="cell_50_3_leftrighttopbottom" office:value-type="float" office:value="1464250.2" calcext:value-type="float">
            <text:p>1 464 250,2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10501:160</text:p>
          </table:table-cell>
          <table:covered-table-cell/>
          <table:table-cell table:style-name="cell_51_3_leftrighttopbottom" office:value-type="float" office:value="2123562.5" calcext:value-type="float">
            <text:p>2 123 562,5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11001:1107</text:p>
          </table:table-cell>
          <table:covered-table-cell/>
          <table:table-cell table:style-name="cell_11_3_leftrighttopbottom" office:value-type="float" office:value="155708.8" calcext:value-type="float">
            <text:p>155 708,8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2:030803:805</text:p>
          </table:table-cell>
          <table:covered-table-cell/>
          <table:table-cell table:style-name="cell_53_3_leftrighttopbottom" office:value-type="float" office:value="422590" calcext:value-type="float">
            <text:p>422 590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1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8:000000:2924</text:p>
          </table:table-cell>
          <table:covered-table-cell/>
          <table:table-cell table:style-name="cell_54_3_leftrighttopbottom" office:value-type="float" office:value="385402.08" calcext:value-type="float">
            <text:p>385 402,08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1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2:010204:7216</text:p>
          </table:table-cell>
          <table:covered-table-cell/>
          <table:table-cell table:style-name="cell_55_3_leftrighttopbottom" office:value-type="float" office:value="1302480" calcext:value-type="float">
            <text:p>1 302 480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1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10203:1060</text:p>
          </table:table-cell>
          <table:covered-table-cell/>
          <table:table-cell table:style-name="cell_56_3_leftrighttopbottom" office:value-type="float" office:value="756210.39" calcext:value-type="float">
            <text:p>756 210,39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1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3:040305:3658</text:p>
          </table:table-cell>
          <table:covered-table-cell/>
          <table:table-cell table:style-name="cell_107_3_leftrighttopbottom" office:value-type="float" office:value="5059.83" calcext:value-type="float">
            <text:p>5 059,83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1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40305:3646</text:p>
          </table:table-cell>
          <table:covered-table-cell/>
          <table:table-cell table:style-name="cell_58_3_leftrighttopbottom" office:value-type="float" office:value="6067.75" calcext:value-type="float">
            <text:p>6 067,75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1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1:040204:135</text:p>
          </table:table-cell>
          <table:covered-table-cell/>
          <table:table-cell table:style-name="cell_59_3_leftrighttopbottom" office:value-type="float" office:value="812341.6" calcext:value-type="float">
            <text:p>812 341,6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1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8:040201:47</text:p>
          </table:table-cell>
          <table:covered-table-cell/>
          <table:table-cell table:style-name="cell_60_3_leftrighttopbottom" office:value-type="float" office:value="326841.06" calcext:value-type="float">
            <text:p>326 841,0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1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1:020118:21</text:p>
          </table:table-cell>
          <table:covered-table-cell/>
          <table:table-cell table:style-name="cell_61_3_leftrighttopbottom" office:value-type="float" office:value="43517.18" calcext:value-type="float">
            <text:p>43 517,18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1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7:000000:1676</text:p>
          </table:table-cell>
          <table:covered-table-cell/>
          <table:table-cell table:style-name="cell_62_3_leftrighttopbottom" office:value-type="float" office:value="2214465.57" calcext:value-type="float">
            <text:p>2 214 465,57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1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10203:2474</text:p>
          </table:table-cell>
          <table:covered-table-cell/>
          <table:table-cell table:style-name="cell_63_3_leftrighttopbottom" office:value-type="float" office:value="65096.01" calcext:value-type="float">
            <text:p>65 096,01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2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10327:345</text:p>
          </table:table-cell>
          <table:covered-table-cell/>
          <table:table-cell table:style-name="cell_64_3_leftrighttopbottom" office:value-type="float" office:value="110712.46" calcext:value-type="float">
            <text:p>110 712,4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2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1:040301:263</text:p>
          </table:table-cell>
          <table:covered-table-cell/>
          <table:table-cell table:style-name="cell_65_3_leftrighttopbottom" office:value-type="float" office:value="387324.03" calcext:value-type="float">
            <text:p>387 324,03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2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30704:14</text:p>
          </table:table-cell>
          <table:covered-table-cell/>
          <table:table-cell table:style-name="cell_66_3_leftrighttopbottom" office:value-type="float" office:value="111331" calcext:value-type="float">
            <text:p>111 331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2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1001:1114</text:p>
          </table:table-cell>
          <table:covered-table-cell/>
          <table:table-cell table:style-name="cell_67_3_leftrighttopbottom" office:value-type="float" office:value="209158.84" calcext:value-type="float">
            <text:p>209 158,84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2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7:030104:3187</text:p>
          </table:table-cell>
          <table:covered-table-cell/>
          <table:table-cell table:style-name="cell_68_3_leftrighttopbottom" office:value-type="float" office:value="220801.14" calcext:value-type="float">
            <text:p>220 801,14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2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3:040305:3649</text:p>
          </table:table-cell>
          <table:covered-table-cell/>
          <table:table-cell table:style-name="cell_69_3_leftrighttopbottom" office:value-type="float" office:value="5909.32" calcext:value-type="float">
            <text:p>5 909,32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2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11101:1233</text:p>
          </table:table-cell>
          <table:covered-table-cell/>
          <table:table-cell table:style-name="cell_70_3_leftrighttopbottom" office:value-type="float" office:value="69596.19" calcext:value-type="float">
            <text:p>69 596,19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2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40305:3644</text:p>
          </table:table-cell>
          <table:covered-table-cell/>
          <table:table-cell table:style-name="cell_71_3_leftrighttopbottom" office:value-type="float" office:value="7379.06" calcext:value-type="float">
            <text:p>7 379,0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2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20106:58</text:p>
          </table:table-cell>
          <table:covered-table-cell/>
          <table:table-cell table:style-name="cell_72_3_leftrighttopbottom" office:value-type="float" office:value="64885.95" calcext:value-type="float">
            <text:p>64 885,95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2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2:050320:237</text:p>
          </table:table-cell>
          <table:covered-table-cell/>
          <table:table-cell table:style-name="cell_73_3_leftrighttopbottom" office:value-type="float" office:value="483983.76" calcext:value-type="float">
            <text:p>483 983,7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3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20325:621</text:p>
          </table:table-cell>
          <table:covered-table-cell/>
          <table:table-cell table:style-name="cell_74_3_leftrighttopbottom" office:value-type="float" office:value="27737.25" calcext:value-type="float">
            <text:p>27 737,25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3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0:010821:670</text:p>
          </table:table-cell>
          <table:covered-table-cell/>
          <table:table-cell table:style-name="cell_75_3_leftrighttopbottom" office:value-type="float" office:value="725668.74" calcext:value-type="float">
            <text:p>725 668,74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3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2:030511:353</text:p>
          </table:table-cell>
          <table:covered-table-cell/>
          <table:table-cell table:style-name="cell_76_3_leftrighttopbottom" office:value-type="float" office:value="36752.32" calcext:value-type="float">
            <text:p>36 752,32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3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7:000000:1677</text:p>
          </table:table-cell>
          <table:covered-table-cell/>
          <table:table-cell table:style-name="cell_77_3_leftrighttopbottom" office:value-type="float" office:value="6281022.78" calcext:value-type="float">
            <text:p>6 281 022,78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3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3:040305:3647</text:p>
          </table:table-cell>
          <table:covered-table-cell/>
          <table:table-cell table:style-name="cell_78_3_leftrighttopbottom" office:value-type="float" office:value="5056.46" calcext:value-type="float">
            <text:p>5 056,4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3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8:040201:46</text:p>
          </table:table-cell>
          <table:covered-table-cell/>
          <table:table-cell table:style-name="cell_79_3_leftrighttopbottom" office:value-type="float" office:value="326853.15" calcext:value-type="float">
            <text:p>326 853,15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3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30301:6186</text:p>
          </table:table-cell>
          <table:covered-table-cell/>
          <table:table-cell table:style-name="cell_80_3_leftrighttopbottom" office:value-type="float" office:value="315987" calcext:value-type="float">
            <text:p>315 987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3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8:040101:426</text:p>
          </table:table-cell>
          <table:covered-table-cell/>
          <table:table-cell table:style-name="cell_81_3_leftrighttopbottom" office:value-type="float" office:value="339792.34" calcext:value-type="float">
            <text:p>339 792,34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3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70709:240</text:p>
          </table:table-cell>
          <table:covered-table-cell/>
          <table:table-cell table:style-name="cell_82_3_leftrighttopbottom" office:value-type="float" office:value="59682.5" calcext:value-type="float">
            <text:p>59 682,5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3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30702:587</text:p>
          </table:table-cell>
          <table:covered-table-cell/>
          <table:table-cell table:style-name="cell_83_3_leftrighttopbottom" office:value-type="float" office:value="677727.8" calcext:value-type="float">
            <text:p>677 727,8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4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1:020904:666</text:p>
          </table:table-cell>
          <table:covered-table-cell/>
          <table:table-cell table:style-name="cell_53_3_leftrighttopbottom" office:value-type="float" office:value="422590" calcext:value-type="float">
            <text:p>422 590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4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0:010820:32</text:p>
          </table:table-cell>
          <table:covered-table-cell/>
          <table:table-cell table:style-name="cell_85_3_leftrighttopbottom" office:value-type="float" office:value="32021.07" calcext:value-type="float">
            <text:p>32 021,07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4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30809:2</text:p>
          </table:table-cell>
          <table:covered-table-cell/>
          <table:table-cell table:style-name="cell_86_3_leftrighttopbottom" office:value-type="float" office:value="2925304.91" calcext:value-type="float">
            <text:p>2 925 304,91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4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1:030203:126</text:p>
          </table:table-cell>
          <table:covered-table-cell/>
          <table:table-cell table:style-name="cell_87_3_leftrighttopbottom" office:value-type="float" office:value="84996" calcext:value-type="float">
            <text:p>84 996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4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9:030103:767</text:p>
          </table:table-cell>
          <table:covered-table-cell/>
          <table:table-cell table:style-name="cell_88_3_leftrighttopbottom" office:value-type="float" office:value="283066.52" calcext:value-type="float">
            <text:p>283 066,52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4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7:020303:928</text:p>
          </table:table-cell>
          <table:covered-table-cell/>
          <table:table-cell table:style-name="cell_89_3_leftrighttopbottom" office:value-type="float" office:value="60079.88" calcext:value-type="float">
            <text:p>60 079,88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4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8:020104:4</text:p>
          </table:table-cell>
          <table:covered-table-cell/>
          <table:table-cell table:style-name="cell_90_3_leftrighttopbottom" office:value-type="float" office:value="1191942.96" calcext:value-type="float">
            <text:p>1 191 942,9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4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3:040305:3639</text:p>
          </table:table-cell>
          <table:covered-table-cell/>
          <table:table-cell table:style-name="cell_91_3_leftrighttopbottom" office:value-type="float" office:value="5316.03" calcext:value-type="float">
            <text:p>5 316,03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4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3:040305:3648</text:p>
          </table:table-cell>
          <table:covered-table-cell/>
          <table:table-cell table:style-name="cell_92_3_leftrighttopbottom" office:value-type="float" office:value="4881.17" calcext:value-type="float">
            <text:p>4 881,17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4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6:070101:828</text:p>
          </table:table-cell>
          <table:covered-table-cell/>
          <table:table-cell table:style-name="cell_93_3_leftrighttopbottom" office:value-type="float" office:value="359316.96" calcext:value-type="float">
            <text:p>359 316,9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5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7:020202:296</text:p>
          </table:table-cell>
          <table:covered-table-cell/>
          <table:table-cell table:style-name="cell_94_3_leftrighttopbottom" office:value-type="float" office:value="2364682.32" calcext:value-type="float">
            <text:p>2 364 682,32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5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20102:793</text:p>
          </table:table-cell>
          <table:covered-table-cell/>
          <table:table-cell table:style-name="cell_95_3_leftrighttopbottom" office:value-type="float" office:value="1396936.84" calcext:value-type="float">
            <text:p>1 396 936,84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5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10213:654</text:p>
          </table:table-cell>
          <table:covered-table-cell/>
          <table:table-cell table:style-name="cell_96_3_leftrighttopbottom" office:value-type="float" office:value="70472.43" calcext:value-type="float">
            <text:p>70 472,43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5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11001:1110</text:p>
          </table:table-cell>
          <table:covered-table-cell/>
          <table:table-cell table:style-name="cell_97_3_leftrighttopbottom" office:value-type="float" office:value="150019.44" calcext:value-type="float">
            <text:p>150 019,44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5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20816:369</text:p>
          </table:table-cell>
          <table:covered-table-cell/>
          <table:table-cell table:style-name="cell_98_3_leftrighttopbottom" office:value-type="float" office:value="27817.75" calcext:value-type="float">
            <text:p>27 817,75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5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30301:6187</text:p>
          </table:table-cell>
          <table:covered-table-cell/>
          <table:table-cell table:style-name="cell_99_3_leftrighttopbottom" office:value-type="float" office:value="730983.26" calcext:value-type="float">
            <text:p>730 983,2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60205:367</text:p>
          </table:table-cell>
          <table:covered-table-cell/>
          <table:table-cell table:style-name="cell_100_3_leftrighttopbottom" office:value-type="float" office:value="406245" calcext:value-type="float">
            <text:p>406 245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3:040305:3659</text:p>
          </table:table-cell>
          <table:covered-table-cell/>
          <table:table-cell table:style-name="cell_101_3_leftrighttopbottom" office:value-type="float" office:value="5063.2" calcext:value-type="float">
            <text:p>5 063,2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8:030211:15</text:p>
          </table:table-cell>
          <table:covered-table-cell/>
          <table:table-cell table:style-name="cell_102_3_leftrighttopbottom" office:value-type="float" office:value="795795" calcext:value-type="float">
            <text:p>795 795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1:040408:36</text:p>
          </table:table-cell>
          <table:covered-table-cell/>
          <table:table-cell table:style-name="cell_103_3_leftrighttopbottom" office:value-type="float" office:value="1579918.34" calcext:value-type="float">
            <text:p>1 579 918,34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30703:694</text:p>
          </table:table-cell>
          <table:covered-table-cell/>
          <table:table-cell table:style-name="cell_104_3_leftrighttopbottom" office:value-type="float" office:value="114594.15" calcext:value-type="float">
            <text:p>114 594,15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4:030211:228</text:p>
          </table:table-cell>
          <table:covered-table-cell/>
          <table:table-cell table:style-name="cell_105_3_leftrighttopbottom" office:value-type="float" office:value="75274.69" calcext:value-type="float">
            <text:p>75 274,69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3:040313:5</text:p>
          </table:table-cell>
          <table:covered-table-cell/>
          <table:table-cell table:style-name="cell_106_3_leftrighttopbottom" office:value-type="float" office:value="499968" calcext:value-type="float">
            <text:p>499 968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3:040305:3654</text:p>
          </table:table-cell>
          <table:covered-table-cell/>
          <table:table-cell table:style-name="cell_107_3_leftrighttopbottom" office:value-type="float" office:value="5059.83" calcext:value-type="float">
            <text:p>5 059,83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0:010821:968</text:p>
          </table:table-cell>
          <table:covered-table-cell/>
          <table:table-cell table:style-name="cell_108_3_leftrighttopbottom" office:value-type="float" office:value="601665.36" calcext:value-type="float">
            <text:p>601 665,3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40305:3650</text:p>
          </table:table-cell>
          <table:covered-table-cell/>
          <table:table-cell table:style-name="cell_109_3_leftrighttopbottom" office:value-type="float" office:value="4904.77" calcext:value-type="float">
            <text:p>4 904,77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10801:219</text:p>
          </table:table-cell>
          <table:covered-table-cell/>
          <table:table-cell table:style-name="cell_110_3_leftrighttopbottom" office:value-type="float" office:value="2122097.67" calcext:value-type="float">
            <text:p>2 122 097,67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7:000000:1678</text:p>
          </table:table-cell>
          <table:covered-table-cell/>
          <table:table-cell table:style-name="cell_111_3_leftrighttopbottom" office:value-type="float" office:value="4839784.59" calcext:value-type="float">
            <text:p>4 839 784,59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1:020904:668</text:p>
          </table:table-cell>
          <table:covered-table-cell/>
          <table:table-cell table:style-name="cell_112_3_leftrighttopbottom" office:value-type="float" office:value="552325.13" calcext:value-type="float">
            <text:p>552 325,13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10610:4029</text:p>
          </table:table-cell>
          <table:covered-table-cell/>
          <table:table-cell table:style-name="cell_113_3_leftrighttopbottom" office:value-type="float" office:value="270873.64" calcext:value-type="float">
            <text:p>270 873,64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8:000000:2925</text:p>
          </table:table-cell>
          <table:covered-table-cell/>
          <table:table-cell table:style-name="cell_114_3_leftrighttopbottom" office:value-type="float" office:value="400779.12" calcext:value-type="float">
            <text:p>400 779,12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5:030809:10</text:p>
          </table:table-cell>
          <table:covered-table-cell/>
          <table:table-cell table:style-name="cell_115_3_leftrighttopbottom" office:value-type="float" office:value="46071.03" calcext:value-type="float">
            <text:p>46 071,03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1:030302:838</text:p>
          </table:table-cell>
          <table:covered-table-cell/>
          <table:table-cell table:style-name="cell_116_3_leftrighttopbottom" office:value-type="float" office:value="607340" calcext:value-type="float">
            <text:p>607 340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3:040305:3638</text:p>
          </table:table-cell>
          <table:covered-table-cell/>
          <table:table-cell table:style-name="cell_101_3_leftrighttopbottom" office:value-type="float" office:value="5063.2" calcext:value-type="float">
            <text:p>5 063,2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3:070313:44</text:p>
          </table:table-cell>
          <table:covered-table-cell/>
          <table:table-cell table:style-name="cell_118_3_leftrighttopbottom" office:value-type="float" office:value="81754.92" calcext:value-type="float">
            <text:p>81 754,92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7:040303:837</text:p>
          </table:table-cell>
          <table:covered-table-cell/>
          <table:table-cell table:style-name="cell_119_3_leftrighttopbottom" office:value-type="float" office:value="231599.88" calcext:value-type="float">
            <text:p>231 599,88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3:040305:3636</text:p>
          </table:table-cell>
          <table:covered-table-cell/>
          <table:table-cell table:style-name="cell_120_3_leftrighttopbottom" office:value-type="float" office:value="879490.34" calcext:value-type="float">
            <text:p>879 490,34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30301:6190</text:p>
          </table:table-cell>
          <table:covered-table-cell/>
          <table:table-cell table:style-name="cell_121_3_leftrighttopbottom" office:value-type="float" office:value="335561.58" calcext:value-type="float">
            <text:p>335 561,58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10604:1327</text:p>
          </table:table-cell>
          <table:covered-table-cell/>
          <table:table-cell table:style-name="cell_122_3_leftrighttopbottom" office:value-type="float" office:value="564826.2" calcext:value-type="float">
            <text:p>564 826,2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6:070904:130</text:p>
          </table:table-cell>
          <table:covered-table-cell/>
          <table:table-cell table:style-name="cell_123_3_leftrighttopbottom" office:value-type="float" office:value="1088446.04" calcext:value-type="float">
            <text:p>1 088 446,04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6:070904:132</text:p>
          </table:table-cell>
          <table:covered-table-cell/>
          <table:table-cell table:style-name="cell_124_3_leftrighttopbottom" office:value-type="float" office:value="933038.81" calcext:value-type="float">
            <text:p>933 038,81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5:030513:465</text:p>
          </table:table-cell>
          <table:covered-table-cell/>
          <table:table-cell table:style-name="cell_125_3_leftrighttopbottom" office:value-type="float" office:value="56343.33" calcext:value-type="float">
            <text:p>56 343,33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5:070303:110</text:p>
          </table:table-cell>
          <table:covered-table-cell/>
          <table:table-cell table:style-name="cell_126_3_leftrighttopbottom" office:value-type="float" office:value="47604.44" calcext:value-type="float">
            <text:p>47 604,44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3:010205:292</text:p>
          </table:table-cell>
          <table:covered-table-cell/>
          <table:table-cell table:style-name="cell_127_3_leftrighttopbottom" office:value-type="float" office:value="413942.97" calcext:value-type="float">
            <text:p>413 942,97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20112:922</text:p>
          </table:table-cell>
          <table:covered-table-cell/>
          <table:table-cell table:style-name="cell_128_3_leftrighttopbottom" office:value-type="float" office:value="61015.56" calcext:value-type="float">
            <text:p>61 015,5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11001:1109</text:p>
          </table:table-cell>
          <table:covered-table-cell/>
          <table:table-cell table:style-name="cell_129_3_leftrighttopbottom" office:value-type="float" office:value="155109.92" calcext:value-type="float">
            <text:p>155 109,92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30301:6189</text:p>
          </table:table-cell>
          <table:covered-table-cell/>
          <table:table-cell table:style-name="cell_130_3_leftrighttopbottom" office:value-type="float" office:value="205866" calcext:value-type="float">
            <text:p>205 866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11001:1111</text:p>
          </table:table-cell>
          <table:covered-table-cell/>
          <table:table-cell table:style-name="cell_131_3_leftrighttopbottom" office:value-type="float" office:value="149720" calcext:value-type="float">
            <text:p>149 720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5:030702:588</text:p>
          </table:table-cell>
          <table:covered-table-cell/>
          <table:table-cell table:style-name="cell_132_3_leftrighttopbottom" office:value-type="float" office:value="834642.35" calcext:value-type="float">
            <text:p>834 642,35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10604:1328</text:p>
          </table:table-cell>
          <table:covered-table-cell/>
          <table:table-cell table:style-name="cell_133_3_leftrighttopbottom" office:value-type="float" office:value="279376.4" calcext:value-type="float">
            <text:p>279 376,4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7:030212:1440</text:p>
          </table:table-cell>
          <table:covered-table-cell/>
          <table:table-cell table:style-name="cell_134_3_leftrighttopbottom" office:value-type="float" office:value="372048" calcext:value-type="float">
            <text:p>372 048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10610:4030</text:p>
          </table:table-cell>
          <table:covered-table-cell/>
          <table:table-cell table:style-name="cell_135_3_leftrighttopbottom" office:value-type="float" office:value="421493.96" calcext:value-type="float">
            <text:p>421 493,9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6:070101:829</text:p>
          </table:table-cell>
          <table:covered-table-cell/>
          <table:table-cell table:style-name="cell_136_3_leftrighttopbottom" office:value-type="float" office:value="368516.34" calcext:value-type="float">
            <text:p>368 516,34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7:020207:1056</text:p>
          </table:table-cell>
          <table:covered-table-cell/>
          <table:table-cell table:style-name="cell_137_3_leftrighttopbottom" office:value-type="float" office:value="547710.8" calcext:value-type="float">
            <text:p>547 710,8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8:040102:193</text:p>
          </table:table-cell>
          <table:covered-table-cell/>
          <table:table-cell table:style-name="cell_138_3_leftrighttopbottom" office:value-type="float" office:value="414489.44" calcext:value-type="float">
            <text:p>414 489,44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3:040305:3640</text:p>
          </table:table-cell>
          <table:covered-table-cell/>
          <table:table-cell table:style-name="cell_139_3_leftrighttopbottom" office:value-type="float" office:value="6020.56" calcext:value-type="float">
            <text:p>6 020,5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0:011034:47</text:p>
          </table:table-cell>
          <table:covered-table-cell/>
          <table:table-cell table:style-name="cell_140_3_leftrighttopbottom" office:value-type="float" office:value="1117625" calcext:value-type="float">
            <text:p>1 117 625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1:020502:793</text:p>
          </table:table-cell>
          <table:covered-table-cell/>
          <table:table-cell table:style-name="cell_141_3_leftrighttopbottom" office:value-type="float" office:value="360759.96" calcext:value-type="float">
            <text:p>360 759,9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20216:1011</text:p>
          </table:table-cell>
          <table:covered-table-cell/>
          <table:table-cell table:style-name="cell_142_3_leftrighttopbottom" office:value-type="float" office:value="761051.06" calcext:value-type="float">
            <text:p>761 051,0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3:040322:284</text:p>
          </table:table-cell>
          <table:covered-table-cell/>
          <table:table-cell table:style-name="cell_143_3_leftrighttopbottom" office:value-type="float" office:value="711343.36" calcext:value-type="float">
            <text:p>711 343,3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10101:161</text:p>
          </table:table-cell>
          <table:covered-table-cell/>
          <table:table-cell table:style-name="cell_144_3_leftrighttopbottom" office:value-type="float" office:value="71090.67" calcext:value-type="float">
            <text:p>71 090,67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5:030806:94</text:p>
          </table:table-cell>
          <table:covered-table-cell/>
          <table:table-cell table:style-name="cell_145_3_leftrighttopbottom" office:value-type="float" office:value="54891.65" calcext:value-type="float">
            <text:p>54 891,65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3:040305:3655</text:p>
          </table:table-cell>
          <table:covered-table-cell/>
          <table:table-cell table:style-name="cell_107_3_leftrighttopbottom" office:value-type="float" office:value="5059.83" calcext:value-type="float">
            <text:p>5 059,83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30801:10166</text:p>
          </table:table-cell>
          <table:covered-table-cell/>
          <table:table-cell table:style-name="cell_147_3_leftrighttopbottom" office:value-type="float" office:value="20151903.15" calcext:value-type="float">
            <text:p>20 151 903,15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1:020904:665</text:p>
          </table:table-cell>
          <table:covered-table-cell/>
          <table:table-cell table:style-name="cell_148_3_leftrighttopbottom" office:value-type="float" office:value="327084.66" calcext:value-type="float">
            <text:p>327 084,6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8:020101:218</text:p>
          </table:table-cell>
          <table:covered-table-cell/>
          <table:table-cell table:style-name="cell_149_3_leftrighttopbottom" office:value-type="float" office:value="1163069.8" calcext:value-type="float">
            <text:p>1 163 069,8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30809:1616</text:p>
          </table:table-cell>
          <table:covered-table-cell/>
          <table:table-cell table:style-name="cell_150_3_leftrighttopbottom" office:value-type="float" office:value="77883.52" calcext:value-type="float">
            <text:p>77 883,52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4:050111:61</text:p>
          </table:table-cell>
          <table:covered-table-cell/>
          <table:table-cell table:style-name="cell_151_3_leftrighttopbottom" office:value-type="float" office:value="911835" calcext:value-type="float">
            <text:p>911 835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6:070906:362</text:p>
          </table:table-cell>
          <table:covered-table-cell/>
          <table:table-cell table:style-name="cell_152_3_leftrighttopbottom" office:value-type="float" office:value="649368" calcext:value-type="float">
            <text:p>649 368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9:010901:2589</text:p>
          </table:table-cell>
          <table:covered-table-cell/>
          <table:table-cell table:style-name="cell_153_3_leftrighttopbottom" office:value-type="float" office:value="10261.03" calcext:value-type="float">
            <text:p>10 261,03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0:040101:787</text:p>
          </table:table-cell>
          <table:covered-table-cell/>
          <table:table-cell table:style-name="cell_154_3_leftrighttopbottom" office:value-type="float" office:value="487761.93" calcext:value-type="float">
            <text:p>487 761,93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0:000000:92</text:p>
          </table:table-cell>
          <table:covered-table-cell/>
          <table:table-cell table:style-name="cell_155_3_leftrighttopbottom" office:value-type="float" office:value="47242500" calcext:value-type="float">
            <text:p>47 242 500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40317:90</text:p>
          </table:table-cell>
          <table:covered-table-cell/>
          <table:table-cell table:style-name="cell_156_3_leftrighttopbottom" office:value-type="float" office:value="64934.66" calcext:value-type="float">
            <text:p>64 934,6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20706:186</text:p>
          </table:table-cell>
          <table:covered-table-cell/>
          <table:table-cell table:style-name="cell_157_3_leftrighttopbottom" office:value-type="float" office:value="13515967.3" calcext:value-type="float">
            <text:p>13 515 967,3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3:040305:3657</text:p>
          </table:table-cell>
          <table:covered-table-cell/>
          <table:table-cell table:style-name="cell_101_3_leftrighttopbottom" office:value-type="float" office:value="5063.2" calcext:value-type="float">
            <text:p>5 063,2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5:030204:402</text:p>
          </table:table-cell>
          <table:covered-table-cell/>
          <table:table-cell table:style-name="cell_159_3_leftrighttopbottom" office:value-type="float" office:value="49972.95" calcext:value-type="float">
            <text:p>49 972,95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2:020202:787</text:p>
          </table:table-cell>
          <table:covered-table-cell/>
          <table:table-cell table:style-name="cell_160_3_leftrighttopbottom" office:value-type="float" office:value="230391.54" calcext:value-type="float">
            <text:p>230 391,54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6:060109:2530</text:p>
          </table:table-cell>
          <table:covered-table-cell/>
          <table:table-cell table:style-name="cell_161_3_leftrighttopbottom" office:value-type="float" office:value="61557.32" calcext:value-type="float">
            <text:p>61 557,32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9:010327:344</text:p>
          </table:table-cell>
          <table:covered-table-cell/>
          <table:table-cell table:style-name="cell_162_3_leftrighttopbottom" office:value-type="float" office:value="86946.96" calcext:value-type="float">
            <text:p>86 946,96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3:040305:3656</text:p>
          </table:table-cell>
          <table:covered-table-cell/>
          <table:table-cell table:style-name="cell_107_3_leftrighttopbottom" office:value-type="float" office:value="5059.83" calcext:value-type="float">
            <text:p>5 059,83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9:010301:9776</text:p>
          </table:table-cell>
          <table:covered-table-cell/>
          <table:table-cell table:style-name="cell_164_3_leftrighttopbottom" office:value-type="float" office:value="588765" calcext:value-type="float">
            <text:p>588 765,00</text:p>
          </table:table-cell>
          <table:table-cell table:style-name="cell_38_leftrighttopbottom" office:value-type="string" calcext:value-type="string" table:number-columns-spanned="2" table:number-rows-spanned="1">
            <text:p>25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40620:10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40601:178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5:030202:1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2:080502:59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1:000000:636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5:030202:10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7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2:080504:5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7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620:33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7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8:020301: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7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10201:514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7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2:080506:2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7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1:020501:19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7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5:030202:29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10818:1139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20216:79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5:030202:9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40620:39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40620:1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5:030307: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40108: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80502:11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0:000000:11212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10101:90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7:020803:93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0:020305:3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10201:5143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1:020401:7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2:080501:2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80502:59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60404:7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40620:113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30209:10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5:030303:40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10101:94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30209:23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80501:298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10101:35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1:010704:21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40620:11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7:020803:23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1:020501:170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7:020803:93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8:060213:18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1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8:030209:26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1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3:010306:1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1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10201:514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1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40620:10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1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90202:630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1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8:010802:5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1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1:020501:183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1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5:030404:2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1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3:070208:199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1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20201:1633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2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10914:70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2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30301:4089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2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5:030202:63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2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2:080503:3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2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8:060213:5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2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1:010503:36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2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1:020501:18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2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6:070902:190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2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1:040108:57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2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40620:11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3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1:020501:64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3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2:070109:113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3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1:020508:17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3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8:060503:7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3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3:060116:4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3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5:030202:5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3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1:020514:84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3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1:000000:3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3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30118:4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3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2:020107:91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5:030202:35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3:020301:83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40620:2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1:010609:25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8:060105:5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40620: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30508:45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30301:398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2:020113:13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5:030202:6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5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9:010302:183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5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1:020501:20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5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90303:14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5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3:040203:10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5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40601:296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5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1:050403:3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80502:36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5:030202:4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11104:13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40303: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6:070906:37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7:020803:18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1:040108:41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20201:167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1:030104:2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5:030202:10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5:030202: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5:030202:60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40620:10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30302:163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40620:3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5:030202:5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2:080501:3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30710:138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5:030202:10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40601:300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5:030202:383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2:080505:269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2:080501:670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30512:2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2:050123:58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40601:350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2:080504:280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6:070902:12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40620:11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5:030203:9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40620:2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40620:10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9:010201:514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2:080502:59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2:030209:129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80501:295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40601:23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40620:11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2:080503:37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0:030102:7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6:040104:16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0:010410:1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2:050139:1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50512:3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5:020303:15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40620:10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1:020501:18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1:020501:649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2:080504:27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6:050104:2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2:080502:109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5:030202:10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5:030203: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20816: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1:020501:18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1:020401:11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5:030202:36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30602:34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1:020508:1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5:030202:290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9:020101:70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5:030203:1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9:010325:75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1:050212:24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1:020501:199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2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5:040102:63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2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20201:91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2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2:030340:1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2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30710:138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2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40620:9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2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2:030209:30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2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2:080503:312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2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5:030202:6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2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40101:610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40101:60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00000:822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1:050301: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1:020501:64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3:040305:48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8:060202: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8:000000:15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5:030202:37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5:050105:11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40620:3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6:070906:37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2:030209:12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1:030104:2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40620:29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40601:410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50409:191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5:030202:59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40620:10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9:010201:514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5:030202: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5:030303:26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2:020108:116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40101:60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2:030209: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3:060126:42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1:010704:21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0:020204:259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30701:6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1:010503:200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2:080501:669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6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6:040602:1224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6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2:080505:270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6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40620:110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6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6:050104: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6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5:030202:67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6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5:030203:18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6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2:030209:130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6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50216:1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DC6D3CEC33133C8AABA681E6462747699EF99F095D4CF7418F9FDA74B96F5524C83B3D731456D1EE8092078D6024C62E972CB3F5412CA47176E2BC7D31A1346E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212" office:value-type="string" calcext:value-type="string" table:number-columns-spanned="2" table:number-rows-spanned="1">
            <text:p>Заместитель директора</text:p>
          </table:table-cell>
          <table:covered-table-cell table:style-name="ce212"/>
          <table:table-cell table:style-name="cell_16_main"/>
          <table:table-cell table:style-name="cell_67_bottom"/>
          <table:table-cell table:style-name="cell_16_main"/>
          <table:table-cell table:style-name="ce212" office:value-type="string" calcext:value-type="string" table:number-columns-spanned="2" table:number-rows-spanned="1">
            <text:p>Сысина Т. Н.</text:p>
          </table:table-cell>
          <table:covered-table-cell table:style-name="ce212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406 245,00</number:text>
    </number:number-style>
    <number:number-style style:name="N116">
      <number:text>91</number:text>
    </number:number-style>
    <number:number-style style:name="N117">
      <number:text>5 063,20</number:text>
    </number:number-style>
    <number:number-style style:name="N118">
      <number:text>92</number:text>
    </number:number-style>
    <number:number-style style:name="N119">
      <number:text>795 795,00</number:text>
    </number:number-style>
    <number:number-style style:name="N120">
      <number:text>93</number:text>
    </number:number-style>
    <number:number-style style:name="N121">
      <number:text>1 579 918,34</number:text>
    </number:number-style>
    <number:number-style style:name="N122">
      <number:text>94</number:text>
    </number:number-style>
    <number:number-style style:name="N123">
      <number:text>114 594,15</number:text>
    </number:number-style>
    <number:number-style style:name="N124">
      <number:text>95</number:text>
    </number:number-style>
    <number:number-style style:name="N125">
      <number:text>75 274,69</number:text>
    </number:number-style>
    <number:number-style style:name="N126">
      <number:text>96</number:text>
    </number:number-style>
    <number:number-style style:name="N127">
      <number:text>499 968,00</number:text>
    </number:number-style>
    <number:number-style style:name="N128">
      <number:text>97</number:text>
    </number:number-style>
    <number:number-style style:name="N129">
      <number:text>5 059,83</number:text>
    </number:number-style>
    <number:number-style style:name="N130">
      <number:text>98</number:text>
    </number:number-style>
    <number:number-style style:name="N131">
      <number:text>601 665,36</number:text>
    </number:number-style>
    <number:number-style style:name="N132">
      <number:text>99</number:text>
    </number:number-style>
    <number:number-style style:name="N133">
      <number:text>4 904,77</number:text>
    </number:number-style>
    <number:number-style style:name="N134">
      <number:text>100</number:text>
    </number:number-style>
    <number:number-style style:name="N135">
      <number:text>2 122 097,67</number:text>
    </number:number-style>
    <number:number-style style:name="N136">
      <number:text>101</number:text>
    </number:number-style>
    <number:number-style style:name="N137">
      <number:text>4 839 784,59</number:text>
    </number:number-style>
    <number:number-style style:name="N138">
      <number:text>102</number:text>
    </number:number-style>
    <number:number-style style:name="N139">
      <number:text>552 325,13</number:text>
    </number:number-style>
    <number:number-style style:name="N140">
      <number:text>103</number:text>
    </number:number-style>
    <number:number-style style:name="N141">
      <number:text>270 873,64</number:text>
    </number:number-style>
    <number:number-style style:name="N142">
      <number:text>104</number:text>
    </number:number-style>
    <number:number-style style:name="N143">
      <number:text>400 779,12</number:text>
    </number:number-style>
    <number:number-style style:name="N144">
      <number:text>105</number:text>
    </number:number-style>
    <number:number-style style:name="N145">
      <number:text>46 071,03</number:text>
    </number:number-style>
    <number:number-style style:name="N146">
      <number:text>106</number:text>
    </number:number-style>
    <number:number-style style:name="N147">
      <number:text>607 340,00</number:text>
    </number:number-style>
    <number:number-style style:name="N148">
      <number:text>107</number:text>
    </number:number-style>
    <number:number-style style:name="N149">
      <number:text>108</number:text>
    </number:number-style>
    <number:number-style style:name="N150">
      <number:text>81 754,92</number:text>
    </number:number-style>
    <number:number-style style:name="N151">
      <number:text>109</number:text>
    </number:number-style>
    <number:number-style style:name="N152">
      <number:text>231 599,88</number:text>
    </number:number-style>
    <number:number-style style:name="N153">
      <number:text>1</number:text>
    </number:number-style>
    <number:number-style style:name="N154">
      <number:text>155 708,80</number:text>
    </number:number-style>
    <number:number-style style:name="N155">
      <number:text>110</number:text>
    </number:number-style>
    <number:number-style style:name="N156">
      <number:text>879 490,34</number:text>
    </number:number-style>
    <number:number-style style:name="N157">
      <number:text>111</number:text>
    </number:number-style>
    <number:number-style style:name="N158">
      <number:text>335 561,58</number:text>
    </number:number-style>
    <number:number-style style:name="N159">
      <number:text>112</number:text>
    </number:number-style>
    <number:number-style style:name="N160">
      <number:text>564 826,20</number:text>
    </number:number-style>
    <number:number-style style:name="N161">
      <number:text>113</number:text>
    </number:number-style>
    <number:number-style style:name="N162">
      <number:text>1 088 446,04</number:text>
    </number:number-style>
    <number:number-style style:name="N163">
      <number:text>114</number:text>
    </number:number-style>
    <number:number-style style:name="N164">
      <number:text>933 038,81</number:text>
    </number:number-style>
    <number:number-style style:name="N165">
      <number:text>115</number:text>
    </number:number-style>
    <number:number-style style:name="N166">
      <number:text>56 343,33</number:text>
    </number:number-style>
    <number:number-style style:name="N167">
      <number:text>116</number:text>
    </number:number-style>
    <number:number-style style:name="N168">
      <number:text>47 604,44</number:text>
    </number:number-style>
    <number:number-style style:name="N169">
      <number:text>117</number:text>
    </number:number-style>
    <number:number-style style:name="N170">
      <number:text>413 942,97</number:text>
    </number:number-style>
    <number:number-style style:name="N171">
      <number:text>118</number:text>
    </number:number-style>
    <number:number-style style:name="N172">
      <number:text>61 015,56</number:text>
    </number:number-style>
    <number:number-style style:name="N173">
      <number:text>119</number:text>
    </number:number-style>
    <number:number-style style:name="N174">
      <number:text>155 109,92</number:text>
    </number:number-style>
    <number:number-style style:name="N175">
      <number:text>2</number:text>
    </number:number-style>
    <number:number-style style:name="N176">
      <number:text>921 371,85</number:text>
    </number:number-style>
    <number:number-style style:name="N177">
      <number:text>120</number:text>
    </number:number-style>
    <number:number-style style:name="N178">
      <number:text>205 866,00</number:text>
    </number:number-style>
    <number:number-style style:name="N179">
      <number:text>121</number:text>
    </number:number-style>
    <number:number-style style:name="N180">
      <number:text>149 720,00</number:text>
    </number:number-style>
    <number:number-style style:name="N181">
      <number:text>122</number:text>
    </number:number-style>
    <number:number-style style:name="N182">
      <number:text>834 642,35</number:text>
    </number:number-style>
    <number:number-style style:name="N183">
      <number:text>123</number:text>
    </number:number-style>
    <number:number-style style:name="N184">
      <number:text>279 376,40</number:text>
    </number:number-style>
    <number:number-style style:name="N185">
      <number:text>124</number:text>
    </number:number-style>
    <number:number-style style:name="N186">
      <number:text>372 048,00</number:text>
    </number:number-style>
    <number:number-style style:name="N187">
      <number:text>125</number:text>
    </number:number-style>
    <number:number-style style:name="N188">
      <number:text>421 493,96</number:text>
    </number:number-style>
    <number:number-style style:name="N189">
      <number:text>126</number:text>
    </number:number-style>
    <number:number-style style:name="N190">
      <number:text>368 516,34</number:text>
    </number:number-style>
    <number:number-style style:name="N191">
      <number:text>127</number:text>
    </number:number-style>
    <number:number-style style:name="N192">
      <number:text>547 710,80</number:text>
    </number:number-style>
    <number:number-style style:name="N193">
      <number:text>128</number:text>
    </number:number-style>
    <number:number-style style:name="N194">
      <number:text>414 489,44</number:text>
    </number:number-style>
    <number:number-style style:name="N195">
      <number:text>129</number:text>
    </number:number-style>
    <number:number-style style:name="N196">
      <number:text>6 020,56</number:text>
    </number:number-style>
    <number:number-style style:name="N197">
      <number:text>3</number:text>
    </number:number-style>
    <number:number-style style:name="N198">
      <number:text>735 409,26</number:text>
    </number:number-style>
    <number:number-style style:name="N199">
      <number:text>130</number:text>
    </number:number-style>
    <number:number-style style:name="N200">
      <number:text>1 117 625,00</number:text>
    </number:number-style>
    <number:number-style style:name="N201">
      <number:text>131</number:text>
    </number:number-style>
    <number:number-style style:name="N202">
      <number:text>360 759,96</number:text>
    </number:number-style>
    <number:number-style style:name="N203">
      <number:text>132</number:text>
    </number:number-style>
    <number:number-style style:name="N204">
      <number:text>761 051,06</number:text>
    </number:number-style>
    <number:number-style style:name="N205">
      <number:text>133</number:text>
    </number:number-style>
    <number:number-style style:name="N206">
      <number:text>711 343,36</number:text>
    </number:number-style>
    <number:number-style style:name="N207">
      <number:text>134</number:text>
    </number:number-style>
    <number:number-style style:name="N208">
      <number:text>71 090,67</number:text>
    </number:number-style>
    <number:number-style style:name="N209">
      <number:text>135</number:text>
    </number:number-style>
    <number:number-style style:name="N210">
      <number:text>54 891,65</number:text>
    </number:number-style>
    <number:number-style style:name="N211">
      <number:text>136</number:text>
    </number:number-style>
    <number:number-style style:name="N212">
      <number:text>137</number:text>
    </number:number-style>
    <number:number-style style:name="N213">
      <number:text>20 151 903,15</number:text>
    </number:number-style>
    <number:number-style style:name="N214">
      <number:text>138</number:text>
    </number:number-style>
    <number:number-style style:name="N215">
      <number:text>327 084,66</number:text>
    </number:number-style>
    <number:number-style style:name="N216">
      <number:text>139</number:text>
    </number:number-style>
    <number:number-style style:name="N217">
      <number:text>1 163 069,80</number:text>
    </number:number-style>
    <number:number-style style:name="N218">
      <number:text>4</number:text>
    </number:number-style>
    <number:number-style style:name="N219">
      <number:text>336 450,94</number:text>
    </number:number-style>
    <number:number-style style:name="N220">
      <number:text>140</number:text>
    </number:number-style>
    <number:number-style style:name="N221">
      <number:text>77 883,52</number:text>
    </number:number-style>
    <number:number-style style:name="N222">
      <number:text>141</number:text>
    </number:number-style>
    <number:number-style style:name="N223">
      <number:text>911 835,00</number:text>
    </number:number-style>
    <number:number-style style:name="N224">
      <number:text>142</number:text>
    </number:number-style>
    <number:number-style style:name="N225">
      <number:text>649 368,00</number:text>
    </number:number-style>
    <number:number-style style:name="N226">
      <number:text>143</number:text>
    </number:number-style>
    <number:number-style style:name="N227">
      <number:text>10 261,03</number:text>
    </number:number-style>
    <number:number-style style:name="N228">
      <number:text>144</number:text>
    </number:number-style>
    <number:number-style style:name="N229">
      <number:text>487 761,93</number:text>
    </number:number-style>
    <number:number-style style:name="N230">
      <number:text>145</number:text>
    </number:number-style>
    <number:number-style style:name="N231">
      <number:text>47 242 500,00</number:text>
    </number:number-style>
    <number:number-style style:name="N232">
      <number:text>146</number:text>
    </number:number-style>
    <number:number-style style:name="N233">
      <number:text>64 934,66</number:text>
    </number:number-style>
    <number:number-style style:name="N234">
      <number:text>147</number:text>
    </number:number-style>
    <number:number-style style:name="N235">
      <number:text>13 515 967,30</number:text>
    </number:number-style>
    <number:number-style style:name="N236">
      <number:text>148</number:text>
    </number:number-style>
    <number:number-style style:name="N237">
      <number:text>149</number:text>
    </number:number-style>
    <number:number-style style:name="N238">
      <number:text>49 972,95</number:text>
    </number:number-style>
    <number:number-style style:name="N239">
      <number:text>5</number:text>
    </number:number-style>
    <number:number-style style:name="N240">
      <number:text>69 231,12</number:text>
    </number:number-style>
    <number:number-style style:name="N241">
      <number:text>150</number:text>
    </number:number-style>
    <number:number-style style:name="N242">
      <number:text>230 391,54</number:text>
    </number:number-style>
    <number:number-style style:name="N243">
      <number:text>151</number:text>
    </number:number-style>
    <number:number-style style:name="N244">
      <number:text>61 557,32</number:text>
    </number:number-style>
    <number:number-style style:name="N245">
      <number:text>152</number:text>
    </number:number-style>
    <number:number-style style:name="N246">
      <number:text>86 946,96</number:text>
    </number:number-style>
    <number:number-style style:name="N247">
      <number:text>153</number:text>
    </number:number-style>
    <number:number-style style:name="N248">
      <number:text>154</number:text>
    </number:number-style>
    <number:number-style style:name="N249">
      <number:text>588 765,00</number:text>
    </number:number-style>
    <number:number-style style:name="N250">
      <number:text>6</number:text>
    </number:number-style>
    <number:number-style style:name="N251">
      <number:text>1 854 709,86</number:text>
    </number:number-style>
    <number:number-style style:name="N252">
      <number:text>7</number:text>
    </number:number-style>
    <number:number-style style:name="N253">
      <number:text>8</number:text>
    </number:number-style>
    <number:number-style style:name="N254">
      <number:text>9</number:text>
    </number:number-style>
    <number:number-style style:name="N255">
      <number:text>10</number:text>
    </number:number-style>
    <number:number-style style:name="N256">
      <number:text>11</number:text>
    </number:number-style>
    <number:number-style style:name="N257">
      <number:text>12</number:text>
    </number:number-style>
    <number:number-style style:name="N258">
      <number:text>13</number:text>
    </number:number-style>
    <number:number-style style:name="N259">
      <number:text>8 683,63</number:text>
    </number:number-style>
    <number:number-style style:name="N260">
      <number:text>14</number:text>
    </number:number-style>
    <number:number-style style:name="N261">
      <number:text>15</number:text>
    </number:number-style>
    <number:number-style style:name="N262">
      <number:text>16</number:text>
    </number:number-style>
    <number:number-style style:name="N263">
      <number:text>17</number:text>
    </number:number-style>
    <number:number-style style:name="N264">
      <number:text>18</number:text>
    </number:number-style>
    <number:number-style style:name="N265">
      <number:text>19</number:text>
    </number:number-style>
    <number:number-style style:name="N266">
      <number:text>20</number:text>
    </number:number-style>
    <number:number-style style:name="N267">
      <number:text>21</number:text>
    </number:number-style>
    <number:number-style style:name="N268">
      <number:text>22</number:text>
    </number:number-style>
    <number:number-style style:name="N269">
      <number:text>23</number:text>
    </number:number-style>
    <number:number-style style:name="N270">
      <number:text>24</number:text>
    </number:number-style>
    <number:number-style style:name="N271">
      <number:text>25</number:text>
    </number:number-style>
    <number:number-style style:name="N272">
      <number:text>26</number:text>
    </number:number-style>
    <number:number-style style:name="N273">
      <number:text>27</number:text>
    </number:number-style>
    <number:number-style style:name="N274">
      <number:text>28</number:text>
    </number:number-style>
    <number:number-style style:name="N275">
      <number:text>29</number:text>
    </number:number-style>
    <number:number-style style:name="N276">
      <number:text>30</number:text>
    </number:number-style>
    <number:number-style style:name="N277">
      <number:text>31</number:text>
    </number:number-style>
    <number:number-style style:name="N278">
      <number:text>32</number:text>
    </number:number-style>
    <number:number-style style:name="N279">
      <number:text>33</number:text>
    </number:number-style>
    <number:number-style style:name="N280">
      <number:text>1 438 418,54</number:text>
    </number:number-style>
    <number:number-style style:name="N281">
      <number:text>34</number:text>
    </number:number-style>
    <number:number-style style:name="N282">
      <number:text>35</number:text>
    </number:number-style>
    <number:number-style style:name="N283">
      <number:text>36</number:text>
    </number:number-style>
    <number:number-style style:name="N284">
      <number:text>37</number:text>
    </number:number-style>
    <number:number-style style:name="N285">
      <number:text>38</number:text>
    </number:number-style>
    <number:number-style style:name="N286">
      <number:text>39</number:text>
    </number:number-style>
    <number:number-style style:name="N287">
      <number:text>40</number:text>
    </number:number-style>
    <number:number-style style:name="N288">
      <number:text>41</number:text>
    </number:number-style>
    <number:number-style style:name="N289">
      <number:text>42</number:text>
    </number:number-style>
    <number:number-style style:name="N290">
      <number:text>43</number:text>
    </number:number-style>
    <number:number-style style:name="N291">
      <number:text>828 600,00</number:text>
    </number:number-style>
    <number:number-style style:name="N292">
      <number:text>44</number:text>
    </number:number-style>
    <number:number-style style:name="N293">
      <number:text>45</number:text>
    </number:number-style>
    <number:number-style style:name="N294">
      <number:text>46</number:text>
    </number:number-style>
    <number:number-style style:name="N295">
      <number:text>47</number:text>
    </number:number-style>
    <number:number-style style:name="N296">
      <number:text>48</number:text>
    </number:number-style>
    <number:number-style style:name="N297">
      <number:text>49</number:text>
    </number:number-style>
    <number:number-style style:name="N298">
      <number:text>50</number:text>
    </number:number-style>
    <number:number-style style:name="N299">
      <number:text>51</number:text>
    </number:number-style>
    <number:number-style style:name="N300">
      <number:text>52</number:text>
    </number:number-style>
    <number:number-style style:name="N301">
      <number:text>53</number:text>
    </number:number-style>
    <number:number-style style:name="N302">
      <number:text>54</number:text>
    </number:number-style>
    <number:number-style style:name="N303">
      <number:text>55</number:text>
    </number:number-style>
    <number:number-style style:name="N304">
      <number:text>56</number:text>
    </number:number-style>
    <number:number-style style:name="N305">
      <number:text>57</number:text>
    </number:number-style>
    <number:number-style style:name="N306">
      <number:text>58</number:text>
    </number:number-style>
    <number:number-style style:name="N307">
      <number:text>59</number:text>
    </number:number-style>
    <number:number-style style:name="N308">
      <number:text>60</number:text>
    </number:number-style>
    <number:number-style style:name="N309">
      <number:text>61</number:text>
    </number:number-style>
    <number:number-style style:name="N310">
      <number:text>62</number:text>
    </number:number-style>
    <number:number-style style:name="N311">
      <number:text>63</number:text>
    </number:number-style>
    <number:number-style style:name="N312">
      <number:text>2 314 691,30</number:text>
    </number:number-style>
    <number:number-style style:name="N313">
      <number:text>64</number:text>
    </number:number-style>
    <number:number-style style:name="N314">
      <number:text>65</number:text>
    </number:number-style>
    <number:number-style style:name="N315">
      <number:text>66</number:text>
    </number:number-style>
    <number:number-style style:name="N316">
      <number:text>67</number:text>
    </number:number-style>
    <number:number-style style:name="N317">
      <number:text>68</number:text>
    </number:number-style>
    <number:number-style style:name="N318">
      <number:text>69</number:text>
    </number:number-style>
    <number:number-style style:name="N319">
      <number:text>70</number:text>
    </number:number-style>
    <number:number-style style:name="N320">
      <number:text>71</number:text>
    </number:number-style>
    <number:number-style style:name="N321">
      <number:text>72</number:text>
    </number:number-style>
    <number:number-style style:name="N322">
      <number:text>73</number:text>
    </number:number-style>
    <number:number-style style:name="N323">
      <number:text>185 894,20</number:text>
    </number:number-style>
    <number:number-style style:name="N324">
      <number:text>74</number:text>
    </number:number-style>
    <number:number-style style:name="N325">
      <number:text>75</number:text>
    </number:number-style>
    <number:number-style style:name="N326">
      <number:text>76</number:text>
    </number:number-style>
    <number:number-style style:name="N327">
      <number:text>77</number:text>
    </number:number-style>
    <number:number-style style:name="N328">
      <number:text>78</number:text>
    </number:number-style>
    <number:number-style style:name="N329">
      <number:text>79</number:text>
    </number:number-style>
    <number:number-style style:name="N330">
      <number:text>80</number:text>
    </number:number-style>
    <number:number-style style:name="N331">
      <number:text>81</number:text>
    </number:number-style>
    <number:number-style style:name="N332">
      <number:text>82</number:text>
    </number:number-style>
    <number:number-style style:name="N333">
      <number:text>83</number:text>
    </number:number-style>
    <number:number-style style:name="N334">
      <number:text>430 383,36</number:text>
    </number:number-style>
    <number:number-style style:name="N335">
      <number:text>84</number:text>
    </number:number-style>
    <number:number-style style:name="N336">
      <number:text>85</number:text>
    </number:number-style>
    <number:number-style style:name="N337">
      <number:text>86</number:text>
    </number:number-style>
    <number:number-style style:name="N338">
      <number:text>87</number:text>
    </number:number-style>
    <number:number-style style:name="N339">
      <number:text>88</number:text>
    </number:number-style>
    <number:number-style style:name="N340">
      <number:text>89</number:text>
    </number:number-style>
    <number:number-style style:name="N341">
      <number:text>6 114,95</number:text>
    </number:number-style>
    <number:number-style style:name="N342">
      <number:text>79 966,70</number:text>
    </number:number-style>
    <number:number-style style:name="N343">
      <number:text>1 071 774,00</number:text>
    </number:number-style>
    <number:number-style style:name="N344">
      <number:text>138 842,65</number:text>
    </number:number-style>
    <number:number-style style:name="N345">
      <number:text>10 541,36</number:text>
    </number:number-style>
    <number:number-style style:name="N346">
      <number:text>155</number:text>
    </number:number-style>
    <number:number-style style:name="N347">
      <number:text>156</number:text>
    </number:number-style>
    <number:number-style style:name="N348">
      <number:text>157</number:text>
    </number:number-style>
    <number:number-style style:name="N349">
      <number:text>158</number:text>
    </number:number-style>
    <number:number-style style:name="N350">
      <number:text>159</number:text>
    </number:number-style>
    <number:number-style style:name="N351">
      <number:text>160</number:text>
    </number:number-style>
    <number:number-style style:name="N352">
      <number:text>161</number:text>
    </number:number-style>
    <number:number-style style:name="N353">
      <number:text>162</number:text>
    </number:number-style>
    <number:number-style style:name="N354">
      <number:text>163</number:text>
    </number:number-style>
    <number:number-style style:name="N355">
      <number:text>150 169,16</number:text>
    </number:number-style>
    <number:number-style style:name="N356">
      <number:text>164</number:text>
    </number:number-style>
    <number:number-style style:name="N357">
      <number:text>165</number:text>
    </number:number-style>
    <number:number-style style:name="N358">
      <number:text>166</number:text>
    </number:number-style>
    <number:number-style style:name="N359">
      <number:text>167</number:text>
    </number:number-style>
    <number:number-style style:name="N360">
      <number:text>168</number:text>
    </number:number-style>
    <number:number-style style:name="N361">
      <number:text>169</number:text>
    </number:number-style>
    <number:number-style style:name="N362">
      <number:text>170</number:text>
    </number:number-style>
    <number:number-style style:name="N363">
      <number:text>171</number:text>
    </number:number-style>
    <number:number-style style:name="N364">
      <number:text>172</number:text>
    </number:number-style>
    <number:number-style style:name="N365">
      <number:text>173</number:text>
    </number:number-style>
    <number:number-style style:name="N366">
      <number:text>462 189,00</number:text>
    </number:number-style>
    <number:number-style style:name="N367">
      <number:text>174</number:text>
    </number:number-style>
    <number:number-style style:name="N368">
      <number:text>175</number:text>
    </number:number-style>
    <number:number-style style:name="N369">
      <number:text>176</number:text>
    </number:number-style>
    <number:number-style style:name="N370">
      <number:text>177</number:text>
    </number:number-style>
    <number:number-style style:name="N371">
      <number:text>178</number:text>
    </number:number-style>
    <number:number-style style:name="N372">
      <number:text>179</number:text>
    </number:number-style>
    <number:number-style style:name="N373">
      <number:text>180</number:text>
    </number:number-style>
    <number:number-style style:name="N374">
      <number:text>181</number:text>
    </number:number-style>
    <number:number-style style:name="N375">
      <number:text>182</number:text>
    </number:number-style>
    <number:number-style style:name="N376">
      <number:text>183</number:text>
    </number:number-style>
    <number:number-style style:name="N377">
      <number:text>72 472,95</number:text>
    </number:number-style>
    <number:number-style style:name="N378">
      <number:text>184</number:text>
    </number:number-style>
    <number:number-style style:name="N379">
      <number:text>185</number:text>
    </number:number-style>
    <number:number-style style:name="N380">
      <number:text>186</number:text>
    </number:number-style>
    <number:number-style style:name="N381">
      <number:text>187</number:text>
    </number:number-style>
    <number:number-style style:name="N382">
      <number:text>188</number:text>
    </number:number-style>
    <number:number-style style:name="N383">
      <number:text>189</number:text>
    </number:number-style>
    <number:number-style style:name="N384">
      <number:text>190</number:text>
    </number:number-style>
    <number:number-style style:name="N385">
      <number:text>191</number:text>
    </number:number-style>
    <number:number-style style:name="N386">
      <number:text>192</number:text>
    </number:number-style>
    <number:number-style style:name="N387">
      <number:text>193</number:text>
    </number:number-style>
    <number:number-style style:name="N388">
      <number:text>161 429,95</number:text>
    </number:number-style>
    <number:number-style style:name="N389">
      <number:text>194</number:text>
    </number:number-style>
    <number:number-style style:name="N390">
      <number:text>195</number:text>
    </number:number-style>
    <number:number-style style:name="N391">
      <number:text>196</number:text>
    </number:number-style>
    <number:number-style style:name="N392">
      <number:text>197</number:text>
    </number:number-style>
    <number:number-style style:name="N393">
      <number:text>198</number:text>
    </number:number-style>
    <number:number-style style:name="N394">
      <number:text>199</number:text>
    </number:number-style>
    <number:number-style style:name="N395">
      <number:text>200</number:text>
    </number:number-style>
    <number:number-style style:name="N396">
      <number:text>201</number:text>
    </number:number-style>
    <number:number-style style:name="N397">
      <number:text>460 623,10</number:text>
    </number:number-style>
    <number:number-style style:name="N398">
      <number:text>2 679,92</number:text>
    </number:number-style>
    <number:number-style style:name="N399">
      <number:text>9 657,84</number:text>
    </number:number-style>
    <number:number-style style:name="N400">
      <number:text>6 745,32</number:text>
    </number:number-style>
    <number:number-style style:name="N401">
      <number:text>893 145,00</number:text>
    </number:number-style>
    <number:number-style style:name="N402">
      <number:text>6 836,33</number:text>
    </number:number-style>
    <number:number-style style:name="N403">
      <number:text>550 014,67</number:text>
    </number:number-style>
    <number:number-style style:name="N404">
      <number:text>3 629 522,13</number:text>
    </number:number-style>
    <number:number-style style:name="N405">
      <number:text>1 261 400,58</number:text>
    </number:number-style>
    <number:number-style style:name="N406">
      <number:text>460 179,50</number:text>
    </number:number-style>
    <number:number-style style:name="N407">
      <number:text>841 773,24</number:text>
    </number:number-style>
    <number:number-style style:name="N408">
      <number:text>52 394,30</number:text>
    </number:number-style>
    <number:number-style style:name="N409">
      <number:text>53 068,02</number:text>
    </number:number-style>
    <number:number-style style:name="N410">
      <number:text>414 105,71</number:text>
    </number:number-style>
    <number:number-style style:name="N411">
      <number:text>1 464 250,20</number:text>
    </number:number-style>
    <number:number-style style:name="N412">
      <number:text>2 123 562,50</number:text>
    </number:number-style>
    <number:number-style style:name="N413">
      <number:text>422 590,00</number:text>
    </number:number-style>
    <number:number-style style:name="N414">
      <number:text>385 402,08</number:text>
    </number:number-style>
    <number:number-style style:name="N415">
      <number:text>1 302 480,00</number:text>
    </number:number-style>
    <number:number-style style:name="N416">
      <number:text>756 210,39</number:text>
    </number:number-style>
    <number:number-style style:name="N417">
      <number:text>6 067,75</number:text>
    </number:number-style>
    <number:number-style style:name="N418">
      <number:text>812 341,60</number:text>
    </number:number-style>
    <number:number-style style:name="N419">
      <number:text>326 841,06</number:text>
    </number:number-style>
    <number:number-style style:name="N420">
      <number:text>43 517,18</number:text>
    </number:number-style>
    <number:number-style style:name="N421">
      <number:text>2 214 465,57</number:text>
    </number:number-style>
    <number:number-style style:name="N422">
      <number:text>65 096,01</number:text>
    </number:number-style>
    <number:number-style style:name="N423">
      <number:text>110 712,46</number:text>
    </number:number-style>
    <number:number-style style:name="N424">
      <number:text>387 324,03</number:text>
    </number:number-style>
    <number:number-style style:name="N425">
      <number:text>111 331,00</number:text>
    </number:number-style>
    <number:number-style style:name="N426">
      <number:text>209 158,84</number:text>
    </number:number-style>
    <number:number-style style:name="N427">
      <number:text>220 801,14</number:text>
    </number:number-style>
    <number:number-style style:name="N428">
      <number:text>5 909,32</number:text>
    </number:number-style>
    <number:number-style style:name="N429">
      <number:text>69 596,19</number:text>
    </number:number-style>
    <number:number-style style:name="N430">
      <number:text>7 379,06</number:text>
    </number:number-style>
    <number:number-style style:name="N431">
      <number:text>64 885,95</number:text>
    </number:number-style>
    <number:number-style style:name="N432">
      <number:text>483 983,76</number:text>
    </number:number-style>
    <number:number-style style:name="N433">
      <number:text>27 737,25</number:text>
    </number:number-style>
    <number:number-style style:name="N434">
      <number:text>725 668,74</number:text>
    </number:number-style>
    <number:number-style style:name="N435">
      <number:text>36 752,32</number:text>
    </number:number-style>
    <number:number-style style:name="N436">
      <number:text>6 281 022,78</number:text>
    </number:number-style>
    <number:number-style style:name="N437">
      <number:text>5 056,46</number:text>
    </number:number-style>
    <number:number-style style:name="N438">
      <number:text>326 853,15</number:text>
    </number:number-style>
    <number:number-style style:name="N439">
      <number:text>315 987,00</number:text>
    </number:number-style>
    <number:number-style style:name="N440">
      <number:text>339 792,34</number:text>
    </number:number-style>
    <number:number-style style:name="N441">
      <number:text>59 682,50</number:text>
    </number:number-style>
    <number:number-style style:name="N442">
      <number:text>677 727,80</number:text>
    </number:number-style>
    <number:number-style style:name="N443">
      <number:text>32 021,07</number:text>
    </number:number-style>
    <number:number-style style:name="N444">
      <number:text>2 925 304,91</number:text>
    </number:number-style>
    <number:number-style style:name="N445">
      <number:text>84 996,00</number:text>
    </number:number-style>
    <number:number-style style:name="N446">
      <number:text>283 066,52</number:text>
    </number:number-style>
    <number:number-style style:name="N447">
      <number:text>60 079,88</number:text>
    </number:number-style>
    <number:number-style style:name="N448">
      <number:text>1 191 942,96</number:text>
    </number:number-style>
    <number:number-style style:name="N449">
      <number:text>5 316,03</number:text>
    </number:number-style>
    <number:number-style style:name="N450">
      <number:text>4 881,17</number:text>
    </number:number-style>
    <number:number-style style:name="N451">
      <number:text>359 316,96</number:text>
    </number:number-style>
    <number:number-style style:name="N452">
      <number:text>2 364 682,32</number:text>
    </number:number-style>
    <number:number-style style:name="N453">
      <number:text>1 396 936,84</number:text>
    </number:number-style>
    <number:number-style style:name="N454">
      <number:text>70 472,43</number:text>
    </number:number-style>
    <number:number-style style:name="N455">
      <number:text>150 019,44</number:text>
    </number:number-style>
    <number:number-style style:name="N456">
      <number:text>27 817,75</number:text>
    </number:number-style>
    <number:number-style style:name="N457">
      <number:text>730 983,26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9T10:35:18.744509017</dc:date>
    <meta:editing-duration>PT53S</meta:editing-duration>
    <meta:editing-cycles>1</meta:editing-cycles>
    <meta:document-statistic meta:table-count="1" meta:cell-count="1606" meta:object-count="0"/>
    <meta:generator>LibreOffice/7.5.6.2$Linux_X86_64 LibreOffice_project/50$Build-2</meta:generator>
  </office:meta>
</office:document-meta>
</file>