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4.78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02испр</text:p>
          </table:table-cell>
          <table:covered-table-cell table:number-columns-repeated="2" table:style-name="ce2"/>
          <table:table-cell table:style-name="cell_43_main"/>
          <table:table-cell table:style-name="ce28" office:value-type="string" calcext:value-type="string" table:number-columns-spanned="3" table:number-rows-spanned="1">
            <text:p>29.07.2025</text:p>
          </table:table-cell>
          <table:covered-table-cell table:number-columns-repeated="2" table:style-name="ce2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30:010301:1209</text:p>
          </table:table-cell>
          <table:covered-table-cell table:style-name="cell_59_righttopbottom"/>
          <table:table-cell table:style-name="cell_11_3_leftrighttopbottom" office:value-type="float" office:value="20913776.73" calcext:value-type="float">
            <text:p>20 913 776,73</text:p>
          </table:table-cell>
          <table:table-cell table:style-name="ce19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19" office:value-type="string" calcext:value-type="string">
            <text:p>24.06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080ED9784A3A40BFAD49391B07778463FCFBECAC5CF70ABD12B1CACCA8C788645F3A55888D9F5425B1DB7A790012C3E6FD8A28EB0DFF60FC1B39FB0B72823978</text:p>
          </table:table-cell>
          <table:covered-table-cell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0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10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20 913 776,73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.00.0000</text:date>, <text:time style:data-style-name="N2" text:time-value="14:10:18.78582694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9T14:10:57.993259368</dc:date>
    <meta:editing-duration>PT1M15S</meta:editing-duration>
    <meta:editing-cycles>2</meta:editing-cycles>
    <meta:generator>LibreOffice/7.6.7.2$Linux_X86_64 LibreOffice_project/60$Build-2</meta:generator>
    <meta:document-statistic meta:table-count="1" meta:cell-count="37" meta:object-count="0"/>
  </office:meta>
</office:document-meta>
</file>