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31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4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5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7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91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3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3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3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336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337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338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91"/>
        <table:table-column table:style-name="co3" table:default-cell-style-name="cell_59_righttopbottom"/>
        <table:table-column table:style-name="co4" table:default-cell-style-name="ce191"/>
        <table:table-column table:style-name="co5" table:default-cell-style-name="ce191"/>
        <table:table-column table:style-name="co5" table:default-cell-style-name="cell_59_righttopbottom"/>
        <table:table-column table:style-name="co6" table:default-cell-style-name="ce191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404</text:p>
          </table:table-cell>
          <table:covered-table-cell table:number-columns-repeated="2" table:style-name="ce2"/>
          <table:table-cell table:style-name="cell_43_main"/>
          <table:table-cell table:style-name="ce337" office:value-type="string" calcext:value-type="string" table:number-columns-spanned="3" table:number-rows-spanned="1">
            <text:p>30.07.2025</text:p>
          </table:table-cell>
          <table:covered-table-cell table:number-columns-repeated="2" table:style-name="ce337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38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38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84" table:number-columns-spanned="2" table:number-rows-spanned="1"/>
          <table:covered-table-cell table:style-name="ce184"/>
          <table:table-cell table:style-name="ce184"/>
          <table:table-cell table:style-name="ce184" table:number-columns-spanned="2" table:number-rows-spanned="1"/>
          <table:covered-table-cell table:style-name="ce184"/>
          <table:table-cell table:style-name="ce184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46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8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73" calcext:value-type="float">
            <text:p>173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73" calcext:value-type="float">
            <text:p>73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10606:68</text:p>
          </table:table-cell>
          <table:covered-table-cell/>
          <table:table-cell table:style-name="cell_11_3_leftrighttopbottom" office:value-type="float" office:value="55628.64" calcext:value-type="float">
            <text:p>55 628,6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10405:15</text:p>
          </table:table-cell>
          <table:covered-table-cell/>
          <table:table-cell table:style-name="cell_12_3_leftrighttopbottom" office:value-type="float" office:value="127919.36" calcext:value-type="float">
            <text:p>127 919,3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2:070101:396</text:p>
          </table:table-cell>
          <table:covered-table-cell/>
          <table:table-cell table:style-name="cell_13_3_leftrighttopbottom" office:value-type="float" office:value="147296.09" calcext:value-type="float">
            <text:p>147 296,0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10205:69</text:p>
          </table:table-cell>
          <table:covered-table-cell/>
          <table:table-cell table:style-name="cell_14_3_leftrighttopbottom" office:value-type="float" office:value="390770.59" calcext:value-type="float">
            <text:p>390 770,5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10413:1</text:p>
          </table:table-cell>
          <table:covered-table-cell/>
          <table:table-cell table:style-name="cell_15_3_leftrighttopbottom" office:value-type="float" office:value="185828.8" calcext:value-type="float">
            <text:p>185 828,8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90308:85</text:p>
          </table:table-cell>
          <table:covered-table-cell/>
          <table:table-cell table:style-name="cell_16_3_leftrighttopbottom" office:value-type="float" office:value="132860.16" calcext:value-type="float">
            <text:p>132 860,1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40202:413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20336:248</text:p>
          </table:table-cell>
          <table:covered-table-cell/>
          <table:table-cell table:style-name="cell_18_3_leftrighttopbottom" office:value-type="float" office:value="87919.56" calcext:value-type="float">
            <text:p>87 919,5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9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4:030502:354</text:p>
          </table:table-cell>
          <table:covered-table-cell/>
          <table:table-cell table:style-name="cell_19_3_leftrighttopbottom" office:value-type="float" office:value="1194802.65" calcext:value-type="float">
            <text:p>1 194 802,6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9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40202:407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9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30301:6191</text:p>
          </table:table-cell>
          <table:covered-table-cell/>
          <table:table-cell table:style-name="cell_21_3_leftrighttopbottom" office:value-type="float" office:value="399036.4" calcext:value-type="float">
            <text:p>399 036,4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9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8:030214:1406</text:p>
          </table:table-cell>
          <table:covered-table-cell/>
          <table:table-cell table:style-name="cell_22_3_leftrighttopbottom" office:value-type="float" office:value="458541.7" calcext:value-type="float">
            <text:p>458 541,7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9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908:121</text:p>
          </table:table-cell>
          <table:covered-table-cell/>
          <table:table-cell table:style-name="cell_23_3_leftrighttopbottom" office:value-type="float" office:value="798400" calcext:value-type="float">
            <text:p>798 40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9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4:040328:73</text:p>
          </table:table-cell>
          <table:covered-table-cell/>
          <table:table-cell table:style-name="cell_24_3_leftrighttopbottom" office:value-type="float" office:value="2182905" calcext:value-type="float">
            <text:p>2 182 90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40316:600</text:p>
          </table:table-cell>
          <table:covered-table-cell/>
          <table:table-cell table:style-name="cell_25_3_leftrighttopbottom" office:value-type="float" office:value="305795.75" calcext:value-type="float">
            <text:p>305 795,7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40202:420</text:p>
          </table:table-cell>
          <table:covered-table-cell/>
          <table:table-cell table:style-name="cell_26_3_leftrighttopbottom" office:value-type="float" office:value="3664.25" calcext:value-type="float">
            <text:p>3 664,2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3:010103:67</text:p>
          </table:table-cell>
          <table:covered-table-cell/>
          <table:table-cell table:style-name="cell_27_3_leftrighttopbottom" office:value-type="float" office:value="741516.16" calcext:value-type="float">
            <text:p>741 516,1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0:020511:980</text:p>
          </table:table-cell>
          <table:covered-table-cell/>
          <table:table-cell table:style-name="cell_28_3_leftrighttopbottom" office:value-type="float" office:value="1654261.03" calcext:value-type="float">
            <text:p>1 654 261,0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40401:17229</text:p>
          </table:table-cell>
          <table:covered-table-cell/>
          <table:table-cell table:style-name="cell_29_3_leftrighttopbottom" office:value-type="float" office:value="848367.62" calcext:value-type="float">
            <text:p>848 367,6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3:070211:392</text:p>
          </table:table-cell>
          <table:covered-table-cell/>
          <table:table-cell table:style-name="cell_30_3_leftrighttopbottom" office:value-type="float" office:value="66769.92" calcext:value-type="float">
            <text:p>66 769,9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5:010305:4681</text:p>
          </table:table-cell>
          <table:covered-table-cell/>
          <table:table-cell table:style-name="cell_31_3_leftrighttopbottom" office:value-type="float" office:value="68546.42" calcext:value-type="float">
            <text:p>68 546,4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40202:406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40202:414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50209:1881</text:p>
          </table:table-cell>
          <table:covered-table-cell/>
          <table:table-cell table:style-name="cell_34_3_leftrighttopbottom" office:value-type="float" office:value="683544" calcext:value-type="float">
            <text:p>683 544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40202:424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0:030702:105</text:p>
          </table:table-cell>
          <table:covered-table-cell/>
          <table:table-cell table:style-name="cell_36_3_leftrighttopbottom" office:value-type="float" office:value="1067956.89" calcext:value-type="float">
            <text:p>1 067 956,8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10413:4</text:p>
          </table:table-cell>
          <table:covered-table-cell/>
          <table:table-cell table:style-name="cell_37_3_leftrighttopbottom" office:value-type="float" office:value="107175.68" calcext:value-type="float">
            <text:p>107 175,6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40202:409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0405:115</text:p>
          </table:table-cell>
          <table:covered-table-cell/>
          <table:table-cell table:style-name="cell_39_3_leftrighttopbottom" office:value-type="float" office:value="3724337.76" calcext:value-type="float">
            <text:p>3 724 337,7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9:010609:1716</text:p>
          </table:table-cell>
          <table:covered-table-cell/>
          <table:table-cell table:style-name="cell_40_3_leftrighttopbottom" office:value-type="float" office:value="1513680" calcext:value-type="float">
            <text:p>1 513 68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3:010101:106</text:p>
          </table:table-cell>
          <table:covered-table-cell/>
          <table:table-cell table:style-name="cell_41_3_leftrighttopbottom" office:value-type="float" office:value="1144926.23" calcext:value-type="float">
            <text:p>1 144 926,2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60504:75</text:p>
          </table:table-cell>
          <table:covered-table-cell/>
          <table:table-cell table:style-name="cell_42_3_leftrighttopbottom" office:value-type="float" office:value="277896.54" calcext:value-type="float">
            <text:p>277 896,5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807:369</text:p>
          </table:table-cell>
          <table:covered-table-cell/>
          <table:table-cell table:style-name="cell_43_3_leftrighttopbottom" office:value-type="float" office:value="1315566" calcext:value-type="float">
            <text:p>1 315 566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9:010801:1668</text:p>
          </table:table-cell>
          <table:covered-table-cell/>
          <table:table-cell table:style-name="cell_44_3_leftrighttopbottom" office:value-type="float" office:value="122242.27" calcext:value-type="float">
            <text:p>122 242,2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10206:892</text:p>
          </table:table-cell>
          <table:covered-table-cell/>
          <table:table-cell table:style-name="cell_154_3_leftrighttopbottom" office:value-type="float" office:value="312285" calcext:value-type="float">
            <text:p>312 28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10801:222</text:p>
          </table:table-cell>
          <table:covered-table-cell/>
          <table:table-cell table:style-name="cell_46_3_leftrighttopbottom" office:value-type="float" office:value="2144573.55" calcext:value-type="float">
            <text:p>2 144 573,5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10408:18</text:p>
          </table:table-cell>
          <table:covered-table-cell/>
          <table:table-cell table:style-name="cell_47_3_leftrighttopbottom" office:value-type="float" office:value="128999.76" calcext:value-type="float">
            <text:p>128 999,7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7:040302:239</text:p>
          </table:table-cell>
          <table:covered-table-cell/>
          <table:table-cell table:style-name="cell_48_3_leftrighttopbottom" office:value-type="float" office:value="124716" calcext:value-type="float">
            <text:p>124 716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3:040202:410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3:040202:418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10403:11</text:p>
          </table:table-cell>
          <table:covered-table-cell/>
          <table:table-cell table:style-name="cell_51_3_leftrighttopbottom" office:value-type="float" office:value="213703.12" calcext:value-type="float">
            <text:p>213 703,1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9:020204:232</text:p>
          </table:table-cell>
          <table:covered-table-cell/>
          <table:table-cell table:style-name="cell_52_3_leftrighttopbottom" office:value-type="float" office:value="1616189.99" calcext:value-type="float">
            <text:p>1 616 189,9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2:010107:224</text:p>
          </table:table-cell>
          <table:covered-table-cell/>
          <table:table-cell table:style-name="cell_53_3_leftrighttopbottom" office:value-type="float" office:value="139037.92" calcext:value-type="float">
            <text:p>139 037,9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40202:427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30501:16745</text:p>
          </table:table-cell>
          <table:covered-table-cell/>
          <table:table-cell table:style-name="cell_55_3_leftrighttopbottom" office:value-type="float" office:value="541140" calcext:value-type="float">
            <text:p>541 14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3:020118:97</text:p>
          </table:table-cell>
          <table:covered-table-cell/>
          <table:table-cell table:style-name="cell_56_3_leftrighttopbottom" office:value-type="float" office:value="50002.92" calcext:value-type="float">
            <text:p>50 002,9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40202:428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30501:18097</text:p>
          </table:table-cell>
          <table:covered-table-cell/>
          <table:table-cell table:style-name="cell_58_3_leftrighttopbottom" office:value-type="float" office:value="45429.12" calcext:value-type="float">
            <text:p>45 429,1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40202:402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60115:651</text:p>
          </table:table-cell>
          <table:covered-table-cell/>
          <table:table-cell table:style-name="cell_60_3_leftrighttopbottom" office:value-type="float" office:value="417849.92" calcext:value-type="float">
            <text:p>417 849,9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1:010401:2288</text:p>
          </table:table-cell>
          <table:covered-table-cell/>
          <table:table-cell table:style-name="cell_61_3_leftrighttopbottom" office:value-type="float" office:value="716053.86" calcext:value-type="float">
            <text:p>716 053,8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10103:1498</text:p>
          </table:table-cell>
          <table:covered-table-cell/>
          <table:table-cell table:style-name="cell_62_3_leftrighttopbottom" office:value-type="float" office:value="2410294.88" calcext:value-type="float">
            <text:p>2 410 294,8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30701:895</text:p>
          </table:table-cell>
          <table:covered-table-cell/>
          <table:table-cell table:style-name="cell_63_3_leftrighttopbottom" office:value-type="float" office:value="129645" calcext:value-type="float">
            <text:p>129 64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7:020206:1340</text:p>
          </table:table-cell>
          <table:covered-table-cell/>
          <table:table-cell table:style-name="cell_64_3_leftrighttopbottom" office:value-type="float" office:value="2777801.6" calcext:value-type="float">
            <text:p>2 777 801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2:010206:2059</text:p>
          </table:table-cell>
          <table:covered-table-cell/>
          <table:table-cell table:style-name="cell_65_3_leftrighttopbottom" office:value-type="float" office:value="51065.07" calcext:value-type="float">
            <text:p>51 065,0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1:010214:528</text:p>
          </table:table-cell>
          <table:covered-table-cell/>
          <table:table-cell table:style-name="cell_66_3_leftrighttopbottom" office:value-type="float" office:value="50636.35" calcext:value-type="float">
            <text:p>50 636,3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4:020904:1</text:p>
          </table:table-cell>
          <table:covered-table-cell/>
          <table:table-cell table:style-name="cell_67_3_leftrighttopbottom" office:value-type="float" office:value="88158.6" calcext:value-type="float">
            <text:p>88 158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6:040602:60</text:p>
          </table:table-cell>
          <table:covered-table-cell/>
          <table:table-cell table:style-name="cell_68_3_leftrighttopbottom" office:value-type="float" office:value="1527277.95" calcext:value-type="float">
            <text:p>1 527 277,9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40202:412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40202:416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10403:5</text:p>
          </table:table-cell>
          <table:covered-table-cell/>
          <table:table-cell table:style-name="cell_71_3_leftrighttopbottom" office:value-type="float" office:value="172431.84" calcext:value-type="float">
            <text:p>172 431,8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0:031501:254</text:p>
          </table:table-cell>
          <table:covered-table-cell/>
          <table:table-cell table:style-name="cell_160_3_leftrighttopbottom" office:value-type="float" office:value="893145" calcext:value-type="float">
            <text:p>893 14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1:010404:944</text:p>
          </table:table-cell>
          <table:covered-table-cell/>
          <table:table-cell table:style-name="cell_73_3_leftrighttopbottom" office:value-type="float" office:value="199272" calcext:value-type="float">
            <text:p>199 272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40202:421</text:p>
          </table:table-cell>
          <table:covered-table-cell/>
          <table:table-cell table:style-name="cell_26_3_leftrighttopbottom" office:value-type="float" office:value="3664.25" calcext:value-type="float">
            <text:p>3 664,2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50107:31</text:p>
          </table:table-cell>
          <table:covered-table-cell/>
          <table:table-cell table:style-name="cell_75_3_leftrighttopbottom" office:value-type="float" office:value="85850.98" calcext:value-type="float">
            <text:p>85 850,9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908:16</text:p>
          </table:table-cell>
          <table:covered-table-cell/>
          <table:table-cell table:style-name="cell_76_3_leftrighttopbottom" office:value-type="float" office:value="598800" calcext:value-type="float">
            <text:p>598 80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0:070709:241</text:p>
          </table:table-cell>
          <table:covered-table-cell/>
          <table:table-cell table:style-name="cell_77_3_leftrighttopbottom" office:value-type="float" office:value="72342.42" calcext:value-type="float">
            <text:p>72 342,4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40202:404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4:021006:965</text:p>
          </table:table-cell>
          <table:covered-table-cell/>
          <table:table-cell table:style-name="cell_79_3_leftrighttopbottom" office:value-type="float" office:value="440436.24" calcext:value-type="float">
            <text:p>440 436,2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4:020909:929</text:p>
          </table:table-cell>
          <table:covered-table-cell/>
          <table:table-cell table:style-name="cell_80_3_leftrighttopbottom" office:value-type="float" office:value="53586.6" calcext:value-type="float">
            <text:p>53 586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10817:1331</text:p>
          </table:table-cell>
          <table:covered-table-cell/>
          <table:table-cell table:style-name="cell_81_3_leftrighttopbottom" office:value-type="float" office:value="47854.87" calcext:value-type="float">
            <text:p>47 854,8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40202:419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2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1:000000:1553</text:p>
          </table:table-cell>
          <table:covered-table-cell/>
          <table:table-cell table:style-name="cell_83_3_leftrighttopbottom" office:value-type="float" office:value="90142.73" calcext:value-type="float">
            <text:p>90 142,7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84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401:17231</text:p>
          </table:table-cell>
          <table:covered-table-cell/>
          <table:table-cell table:style-name="cell_167_3_leftrighttopbottom" office:value-type="float" office:value="928880.54" calcext:value-type="float">
            <text:p>928 880,5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85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4:010610:4031</text:p>
          </table:table-cell>
          <table:covered-table-cell/>
          <table:table-cell table:style-name="cell_85_3_leftrighttopbottom" office:value-type="float" office:value="480405.94" calcext:value-type="float">
            <text:p>480 405,9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86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2:030701:2439</text:p>
          </table:table-cell>
          <table:covered-table-cell/>
          <table:table-cell table:style-name="cell_86_3_leftrighttopbottom" office:value-type="float" office:value="156780.89" calcext:value-type="float">
            <text:p>156 780,8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87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30205:444</text:p>
          </table:table-cell>
          <table:covered-table-cell/>
          <table:table-cell table:style-name="cell_87_3_leftrighttopbottom" office:value-type="float" office:value="53827.46" calcext:value-type="float">
            <text:p>53 827,4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88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3:020101:823</text:p>
          </table:table-cell>
          <table:covered-table-cell/>
          <table:table-cell table:style-name="cell_88_3_leftrighttopbottom" office:value-type="float" office:value="401522.81" calcext:value-type="float">
            <text:p>401 522,81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89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4:040401:17227</text:p>
          </table:table-cell>
          <table:covered-table-cell/>
          <table:table-cell table:style-name="cell_89_3_leftrighttopbottom" office:value-type="float" office:value="905770.35" calcext:value-type="float">
            <text:p>905 770,3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0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404:943</text:p>
          </table:table-cell>
          <table:covered-table-cell/>
          <table:table-cell table:style-name="cell_90_3_leftrighttopbottom" office:value-type="float" office:value="437760" calcext:value-type="float">
            <text:p>437 76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1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00000:1306</text:p>
          </table:table-cell>
          <table:covered-table-cell/>
          <table:table-cell table:style-name="cell_91_3_leftrighttopbottom" office:value-type="float" office:value="1101156.04" calcext:value-type="float">
            <text:p>1 101 156,0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2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40202:411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3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4:011003:746</text:p>
          </table:table-cell>
          <table:covered-table-cell/>
          <table:table-cell table:style-name="cell_93_3_leftrighttopbottom" office:value-type="float" office:value="66251.83" calcext:value-type="float">
            <text:p>66 251,8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4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20309:95</text:p>
          </table:table-cell>
          <table:covered-table-cell/>
          <table:table-cell table:style-name="cell_94_3_leftrighttopbottom" office:value-type="float" office:value="591888" calcext:value-type="float">
            <text:p>591 888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5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40202:425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6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40202:408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7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20909:928</text:p>
          </table:table-cell>
          <table:covered-table-cell/>
          <table:table-cell table:style-name="cell_97_3_leftrighttopbottom" office:value-type="float" office:value="55142.34" calcext:value-type="float">
            <text:p>55 142,3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8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1:000000:2</text:p>
          </table:table-cell>
          <table:covered-table-cell/>
          <table:table-cell table:style-name="cell_98_3_leftrighttopbottom" office:value-type="float" office:value="2476873.58" calcext:value-type="float">
            <text:p>2 476 873,5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99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4:040402:912</text:p>
          </table:table-cell>
          <table:covered-table-cell/>
          <table:table-cell table:style-name="cell_99_3_leftrighttopbottom" office:value-type="float" office:value="969137" calcext:value-type="float">
            <text:p>969 137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413:137</text:p>
          </table:table-cell>
          <table:covered-table-cell/>
          <table:table-cell table:style-name="cell_100_3_leftrighttopbottom" office:value-type="float" office:value="157306.24" calcext:value-type="float">
            <text:p>157 306,2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10413:8</text:p>
          </table:table-cell>
          <table:covered-table-cell/>
          <table:table-cell table:style-name="cell_101_3_leftrighttopbottom" office:value-type="float" office:value="187989.6" calcext:value-type="float">
            <text:p>187 989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814:271</text:p>
          </table:table-cell>
          <table:covered-table-cell/>
          <table:table-cell table:style-name="cell_102_3_leftrighttopbottom" office:value-type="float" office:value="40262.75" calcext:value-type="float">
            <text:p>40 262,7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50209:1882</text:p>
          </table:table-cell>
          <table:covered-table-cell/>
          <table:table-cell table:style-name="cell_103_3_leftrighttopbottom" office:value-type="float" office:value="675939.6" calcext:value-type="float">
            <text:p>675 939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20118:9</text:p>
          </table:table-cell>
          <table:covered-table-cell/>
          <table:table-cell table:style-name="cell_104_3_leftrighttopbottom" office:value-type="float" office:value="50694.66" calcext:value-type="float">
            <text:p>50 694,6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10413:2</text:p>
          </table:table-cell>
          <table:covered-table-cell/>
          <table:table-cell table:style-name="cell_105_3_leftrighttopbottom" office:value-type="float" office:value="164436.88" calcext:value-type="float">
            <text:p>164 436,8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4:040401:17226</text:p>
          </table:table-cell>
          <table:covered-table-cell/>
          <table:table-cell table:style-name="cell_106_3_leftrighttopbottom" office:value-type="float" office:value="850604.09" calcext:value-type="float">
            <text:p>850 604,0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0:030702:67</text:p>
          </table:table-cell>
          <table:covered-table-cell/>
          <table:table-cell table:style-name="cell_107_3_leftrighttopbottom" office:value-type="float" office:value="874313.44" calcext:value-type="float">
            <text:p>874 313,4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6:060115:652</text:p>
          </table:table-cell>
          <table:covered-table-cell/>
          <table:table-cell table:style-name="cell_108_3_leftrighttopbottom" office:value-type="float" office:value="445180.22" calcext:value-type="float">
            <text:p>445 180,2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406:3</text:p>
          </table:table-cell>
          <table:covered-table-cell/>
          <table:table-cell table:style-name="cell_109_3_leftrighttopbottom" office:value-type="float" office:value="117115.36" calcext:value-type="float">
            <text:p>117 115,3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08:020302:845</text:p>
          </table:table-cell>
          <table:covered-table-cell/>
          <table:table-cell table:style-name="cell_110_3_leftrighttopbottom" office:value-type="float" office:value="683257.5" calcext:value-type="float">
            <text:p>683 257,5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20110:4</text:p>
          </table:table-cell>
          <table:covered-table-cell/>
          <table:table-cell table:style-name="cell_111_3_leftrighttopbottom" office:value-type="float" office:value="1548602" calcext:value-type="float">
            <text:p>1 548 602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2:030304:932</text:p>
          </table:table-cell>
          <table:covered-table-cell/>
          <table:table-cell table:style-name="cell_112_3_leftrighttopbottom" office:value-type="float" office:value="368880" calcext:value-type="float">
            <text:p>368 88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5:020502:742</text:p>
          </table:table-cell>
          <table:covered-table-cell/>
          <table:table-cell table:style-name="cell_113_3_leftrighttopbottom" office:value-type="float" office:value="593946.26" calcext:value-type="float">
            <text:p>593 946,2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40202:401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40202:415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10406:50</text:p>
          </table:table-cell>
          <table:covered-table-cell/>
          <table:table-cell table:style-name="cell_116_3_leftrighttopbottom" office:value-type="float" office:value="130296.24" calcext:value-type="float">
            <text:p>130 296,2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0:010608:1101</text:p>
          </table:table-cell>
          <table:covered-table-cell/>
          <table:table-cell table:style-name="cell_117_3_leftrighttopbottom" office:value-type="float" office:value="73104.48" calcext:value-type="float">
            <text:p>73 104,4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10405:2451</text:p>
          </table:table-cell>
          <table:covered-table-cell/>
          <table:table-cell table:style-name="cell_118_3_leftrighttopbottom" office:value-type="float" office:value="701858.58" calcext:value-type="float">
            <text:p>701 858,5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2:070101:393</text:p>
          </table:table-cell>
          <table:covered-table-cell/>
          <table:table-cell table:style-name="cell_119_3_leftrighttopbottom" office:value-type="float" office:value="84327.18" calcext:value-type="float">
            <text:p>84 327,1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3:040202:423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25:010303:4246</text:p>
          </table:table-cell>
          <table:covered-table-cell/>
          <table:table-cell table:style-name="cell_121_3_leftrighttopbottom" office:value-type="float" office:value="430137.4" calcext:value-type="float">
            <text:p>430 137,4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1:020701:434</text:p>
          </table:table-cell>
          <table:covered-table-cell/>
          <table:table-cell table:style-name="cell_122_3_leftrighttopbottom" office:value-type="float" office:value="653857.4" calcext:value-type="float">
            <text:p>653 857,4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40202:426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14:021006:964</text:p>
          </table:table-cell>
          <table:covered-table-cell/>
          <table:table-cell table:style-name="cell_124_3_leftrighttopbottom" office:value-type="float" office:value="698715" calcext:value-type="float">
            <text:p>698 71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20825:838</text:p>
          </table:table-cell>
          <table:covered-table-cell/>
          <table:table-cell table:style-name="cell_125_3_leftrighttopbottom" office:value-type="float" office:value="66818.43" calcext:value-type="float">
            <text:p>66 818,4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20408:472</text:p>
          </table:table-cell>
          <table:covered-table-cell/>
          <table:table-cell table:style-name="cell_126_3_leftrighttopbottom" office:value-type="float" office:value="68767.66" calcext:value-type="float">
            <text:p>68 767,6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10103:54</text:p>
          </table:table-cell>
          <table:covered-table-cell/>
          <table:table-cell table:style-name="cell_127_3_leftrighttopbottom" office:value-type="float" office:value="618281.23" calcext:value-type="float">
            <text:p>618 281,2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2:000000:258</text:p>
          </table:table-cell>
          <table:covered-table-cell/>
          <table:table-cell table:style-name="cell_128_3_leftrighttopbottom" office:value-type="float" office:value="49226988.8" calcext:value-type="float">
            <text:p>49 226 988,8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50202:2028</text:p>
          </table:table-cell>
          <table:covered-table-cell/>
          <table:table-cell table:style-name="cell_129_3_leftrighttopbottom" office:value-type="float" office:value="551040.72" calcext:value-type="float">
            <text:p>551 040,7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10204:15</text:p>
          </table:table-cell>
          <table:covered-table-cell/>
          <table:table-cell table:style-name="cell_130_3_leftrighttopbottom" office:value-type="float" office:value="5930116.72" calcext:value-type="float">
            <text:p>5 930 116,7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4:011003:745</text:p>
          </table:table-cell>
          <table:covered-table-cell/>
          <table:table-cell table:style-name="cell_131_3_leftrighttopbottom" office:value-type="float" office:value="55508.29" calcext:value-type="float">
            <text:p>55 508,2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3:040316:576</text:p>
          </table:table-cell>
          <table:covered-table-cell/>
          <table:table-cell table:style-name="cell_132_3_leftrighttopbottom" office:value-type="float" office:value="520196.55" calcext:value-type="float">
            <text:p>520 196,5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5:010202:788</text:p>
          </table:table-cell>
          <table:covered-table-cell/>
          <table:table-cell table:style-name="cell_133_3_leftrighttopbottom" office:value-type="float" office:value="267361.24" calcext:value-type="float">
            <text:p>267 361,2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1:010404:945</text:p>
          </table:table-cell>
          <table:covered-table-cell/>
          <table:table-cell table:style-name="cell_134_3_leftrighttopbottom" office:value-type="float" office:value="199728" calcext:value-type="float">
            <text:p>199 728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10406:141</text:p>
          </table:table-cell>
          <table:covered-table-cell/>
          <table:table-cell table:style-name="cell_135_3_leftrighttopbottom" office:value-type="float" office:value="128783.68" calcext:value-type="float">
            <text:p>128 783,6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70203:84</text:p>
          </table:table-cell>
          <table:covered-table-cell/>
          <table:table-cell table:style-name="cell_136_3_leftrighttopbottom" office:value-type="float" office:value="83276.1" calcext:value-type="float">
            <text:p>83 276,1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2:020322:284</text:p>
          </table:table-cell>
          <table:covered-table-cell/>
          <table:table-cell table:style-name="cell_137_3_leftrighttopbottom" office:value-type="float" office:value="88656" calcext:value-type="float">
            <text:p>88 656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4:040401:17230</text:p>
          </table:table-cell>
          <table:covered-table-cell/>
          <table:table-cell table:style-name="cell_138_3_leftrighttopbottom" office:value-type="float" office:value="823020.96" calcext:value-type="float">
            <text:p>823 020,9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3:040202:417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10403:3</text:p>
          </table:table-cell>
          <table:covered-table-cell/>
          <table:table-cell table:style-name="cell_140_3_leftrighttopbottom" office:value-type="float" office:value="129431.92" calcext:value-type="float">
            <text:p>129 431,9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10405:9</text:p>
          </table:table-cell>
          <table:covered-table-cell/>
          <table:table-cell table:style-name="cell_141_3_leftrighttopbottom" office:value-type="float" office:value="128567.6" calcext:value-type="float">
            <text:p>128 567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4:030301:6192</text:p>
          </table:table-cell>
          <table:covered-table-cell/>
          <table:table-cell table:style-name="cell_142_3_leftrighttopbottom" office:value-type="float" office:value="245936.72" calcext:value-type="float">
            <text:p>245 936,7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40202:422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40306:259</text:p>
          </table:table-cell>
          <table:covered-table-cell/>
          <table:table-cell table:style-name="cell_144_3_leftrighttopbottom" office:value-type="float" office:value="33011.57" calcext:value-type="float">
            <text:p>33 011,5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9:010504:806</text:p>
          </table:table-cell>
          <table:covered-table-cell/>
          <table:table-cell table:style-name="cell_145_3_leftrighttopbottom" office:value-type="float" office:value="29498234.16" calcext:value-type="float">
            <text:p>29 498 234,1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09:010902:664</text:p>
          </table:table-cell>
          <table:covered-table-cell/>
          <table:table-cell table:style-name="cell_146_3_leftrighttopbottom" office:value-type="float" office:value="169238.97" calcext:value-type="float">
            <text:p>169 238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5:010303:4245</text:p>
          </table:table-cell>
          <table:covered-table-cell/>
          <table:table-cell table:style-name="cell_147_3_leftrighttopbottom" office:value-type="float" office:value="856490.6" calcext:value-type="float">
            <text:p>856 490,6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02:030701:2440</text:p>
          </table:table-cell>
          <table:covered-table-cell/>
          <table:table-cell table:style-name="cell_148_3_leftrighttopbottom" office:value-type="float" office:value="57954.63" calcext:value-type="float">
            <text:p>57 954,6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3:010406:9</text:p>
          </table:table-cell>
          <table:covered-table-cell/>
          <table:table-cell table:style-name="cell_149_3_leftrighttopbottom" office:value-type="float" office:value="160547.44" calcext:value-type="float">
            <text:p>160 547,4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408:19</text:p>
          </table:table-cell>
          <table:covered-table-cell/>
          <table:table-cell table:style-name="cell_150_3_leftrighttopbottom" office:value-type="float" office:value="108472.16" calcext:value-type="float">
            <text:p>108 472,1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7:020402:279</text:p>
          </table:table-cell>
          <table:covered-table-cell/>
          <table:table-cell table:style-name="cell_151_3_leftrighttopbottom" office:value-type="float" office:value="570944.19" calcext:value-type="float">
            <text:p>570 944,1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3:010301:1432</text:p>
          </table:table-cell>
          <table:covered-table-cell/>
          <table:table-cell table:style-name="cell_152_3_leftrighttopbottom" office:value-type="float" office:value="1089101.86" calcext:value-type="float">
            <text:p>1 089 101,8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70403:161</text:p>
          </table:table-cell>
          <table:covered-table-cell/>
          <table:table-cell table:style-name="cell_153_3_leftrighttopbottom" office:value-type="float" office:value="109658.88" calcext:value-type="float">
            <text:p>109 658,8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2:010206:891</text:p>
          </table:table-cell>
          <table:covered-table-cell/>
          <table:table-cell table:style-name="cell_154_3_leftrighttopbottom" office:value-type="float" office:value="312285" calcext:value-type="float">
            <text:p>312 28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9:010104:112</text:p>
          </table:table-cell>
          <table:covered-table-cell/>
          <table:table-cell table:style-name="cell_155_3_leftrighttopbottom" office:value-type="float" office:value="87825.79" calcext:value-type="float">
            <text:p>87 825,7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9:010508:7161</text:p>
          </table:table-cell>
          <table:covered-table-cell/>
          <table:table-cell table:style-name="cell_156_3_leftrighttopbottom" office:value-type="float" office:value="700716.39" calcext:value-type="float">
            <text:p>700 716,39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70708:874</text:p>
          </table:table-cell>
          <table:covered-table-cell/>
          <table:table-cell table:style-name="cell_157_3_leftrighttopbottom" office:value-type="float" office:value="45420.14" calcext:value-type="float">
            <text:p>45 420,1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40202:403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50101:694</text:p>
          </table:table-cell>
          <table:covered-table-cell/>
          <table:table-cell table:style-name="cell_159_3_leftrighttopbottom" office:value-type="float" office:value="710809.5" calcext:value-type="float">
            <text:p>710 809,5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0:031501:255</text:p>
          </table:table-cell>
          <table:covered-table-cell/>
          <table:table-cell table:style-name="cell_160_3_leftrighttopbottom" office:value-type="float" office:value="893145" calcext:value-type="float">
            <text:p>893 14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3:010103:1499</text:p>
          </table:table-cell>
          <table:covered-table-cell/>
          <table:table-cell table:style-name="cell_161_3_leftrighttopbottom" office:value-type="float" office:value="2660142.52" calcext:value-type="float">
            <text:p>2 660 142,5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4:040401:17225</text:p>
          </table:table-cell>
          <table:covered-table-cell/>
          <table:table-cell table:style-name="cell_162_3_leftrighttopbottom" office:value-type="float" office:value="989265.23" calcext:value-type="float">
            <text:p>989 265,23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40202:405</text:p>
          </table:table-cell>
          <table:covered-table-cell/>
          <table:table-cell table:style-name="cell_114_3_leftrighttopbottom" office:value-type="float" office:value="3370.97" calcext:value-type="float">
            <text:p>3 370,9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4:040401:17228</text:p>
          </table:table-cell>
          <table:covered-table-cell/>
          <table:table-cell table:style-name="cell_164_3_leftrighttopbottom" office:value-type="float" office:value="840912.72" calcext:value-type="float">
            <text:p>840 912,7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2:010401:215</text:p>
          </table:table-cell>
          <table:covered-table-cell/>
          <table:table-cell table:style-name="cell_165_3_leftrighttopbottom" office:value-type="float" office:value="147403.85" calcext:value-type="float">
            <text:p>147 403,85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5:020502:233</text:p>
          </table:table-cell>
          <table:covered-table-cell/>
          <table:table-cell table:style-name="cell_166_3_leftrighttopbottom" office:value-type="float" office:value="466897.2" calcext:value-type="float">
            <text:p>466 897,2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0:110101:118</text:p>
          </table:table-cell>
          <table:covered-table-cell/>
          <table:table-cell table:style-name="cell_167_3_leftrighttopbottom" office:value-type="float" office:value="928880.54" calcext:value-type="float">
            <text:p>928 880,54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02:030701:2441</text:p>
          </table:table-cell>
          <table:covered-table-cell/>
          <table:table-cell table:style-name="cell_168_3_leftrighttopbottom" office:value-type="float" office:value="61087.31" calcext:value-type="float">
            <text:p>61 087,31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0:070220:291</text:p>
          </table:table-cell>
          <table:covered-table-cell/>
          <table:table-cell table:style-name="cell_169_3_leftrighttopbottom" office:value-type="float" office:value="1388814.78" calcext:value-type="float">
            <text:p>1 388 814,7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5:040311:34</text:p>
          </table:table-cell>
          <table:covered-table-cell/>
          <table:table-cell table:style-name="cell_170_3_leftrighttopbottom" office:value-type="float" office:value="29884.22" calcext:value-type="float">
            <text:p>29 884,2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0:031501:253</text:p>
          </table:table-cell>
          <table:covered-table-cell/>
          <table:table-cell table:style-name="cell_160_3_leftrighttopbottom" office:value-type="float" office:value="893145" calcext:value-type="float">
            <text:p>893 14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6:010105:256</text:p>
          </table:table-cell>
          <table:covered-table-cell/>
          <table:table-cell table:style-name="cell_172_3_leftrighttopbottom" office:value-type="float" office:value="68297.96" calcext:value-type="float">
            <text:p>68 297,9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0:030403:759</text:p>
          </table:table-cell>
          <table:covered-table-cell/>
          <table:table-cell table:style-name="cell_173_3_leftrighttopbottom" office:value-type="float" office:value="607700.22" calcext:value-type="float">
            <text:p>607 700,2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0:070220:289</text:p>
          </table:table-cell>
          <table:covered-table-cell/>
          <table:table-cell table:style-name="cell_169_3_leftrighttopbottom" office:value-type="float" office:value="1388814.78" calcext:value-type="float">
            <text:p>1 388 814,78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10218:9441</text:p>
          </table:table-cell>
          <table:covered-table-cell/>
          <table:table-cell table:style-name="cell_175_3_leftrighttopbottom" office:value-type="float" office:value="1359791.16" calcext:value-type="float">
            <text:p>1 359 791,16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70220:290</text:p>
          </table:table-cell>
          <table:covered-table-cell/>
          <table:table-cell table:style-name="cell_176_3_leftrighttopbottom" office:value-type="float" office:value="1386691.21" calcext:value-type="float">
            <text:p>1 386 691,21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08:060206:8</text:p>
          </table:table-cell>
          <table:covered-table-cell/>
          <table:table-cell table:style-name="cell_177_3_leftrighttopbottom" office:value-type="float" office:value="285000" calcext:value-type="float">
            <text:p>285 000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2:020310:7</text:p>
          </table:table-cell>
          <table:covered-table-cell/>
          <table:table-cell table:style-name="cell_178_3_leftrighttopbottom" office:value-type="float" office:value="759985" calcext:value-type="float">
            <text:p>759 98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2:070101:395</text:p>
          </table:table-cell>
          <table:covered-table-cell/>
          <table:table-cell table:style-name="cell_179_3_leftrighttopbottom" office:value-type="float" office:value="105661.27" calcext:value-type="float">
            <text:p>105 661,2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20:031501:256</text:p>
          </table:table-cell>
          <table:covered-table-cell/>
          <table:table-cell table:style-name="cell_160_3_leftrighttopbottom" office:value-type="float" office:value="893145" calcext:value-type="float">
            <text:p>893 145,0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8:010108:320</text:p>
          </table:table-cell>
          <table:covered-table-cell/>
          <table:table-cell table:style-name="cell_181_3_leftrighttopbottom" office:value-type="float" office:value="8202056.72" calcext:value-type="float">
            <text:p>8 202 056,72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9:010801:101</text:p>
          </table:table-cell>
          <table:covered-table-cell/>
          <table:table-cell table:style-name="cell_182_3_leftrighttopbottom" office:value-type="float" office:value="68078.4" calcext:value-type="float">
            <text:p>68 078,40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2:070101:394</text:p>
          </table:table-cell>
          <table:covered-table-cell/>
          <table:table-cell table:style-name="cell_179_3_leftrighttopbottom" office:value-type="float" office:value="105661.27" calcext:value-type="float">
            <text:p>105 661,27</text:p>
          </table:table-cell>
          <table:table-cell office:value-type="string" calcext:value-type="string" table:number-columns-spanned="2" table:number-rows-spanned="1">
            <text:p>28.07.2025</text:p>
          </table:table-cell>
          <table:covered-table-cell/>
          <table:table-cell office:value-type="string" calcext:value-type="string">
            <text:p>24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5:060409:10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20817:2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9:020401:337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14:040401:158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20901:60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0:020408: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20901: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50619:45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94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50307:7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95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40801:237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96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9:010908:2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97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40401:1581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98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2:070304:88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199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01:158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0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07:010301:130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1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9:020101:462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2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401:1582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3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9:010210:10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4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7:030214:9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5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8:010508:14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6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70211:9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7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3:030304:6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8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90308: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09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3:070104:8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0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411:120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1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50605:11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2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40503:4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3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10301:128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4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80217:22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5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3:050405:1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6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4:040401:1581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7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40401:158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8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4:040401:1581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19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8:010703:5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0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4:040328:2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1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4:010309: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2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2:040101:3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3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20102:79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4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40401:1582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5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1:010101:49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6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40801:240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7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3:060202: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8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10901:397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29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30703:18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0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40401:6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1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40401:1582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2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5:060410: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3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5:050512:3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4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0:080217:22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5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70111:67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6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30342:24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7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5:050619: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8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40401:1581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39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9:010908:2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0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10101:49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1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0:080409:61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2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7:060101:29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3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6:020505:66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4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20502:4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5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7:010301:128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6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4:040305:6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7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20401:268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8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0:030106:16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49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70104:69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0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5:040303:4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1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203:785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2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7:010617:290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3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8:041004:101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4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60407:4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5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80401:32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6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401:7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7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6:070802:113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8">
          <table:table-cell table:style-name="cell_258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5:050104:114</text:p>
          </table:table-cell>
          <table:covered-table-cell/>
          <table:table-cell office:value-type="string" calcext:value-type="string" table:number-columns-spanned="2" table:number-rows-spanned="1">
            <text:p>28.07.2025</text:p>
          </table:table-cell>
          <table:covered-table-cell table:style-name="cell_59_righttopbottom"/>
          <table:table-cell table:style-name="ce191" office:value-type="string" calcext:value-type="string" table:number-columns-spanned="2" table:number-rows-spanned="1">
            <text:p>24.07.2025</text:p>
          </table:table-cell>
          <table:covered-table-cell table:style-name="cell_59_righttopbottom"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DC08C41AC153616B026DC1FC5C10F46B5DFD4C62D16F47D6FFDB4BB1B1A4F6DE07F7A07DCC53EC20D78FBB5A1D8C84BD9211D8FFB420477958B1711515994BBF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84"/>
          <table:table-cell table:style-name="ce184" table:number-columns-spanned="2" table:number-rows-spanned="1"/>
          <table:covered-table-cell table:style-name="ce184"/>
          <table:table-cell table:style-name="ce184"/>
          <table:table-cell table:style-name="ce184" table:number-columns-spanned="2" table:number-rows-spanned="1"/>
          <table:covered-table-cell table:style-name="ce184"/>
          <table:table-cell table:style-name="ce184"/>
        </table:table-row>
        <table:table-row table:style-name="ro10">
          <table:table-cell table:style-name="ce185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5"/>
          <table:table-cell table:style-name="ce184"/>
          <table:table-cell table:style-name="cell_67_bottom"/>
          <table:table-cell table:style-name="ce184"/>
          <table:table-cell table:style-name="ce185" office:value-type="string" calcext:value-type="string" table:number-columns-spanned="2" table:number-rows-spanned="1">
            <text:p>Сысина Т. Н.</text:p>
          </table:table-cell>
          <table:covered-table-cell table:style-name="ce185"/>
        </table:table-row>
        <table:table-row table:style-name="ro10">
          <table:table-cell table:style-name="ce184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4"/>
          <table:table-cell table:style-name="ce184"/>
          <table:table-cell table:style-name="ce336" office:value-type="string" calcext:value-type="string">
            <text:p>(подпись) </text:p>
          </table:table-cell>
          <table:table-cell table:style-name="ce184"/>
          <table:table-cell table:style-name="ce336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3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90</number:text>
    </number:number-style>
    <number:number-style style:name="N108">
      <number:text>157 306,24</number:text>
    </number:number-style>
    <number:number-style style:name="N109">
      <number:text>91</number:text>
    </number:number-style>
    <number:number-style style:name="N110">
      <number:text>187 989,60</number:text>
    </number:number-style>
    <number:number-style style:name="N111">
      <number:text>92</number:text>
    </number:number-style>
    <number:number-style style:name="N112">
      <number:text>40 262,75</number:text>
    </number:number-style>
    <number:number-style style:name="N113">
      <number:text>93</number:text>
    </number:number-style>
    <number:number-style style:name="N114">
      <number:text>675 939,60</number:text>
    </number:number-style>
    <number:number-style style:name="N115">
      <number:text>94</number:text>
    </number:number-style>
    <number:number-style style:name="N116">
      <number:text>50 694,66</number:text>
    </number:number-style>
    <number:number-style style:name="N117">
      <number:text>95</number:text>
    </number:number-style>
    <number:number-style style:name="N118">
      <number:text>164 436,88</number:text>
    </number:number-style>
    <number:number-style style:name="N119">
      <number:text>96</number:text>
    </number:number-style>
    <number:number-style style:name="N120">
      <number:text>850 604,09</number:text>
    </number:number-style>
    <number:number-style style:name="N121">
      <number:text>97</number:text>
    </number:number-style>
    <number:number-style style:name="N122">
      <number:text>874 313,44</number:text>
    </number:number-style>
    <number:number-style style:name="N123">
      <number:text>98</number:text>
    </number:number-style>
    <number:number-style style:name="N124">
      <number:text>445 180,22</number:text>
    </number:number-style>
    <number:number-style style:name="N125">
      <number:text>99</number:text>
    </number:number-style>
    <number:number-style style:name="N126">
      <number:text>117 115,36</number:text>
    </number:number-style>
    <number:number-style style:name="N127">
      <number:text>100</number:text>
    </number:number-style>
    <number:number-style style:name="N128">
      <number:text>683 257,50</number:text>
    </number:number-style>
    <number:number-style style:name="N129">
      <number:text>101</number:text>
    </number:number-style>
    <number:number-style style:name="N130">
      <number:text>1 548 602,00</number:text>
    </number:number-style>
    <number:number-style style:name="N131">
      <number:text>102</number:text>
    </number:number-style>
    <number:number-style style:name="N132">
      <number:text>368 880,00</number:text>
    </number:number-style>
    <number:number-style style:name="N133">
      <number:text>103</number:text>
    </number:number-style>
    <number:number-style style:name="N134">
      <number:text>593 946,26</number:text>
    </number:number-style>
    <number:number-style style:name="N135">
      <number:text>104</number:text>
    </number:number-style>
    <number:number-style style:name="N136">
      <number:text>3 370,97</number:text>
    </number:number-style>
    <number:number-style style:name="N137">
      <number:text>105</number:text>
    </number:number-style>
    <number:number-style style:name="N138">
      <number:text>106</number:text>
    </number:number-style>
    <number:number-style style:name="N139">
      <number:text>130 296,24</number:text>
    </number:number-style>
    <number:number-style style:name="N140">
      <number:text>107</number:text>
    </number:number-style>
    <number:number-style style:name="N141">
      <number:text>73 104,48</number:text>
    </number:number-style>
    <number:number-style style:name="N142">
      <number:text>108</number:text>
    </number:number-style>
    <number:number-style style:name="N143">
      <number:text>701 858,58</number:text>
    </number:number-style>
    <number:number-style style:name="N144">
      <number:text>109</number:text>
    </number:number-style>
    <number:number-style style:name="N145">
      <number:text>84 327,18</number:text>
    </number:number-style>
    <number:number-style style:name="N146">
      <number:text>1</number:text>
    </number:number-style>
    <number:number-style style:name="N147">
      <number:text>55 628,64</number:text>
    </number:number-style>
    <number:number-style style:name="N148">
      <number:text>110</number:text>
    </number:number-style>
    <number:number-style style:name="N149">
      <number:text>111</number:text>
    </number:number-style>
    <number:number-style style:name="N150">
      <number:text>430 137,40</number:text>
    </number:number-style>
    <number:number-style style:name="N151">
      <number:text>112</number:text>
    </number:number-style>
    <number:number-style style:name="N152">
      <number:text>653 857,40</number:text>
    </number:number-style>
    <number:number-style style:name="N153">
      <number:text>113</number:text>
    </number:number-style>
    <number:number-style style:name="N154">
      <number:text>114</number:text>
    </number:number-style>
    <number:number-style style:name="N155">
      <number:text>698 715,00</number:text>
    </number:number-style>
    <number:number-style style:name="N156">
      <number:text>115</number:text>
    </number:number-style>
    <number:number-style style:name="N157">
      <number:text>66 818,43</number:text>
    </number:number-style>
    <number:number-style style:name="N158">
      <number:text>116</number:text>
    </number:number-style>
    <number:number-style style:name="N159">
      <number:text>68 767,66</number:text>
    </number:number-style>
    <number:number-style style:name="N160">
      <number:text>117</number:text>
    </number:number-style>
    <number:number-style style:name="N161">
      <number:text>618 281,23</number:text>
    </number:number-style>
    <number:number-style style:name="N162">
      <number:text>118</number:text>
    </number:number-style>
    <number:number-style style:name="N163">
      <number:text>49 226 988,80</number:text>
    </number:number-style>
    <number:number-style style:name="N164">
      <number:text>119</number:text>
    </number:number-style>
    <number:number-style style:name="N165">
      <number:text>551 040,72</number:text>
    </number:number-style>
    <number:number-style style:name="N166">
      <number:text>2</number:text>
    </number:number-style>
    <number:number-style style:name="N167">
      <number:text>127 919,36</number:text>
    </number:number-style>
    <number:number-style style:name="N168">
      <number:text>120</number:text>
    </number:number-style>
    <number:number-style style:name="N169">
      <number:text>5 930 116,72</number:text>
    </number:number-style>
    <number:number-style style:name="N170">
      <number:text>121</number:text>
    </number:number-style>
    <number:number-style style:name="N171">
      <number:text>55 508,29</number:text>
    </number:number-style>
    <number:number-style style:name="N172">
      <number:text>122</number:text>
    </number:number-style>
    <number:number-style style:name="N173">
      <number:text>520 196,55</number:text>
    </number:number-style>
    <number:number-style style:name="N174">
      <number:text>123</number:text>
    </number:number-style>
    <number:number-style style:name="N175">
      <number:text>267 361,24</number:text>
    </number:number-style>
    <number:number-style style:name="N176">
      <number:text>124</number:text>
    </number:number-style>
    <number:number-style style:name="N177">
      <number:text>199 728,00</number:text>
    </number:number-style>
    <number:number-style style:name="N178">
      <number:text>125</number:text>
    </number:number-style>
    <number:number-style style:name="N179">
      <number:text>128 783,68</number:text>
    </number:number-style>
    <number:number-style style:name="N180">
      <number:text>126</number:text>
    </number:number-style>
    <number:number-style style:name="N181">
      <number:text>83 276,10</number:text>
    </number:number-style>
    <number:number-style style:name="N182">
      <number:text>127</number:text>
    </number:number-style>
    <number:number-style style:name="N183">
      <number:text>88 656,00</number:text>
    </number:number-style>
    <number:number-style style:name="N184">
      <number:text>128</number:text>
    </number:number-style>
    <number:number-style style:name="N185">
      <number:text>823 020,96</number:text>
    </number:number-style>
    <number:number-style style:name="N186">
      <number:text>129</number:text>
    </number:number-style>
    <number:number-style style:name="N187">
      <number:text>3</number:text>
    </number:number-style>
    <number:number-style style:name="N188">
      <number:text>147 296,09</number:text>
    </number:number-style>
    <number:number-style style:name="N189">
      <number:text>130</number:text>
    </number:number-style>
    <number:number-style style:name="N190">
      <number:text>129 431,92</number:text>
    </number:number-style>
    <number:number-style style:name="N191">
      <number:text>131</number:text>
    </number:number-style>
    <number:number-style style:name="N192">
      <number:text>128 567,60</number:text>
    </number:number-style>
    <number:number-style style:name="N193">
      <number:text>132</number:text>
    </number:number-style>
    <number:number-style style:name="N194">
      <number:text>245 936,72</number:text>
    </number:number-style>
    <number:number-style style:name="N195">
      <number:text>133</number:text>
    </number:number-style>
    <number:number-style style:name="N196">
      <number:text>134</number:text>
    </number:number-style>
    <number:number-style style:name="N197">
      <number:text>33 011,57</number:text>
    </number:number-style>
    <number:number-style style:name="N198">
      <number:text>135</number:text>
    </number:number-style>
    <number:number-style style:name="N199">
      <number:text>29 498 234,16</number:text>
    </number:number-style>
    <number:number-style style:name="N200">
      <number:text>136</number:text>
    </number:number-style>
    <number:number-style style:name="N201">
      <number:text>169 238,97</number:text>
    </number:number-style>
    <number:number-style style:name="N202">
      <number:text>137</number:text>
    </number:number-style>
    <number:number-style style:name="N203">
      <number:text>856 490,60</number:text>
    </number:number-style>
    <number:number-style style:name="N204">
      <number:text>138</number:text>
    </number:number-style>
    <number:number-style style:name="N205">
      <number:text>57 954,63</number:text>
    </number:number-style>
    <number:number-style style:name="N206">
      <number:text>139</number:text>
    </number:number-style>
    <number:number-style style:name="N207">
      <number:text>160 547,44</number:text>
    </number:number-style>
    <number:number-style style:name="N208">
      <number:text>4</number:text>
    </number:number-style>
    <number:number-style style:name="N209">
      <number:text>390 770,59</number:text>
    </number:number-style>
    <number:number-style style:name="N210">
      <number:text>140</number:text>
    </number:number-style>
    <number:number-style style:name="N211">
      <number:text>108 472,16</number:text>
    </number:number-style>
    <number:number-style style:name="N212">
      <number:text>141</number:text>
    </number:number-style>
    <number:number-style style:name="N213">
      <number:text>570 944,19</number:text>
    </number:number-style>
    <number:number-style style:name="N214">
      <number:text>142</number:text>
    </number:number-style>
    <number:number-style style:name="N215">
      <number:text>1 089 101,86</number:text>
    </number:number-style>
    <number:number-style style:name="N216">
      <number:text>143</number:text>
    </number:number-style>
    <number:number-style style:name="N217">
      <number:text>109 658,88</number:text>
    </number:number-style>
    <number:number-style style:name="N218">
      <number:text>144</number:text>
    </number:number-style>
    <number:number-style style:name="N219">
      <number:text>312 285,00</number:text>
    </number:number-style>
    <number:number-style style:name="N220">
      <number:text>145</number:text>
    </number:number-style>
    <number:number-style style:name="N221">
      <number:text>87 825,79</number:text>
    </number:number-style>
    <number:number-style style:name="N222">
      <number:text>146</number:text>
    </number:number-style>
    <number:number-style style:name="N223">
      <number:text>700 716,39</number:text>
    </number:number-style>
    <number:number-style style:name="N224">
      <number:text>147</number:text>
    </number:number-style>
    <number:number-style style:name="N225">
      <number:text>45 420,14</number:text>
    </number:number-style>
    <number:number-style style:name="N226">
      <number:text>148</number:text>
    </number:number-style>
    <number:number-style style:name="N227">
      <number:text>149</number:text>
    </number:number-style>
    <number:number-style style:name="N228">
      <number:text>710 809,50</number:text>
    </number:number-style>
    <number:number-style style:name="N229">
      <number:text>5</number:text>
    </number:number-style>
    <number:number-style style:name="N230">
      <number:text>185 828,80</number:text>
    </number:number-style>
    <number:number-style style:name="N231">
      <number:text>150</number:text>
    </number:number-style>
    <number:number-style style:name="N232">
      <number:text>893 145,00</number:text>
    </number:number-style>
    <number:number-style style:name="N233">
      <number:text>151</number:text>
    </number:number-style>
    <number:number-style style:name="N234">
      <number:text>2 660 142,52</number:text>
    </number:number-style>
    <number:number-style style:name="N235">
      <number:text>152</number:text>
    </number:number-style>
    <number:number-style style:name="N236">
      <number:text>989 265,23</number:text>
    </number:number-style>
    <number:number-style style:name="N237">
      <number:text>153</number:text>
    </number:number-style>
    <number:number-style style:name="N238">
      <number:text>154</number:text>
    </number:number-style>
    <number:number-style style:name="N239">
      <number:text>840 912,72</number:text>
    </number:number-style>
    <number:number-style style:name="N240">
      <number:text>155</number:text>
    </number:number-style>
    <number:number-style style:name="N241">
      <number:text>147 403,85</number:text>
    </number:number-style>
    <number:number-style style:name="N242">
      <number:text>156</number:text>
    </number:number-style>
    <number:number-style style:name="N243">
      <number:text>466 897,20</number:text>
    </number:number-style>
    <number:number-style style:name="N244">
      <number:text>157</number:text>
    </number:number-style>
    <number:number-style style:name="N245">
      <number:text>928 880,54</number:text>
    </number:number-style>
    <number:number-style style:name="N246">
      <number:text>158</number:text>
    </number:number-style>
    <number:number-style style:name="N247">
      <number:text>61 087,31</number:text>
    </number:number-style>
    <number:number-style style:name="N248">
      <number:text>159</number:text>
    </number:number-style>
    <number:number-style style:name="N249">
      <number:text>1 388 814,78</number:text>
    </number:number-style>
    <number:number-style style:name="N250">
      <number:text>6</number:text>
    </number:number-style>
    <number:number-style style:name="N251">
      <number:text>132 860,16</number:text>
    </number:number-style>
    <number:number-style style:name="N252">
      <number:text>160</number:text>
    </number:number-style>
    <number:number-style style:name="N253">
      <number:text>29 884,22</number:text>
    </number:number-style>
    <number:number-style style:name="N254">
      <number:text>161</number:text>
    </number:number-style>
    <number:number-style style:name="N255">
      <number:text>162</number:text>
    </number:number-style>
    <number:number-style style:name="N256">
      <number:text>68 297,96</number:text>
    </number:number-style>
    <number:number-style style:name="N257">
      <number:text>163</number:text>
    </number:number-style>
    <number:number-style style:name="N258">
      <number:text>607 700,22</number:text>
    </number:number-style>
    <number:number-style style:name="N259">
      <number:text>164</number:text>
    </number:number-style>
    <number:number-style style:name="N260">
      <number:text>165</number:text>
    </number:number-style>
    <number:number-style style:name="N261">
      <number:text>1 359 791,16</number:text>
    </number:number-style>
    <number:number-style style:name="N262">
      <number:text>166</number:text>
    </number:number-style>
    <number:number-style style:name="N263">
      <number:text>1 386 691,21</number:text>
    </number:number-style>
    <number:number-style style:name="N264">
      <number:text>167</number:text>
    </number:number-style>
    <number:number-style style:name="N265">
      <number:text>285 000,00</number:text>
    </number:number-style>
    <number:number-style style:name="N266">
      <number:text>168</number:text>
    </number:number-style>
    <number:number-style style:name="N267">
      <number:text>759 985,00</number:text>
    </number:number-style>
    <number:number-style style:name="N268">
      <number:text>169</number:text>
    </number:number-style>
    <number:number-style style:name="N269">
      <number:text>105 661,27</number:text>
    </number:number-style>
    <number:number-style style:name="N270">
      <number:text>7</number:text>
    </number:number-style>
    <number:number-style style:name="N271">
      <number:text>170</number:text>
    </number:number-style>
    <number:number-style style:name="N272">
      <number:text>171</number:text>
    </number:number-style>
    <number:number-style style:name="N273">
      <number:text>8 202 056,72</number:text>
    </number:number-style>
    <number:number-style style:name="N274">
      <number:text>172</number:text>
    </number:number-style>
    <number:number-style style:name="N275">
      <number:text>68 078,40</number:text>
    </number:number-style>
    <number:number-style style:name="N276">
      <number:text>173</number:text>
    </number:number-style>
    <number:number-style style:name="N277">
      <number:text>8</number:text>
    </number:number-style>
    <number:number-style style:name="N278">
      <number:text>87 919,56</number:text>
    </number:number-style>
    <number:number-style style:name="N279">
      <number:text>9</number:text>
    </number:number-style>
    <number:number-style style:name="N280">
      <number:text>10</number:text>
    </number:number-style>
    <number:number-style style:name="N281">
      <number:text>11</number:text>
    </number:number-style>
    <number:number-style style:name="N282">
      <number:text>12</number:text>
    </number:number-style>
    <number:number-style style:name="N283">
      <number:text>13</number:text>
    </number:number-style>
    <number:number-style style:name="N284">
      <number:text>14</number:text>
    </number:number-style>
    <number:number-style style:name="N285">
      <number:text>1 194 802,65</number:text>
    </number:number-style>
    <number:number-style style:name="N286">
      <number:text>15</number:text>
    </number:number-style>
    <number:number-style style:name="N287">
      <number:text>16</number:text>
    </number:number-style>
    <number:number-style style:name="N288">
      <number:text>17</number:text>
    </number:number-style>
    <number:number-style style:name="N289">
      <number:text>18</number:text>
    </number:number-style>
    <number:number-style style:name="N290">
      <number:text>19</number:text>
    </number:number-style>
    <number:number-style style:name="N291">
      <number:text>20</number:text>
    </number:number-style>
    <number:number-style style:name="N292">
      <number:text>21</number:text>
    </number:number-style>
    <number:number-style style:name="N293">
      <number:text>22</number:text>
    </number:number-style>
    <number:number-style style:name="N294">
      <number:text>23</number:text>
    </number:number-style>
    <number:number-style style:name="N295">
      <number:text>24</number:text>
    </number:number-style>
    <number:number-style style:name="N296">
      <number:text>25</number:text>
    </number:number-style>
    <number:number-style style:name="N297">
      <number:text>26</number:text>
    </number:number-style>
    <number:number-style style:name="N298">
      <number:text>27</number:text>
    </number:number-style>
    <number:number-style style:name="N299">
      <number:text>28</number:text>
    </number:number-style>
    <number:number-style style:name="N300">
      <number:text>29</number:text>
    </number:number-style>
    <number:number-style style:name="N301">
      <number:text>30</number:text>
    </number:number-style>
    <number:number-style style:name="N302">
      <number:text>31</number:text>
    </number:number-style>
    <number:number-style style:name="N303">
      <number:text>32</number:text>
    </number:number-style>
    <number:number-style style:name="N304">
      <number:text>33</number:text>
    </number:number-style>
    <number:number-style style:name="N305">
      <number:text>34</number:text>
    </number:number-style>
    <number:number-style style:name="N306">
      <number:text>399 036,40</number:text>
    </number:number-style>
    <number:number-style style:name="N307">
      <number:text>35</number:text>
    </number:number-style>
    <number:number-style style:name="N308">
      <number:text>36</number:text>
    </number:number-style>
    <number:number-style style:name="N309">
      <number:text>37</number:text>
    </number:number-style>
    <number:number-style style:name="N310">
      <number:text>38</number:text>
    </number:number-style>
    <number:number-style style:name="N311">
      <number:text>39</number:text>
    </number:number-style>
    <number:number-style style:name="N312">
      <number:text>40</number:text>
    </number:number-style>
    <number:number-style style:name="N313">
      <number:text>41</number:text>
    </number:number-style>
    <number:number-style style:name="N314">
      <number:text>42</number:text>
    </number:number-style>
    <number:number-style style:name="N315">
      <number:text>43</number:text>
    </number:number-style>
    <number:number-style style:name="N316">
      <number:text>44</number:text>
    </number:number-style>
    <number:number-style style:name="N317">
      <number:text>458 541,70</number:text>
    </number:number-style>
    <number:number-style style:name="N318">
      <number:text>45</number:text>
    </number:number-style>
    <number:number-style style:name="N319">
      <number:text>46</number:text>
    </number:number-style>
    <number:number-style style:name="N320">
      <number:text>47</number:text>
    </number:number-style>
    <number:number-style style:name="N321">
      <number:text>48</number:text>
    </number:number-style>
    <number:number-style style:name="N322">
      <number:text>49</number:text>
    </number:number-style>
    <number:number-style style:name="N323">
      <number:text>50</number:text>
    </number:number-style>
    <number:number-style style:name="N324">
      <number:text>51</number:text>
    </number:number-style>
    <number:number-style style:name="N325">
      <number:text>52</number:text>
    </number:number-style>
    <number:number-style style:name="N326">
      <number:text>53</number:text>
    </number:number-style>
    <number:number-style style:name="N327">
      <number:text>54</number:text>
    </number:number-style>
    <number:number-style style:name="N328">
      <number:text>798 400,00</number:text>
    </number:number-style>
    <number:number-style style:name="N329">
      <number:text>55</number:text>
    </number:number-style>
    <number:number-style style:name="N330">
      <number:text>56</number:text>
    </number:number-style>
    <number:number-style style:name="N331">
      <number:text>57</number:text>
    </number:number-style>
    <number:number-style style:name="N332">
      <number:text>58</number:text>
    </number:number-style>
    <number:number-style style:name="N333">
      <number:text>59</number:text>
    </number:number-style>
    <number:number-style style:name="N334">
      <number:text>60</number:text>
    </number:number-style>
    <number:number-style style:name="N335">
      <number:text>61</number:text>
    </number:number-style>
    <number:number-style style:name="N336">
      <number:text>62</number:text>
    </number:number-style>
    <number:number-style style:name="N337">
      <number:text>63</number:text>
    </number:number-style>
    <number:number-style style:name="N338">
      <number:text>64</number:text>
    </number:number-style>
    <number:number-style style:name="N339">
      <number:text>2 182 905,00</number:text>
    </number:number-style>
    <number:number-style style:name="N340">
      <number:text>65</number:text>
    </number:number-style>
    <number:number-style style:name="N341">
      <number:text>66</number:text>
    </number:number-style>
    <number:number-style style:name="N342">
      <number:text>67</number:text>
    </number:number-style>
    <number:number-style style:name="N343">
      <number:text>68</number:text>
    </number:number-style>
    <number:number-style style:name="N344">
      <number:text>69</number:text>
    </number:number-style>
    <number:number-style style:name="N345">
      <number:text>70</number:text>
    </number:number-style>
    <number:number-style style:name="N346">
      <number:text>71</number:text>
    </number:number-style>
    <number:number-style style:name="N347">
      <number:text>72</number:text>
    </number:number-style>
    <number:number-style style:name="N348">
      <number:text>73</number:text>
    </number:number-style>
    <number:number-style style:name="N349">
      <number:text>305 795,75</number:text>
    </number:number-style>
    <number:number-style style:name="N350">
      <number:text>3 664,25</number:text>
    </number:number-style>
    <number:number-style style:name="N351">
      <number:text>741 516,16</number:text>
    </number:number-style>
    <number:number-style style:name="N352">
      <number:text>1 654 261,03</number:text>
    </number:number-style>
    <number:number-style style:name="N353">
      <number:text>848 367,62</number:text>
    </number:number-style>
    <number:number-style style:name="N354">
      <number:text>66 769,92</number:text>
    </number:number-style>
    <number:number-style style:name="N355">
      <number:text>68 546,42</number:text>
    </number:number-style>
    <number:number-style style:name="N356">
      <number:text>683 544,00</number:text>
    </number:number-style>
    <number:number-style style:name="N357">
      <number:text>1 067 956,89</number:text>
    </number:number-style>
    <number:number-style style:name="N358">
      <number:text>107 175,68</number:text>
    </number:number-style>
    <number:number-style style:name="N359">
      <number:text>3 724 337,76</number:text>
    </number:number-style>
    <number:number-style style:name="N360">
      <number:text>1 513 680,00</number:text>
    </number:number-style>
    <number:number-style style:name="N361">
      <number:text>1 144 926,23</number:text>
    </number:number-style>
    <number:number-style style:name="N362">
      <number:text>277 896,54</number:text>
    </number:number-style>
    <number:number-style style:name="N363">
      <number:text>1 315 566,00</number:text>
    </number:number-style>
    <number:number-style style:name="N364">
      <number:text>122 242,27</number:text>
    </number:number-style>
    <number:number-style style:name="N365">
      <number:text>2 144 573,55</number:text>
    </number:number-style>
    <number:number-style style:name="N366">
      <number:text>128 999,76</number:text>
    </number:number-style>
    <number:number-style style:name="N367">
      <number:text>124 716,00</number:text>
    </number:number-style>
    <number:number-style style:name="N368">
      <number:text>213 703,12</number:text>
    </number:number-style>
    <number:number-style style:name="N369">
      <number:text>1 616 189,99</number:text>
    </number:number-style>
    <number:number-style style:name="N370">
      <number:text>139 037,92</number:text>
    </number:number-style>
    <number:number-style style:name="N371">
      <number:text>541 140,00</number:text>
    </number:number-style>
    <number:number-style style:name="N372">
      <number:text>50 002,92</number:text>
    </number:number-style>
    <number:number-style style:name="N373">
      <number:text>45 429,12</number:text>
    </number:number-style>
    <number:number-style style:name="N374">
      <number:text>417 849,92</number:text>
    </number:number-style>
    <number:number-style style:name="N375">
      <number:text>716 053,86</number:text>
    </number:number-style>
    <number:number-style style:name="N376">
      <number:text>2 410 294,88</number:text>
    </number:number-style>
    <number:number-style style:name="N377">
      <number:text>129 645,00</number:text>
    </number:number-style>
    <number:number-style style:name="N378">
      <number:text>2 777 801,60</number:text>
    </number:number-style>
    <number:number-style style:name="N379">
      <number:text>51 065,07</number:text>
    </number:number-style>
    <number:number-style style:name="N380">
      <number:text>50 636,35</number:text>
    </number:number-style>
    <number:number-style style:name="N381">
      <number:text>88 158,60</number:text>
    </number:number-style>
    <number:number-style style:name="N382">
      <number:text>1 527 277,95</number:text>
    </number:number-style>
    <number:number-style style:name="N383">
      <number:text>172 431,84</number:text>
    </number:number-style>
    <number:number-style style:name="N384">
      <number:text>199 272,00</number:text>
    </number:number-style>
    <number:number-style style:name="N385">
      <number:text>85 850,98</number:text>
    </number:number-style>
    <number:number-style style:name="N386">
      <number:text>598 800,00</number:text>
    </number:number-style>
    <number:number-style style:name="N387">
      <number:text>72 342,42</number:text>
    </number:number-style>
    <number:number-style style:name="N388">
      <number:text>440 436,24</number:text>
    </number:number-style>
    <number:number-style style:name="N389">
      <number:text>53 586,60</number:text>
    </number:number-style>
    <number:number-style style:name="N390">
      <number:text>47 854,87</number:text>
    </number:number-style>
    <number:number-style style:name="N391">
      <number:text>90 142,73</number:text>
    </number:number-style>
    <number:number-style style:name="N392">
      <number:text>74</number:text>
    </number:number-style>
    <number:number-style style:name="N393">
      <number:text>75</number:text>
    </number:number-style>
    <number:number-style style:name="N394">
      <number:text>480 405,94</number:text>
    </number:number-style>
    <number:number-style style:name="N395">
      <number:text>76</number:text>
    </number:number-style>
    <number:number-style style:name="N396">
      <number:text>156 780,89</number:text>
    </number:number-style>
    <number:number-style style:name="N397">
      <number:text>77</number:text>
    </number:number-style>
    <number:number-style style:name="N398">
      <number:text>53 827,46</number:text>
    </number:number-style>
    <number:number-style style:name="N399">
      <number:text>78</number:text>
    </number:number-style>
    <number:number-style style:name="N400">
      <number:text>401 522,81</number:text>
    </number:number-style>
    <number:number-style style:name="N401">
      <number:text>79</number:text>
    </number:number-style>
    <number:number-style style:name="N402">
      <number:text>905 770,35</number:text>
    </number:number-style>
    <number:number-style style:name="N403">
      <number:text>80</number:text>
    </number:number-style>
    <number:number-style style:name="N404">
      <number:text>437 760,00</number:text>
    </number:number-style>
    <number:number-style style:name="N405">
      <number:text>81</number:text>
    </number:number-style>
    <number:number-style style:name="N406">
      <number:text>1 101 156,04</number:text>
    </number:number-style>
    <number:number-style style:name="N407">
      <number:text>82</number:text>
    </number:number-style>
    <number:number-style style:name="N408">
      <number:text>83</number:text>
    </number:number-style>
    <number:number-style style:name="N409">
      <number:text>66 251,83</number:text>
    </number:number-style>
    <number:number-style style:name="N410">
      <number:text>84</number:text>
    </number:number-style>
    <number:number-style style:name="N411">
      <number:text>591 888,00</number:text>
    </number:number-style>
    <number:number-style style:name="N412">
      <number:text>85</number:text>
    </number:number-style>
    <number:number-style style:name="N413">
      <number:text>86</number:text>
    </number:number-style>
    <number:number-style style:name="N414">
      <number:text>87</number:text>
    </number:number-style>
    <number:number-style style:name="N415">
      <number:text>55 142,34</number:text>
    </number:number-style>
    <number:number-style style:name="N416">
      <number:text>88</number:text>
    </number:number-style>
    <number:number-style style:name="N417">
      <number:text>2 476 873,58</number:text>
    </number:number-style>
    <number:number-style style:name="N418">
      <number:text>89</number:text>
    </number:number-style>
    <number:number-style style:name="N419">
      <number:text>969 137,00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7-30T13:56:05.134000000</dc:date>
    <meta:editing-duration>PT41S</meta:editing-duration>
    <meta:editing-cycles>2</meta:editing-cycles>
    <meta:generator>LibreOffice/6.3.3.2$Windows_X86_64 LibreOffice_project/a64200df03143b798afd1ec74a12ab50359878ed</meta:generator>
    <meta:document-statistic meta:table-count="1" meta:cell-count="1189" meta:object-count="0"/>
  </office:meta>
</office:document-meta>
</file>