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1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4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6</text:p>
          </table:table-cell>
          <table:covered-table-cell table:number-columns-repeated="2" table:style-name="ce2"/>
          <table:table-cell table:style-name="cell_43_main"/>
          <table:table-cell table:style-name="ce343" office:value-type="string" calcext:value-type="string" table:number-columns-spanned="3" table:number-rows-spanned="1">
            <text:p>31.07.2025</text:p>
          </table:table-cell>
          <table:covered-table-cell table:number-columns-repeated="2" table:style-name="ce34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4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4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32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4" calcext:value-type="float">
            <text:p>124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9" calcext:value-type="float">
            <text:p>199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10201:1541</text:p>
          </table:table-cell>
          <table:covered-table-cell/>
          <table:table-cell table:style-name="cell_11_3_leftrighttopbottom" office:value-type="float" office:value="321850.58" calcext:value-type="float">
            <text:p>321 850,5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20404:1407</text:p>
          </table:table-cell>
          <table:covered-table-cell/>
          <table:table-cell table:style-name="cell_12_3_leftrighttopbottom" office:value-type="float" office:value="468861.36" calcext:value-type="float">
            <text:p>468 861,3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20211:13</text:p>
          </table:table-cell>
          <table:covered-table-cell/>
          <table:table-cell table:style-name="cell_13_3_leftrighttopbottom" office:value-type="float" office:value="52151.04" calcext:value-type="float">
            <text:p>52 151,0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50110:27</text:p>
          </table:table-cell>
          <table:covered-table-cell/>
          <table:table-cell table:style-name="cell_14_3_leftrighttopbottom" office:value-type="float" office:value="97692.21" calcext:value-type="float">
            <text:p>97 692,2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30201:937</text:p>
          </table:table-cell>
          <table:covered-table-cell/>
          <table:table-cell table:style-name="cell_15_3_leftrighttopbottom" office:value-type="float" office:value="540846.92" calcext:value-type="float">
            <text:p>540 846,9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80103:47</text:p>
          </table:table-cell>
          <table:covered-table-cell/>
          <table:table-cell table:style-name="cell_16_3_leftrighttopbottom" office:value-type="float" office:value="167273.59" calcext:value-type="float">
            <text:p>167 273,5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00000:85</text:p>
          </table:table-cell>
          <table:covered-table-cell/>
          <table:table-cell table:style-name="cell_17_3_leftrighttopbottom" office:value-type="float" office:value="8901900.48" calcext:value-type="float">
            <text:p>8 901 900,4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105:1876</text:p>
          </table:table-cell>
          <table:covered-table-cell/>
          <table:table-cell table:style-name="cell_18_3_leftrighttopbottom" office:value-type="float" office:value="37185.68" calcext:value-type="float">
            <text:p>37 185,6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10509:480</text:p>
          </table:table-cell>
          <table:covered-table-cell/>
          <table:table-cell table:style-name="cell_19_3_leftrighttopbottom" office:value-type="float" office:value="260174.33" calcext:value-type="float">
            <text:p>260 174,3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411:163</text:p>
          </table:table-cell>
          <table:covered-table-cell/>
          <table:table-cell table:style-name="cell_20_3_leftrighttopbottom" office:value-type="float" office:value="39672" calcext:value-type="float">
            <text:p>39 672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40108:1110</text:p>
          </table:table-cell>
          <table:covered-table-cell/>
          <table:table-cell table:style-name="cell_21_3_leftrighttopbottom" office:value-type="float" office:value="66208.64" calcext:value-type="float">
            <text:p>66 208,6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60302:847</text:p>
          </table:table-cell>
          <table:covered-table-cell/>
          <table:table-cell table:style-name="cell_22_3_leftrighttopbottom" office:value-type="float" office:value="259517.8" calcext:value-type="float">
            <text:p>259 517,8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10201:1542</text:p>
          </table:table-cell>
          <table:covered-table-cell/>
          <table:table-cell table:style-name="cell_23_3_leftrighttopbottom" office:value-type="float" office:value="346104.58" calcext:value-type="float">
            <text:p>346 104,5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204:1318</text:p>
          </table:table-cell>
          <table:covered-table-cell/>
          <table:table-cell table:style-name="cell_24_3_leftrighttopbottom" office:value-type="float" office:value="2666479.08" calcext:value-type="float">
            <text:p>2 666 479,0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30101:190</text:p>
          </table:table-cell>
          <table:covered-table-cell/>
          <table:table-cell table:style-name="cell_25_3_leftrighttopbottom" office:value-type="float" office:value="91747.4" calcext:value-type="float">
            <text:p>91 747,4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60302:10216</text:p>
          </table:table-cell>
          <table:covered-table-cell/>
          <table:table-cell table:style-name="cell_26_3_leftrighttopbottom" office:value-type="float" office:value="66203.9" calcext:value-type="float">
            <text:p>66 203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11016:17</text:p>
          </table:table-cell>
          <table:covered-table-cell/>
          <table:table-cell table:style-name="cell_27_3_leftrighttopbottom" office:value-type="float" office:value="182218.31" calcext:value-type="float">
            <text:p>182 218,3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501:2964</text:p>
          </table:table-cell>
          <table:covered-table-cell/>
          <table:table-cell table:style-name="cell_28_3_leftrighttopbottom" office:value-type="float" office:value="2035222.3" calcext:value-type="float">
            <text:p>2 035 222,3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60202:3532</text:p>
          </table:table-cell>
          <table:covered-table-cell/>
          <table:table-cell table:style-name="cell_29_3_leftrighttopbottom" office:value-type="float" office:value="494852.89" calcext:value-type="float">
            <text:p>494 852,8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401:1861</text:p>
          </table:table-cell>
          <table:covered-table-cell/>
          <table:table-cell table:style-name="cell_30_3_leftrighttopbottom" office:value-type="float" office:value="3022392.72" calcext:value-type="float">
            <text:p>3 022 392,7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0:020402:1448</text:p>
          </table:table-cell>
          <table:covered-table-cell/>
          <table:table-cell table:style-name="cell_31_3_leftrighttopbottom" office:value-type="float" office:value="118816.68" calcext:value-type="float">
            <text:p>118 816,6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20302:613</text:p>
          </table:table-cell>
          <table:covered-table-cell/>
          <table:table-cell table:style-name="cell_32_3_leftrighttopbottom" office:value-type="float" office:value="681264" calcext:value-type="float">
            <text:p>681 264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10207:231</text:p>
          </table:table-cell>
          <table:covered-table-cell/>
          <table:table-cell table:style-name="cell_33_3_leftrighttopbottom" office:value-type="float" office:value="46328.7" calcext:value-type="float">
            <text:p>46 328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20608:2471</text:p>
          </table:table-cell>
          <table:covered-table-cell/>
          <table:table-cell table:style-name="cell_34_3_leftrighttopbottom" office:value-type="float" office:value="474145.98" calcext:value-type="float">
            <text:p>474 145,9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00000:1679</text:p>
          </table:table-cell>
          <table:covered-table-cell/>
          <table:table-cell table:style-name="cell_35_3_leftrighttopbottom" office:value-type="float" office:value="104586.25" calcext:value-type="float">
            <text:p>104 586,2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816:370</text:p>
          </table:table-cell>
          <table:covered-table-cell/>
          <table:table-cell table:style-name="cell_36_3_leftrighttopbottom" office:value-type="float" office:value="27817.75" calcext:value-type="float">
            <text:p>27 817,7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0:020402:1222</text:p>
          </table:table-cell>
          <table:covered-table-cell/>
          <table:table-cell table:style-name="cell_37_3_leftrighttopbottom" office:value-type="float" office:value="1153070.73" calcext:value-type="float">
            <text:p>1 153 070,7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60202:2335</text:p>
          </table:table-cell>
          <table:covered-table-cell/>
          <table:table-cell table:style-name="cell_38_3_leftrighttopbottom" office:value-type="float" office:value="496938.38" calcext:value-type="float">
            <text:p>496 938,3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70211:137</text:p>
          </table:table-cell>
          <table:covered-table-cell/>
          <table:table-cell table:style-name="cell_39_3_leftrighttopbottom" office:value-type="float" office:value="132422.4" calcext:value-type="float">
            <text:p>132 422,4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50501:173</text:p>
          </table:table-cell>
          <table:covered-table-cell/>
          <table:table-cell table:style-name="cell_40_3_leftrighttopbottom" office:value-type="float" office:value="141910.72" calcext:value-type="float">
            <text:p>141 910,7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1:020404:1406</text:p>
          </table:table-cell>
          <table:covered-table-cell/>
          <table:table-cell table:style-name="cell_41_3_leftrighttopbottom" office:value-type="float" office:value="92752" calcext:value-type="float">
            <text:p>92 752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60401:265</text:p>
          </table:table-cell>
          <table:covered-table-cell/>
          <table:table-cell table:style-name="cell_42_3_leftrighttopbottom" office:value-type="float" office:value="210246.4" calcext:value-type="float">
            <text:p>210 246,4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40306:155</text:p>
          </table:table-cell>
          <table:covered-table-cell/>
          <table:table-cell table:style-name="cell_43_3_leftrighttopbottom" office:value-type="float" office:value="1113890.24" calcext:value-type="float">
            <text:p>1 113 890,2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0:000000:848</text:p>
          </table:table-cell>
          <table:covered-table-cell/>
          <table:table-cell table:style-name="cell_44_3_leftrighttopbottom" office:value-type="float" office:value="923616.24" calcext:value-type="float">
            <text:p>923 616,2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20211:26</text:p>
          </table:table-cell>
          <table:covered-table-cell/>
          <table:table-cell table:style-name="cell_45_3_leftrighttopbottom" office:value-type="float" office:value="53395.2" calcext:value-type="float">
            <text:p>53 395,2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20211:17</text:p>
          </table:table-cell>
          <table:covered-table-cell/>
          <table:table-cell table:style-name="cell_46_3_leftrighttopbottom" office:value-type="float" office:value="63659.52" calcext:value-type="float">
            <text:p>63 659,5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7:030103:4689</text:p>
          </table:table-cell>
          <table:covered-table-cell/>
          <table:table-cell table:style-name="cell_47_3_leftrighttopbottom" office:value-type="float" office:value="2775816" calcext:value-type="float">
            <text:p>2 775 816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30215:248</text:p>
          </table:table-cell>
          <table:covered-table-cell/>
          <table:table-cell table:style-name="cell_48_3_leftrighttopbottom" office:value-type="float" office:value="28648.8" calcext:value-type="float">
            <text:p>28 648,8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46874</text:p>
          </table:table-cell>
          <table:covered-table-cell/>
          <table:table-cell table:style-name="cell_49_3_leftrighttopbottom" office:value-type="float" office:value="127596" calcext:value-type="float">
            <text:p>127 596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705:14</text:p>
          </table:table-cell>
          <table:covered-table-cell/>
          <table:table-cell table:style-name="cell_50_3_leftrighttopbottom" office:value-type="float" office:value="264522.6" calcext:value-type="float">
            <text:p>264 522,6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112:1313</text:p>
          </table:table-cell>
          <table:covered-table-cell/>
          <table:table-cell table:style-name="cell_51_3_leftrighttopbottom" office:value-type="float" office:value="38552.12" calcext:value-type="float">
            <text:p>38 552,1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70306:252</text:p>
          </table:table-cell>
          <table:covered-table-cell/>
          <table:table-cell table:style-name="cell_52_3_leftrighttopbottom" office:value-type="float" office:value="413270" calcext:value-type="float">
            <text:p>413 270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201:1723</text:p>
          </table:table-cell>
          <table:covered-table-cell/>
          <table:table-cell table:style-name="cell_53_3_leftrighttopbottom" office:value-type="float" office:value="5956083.39" calcext:value-type="float">
            <text:p>5 956 083,3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802:85</text:p>
          </table:table-cell>
          <table:covered-table-cell/>
          <table:table-cell table:style-name="cell_54_3_leftrighttopbottom" office:value-type="float" office:value="98114.38" calcext:value-type="float">
            <text:p>98 114,3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203:791</text:p>
          </table:table-cell>
          <table:covered-table-cell/>
          <table:table-cell table:style-name="cell_55_3_leftrighttopbottom" office:value-type="float" office:value="1321019.7" calcext:value-type="float">
            <text:p>1 321 019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40306:33</text:p>
          </table:table-cell>
          <table:covered-table-cell/>
          <table:table-cell table:style-name="cell_56_3_leftrighttopbottom" office:value-type="float" office:value="49964.66" calcext:value-type="float">
            <text:p>49 964,6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911:544</text:p>
          </table:table-cell>
          <table:covered-table-cell/>
          <table:table-cell table:style-name="cell_57_3_leftrighttopbottom" office:value-type="float" office:value="56663.18" calcext:value-type="float">
            <text:p>56 663,1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20410:545</text:p>
          </table:table-cell>
          <table:covered-table-cell/>
          <table:table-cell table:style-name="cell_58_3_leftrighttopbottom" office:value-type="float" office:value="1055754.7" calcext:value-type="float">
            <text:p>1 055 754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802:16</text:p>
          </table:table-cell>
          <table:covered-table-cell/>
          <table:table-cell table:style-name="cell_59_3_leftrighttopbottom" office:value-type="float" office:value="90360.66" calcext:value-type="float">
            <text:p>90 360,6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403:800</text:p>
          </table:table-cell>
          <table:covered-table-cell/>
          <table:table-cell table:style-name="cell_60_3_leftrighttopbottom" office:value-type="float" office:value="700776.3" calcext:value-type="float">
            <text:p>700 776,3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309:1190</text:p>
          </table:table-cell>
          <table:covered-table-cell/>
          <table:table-cell table:style-name="cell_61_3_leftrighttopbottom" office:value-type="float" office:value="317139.3" calcext:value-type="float">
            <text:p>317 139,3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1:050105:539</text:p>
          </table:table-cell>
          <table:covered-table-cell/>
          <table:table-cell table:style-name="cell_62_3_leftrighttopbottom" office:value-type="float" office:value="1962671.97" calcext:value-type="float">
            <text:p>1 962 671,9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512:81</text:p>
          </table:table-cell>
          <table:covered-table-cell/>
          <table:table-cell table:style-name="cell_63_3_leftrighttopbottom" office:value-type="float" office:value="762224.59" calcext:value-type="float">
            <text:p>762 224,5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3:010313:614</text:p>
          </table:table-cell>
          <table:covered-table-cell/>
          <table:table-cell table:style-name="cell_64_3_leftrighttopbottom" office:value-type="float" office:value="1315566" calcext:value-type="float">
            <text:p>1 315 566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20207:289</text:p>
          </table:table-cell>
          <table:covered-table-cell/>
          <table:table-cell table:style-name="cell_65_3_leftrighttopbottom" office:value-type="float" office:value="238901.9" calcext:value-type="float">
            <text:p>238 901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50401:267</text:p>
          </table:table-cell>
          <table:covered-table-cell/>
          <table:table-cell table:style-name="cell_66_3_leftrighttopbottom" office:value-type="float" office:value="1271309.43" calcext:value-type="float">
            <text:p>1 271 309,4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904:151</text:p>
          </table:table-cell>
          <table:covered-table-cell/>
          <table:table-cell table:style-name="cell_67_3_leftrighttopbottom" office:value-type="float" office:value="52934.7" calcext:value-type="float">
            <text:p>52 934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40905:49</text:p>
          </table:table-cell>
          <table:covered-table-cell/>
          <table:table-cell table:style-name="cell_68_3_leftrighttopbottom" office:value-type="float" office:value="1118000" calcext:value-type="float">
            <text:p>1 118 000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10201:1540</text:p>
          </table:table-cell>
          <table:covered-table-cell/>
          <table:table-cell table:style-name="cell_69_3_leftrighttopbottom" office:value-type="float" office:value="322093.12" calcext:value-type="float">
            <text:p>322 093,1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30106:514</text:p>
          </table:table-cell>
          <table:covered-table-cell/>
          <table:table-cell table:style-name="cell_70_3_leftrighttopbottom" office:value-type="float" office:value="927181.7" calcext:value-type="float">
            <text:p>927 181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113:260</text:p>
          </table:table-cell>
          <table:covered-table-cell/>
          <table:table-cell table:style-name="cell_71_3_leftrighttopbottom" office:value-type="float" office:value="121002" calcext:value-type="float">
            <text:p>121 002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50110:13</text:p>
          </table:table-cell>
          <table:covered-table-cell/>
          <table:table-cell table:style-name="cell_72_3_leftrighttopbottom" office:value-type="float" office:value="99941.38" calcext:value-type="float">
            <text:p>99 941,3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40325:16</text:p>
          </table:table-cell>
          <table:covered-table-cell/>
          <table:table-cell table:style-name="cell_73_3_leftrighttopbottom" office:value-type="float" office:value="77750.28" calcext:value-type="float">
            <text:p>77 750,2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00000:10580</text:p>
          </table:table-cell>
          <table:covered-table-cell/>
          <table:table-cell table:style-name="cell_74_3_leftrighttopbottom" office:value-type="float" office:value="2497658.5" calcext:value-type="float">
            <text:p>2 497 658,5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60303:29</text:p>
          </table:table-cell>
          <table:covered-table-cell/>
          <table:table-cell table:style-name="cell_75_3_leftrighttopbottom" office:value-type="float" office:value="217028" calcext:value-type="float">
            <text:p>217 028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211:138</text:p>
          </table:table-cell>
          <table:covered-table-cell/>
          <table:table-cell table:style-name="cell_76_3_leftrighttopbottom" office:value-type="float" office:value="229824" calcext:value-type="float">
            <text:p>229 824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20302:611</text:p>
          </table:table-cell>
          <table:covered-table-cell/>
          <table:table-cell table:style-name="cell_77_3_leftrighttopbottom" office:value-type="float" office:value="1316160.36" calcext:value-type="float">
            <text:p>1 316 160,3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60303:973</text:p>
          </table:table-cell>
          <table:covered-table-cell/>
          <table:table-cell table:style-name="cell_78_3_leftrighttopbottom" office:value-type="float" office:value="287576.25" calcext:value-type="float">
            <text:p>287 576,2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202:2334</text:p>
          </table:table-cell>
          <table:covered-table-cell/>
          <table:table-cell table:style-name="cell_79_3_leftrighttopbottom" office:value-type="float" office:value="497961.94" calcext:value-type="float">
            <text:p>497 961,9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401:1852</text:p>
          </table:table-cell>
          <table:covered-table-cell/>
          <table:table-cell table:style-name="cell_80_3_leftrighttopbottom" office:value-type="float" office:value="2956424.38" calcext:value-type="float">
            <text:p>2 956 424,3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801:1669</text:p>
          </table:table-cell>
          <table:covered-table-cell/>
          <table:table-cell table:style-name="cell_81_3_leftrighttopbottom" office:value-type="float" office:value="70671.31" calcext:value-type="float">
            <text:p>70 671,3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306:797</text:p>
          </table:table-cell>
          <table:covered-table-cell/>
          <table:table-cell table:style-name="cell_82_3_leftrighttopbottom" office:value-type="float" office:value="336961.48" calcext:value-type="float">
            <text:p>336 961,4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60202:2333</text:p>
          </table:table-cell>
          <table:covered-table-cell/>
          <table:table-cell table:style-name="cell_83_3_leftrighttopbottom" office:value-type="float" office:value="484143.88" calcext:value-type="float">
            <text:p>484 143,8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10407:15</text:p>
          </table:table-cell>
          <table:covered-table-cell/>
          <table:table-cell table:style-name="cell_84_3_leftrighttopbottom" office:value-type="float" office:value="975502" calcext:value-type="float">
            <text:p>975 502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7:040303:838</text:p>
          </table:table-cell>
          <table:covered-table-cell/>
          <table:table-cell table:style-name="cell_85_3_leftrighttopbottom" office:value-type="float" office:value="96422.44" calcext:value-type="float">
            <text:p>96 422,4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901:2824</text:p>
          </table:table-cell>
          <table:covered-table-cell/>
          <table:table-cell table:style-name="cell_86_3_leftrighttopbottom" office:value-type="float" office:value="36877.74" calcext:value-type="float">
            <text:p>36 877,7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60109:2531</text:p>
          </table:table-cell>
          <table:covered-table-cell/>
          <table:table-cell table:style-name="cell_87_3_leftrighttopbottom" office:value-type="float" office:value="79428.8" calcext:value-type="float">
            <text:p>79 428,8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20211:14</text:p>
          </table:table-cell>
          <table:covered-table-cell/>
          <table:table-cell table:style-name="cell_88_3_leftrighttopbottom" office:value-type="float" office:value="52773.12" calcext:value-type="float">
            <text:p>52 773,1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20211:21</text:p>
          </table:table-cell>
          <table:covered-table-cell/>
          <table:table-cell table:style-name="cell_45_3_leftrighttopbottom" office:value-type="float" office:value="53395.2" calcext:value-type="float">
            <text:p>53 395,2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80505:1</text:p>
          </table:table-cell>
          <table:covered-table-cell/>
          <table:table-cell table:style-name="cell_90_3_leftrighttopbottom" office:value-type="float" office:value="389765.61" calcext:value-type="float">
            <text:p>389 765,6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20209:57</text:p>
          </table:table-cell>
          <table:covered-table-cell/>
          <table:table-cell table:style-name="cell_91_3_leftrighttopbottom" office:value-type="float" office:value="1441536.03" calcext:value-type="float">
            <text:p>1 441 536,0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30304:1282</text:p>
          </table:table-cell>
          <table:covered-table-cell/>
          <table:table-cell table:style-name="cell_92_3_leftrighttopbottom" office:value-type="float" office:value="3262030.2" calcext:value-type="float">
            <text:p>3 262 030,2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50110:31</text:p>
          </table:table-cell>
          <table:covered-table-cell/>
          <table:table-cell table:style-name="cell_93_3_leftrighttopbottom" office:value-type="float" office:value="91629.23" calcext:value-type="float">
            <text:p>91 629,2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1:020208:511</text:p>
          </table:table-cell>
          <table:covered-table-cell/>
          <table:table-cell table:style-name="cell_94_3_leftrighttopbottom" office:value-type="float" office:value="203702.73" calcext:value-type="float">
            <text:p>203 702,7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10301:10</text:p>
          </table:table-cell>
          <table:covered-table-cell/>
          <table:table-cell table:style-name="cell_95_3_leftrighttopbottom" office:value-type="float" office:value="980296.8" calcext:value-type="float">
            <text:p>980 296,8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626:1089</text:p>
          </table:table-cell>
          <table:covered-table-cell/>
          <table:table-cell table:style-name="cell_96_3_leftrighttopbottom" office:value-type="float" office:value="64819.7" calcext:value-type="float">
            <text:p>64 819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30214:116</text:p>
          </table:table-cell>
          <table:covered-table-cell/>
          <table:table-cell table:style-name="cell_97_3_leftrighttopbottom" office:value-type="float" office:value="104581.61" calcext:value-type="float">
            <text:p>104 581,6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50501:174</text:p>
          </table:table-cell>
          <table:covered-table-cell/>
          <table:table-cell table:style-name="cell_98_3_leftrighttopbottom" office:value-type="float" office:value="481763.06" calcext:value-type="float">
            <text:p>481 763,0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50110:40</text:p>
          </table:table-cell>
          <table:covered-table-cell/>
          <table:table-cell table:style-name="cell_99_3_leftrighttopbottom" office:value-type="float" office:value="98963.48" calcext:value-type="float">
            <text:p>98 963,4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60302:850</text:p>
          </table:table-cell>
          <table:covered-table-cell/>
          <table:table-cell table:style-name="cell_100_3_leftrighttopbottom" office:value-type="float" office:value="206159" calcext:value-type="float">
            <text:p>206 159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40209:590</text:p>
          </table:table-cell>
          <table:covered-table-cell/>
          <table:table-cell table:style-name="cell_101_3_leftrighttopbottom" office:value-type="float" office:value="514686.68" calcext:value-type="float">
            <text:p>514 686,6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7:030103:4720</text:p>
          </table:table-cell>
          <table:covered-table-cell/>
          <table:table-cell table:style-name="cell_102_3_leftrighttopbottom" office:value-type="float" office:value="1004028" calcext:value-type="float">
            <text:p>1 004 028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708:875</text:p>
          </table:table-cell>
          <table:covered-table-cell/>
          <table:table-cell table:style-name="cell_103_3_leftrighttopbottom" office:value-type="float" office:value="54154.78" calcext:value-type="float">
            <text:p>54 154,7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60302:849</text:p>
          </table:table-cell>
          <table:covered-table-cell/>
          <table:table-cell table:style-name="cell_104_3_leftrighttopbottom" office:value-type="float" office:value="202520.9" calcext:value-type="float">
            <text:p>202 520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20211:11</text:p>
          </table:table-cell>
          <table:covered-table-cell/>
          <table:table-cell table:style-name="cell_105_3_leftrighttopbottom" office:value-type="float" office:value="53084.16" calcext:value-type="float">
            <text:p>53 084,1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40108:1109</text:p>
          </table:table-cell>
          <table:covered-table-cell/>
          <table:table-cell table:style-name="cell_106_3_leftrighttopbottom" office:value-type="float" office:value="66787.6" calcext:value-type="float">
            <text:p>66 787,6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60302:848</text:p>
          </table:table-cell>
          <table:covered-table-cell/>
          <table:table-cell table:style-name="cell_107_3_leftrighttopbottom" office:value-type="float" office:value="228472.68" calcext:value-type="float">
            <text:p>228 472,6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20207:35</text:p>
          </table:table-cell>
          <table:covered-table-cell/>
          <table:table-cell table:style-name="cell_108_3_leftrighttopbottom" office:value-type="float" office:value="61166.7" calcext:value-type="float">
            <text:p>61 166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4:050211:34</text:p>
          </table:table-cell>
          <table:covered-table-cell/>
          <table:table-cell table:style-name="cell_109_3_leftrighttopbottom" office:value-type="float" office:value="1127907.15" calcext:value-type="float">
            <text:p>1 127 907,1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40118:236</text:p>
          </table:table-cell>
          <table:covered-table-cell/>
          <table:table-cell table:style-name="cell_110_3_leftrighttopbottom" office:value-type="float" office:value="282444.6" calcext:value-type="float">
            <text:p>282 444,6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9:030504:307</text:p>
          </table:table-cell>
          <table:covered-table-cell/>
          <table:table-cell table:style-name="cell_111_3_leftrighttopbottom" office:value-type="float" office:value="1114022.28" calcext:value-type="float">
            <text:p>1 114 022,2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20302:612</text:p>
          </table:table-cell>
          <table:covered-table-cell/>
          <table:table-cell table:style-name="cell_112_3_leftrighttopbottom" office:value-type="float" office:value="1309409.45" calcext:value-type="float">
            <text:p>1 309 409,4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60302:846</text:p>
          </table:table-cell>
          <table:covered-table-cell/>
          <table:table-cell table:style-name="cell_113_3_leftrighttopbottom" office:value-type="float" office:value="291775.62" calcext:value-type="float">
            <text:p>291 775,6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50401:266</text:p>
          </table:table-cell>
          <table:covered-table-cell/>
          <table:table-cell table:style-name="cell_114_3_leftrighttopbottom" office:value-type="float" office:value="667149.74" calcext:value-type="float">
            <text:p>667 149,7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60202:3531</text:p>
          </table:table-cell>
          <table:covered-table-cell/>
          <table:table-cell table:style-name="cell_115_3_leftrighttopbottom" office:value-type="float" office:value="431041.8" calcext:value-type="float">
            <text:p>431 041,8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50312:366</text:p>
          </table:table-cell>
          <table:covered-table-cell/>
          <table:table-cell table:style-name="cell_116_3_leftrighttopbottom" office:value-type="float" office:value="77178.08" calcext:value-type="float">
            <text:p>77 178,0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60202:2332</text:p>
          </table:table-cell>
          <table:covered-table-cell/>
          <table:table-cell table:style-name="cell_117_3_leftrighttopbottom" office:value-type="float" office:value="539927.9" calcext:value-type="float">
            <text:p>539 927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605:6218</text:p>
          </table:table-cell>
          <table:covered-table-cell/>
          <table:table-cell table:style-name="cell_118_3_leftrighttopbottom" office:value-type="float" office:value="59974.02" calcext:value-type="float">
            <text:p>59 974,0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30102:317</text:p>
          </table:table-cell>
          <table:covered-table-cell/>
          <table:table-cell table:style-name="cell_119_3_leftrighttopbottom" office:value-type="float" office:value="96373.2" calcext:value-type="float">
            <text:p>96 373,2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60202:2331</text:p>
          </table:table-cell>
          <table:covered-table-cell/>
          <table:table-cell table:style-name="cell_117_3_leftrighttopbottom" office:value-type="float" office:value="539927.9" calcext:value-type="float">
            <text:p>539 927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1:040302:788</text:p>
          </table:table-cell>
          <table:covered-table-cell/>
          <table:table-cell table:style-name="cell_121_3_leftrighttopbottom" office:value-type="float" office:value="128793.36" calcext:value-type="float">
            <text:p>128 793,3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8:050403:247</text:p>
          </table:table-cell>
          <table:covered-table-cell/>
          <table:table-cell table:style-name="cell_122_3_leftrighttopbottom" office:value-type="float" office:value="689634" calcext:value-type="float">
            <text:p>689 634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20411:162</text:p>
          </table:table-cell>
          <table:covered-table-cell/>
          <table:table-cell table:style-name="cell_123_3_leftrighttopbottom" office:value-type="float" office:value="657552" calcext:value-type="float">
            <text:p>657 552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1:050107:1050</text:p>
          </table:table-cell>
          <table:covered-table-cell/>
          <table:table-cell table:style-name="cell_124_3_leftrighttopbottom" office:value-type="float" office:value="121468" calcext:value-type="float">
            <text:p>121 468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0:010316:310</text:p>
          </table:table-cell>
          <table:covered-table-cell/>
          <table:table-cell table:style-name="cell_125_3_leftrighttopbottom" office:value-type="float" office:value="463750" calcext:value-type="float">
            <text:p>463 750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40210:2406</text:p>
          </table:table-cell>
          <table:covered-table-cell/>
          <table:table-cell table:style-name="cell_126_3_leftrighttopbottom" office:value-type="float" office:value="61706.76" calcext:value-type="float">
            <text:p>61 706,7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4:040903:1929</text:p>
          </table:table-cell>
          <table:covered-table-cell/>
          <table:table-cell table:style-name="cell_127_3_leftrighttopbottom" office:value-type="float" office:value="1236112.68" calcext:value-type="float">
            <text:p>1 236 112,6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20122:27</text:p>
          </table:table-cell>
          <table:covered-table-cell/>
          <table:table-cell table:style-name="cell_128_3_leftrighttopbottom" office:value-type="float" office:value="70499.73" calcext:value-type="float">
            <text:p>70 499,7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30404:462</text:p>
          </table:table-cell>
          <table:covered-table-cell/>
          <table:table-cell table:style-name="cell_129_3_leftrighttopbottom" office:value-type="float" office:value="322680" calcext:value-type="float">
            <text:p>322 680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8:010512:684</text:p>
          </table:table-cell>
          <table:covered-table-cell/>
          <table:table-cell table:style-name="cell_130_3_leftrighttopbottom" office:value-type="float" office:value="41941.13" calcext:value-type="float">
            <text:p>41 941,1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0608:82</text:p>
          </table:table-cell>
          <table:covered-table-cell/>
          <table:table-cell table:style-name="cell_131_3_leftrighttopbottom" office:value-type="float" office:value="58870" calcext:value-type="float">
            <text:p>58 870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00000:6230</text:p>
          </table:table-cell>
          <table:covered-table-cell/>
          <table:table-cell table:style-name="cell_132_3_leftrighttopbottom" office:value-type="float" office:value="60410770.56" calcext:value-type="float">
            <text:p>60 410 770,5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50110:12</text:p>
          </table:table-cell>
          <table:covered-table-cell/>
          <table:table-cell table:style-name="cell_133_3_leftrighttopbottom" office:value-type="float" office:value="95736.41" calcext:value-type="float">
            <text:p>95 736,4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40210:2407</text:p>
          </table:table-cell>
          <table:covered-table-cell/>
          <table:table-cell table:style-name="cell_134_3_leftrighttopbottom" office:value-type="float" office:value="77902.76" calcext:value-type="float">
            <text:p>77 902,7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1016: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1017:13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501:690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1017:19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221:63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1017:18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1017:1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1017:13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1017:18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105:28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20306:1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50703:29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30803:60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60207:313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60302:78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105:10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2:010103: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6:030202:5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221:62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10602: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1017:13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00000:15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1017:18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60207:313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30203:30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60207:11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1017:18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1017:1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221:6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106:1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20304: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00000:105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105:14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40310:167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90304: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1017:14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112:10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105:16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221:63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50305:3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1017:11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70305: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221:62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117:14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105:1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30513:5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00000:1104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101:5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221:61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50105:7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106:1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60207:289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9:030406:43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60207:31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50604:18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10409:3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1017:1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60207:275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00000:186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10301:13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60207:286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1016: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1:050403: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106: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1017:12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1017:19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105:12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1017:17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221:6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4:040406:2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60207:275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102:19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221:61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60211:19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1017:19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60302:84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60207:252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60207:271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80505: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90304:4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1017:1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1017:19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60207:112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105:16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20310:2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10301:12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1:010201:170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80112: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335:15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40202:77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221:62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501:1758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105:12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1017:11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6:030202:5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1017:1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00000:64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105:1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1017:17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80107:5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80109:2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1017:1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1017:12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9:020304:5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1017:1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117:3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60207:313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221:6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105:14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20212:6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105:19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31017:14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1:040316: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2:010206:1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1017:1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221:6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1017:1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1:010107: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40113:29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105:17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9:020403: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105:1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9:020304: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60207:249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221:60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1012: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10705:1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00000:962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1017:11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50604:50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105:1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105:17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60104:7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70608: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105:1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20303:15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221:63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105:11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60207:29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1:010211:79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9:030406:14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105:1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9:030406:1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1012: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105:16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1017:1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105:1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00000:9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1016: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30105:14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00000:93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105:15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112:15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105:14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60207:275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60302:84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7:010301:128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7:040213:70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30106: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105:16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60417:6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105: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20517:7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60207:106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2:000000:194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90307:180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60207:29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615: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9:020304: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60503:177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1017:12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105:27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105:12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00000:65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1017:19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221:61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1:010107:9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221:6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112:15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60207:310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2:080204:40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1017:16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1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105:17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2:060207:319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00000:96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2:060207:286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105:16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105:1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30106: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31016: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1017:17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00000:1005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2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1017:13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3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1017:11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3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1017:13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3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105:13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3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20401:396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3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105:1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33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605:23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1D0B59B58F43CB0C7E4A0CEB67FA35791D0C422D4EF714F5C27B747B54026332754CEF53D29CEB0DBE333D1AB3F60114F927BEA3B46A2B65A5497EFDDC5281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10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210"/>
          <table:table-cell table:style-name="cell_16_main"/>
          <table:table-cell table:style-name="cell_67_bottom"/>
          <table:table-cell table:style-name="cell_16_main"/>
          <table:table-cell table:style-name="ce210" office:value-type="string" calcext:value-type="string" table:number-columns-spanned="2" table:number-rows-spanned="1">
            <text:p>Горчакова Л. Н.</text:p>
          </table:table-cell>
          <table:covered-table-cell table:style-name="ce210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37:Sheet1.F33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206 159,00</number:text>
    </number:number-style>
    <number:number-style style:name="N116">
      <number:text>91</number:text>
    </number:number-style>
    <number:number-style style:name="N117">
      <number:text>514 686,68</number:text>
    </number:number-style>
    <number:number-style style:name="N118">
      <number:text>92</number:text>
    </number:number-style>
    <number:number-style style:name="N119">
      <number:text>1 004 028,00</number:text>
    </number:number-style>
    <number:number-style style:name="N120">
      <number:text>93</number:text>
    </number:number-style>
    <number:number-style style:name="N121">
      <number:text>54 154,78</number:text>
    </number:number-style>
    <number:number-style style:name="N122">
      <number:text>94</number:text>
    </number:number-style>
    <number:number-style style:name="N123">
      <number:text>202 520,90</number:text>
    </number:number-style>
    <number:number-style style:name="N124">
      <number:text>95</number:text>
    </number:number-style>
    <number:number-style style:name="N125">
      <number:text>53 084,16</number:text>
    </number:number-style>
    <number:number-style style:name="N126">
      <number:text>96</number:text>
    </number:number-style>
    <number:number-style style:name="N127">
      <number:text>66 787,60</number:text>
    </number:number-style>
    <number:number-style style:name="N128">
      <number:text>97</number:text>
    </number:number-style>
    <number:number-style style:name="N129">
      <number:text>228 472,68</number:text>
    </number:number-style>
    <number:number-style style:name="N130">
      <number:text>98</number:text>
    </number:number-style>
    <number:number-style style:name="N131">
      <number:text>61 166,70</number:text>
    </number:number-style>
    <number:number-style style:name="N132">
      <number:text>99</number:text>
    </number:number-style>
    <number:number-style style:name="N133">
      <number:text>1 127 907,15</number:text>
    </number:number-style>
    <number:number-style style:name="N134">
      <number:text>100</number:text>
    </number:number-style>
    <number:number-style style:name="N135">
      <number:text>282 444,60</number:text>
    </number:number-style>
    <number:number-style style:name="N136">
      <number:text>101</number:text>
    </number:number-style>
    <number:number-style style:name="N137">
      <number:text>1 114 022,28</number:text>
    </number:number-style>
    <number:number-style style:name="N138">
      <number:text>102</number:text>
    </number:number-style>
    <number:number-style style:name="N139">
      <number:text>1 309 409,45</number:text>
    </number:number-style>
    <number:number-style style:name="N140">
      <number:text>103</number:text>
    </number:number-style>
    <number:number-style style:name="N141">
      <number:text>291 775,62</number:text>
    </number:number-style>
    <number:number-style style:name="N142">
      <number:text>104</number:text>
    </number:number-style>
    <number:number-style style:name="N143">
      <number:text>667 149,74</number:text>
    </number:number-style>
    <number:number-style style:name="N144">
      <number:text>105</number:text>
    </number:number-style>
    <number:number-style style:name="N145">
      <number:text>431 041,80</number:text>
    </number:number-style>
    <number:number-style style:name="N146">
      <number:text>106</number:text>
    </number:number-style>
    <number:number-style style:name="N147">
      <number:text>77 178,08</number:text>
    </number:number-style>
    <number:number-style style:name="N148">
      <number:text>107</number:text>
    </number:number-style>
    <number:number-style style:name="N149">
      <number:text>539 927,90</number:text>
    </number:number-style>
    <number:number-style style:name="N150">
      <number:text>108</number:text>
    </number:number-style>
    <number:number-style style:name="N151">
      <number:text>59 974,02</number:text>
    </number:number-style>
    <number:number-style style:name="N152">
      <number:text>109</number:text>
    </number:number-style>
    <number:number-style style:name="N153">
      <number:text>96 373,20</number:text>
    </number:number-style>
    <number:number-style style:name="N154">
      <number:text>1</number:text>
    </number:number-style>
    <number:number-style style:name="N155">
      <number:text>321 850,58</number:text>
    </number:number-style>
    <number:number-style style:name="N156">
      <number:text>110</number:text>
    </number:number-style>
    <number:number-style style:name="N157">
      <number:text>111</number:text>
    </number:number-style>
    <number:number-style style:name="N158">
      <number:text>128 793,36</number:text>
    </number:number-style>
    <number:number-style style:name="N159">
      <number:text>112</number:text>
    </number:number-style>
    <number:number-style style:name="N160">
      <number:text>689 634,00</number:text>
    </number:number-style>
    <number:number-style style:name="N161">
      <number:text>113</number:text>
    </number:number-style>
    <number:number-style style:name="N162">
      <number:text>657 552,00</number:text>
    </number:number-style>
    <number:number-style style:name="N163">
      <number:text>114</number:text>
    </number:number-style>
    <number:number-style style:name="N164">
      <number:text>121 468,00</number:text>
    </number:number-style>
    <number:number-style style:name="N165">
      <number:text>115</number:text>
    </number:number-style>
    <number:number-style style:name="N166">
      <number:text>463 750,00</number:text>
    </number:number-style>
    <number:number-style style:name="N167">
      <number:text>116</number:text>
    </number:number-style>
    <number:number-style style:name="N168">
      <number:text>61 706,76</number:text>
    </number:number-style>
    <number:number-style style:name="N169">
      <number:text>117</number:text>
    </number:number-style>
    <number:number-style style:name="N170">
      <number:text>1 236 112,68</number:text>
    </number:number-style>
    <number:number-style style:name="N171">
      <number:text>118</number:text>
    </number:number-style>
    <number:number-style style:name="N172">
      <number:text>70 499,73</number:text>
    </number:number-style>
    <number:number-style style:name="N173">
      <number:text>119</number:text>
    </number:number-style>
    <number:number-style style:name="N174">
      <number:text>322 680,00</number:text>
    </number:number-style>
    <number:number-style style:name="N175">
      <number:text>2</number:text>
    </number:number-style>
    <number:number-style style:name="N176">
      <number:text>468 861,36</number:text>
    </number:number-style>
    <number:number-style style:name="N177">
      <number:text>120</number:text>
    </number:number-style>
    <number:number-style style:name="N178">
      <number:text>41 941,13</number:text>
    </number:number-style>
    <number:number-style style:name="N179">
      <number:text>121</number:text>
    </number:number-style>
    <number:number-style style:name="N180">
      <number:text>58 870,00</number:text>
    </number:number-style>
    <number:number-style style:name="N181">
      <number:text>122</number:text>
    </number:number-style>
    <number:number-style style:name="N182">
      <number:text>60 410 770,56</number:text>
    </number:number-style>
    <number:number-style style:name="N183">
      <number:text>123</number:text>
    </number:number-style>
    <number:number-style style:name="N184">
      <number:text>95 736,41</number:text>
    </number:number-style>
    <number:number-style style:name="N185">
      <number:text>124</number:text>
    </number:number-style>
    <number:number-style style:name="N186">
      <number:text>77 902,76</number:text>
    </number:number-style>
    <number:number-style style:name="N187">
      <number:text>3</number:text>
    </number:number-style>
    <number:number-style style:name="N188">
      <number:text>52 151,04</number:text>
    </number:number-style>
    <number:number-style style:name="N189">
      <number:text>4</number:text>
    </number:number-style>
    <number:number-style style:name="N190">
      <number:text>5</number:text>
    </number:number-style>
    <number:number-style style:name="N191">
      <number:text>6</number:text>
    </number:number-style>
    <number:number-style style:name="N192">
      <number:text>7</number:text>
    </number:number-style>
    <number:number-style style:name="N193">
      <number:text>8</number:text>
    </number:number-style>
    <number:number-style style:name="N194">
      <number:text>9</number:text>
    </number:number-style>
    <number:number-style style:name="N195">
      <number:text>10</number:text>
    </number:number-style>
    <number:number-style style:name="N196">
      <number:text>11</number:text>
    </number:number-style>
    <number:number-style style:name="N197">
      <number:text>12</number:text>
    </number:number-style>
    <number:number-style style:name="N198">
      <number:text>13</number:text>
    </number:number-style>
    <number:number-style style:name="N199">
      <number:text>97 692,21</number:text>
    </number:number-style>
    <number:number-style style:name="N200">
      <number:text>14</number:text>
    </number:number-style>
    <number:number-style style:name="N201">
      <number:text>15</number:text>
    </number:number-style>
    <number:number-style style:name="N202">
      <number:text>16</number:text>
    </number:number-style>
    <number:number-style style:name="N203">
      <number:text>17</number:text>
    </number:number-style>
    <number:number-style style:name="N204">
      <number:text>18</number:text>
    </number:number-style>
    <number:number-style style:name="N205">
      <number:text>19</number:text>
    </number:number-style>
    <number:number-style style:name="N206">
      <number:text>20</number:text>
    </number:number-style>
    <number:number-style style:name="N207">
      <number:text>21</number:text>
    </number:number-style>
    <number:number-style style:name="N208">
      <number:text>22</number:text>
    </number:number-style>
    <number:number-style style:name="N209">
      <number:text>23</number:text>
    </number:number-style>
    <number:number-style style:name="N210">
      <number:text>540 846,92</number:text>
    </number:number-style>
    <number:number-style style:name="N211">
      <number:text>24</number:text>
    </number:number-style>
    <number:number-style style:name="N212">
      <number:text>25</number:text>
    </number:number-style>
    <number:number-style style:name="N213">
      <number:text>26</number:text>
    </number:number-style>
    <number:number-style style:name="N214">
      <number:text>27</number:text>
    </number:number-style>
    <number:number-style style:name="N215">
      <number:text>28</number:text>
    </number:number-style>
    <number:number-style style:name="N216">
      <number:text>29</number:text>
    </number:number-style>
    <number:number-style style:name="N217">
      <number:text>30</number:text>
    </number:number-style>
    <number:number-style style:name="N218">
      <number:text>31</number:text>
    </number:number-style>
    <number:number-style style:name="N219">
      <number:text>32</number:text>
    </number:number-style>
    <number:number-style style:name="N220">
      <number:text>33</number:text>
    </number:number-style>
    <number:number-style style:name="N221">
      <number:text>167 273,59</number:text>
    </number:number-style>
    <number:number-style style:name="N222">
      <number:text>34</number:text>
    </number:number-style>
    <number:number-style style:name="N223">
      <number:text>35</number:text>
    </number:number-style>
    <number:number-style style:name="N224">
      <number:text>36</number:text>
    </number:number-style>
    <number:number-style style:name="N225">
      <number:text>37</number:text>
    </number:number-style>
    <number:number-style style:name="N226">
      <number:text>38</number:text>
    </number:number-style>
    <number:number-style style:name="N227">
      <number:text>39</number:text>
    </number:number-style>
    <number:number-style style:name="N228">
      <number:text>40</number:text>
    </number:number-style>
    <number:number-style style:name="N229">
      <number:text>41</number:text>
    </number:number-style>
    <number:number-style style:name="N230">
      <number:text>42</number:text>
    </number:number-style>
    <number:number-style style:name="N231">
      <number:text>43</number:text>
    </number:number-style>
    <number:number-style style:name="N232">
      <number:text>8 901 900,48</number:text>
    </number:number-style>
    <number:number-style style:name="N233">
      <number:text>44</number:text>
    </number:number-style>
    <number:number-style style:name="N234">
      <number:text>45</number:text>
    </number:number-style>
    <number:number-style style:name="N235">
      <number:text>46</number:text>
    </number:number-style>
    <number:number-style style:name="N236">
      <number:text>47</number:text>
    </number:number-style>
    <number:number-style style:name="N237">
      <number:text>48</number:text>
    </number:number-style>
    <number:number-style style:name="N238">
      <number:text>49</number:text>
    </number:number-style>
    <number:number-style style:name="N239">
      <number:text>50</number:text>
    </number:number-style>
    <number:number-style style:name="N240">
      <number:text>51</number:text>
    </number:number-style>
    <number:number-style style:name="N241">
      <number:text>52</number:text>
    </number:number-style>
    <number:number-style style:name="N242">
      <number:text>53</number:text>
    </number:number-style>
    <number:number-style style:name="N243">
      <number:text>37 185,68</number:text>
    </number:number-style>
    <number:number-style style:name="N244">
      <number:text>54</number:text>
    </number:number-style>
    <number:number-style style:name="N245">
      <number:text>55</number:text>
    </number:number-style>
    <number:number-style style:name="N246">
      <number:text>56</number:text>
    </number:number-style>
    <number:number-style style:name="N247">
      <number:text>57</number:text>
    </number:number-style>
    <number:number-style style:name="N248">
      <number:text>58</number:text>
    </number:number-style>
    <number:number-style style:name="N249">
      <number:text>59</number:text>
    </number:number-style>
    <number:number-style style:name="N250">
      <number:text>60</number:text>
    </number:number-style>
    <number:number-style style:name="N251">
      <number:text>61</number:text>
    </number:number-style>
    <number:number-style style:name="N252">
      <number:text>62</number:text>
    </number:number-style>
    <number:number-style style:name="N253">
      <number:text>63</number:text>
    </number:number-style>
    <number:number-style style:name="N254">
      <number:text>260 174,33</number:text>
    </number:number-style>
    <number:number-style style:name="N255">
      <number:text>64</number:text>
    </number:number-style>
    <number:number-style style:name="N256">
      <number:text>65</number:text>
    </number:number-style>
    <number:number-style style:name="N257">
      <number:text>66</number:text>
    </number:number-style>
    <number:number-style style:name="N258">
      <number:text>67</number:text>
    </number:number-style>
    <number:number-style style:name="N259">
      <number:text>68</number:text>
    </number:number-style>
    <number:number-style style:name="N260">
      <number:text>69</number:text>
    </number:number-style>
    <number:number-style style:name="N261">
      <number:text>70</number:text>
    </number:number-style>
    <number:number-style style:name="N262">
      <number:text>71</number:text>
    </number:number-style>
    <number:number-style style:name="N263">
      <number:text>72</number:text>
    </number:number-style>
    <number:number-style style:name="N264">
      <number:text>73</number:text>
    </number:number-style>
    <number:number-style style:name="N265">
      <number:text>39 672,00</number:text>
    </number:number-style>
    <number:number-style style:name="N266">
      <number:text>74</number:text>
    </number:number-style>
    <number:number-style style:name="N267">
      <number:text>75</number:text>
    </number:number-style>
    <number:number-style style:name="N268">
      <number:text>76</number:text>
    </number:number-style>
    <number:number-style style:name="N269">
      <number:text>77</number:text>
    </number:number-style>
    <number:number-style style:name="N270">
      <number:text>78</number:text>
    </number:number-style>
    <number:number-style style:name="N271">
      <number:text>79</number:text>
    </number:number-style>
    <number:number-style style:name="N272">
      <number:text>80</number:text>
    </number:number-style>
    <number:number-style style:name="N273">
      <number:text>81</number:text>
    </number:number-style>
    <number:number-style style:name="N274">
      <number:text>82</number:text>
    </number:number-style>
    <number:number-style style:name="N275">
      <number:text>83</number:text>
    </number:number-style>
    <number:number-style style:name="N276">
      <number:text>66 208,64</number:text>
    </number:number-style>
    <number:number-style style:name="N277">
      <number:text>84</number:text>
    </number:number-style>
    <number:number-style style:name="N278">
      <number:text>85</number:text>
    </number:number-style>
    <number:number-style style:name="N279">
      <number:text>86</number:text>
    </number:number-style>
    <number:number-style style:name="N280">
      <number:text>87</number:text>
    </number:number-style>
    <number:number-style style:name="N281">
      <number:text>88</number:text>
    </number:number-style>
    <number:number-style style:name="N282">
      <number:text>89</number:text>
    </number:number-style>
    <number:number-style style:name="N283">
      <number:text>259 517,80</number:text>
    </number:number-style>
    <number:number-style style:name="N284">
      <number:text>346 104,58</number:text>
    </number:number-style>
    <number:number-style style:name="N285">
      <number:text>2 666 479,08</number:text>
    </number:number-style>
    <number:number-style style:name="N286">
      <number:text>91 747,40</number:text>
    </number:number-style>
    <number:number-style style:name="N287">
      <number:text>125</number:text>
    </number:number-style>
    <number:number-style style:name="N288">
      <number:text>126</number:text>
    </number:number-style>
    <number:number-style style:name="N289">
      <number:text>127</number:text>
    </number:number-style>
    <number:number-style style:name="N290">
      <number:text>128</number:text>
    </number:number-style>
    <number:number-style style:name="N291">
      <number:text>129</number:text>
    </number:number-style>
    <number:number-style style:name="N292">
      <number:text>130</number:text>
    </number:number-style>
    <number:number-style style:name="N293">
      <number:text>131</number:text>
    </number:number-style>
    <number:number-style style:name="N294">
      <number:text>132</number:text>
    </number:number-style>
    <number:number-style style:name="N295">
      <number:text>133</number:text>
    </number:number-style>
    <number:number-style style:name="N296">
      <number:text>66 203,90</number:text>
    </number:number-style>
    <number:number-style style:name="N297">
      <number:text>134</number:text>
    </number:number-style>
    <number:number-style style:name="N298">
      <number:text>135</number:text>
    </number:number-style>
    <number:number-style style:name="N299">
      <number:text>136</number:text>
    </number:number-style>
    <number:number-style style:name="N300">
      <number:text>137</number:text>
    </number:number-style>
    <number:number-style style:name="N301">
      <number:text>138</number:text>
    </number:number-style>
    <number:number-style style:name="N302">
      <number:text>139</number:text>
    </number:number-style>
    <number:number-style style:name="N303">
      <number:text>140</number:text>
    </number:number-style>
    <number:number-style style:name="N304">
      <number:text>141</number:text>
    </number:number-style>
    <number:number-style style:name="N305">
      <number:text>142</number:text>
    </number:number-style>
    <number:number-style style:name="N306">
      <number:text>143</number:text>
    </number:number-style>
    <number:number-style style:name="N307">
      <number:text>182 218,31</number:text>
    </number:number-style>
    <number:number-style style:name="N308">
      <number:text>144</number:text>
    </number:number-style>
    <number:number-style style:name="N309">
      <number:text>145</number:text>
    </number:number-style>
    <number:number-style style:name="N310">
      <number:text>146</number:text>
    </number:number-style>
    <number:number-style style:name="N311">
      <number:text>147</number:text>
    </number:number-style>
    <number:number-style style:name="N312">
      <number:text>148</number:text>
    </number:number-style>
    <number:number-style style:name="N313">
      <number:text>149</number:text>
    </number:number-style>
    <number:number-style style:name="N314">
      <number:text>150</number:text>
    </number:number-style>
    <number:number-style style:name="N315">
      <number:text>151</number:text>
    </number:number-style>
    <number:number-style style:name="N316">
      <number:text>152</number:text>
    </number:number-style>
    <number:number-style style:name="N317">
      <number:text>153</number:text>
    </number:number-style>
    <number:number-style style:name="N318">
      <number:text>2 035 222,30</number:text>
    </number:number-style>
    <number:number-style style:name="N319">
      <number:text>154</number:text>
    </number:number-style>
    <number:number-style style:name="N320">
      <number:text>155</number:text>
    </number:number-style>
    <number:number-style style:name="N321">
      <number:text>156</number:text>
    </number:number-style>
    <number:number-style style:name="N322">
      <number:text>157</number:text>
    </number:number-style>
    <number:number-style style:name="N323">
      <number:text>158</number:text>
    </number:number-style>
    <number:number-style style:name="N324">
      <number:text>159</number:text>
    </number:number-style>
    <number:number-style style:name="N325">
      <number:text>160</number:text>
    </number:number-style>
    <number:number-style style:name="N326">
      <number:text>161</number:text>
    </number:number-style>
    <number:number-style style:name="N327">
      <number:text>162</number:text>
    </number:number-style>
    <number:number-style style:name="N328">
      <number:text>163</number:text>
    </number:number-style>
    <number:number-style style:name="N329">
      <number:text>494 852,89</number:text>
    </number:number-style>
    <number:number-style style:name="N330">
      <number:text>164</number:text>
    </number:number-style>
    <number:number-style style:name="N331">
      <number:text>165</number:text>
    </number:number-style>
    <number:number-style style:name="N332">
      <number:text>166</number:text>
    </number:number-style>
    <number:number-style style:name="N333">
      <number:text>167</number:text>
    </number:number-style>
    <number:number-style style:name="N334">
      <number:text>168</number:text>
    </number:number-style>
    <number:number-style style:name="N335">
      <number:text>169</number:text>
    </number:number-style>
    <number:number-style style:name="N336">
      <number:text>170</number:text>
    </number:number-style>
    <number:number-style style:name="N337">
      <number:text>171</number:text>
    </number:number-style>
    <number:number-style style:name="N338">
      <number:text>172</number:text>
    </number:number-style>
    <number:number-style style:name="N339">
      <number:text>173</number:text>
    </number:number-style>
    <number:number-style style:name="N340">
      <number:text>3 022 392,72</number:text>
    </number:number-style>
    <number:number-style style:name="N341">
      <number:text>174</number:text>
    </number:number-style>
    <number:number-style style:name="N342">
      <number:text>175</number:text>
    </number:number-style>
    <number:number-style style:name="N343">
      <number:text>176</number:text>
    </number:number-style>
    <number:number-style style:name="N344">
      <number:text>177</number:text>
    </number:number-style>
    <number:number-style style:name="N345">
      <number:text>178</number:text>
    </number:number-style>
    <number:number-style style:name="N346">
      <number:text>179</number:text>
    </number:number-style>
    <number:number-style style:name="N347">
      <number:text>180</number:text>
    </number:number-style>
    <number:number-style style:name="N348">
      <number:text>181</number:text>
    </number:number-style>
    <number:number-style style:name="N349">
      <number:text>182</number:text>
    </number:number-style>
    <number:number-style style:name="N350">
      <number:text>183</number:text>
    </number:number-style>
    <number:number-style style:name="N351">
      <number:text>118 816,68</number:text>
    </number:number-style>
    <number:number-style style:name="N352">
      <number:text>184</number:text>
    </number:number-style>
    <number:number-style style:name="N353">
      <number:text>185</number:text>
    </number:number-style>
    <number:number-style style:name="N354">
      <number:text>186</number:text>
    </number:number-style>
    <number:number-style style:name="N355">
      <number:text>187</number:text>
    </number:number-style>
    <number:number-style style:name="N356">
      <number:text>188</number:text>
    </number:number-style>
    <number:number-style style:name="N357">
      <number:text>189</number:text>
    </number:number-style>
    <number:number-style style:name="N358">
      <number:text>190</number:text>
    </number:number-style>
    <number:number-style style:name="N359">
      <number:text>191</number:text>
    </number:number-style>
    <number:number-style style:name="N360">
      <number:text>192</number:text>
    </number:number-style>
    <number:number-style style:name="N361">
      <number:text>193</number:text>
    </number:number-style>
    <number:number-style style:name="N362">
      <number:text>681 264,00</number:text>
    </number:number-style>
    <number:number-style style:name="N363">
      <number:text>194</number:text>
    </number:number-style>
    <number:number-style style:name="N364">
      <number:text>195</number:text>
    </number:number-style>
    <number:number-style style:name="N365">
      <number:text>196</number:text>
    </number:number-style>
    <number:number-style style:name="N366">
      <number:text>197</number:text>
    </number:number-style>
    <number:number-style style:name="N367">
      <number:text>198</number:text>
    </number:number-style>
    <number:number-style style:name="N368">
      <number:text>199</number:text>
    </number:number-style>
    <number:number-style style:name="N369">
      <number:text>46 328,70</number:text>
    </number:number-style>
    <number:number-style style:name="N370">
      <number:text>474 145,98</number:text>
    </number:number-style>
    <number:number-style style:name="N371">
      <number:text>104 586,25</number:text>
    </number:number-style>
    <number:number-style style:name="N372">
      <number:text>27 817,75</number:text>
    </number:number-style>
    <number:number-style style:name="N373">
      <number:text>1 153 070,73</number:text>
    </number:number-style>
    <number:number-style style:name="N374">
      <number:text>496 938,38</number:text>
    </number:number-style>
    <number:number-style style:name="N375">
      <number:text>132 422,40</number:text>
    </number:number-style>
    <number:number-style style:name="N376">
      <number:text>141 910,72</number:text>
    </number:number-style>
    <number:number-style style:name="N377">
      <number:text>92 752,00</number:text>
    </number:number-style>
    <number:number-style style:name="N378">
      <number:text>210 246,40</number:text>
    </number:number-style>
    <number:number-style style:name="N379">
      <number:text>1 113 890,24</number:text>
    </number:number-style>
    <number:number-style style:name="N380">
      <number:text>923 616,24</number:text>
    </number:number-style>
    <number:number-style style:name="N381">
      <number:text>53 395,20</number:text>
    </number:number-style>
    <number:number-style style:name="N382">
      <number:text>63 659,52</number:text>
    </number:number-style>
    <number:number-style style:name="N383">
      <number:text>2 775 816,00</number:text>
    </number:number-style>
    <number:number-style style:name="N384">
      <number:text>28 648,80</number:text>
    </number:number-style>
    <number:number-style style:name="N385">
      <number:text>127 596,00</number:text>
    </number:number-style>
    <number:number-style style:name="N386">
      <number:text>264 522,60</number:text>
    </number:number-style>
    <number:number-style style:name="N387">
      <number:text>38 552,12</number:text>
    </number:number-style>
    <number:number-style style:name="N388">
      <number:text>413 270,00</number:text>
    </number:number-style>
    <number:number-style style:name="N389">
      <number:text>5 956 083,39</number:text>
    </number:number-style>
    <number:number-style style:name="N390">
      <number:text>98 114,38</number:text>
    </number:number-style>
    <number:number-style style:name="N391">
      <number:text>1 321 019,70</number:text>
    </number:number-style>
    <number:number-style style:name="N392">
      <number:text>49 964,66</number:text>
    </number:number-style>
    <number:number-style style:name="N393">
      <number:text>56 663,18</number:text>
    </number:number-style>
    <number:number-style style:name="N394">
      <number:text>1 055 754,70</number:text>
    </number:number-style>
    <number:number-style style:name="N395">
      <number:text>90 360,66</number:text>
    </number:number-style>
    <number:number-style style:name="N396">
      <number:text>700 776,30</number:text>
    </number:number-style>
    <number:number-style style:name="N397">
      <number:text>317 139,30</number:text>
    </number:number-style>
    <number:number-style style:name="N398">
      <number:text>1 962 671,97</number:text>
    </number:number-style>
    <number:number-style style:name="N399">
      <number:text>762 224,59</number:text>
    </number:number-style>
    <number:number-style style:name="N400">
      <number:text>1 315 566,00</number:text>
    </number:number-style>
    <number:number-style style:name="N401">
      <number:text>238 901,90</number:text>
    </number:number-style>
    <number:number-style style:name="N402">
      <number:text>1 271 309,43</number:text>
    </number:number-style>
    <number:number-style style:name="N403">
      <number:text>52 934,70</number:text>
    </number:number-style>
    <number:number-style style:name="N404">
      <number:text>1 118 000,00</number:text>
    </number:number-style>
    <number:number-style style:name="N405">
      <number:text>322 093,12</number:text>
    </number:number-style>
    <number:number-style style:name="N406">
      <number:text>927 181,70</number:text>
    </number:number-style>
    <number:number-style style:name="N407">
      <number:text>121 002,00</number:text>
    </number:number-style>
    <number:number-style style:name="N408">
      <number:text>99 941,38</number:text>
    </number:number-style>
    <number:number-style style:name="N409">
      <number:text>77 750,28</number:text>
    </number:number-style>
    <number:number-style style:name="N410">
      <number:text>2 497 658,50</number:text>
    </number:number-style>
    <number:number-style style:name="N411">
      <number:text>217 028,00</number:text>
    </number:number-style>
    <number:number-style style:name="N412">
      <number:text>229 824,00</number:text>
    </number:number-style>
    <number:number-style style:name="N413">
      <number:text>1 316 160,36</number:text>
    </number:number-style>
    <number:number-style style:name="N414">
      <number:text>287 576,25</number:text>
    </number:number-style>
    <number:number-style style:name="N415">
      <number:text>497 961,94</number:text>
    </number:number-style>
    <number:number-style style:name="N416">
      <number:text>2 956 424,38</number:text>
    </number:number-style>
    <number:number-style style:name="N417">
      <number:text>70 671,31</number:text>
    </number:number-style>
    <number:number-style style:name="N418">
      <number:text>336 961,48</number:text>
    </number:number-style>
    <number:number-style style:name="N419">
      <number:text>484 143,88</number:text>
    </number:number-style>
    <number:number-style style:name="N420">
      <number:text>975 502,00</number:text>
    </number:number-style>
    <number:number-style style:name="N421">
      <number:text>96 422,44</number:text>
    </number:number-style>
    <number:number-style style:name="N422">
      <number:text>36 877,74</number:text>
    </number:number-style>
    <number:number-style style:name="N423">
      <number:text>79 428,80</number:text>
    </number:number-style>
    <number:number-style style:name="N424">
      <number:text>52 773,12</number:text>
    </number:number-style>
    <number:number-style style:name="N425">
      <number:text>389 765,61</number:text>
    </number:number-style>
    <number:number-style style:name="N426">
      <number:text>1 441 536,03</number:text>
    </number:number-style>
    <number:number-style style:name="N427">
      <number:text>3 262 030,20</number:text>
    </number:number-style>
    <number:number-style style:name="N428">
      <number:text>91 629,23</number:text>
    </number:number-style>
    <number:number-style style:name="N429">
      <number:text>203 702,73</number:text>
    </number:number-style>
    <number:number-style style:name="N430">
      <number:text>980 296,80</number:text>
    </number:number-style>
    <number:number-style style:name="N431">
      <number:text>64 819,70</number:text>
    </number:number-style>
    <number:number-style style:name="N432">
      <number:text>104 581,61</number:text>
    </number:number-style>
    <number:number-style style:name="N433">
      <number:text>481 763,06</number:text>
    </number:number-style>
    <number:number-style style:name="N434">
      <number:text>98 963,4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1T10:55:32.693844360</dc:date>
    <meta:editing-duration>PT51S</meta:editing-duration>
    <meta:editing-cycles>1</meta:editing-cycles>
    <meta:document-statistic meta:table-count="1" meta:cell-count="1448" meta:object-count="0"/>
    <meta:generator>LibreOffice/7.5.6.2$Linux_X86_64 LibreOffice_project/50$Build-2</meta:generator>
  </office:meta>
</office:document-meta>
</file>