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893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6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6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9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9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8</text:p>
          </table:table-cell>
          <table:covered-table-cell table:number-columns-repeated="2" table:style-name="ce2"/>
          <table:table-cell table:style-name="cell_43_main"/>
          <table:table-cell table:style-name="ce591" office:value-type="string" calcext:value-type="string" table:number-columns-spanned="3" table:number-rows-spanned="1">
            <text:p>01.08.2025</text:p>
          </table:table-cell>
          <table:covered-table-cell table:number-columns-repeated="2" table:style-name="ce59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9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9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7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6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6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51" calcext:value-type="float">
            <text:p>45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50116:34</text:p>
          </table:table-cell>
          <table:covered-table-cell/>
          <table:table-cell table:style-name="cell_11_3_leftrighttopbottom" office:value-type="float" office:value="70213.22" calcext:value-type="float">
            <text:p>70 213,2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20406:2374</text:p>
          </table:table-cell>
          <table:covered-table-cell/>
          <table:table-cell table:style-name="cell_12_3_leftrighttopbottom" office:value-type="float" office:value="36877.74" calcext:value-type="float">
            <text:p>36 877,7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3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109:26</text:p>
          </table:table-cell>
          <table:covered-table-cell/>
          <table:table-cell table:style-name="cell_13_3_leftrighttopbottom" office:value-type="float" office:value="424696.68" calcext:value-type="float">
            <text:p>424 696,6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3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30511:424</text:p>
          </table:table-cell>
          <table:covered-table-cell/>
          <table:table-cell table:style-name="cell_14_3_leftrighttopbottom" office:value-type="float" office:value="526765.47" calcext:value-type="float">
            <text:p>526 765,47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3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10401:2379</text:p>
          </table:table-cell>
          <table:covered-table-cell/>
          <table:table-cell table:style-name="cell_15_3_leftrighttopbottom" office:value-type="float" office:value="64338.32" calcext:value-type="float">
            <text:p>64 338,3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3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401:633</text:p>
          </table:table-cell>
          <table:covered-table-cell/>
          <table:table-cell table:style-name="cell_16_3_leftrighttopbottom" office:value-type="float" office:value="977453.12" calcext:value-type="float">
            <text:p>977 453,1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3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811:1163</text:p>
          </table:table-cell>
          <table:covered-table-cell/>
          <table:table-cell table:style-name="cell_17_3_leftrighttopbottom" office:value-type="float" office:value="79141.62" calcext:value-type="float">
            <text:p>79 141,6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825:798</text:p>
          </table:table-cell>
          <table:covered-table-cell/>
          <table:table-cell table:style-name="cell_18_3_leftrighttopbottom" office:value-type="float" office:value="72691.36" calcext:value-type="float">
            <text:p>72 691,3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206:983</text:p>
          </table:table-cell>
          <table:covered-table-cell/>
          <table:table-cell table:style-name="cell_19_3_leftrighttopbottom" office:value-type="float" office:value="66001.63" calcext:value-type="float">
            <text:p>66 001,63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401:4964</text:p>
          </table:table-cell>
          <table:covered-table-cell/>
          <table:table-cell table:style-name="cell_20_3_leftrighttopbottom" office:value-type="float" office:value="34999.62" calcext:value-type="float">
            <text:p>34 999,6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19:437</text:p>
          </table:table-cell>
          <table:covered-table-cell/>
          <table:table-cell table:style-name="cell_21_3_leftrighttopbottom" office:value-type="float" office:value="109480.28" calcext:value-type="float">
            <text:p>109 480,2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201:2881</text:p>
          </table:table-cell>
          <table:covered-table-cell/>
          <table:table-cell table:style-name="cell_22_3_leftrighttopbottom" office:value-type="float" office:value="649680.64" calcext:value-type="float">
            <text:p>649 680,6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1005:80</text:p>
          </table:table-cell>
          <table:covered-table-cell/>
          <table:table-cell table:style-name="cell_23_3_leftrighttopbottom" office:value-type="float" office:value="92136" calcext:value-type="float">
            <text:p>92 136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50114:37</text:p>
          </table:table-cell>
          <table:covered-table-cell/>
          <table:table-cell table:style-name="cell_24_3_leftrighttopbottom" office:value-type="float" office:value="30044.7" calcext:value-type="float">
            <text:p>30 044,7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30401:3001</text:p>
          </table:table-cell>
          <table:covered-table-cell/>
          <table:table-cell table:style-name="cell_25_3_leftrighttopbottom" office:value-type="float" office:value="332617.68" calcext:value-type="float">
            <text:p>332 617,6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116:11</text:p>
          </table:table-cell>
          <table:covered-table-cell/>
          <table:table-cell table:style-name="cell_26_3_leftrighttopbottom" office:value-type="float" office:value="58869.58" calcext:value-type="float">
            <text:p>58 869,5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4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50114:29</text:p>
          </table:table-cell>
          <table:covered-table-cell/>
          <table:table-cell table:style-name="cell_27_3_leftrighttopbottom" office:value-type="float" office:value="32529.6" calcext:value-type="float">
            <text:p>32 529,6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20320:313</text:p>
          </table:table-cell>
          <table:covered-table-cell/>
          <table:table-cell table:style-name="cell_28_3_leftrighttopbottom" office:value-type="float" office:value="1543788.7" calcext:value-type="float">
            <text:p>1 543 788,7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825:658</text:p>
          </table:table-cell>
          <table:covered-table-cell/>
          <table:table-cell table:style-name="cell_29_3_leftrighttopbottom" office:value-type="float" office:value="69810.3" calcext:value-type="float">
            <text:p>69 810,3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08:105</text:p>
          </table:table-cell>
          <table:covered-table-cell/>
          <table:table-cell table:style-name="cell_30_3_leftrighttopbottom" office:value-type="float" office:value="73134.6" calcext:value-type="float">
            <text:p>73 134,6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401:12392</text:p>
          </table:table-cell>
          <table:covered-table-cell/>
          <table:table-cell table:style-name="cell_31_3_leftrighttopbottom" office:value-type="float" office:value="4893206.93" calcext:value-type="float">
            <text:p>4 893 206,93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0:010201:339</text:p>
          </table:table-cell>
          <table:covered-table-cell/>
          <table:table-cell table:style-name="cell_32_3_leftrighttopbottom" office:value-type="float" office:value="1846140.29" calcext:value-type="float">
            <text:p>1 846 140,2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201:4146</text:p>
          </table:table-cell>
          <table:covered-table-cell/>
          <table:table-cell table:style-name="cell_33_3_leftrighttopbottom" office:value-type="float" office:value="413832.87" calcext:value-type="float">
            <text:p>413 832,87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825:836</text:p>
          </table:table-cell>
          <table:covered-table-cell/>
          <table:table-cell table:style-name="cell_34_3_leftrighttopbottom" office:value-type="float" office:value="64823.85" calcext:value-type="float">
            <text:p>64 823,8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50117:513</text:p>
          </table:table-cell>
          <table:covered-table-cell/>
          <table:table-cell table:style-name="cell_35_3_leftrighttopbottom" office:value-type="float" office:value="395626.2" calcext:value-type="float">
            <text:p>395 626,2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1:020802:176</text:p>
          </table:table-cell>
          <table:covered-table-cell/>
          <table:table-cell table:style-name="cell_36_3_leftrighttopbottom" office:value-type="float" office:value="781410.74" calcext:value-type="float">
            <text:p>781 410,7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5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801:1670</text:p>
          </table:table-cell>
          <table:covered-table-cell/>
          <table:table-cell table:style-name="cell_37_3_leftrighttopbottom" office:value-type="float" office:value="135612.52" calcext:value-type="float">
            <text:p>135 612,5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6:040201:274</text:p>
          </table:table-cell>
          <table:covered-table-cell/>
          <table:table-cell table:style-name="cell_38_3_leftrighttopbottom" office:value-type="float" office:value="702800" calcext:value-type="float">
            <text:p>702 80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801:2023</text:p>
          </table:table-cell>
          <table:covered-table-cell/>
          <table:table-cell table:style-name="cell_39_3_leftrighttopbottom" office:value-type="float" office:value="1155060" calcext:value-type="float">
            <text:p>1 155 06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50305:368</text:p>
          </table:table-cell>
          <table:covered-table-cell/>
          <table:table-cell table:style-name="cell_40_3_leftrighttopbottom" office:value-type="float" office:value="1161330.17" calcext:value-type="float">
            <text:p>1 161 330,17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1009:449</text:p>
          </table:table-cell>
          <table:covered-table-cell/>
          <table:table-cell table:style-name="cell_41_3_leftrighttopbottom" office:value-type="float" office:value="63826.56" calcext:value-type="float">
            <text:p>63 826,5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301:109</text:p>
          </table:table-cell>
          <table:covered-table-cell/>
          <table:table-cell table:style-name="cell_42_3_leftrighttopbottom" office:value-type="float" office:value="815566.92" calcext:value-type="float">
            <text:p>815 566,9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10505:10184</text:p>
          </table:table-cell>
          <table:covered-table-cell/>
          <table:table-cell table:style-name="cell_43_3_leftrighttopbottom" office:value-type="float" office:value="2074727.89" calcext:value-type="float">
            <text:p>2 074 727,8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512:107</text:p>
          </table:table-cell>
          <table:covered-table-cell/>
          <table:table-cell table:style-name="cell_44_3_leftrighttopbottom" office:value-type="float" office:value="2605620.39" calcext:value-type="float">
            <text:p>2 605 620,3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30401:3005</text:p>
          </table:table-cell>
          <table:covered-table-cell/>
          <table:table-cell table:style-name="cell_45_3_leftrighttopbottom" office:value-type="float" office:value="335450.88" calcext:value-type="float">
            <text:p>335 450,8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30502:516</text:p>
          </table:table-cell>
          <table:covered-table-cell/>
          <table:table-cell table:style-name="cell_46_3_leftrighttopbottom" office:value-type="float" office:value="168264" calcext:value-type="float">
            <text:p>168 264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6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201:2882</text:p>
          </table:table-cell>
          <table:covered-table-cell/>
          <table:table-cell table:style-name="cell_47_3_leftrighttopbottom" office:value-type="float" office:value="506912" calcext:value-type="float">
            <text:p>506 912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102:5548</text:p>
          </table:table-cell>
          <table:covered-table-cell/>
          <table:table-cell table:style-name="cell_48_3_leftrighttopbottom" office:value-type="float" office:value="3132891.56" calcext:value-type="float">
            <text:p>3 132 891,5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110:515</text:p>
          </table:table-cell>
          <table:covered-table-cell/>
          <table:table-cell table:style-name="cell_49_3_leftrighttopbottom" office:value-type="float" office:value="121963.1" calcext:value-type="float">
            <text:p>121 963,1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212:862</text:p>
          </table:table-cell>
          <table:covered-table-cell/>
          <table:table-cell table:style-name="cell_50_3_leftrighttopbottom" office:value-type="float" office:value="59430.35" calcext:value-type="float">
            <text:p>59 430,3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20320:312</text:p>
          </table:table-cell>
          <table:covered-table-cell/>
          <table:table-cell table:style-name="cell_51_3_leftrighttopbottom" office:value-type="float" office:value="755500" calcext:value-type="float">
            <text:p>755 50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405:641</text:p>
          </table:table-cell>
          <table:covered-table-cell/>
          <table:table-cell table:style-name="cell_52_3_leftrighttopbottom" office:value-type="float" office:value="2412685.13" calcext:value-type="float">
            <text:p>2 412 685,13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60107:476</text:p>
          </table:table-cell>
          <table:covered-table-cell/>
          <table:table-cell table:style-name="cell_53_3_leftrighttopbottom" office:value-type="float" office:value="1528008.7" calcext:value-type="float">
            <text:p>1 528 008,7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201:2872</text:p>
          </table:table-cell>
          <table:covered-table-cell/>
          <table:table-cell table:style-name="cell_54_3_leftrighttopbottom" office:value-type="float" office:value="501079.04" calcext:value-type="float">
            <text:p>501 079,0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2:030301:10246</text:p>
          </table:table-cell>
          <table:covered-table-cell/>
          <table:table-cell table:style-name="cell_55_3_leftrighttopbottom" office:value-type="float" office:value="1232233.29" calcext:value-type="float">
            <text:p>1 232 233,2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901:2592</text:p>
          </table:table-cell>
          <table:covered-table-cell/>
          <table:table-cell table:style-name="cell_56_3_leftrighttopbottom" office:value-type="float" office:value="45546.81" calcext:value-type="float">
            <text:p>45 546,81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7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70310:60</text:p>
          </table:table-cell>
          <table:covered-table-cell/>
          <table:table-cell table:style-name="cell_57_3_leftrighttopbottom" office:value-type="float" office:value="148093.92" calcext:value-type="float">
            <text:p>148 093,9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301:2103</text:p>
          </table:table-cell>
          <table:covered-table-cell/>
          <table:table-cell table:style-name="cell_58_3_leftrighttopbottom" office:value-type="float" office:value="440396" calcext:value-type="float">
            <text:p>440 396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20320:314</text:p>
          </table:table-cell>
          <table:covered-table-cell/>
          <table:table-cell table:style-name="cell_59_3_leftrighttopbottom" office:value-type="float" office:value="722711.3" calcext:value-type="float">
            <text:p>722 711,3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50113:3</text:p>
          </table:table-cell>
          <table:covered-table-cell/>
          <table:table-cell table:style-name="cell_60_3_leftrighttopbottom" office:value-type="float" office:value="75149.4" calcext:value-type="float">
            <text:p>75 149,4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803:622</text:p>
          </table:table-cell>
          <table:covered-table-cell/>
          <table:table-cell table:style-name="cell_61_3_leftrighttopbottom" office:value-type="float" office:value="58654.75" calcext:value-type="float">
            <text:p>58 654,7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20503:293</text:p>
          </table:table-cell>
          <table:covered-table-cell/>
          <table:table-cell table:style-name="cell_62_3_leftrighttopbottom" office:value-type="float" office:value="35851.83" calcext:value-type="float">
            <text:p>35 851,83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1202:4</text:p>
          </table:table-cell>
          <table:covered-table-cell/>
          <table:table-cell table:style-name="cell_63_3_leftrighttopbottom" office:value-type="float" office:value="51277.32" calcext:value-type="float">
            <text:p>51 277,3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00000:10582</text:p>
          </table:table-cell>
          <table:covered-table-cell/>
          <table:table-cell table:style-name="cell_64_3_leftrighttopbottom" office:value-type="float" office:value="69167.3" calcext:value-type="float">
            <text:p>69 167,3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702:75</text:p>
          </table:table-cell>
          <table:covered-table-cell/>
          <table:table-cell table:style-name="cell_65_3_leftrighttopbottom" office:value-type="float" office:value="1261400.58" calcext:value-type="float">
            <text:p>1 261 400,5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70301:334</text:p>
          </table:table-cell>
          <table:covered-table-cell/>
          <table:table-cell table:style-name="cell_66_3_leftrighttopbottom" office:value-type="float" office:value="1113277.5" calcext:value-type="float">
            <text:p>1 113 277,5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8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70404:52</text:p>
          </table:table-cell>
          <table:covered-table-cell/>
          <table:table-cell table:style-name="cell_67_3_leftrighttopbottom" office:value-type="float" office:value="965540.26" calcext:value-type="float">
            <text:p>965 540,2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90402:968</text:p>
          </table:table-cell>
          <table:covered-table-cell/>
          <table:table-cell table:style-name="cell_68_3_leftrighttopbottom" office:value-type="float" office:value="2198025.55" calcext:value-type="float">
            <text:p>2 198 025,5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07:194</text:p>
          </table:table-cell>
          <table:covered-table-cell/>
          <table:table-cell table:style-name="cell_69_3_leftrighttopbottom" office:value-type="float" office:value="77123.76" calcext:value-type="float">
            <text:p>77 123,7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30401:1820</text:p>
          </table:table-cell>
          <table:covered-table-cell/>
          <table:table-cell table:style-name="cell_70_3_leftrighttopbottom" office:value-type="float" office:value="468581.12" calcext:value-type="float">
            <text:p>468 581,1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00000:11043</text:p>
          </table:table-cell>
          <table:covered-table-cell/>
          <table:table-cell table:style-name="cell_71_3_leftrighttopbottom" office:value-type="float" office:value="27268230" calcext:value-type="float">
            <text:p>27 268 23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302:269</text:p>
          </table:table-cell>
          <table:covered-table-cell/>
          <table:table-cell table:style-name="cell_72_3_leftrighttopbottom" office:value-type="float" office:value="78896.72" calcext:value-type="float">
            <text:p>78 896,7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70301:333</text:p>
          </table:table-cell>
          <table:covered-table-cell/>
          <table:table-cell table:style-name="cell_66_3_leftrighttopbottom" office:value-type="float" office:value="1113277.5" calcext:value-type="float">
            <text:p>1 113 277,5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8:060207:155</text:p>
          </table:table-cell>
          <table:covered-table-cell/>
          <table:table-cell table:style-name="cell_74_3_leftrighttopbottom" office:value-type="float" office:value="1096626.3" calcext:value-type="float">
            <text:p>1 096 626,3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702:42</text:p>
          </table:table-cell>
          <table:covered-table-cell/>
          <table:table-cell table:style-name="cell_75_3_leftrighttopbottom" office:value-type="float" office:value="1122001.29" calcext:value-type="float">
            <text:p>1 122 001,2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50114:36</text:p>
          </table:table-cell>
          <table:covered-table-cell/>
          <table:table-cell table:style-name="cell_76_3_leftrighttopbottom" office:value-type="float" office:value="42469.2" calcext:value-type="float">
            <text:p>42 469,2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9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320:311</text:p>
          </table:table-cell>
          <table:covered-table-cell/>
          <table:table-cell table:style-name="cell_51_3_leftrighttopbottom" office:value-type="float" office:value="755500" calcext:value-type="float">
            <text:p>755 50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50110:43</text:p>
          </table:table-cell>
          <table:covered-table-cell/>
          <table:table-cell table:style-name="cell_78_3_leftrighttopbottom" office:value-type="float" office:value="99256.85" calcext:value-type="float">
            <text:p>99 256,8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701:3702</text:p>
          </table:table-cell>
          <table:covered-table-cell/>
          <table:table-cell table:style-name="cell_79_3_leftrighttopbottom" office:value-type="float" office:value="571824" calcext:value-type="float">
            <text:p>571 824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303:392</text:p>
          </table:table-cell>
          <table:covered-table-cell/>
          <table:table-cell table:style-name="cell_80_3_leftrighttopbottom" office:value-type="float" office:value="649996.56" calcext:value-type="float">
            <text:p>649 996,5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113:5</text:p>
          </table:table-cell>
          <table:covered-table-cell/>
          <table:table-cell table:style-name="cell_81_3_leftrighttopbottom" office:value-type="float" office:value="75977.7" calcext:value-type="float">
            <text:p>75 977,7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405:642</text:p>
          </table:table-cell>
          <table:covered-table-cell/>
          <table:table-cell table:style-name="cell_82_3_leftrighttopbottom" office:value-type="float" office:value="60725.86" calcext:value-type="float">
            <text:p>60 725,8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201:2903</text:p>
          </table:table-cell>
          <table:covered-table-cell/>
          <table:table-cell table:style-name="cell_83_3_leftrighttopbottom" office:value-type="float" office:value="25054366.59" calcext:value-type="float">
            <text:p>25 054 366,5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203:2475</text:p>
          </table:table-cell>
          <table:covered-table-cell/>
          <table:table-cell table:style-name="cell_84_3_leftrighttopbottom" office:value-type="float" office:value="297503.36" calcext:value-type="float">
            <text:p>297 503,3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50601:387</text:p>
          </table:table-cell>
          <table:covered-table-cell/>
          <table:table-cell table:style-name="cell_85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60202:3533</text:p>
          </table:table-cell>
          <table:covered-table-cell/>
          <table:table-cell table:style-name="cell_86_3_leftrighttopbottom" office:value-type="float" office:value="290741.92" calcext:value-type="float">
            <text:p>290 741,9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0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506:93</text:p>
          </table:table-cell>
          <table:covered-table-cell/>
          <table:table-cell table:style-name="cell_87_3_leftrighttopbottom" office:value-type="float" office:value="66693.68" calcext:value-type="float">
            <text:p>66 693,6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30401:1356</text:p>
          </table:table-cell>
          <table:covered-table-cell/>
          <table:table-cell table:style-name="cell_88_3_leftrighttopbottom" office:value-type="float" office:value="466081.28" calcext:value-type="float">
            <text:p>466 081,2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408:28</text:p>
          </table:table-cell>
          <table:covered-table-cell/>
          <table:table-cell table:style-name="cell_89_3_leftrighttopbottom" office:value-type="float" office:value="1879359.45" calcext:value-type="float">
            <text:p>1 879 359,4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10501:1347</text:p>
          </table:table-cell>
          <table:covered-table-cell/>
          <table:table-cell table:style-name="cell_90_3_leftrighttopbottom" office:value-type="float" office:value="371711.01" calcext:value-type="float">
            <text:p>371 711,01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825:729</text:p>
          </table:table-cell>
          <table:covered-table-cell/>
          <table:table-cell table:style-name="cell_91_3_leftrighttopbottom" office:value-type="float" office:value="65377.9" calcext:value-type="float">
            <text:p>65 377,9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304:809</text:p>
          </table:table-cell>
          <table:covered-table-cell/>
          <table:table-cell table:style-name="cell_92_3_leftrighttopbottom" office:value-type="float" office:value="52435.85" calcext:value-type="float">
            <text:p>52 435,8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40501:52</text:p>
          </table:table-cell>
          <table:covered-table-cell/>
          <table:table-cell table:style-name="cell_93_3_leftrighttopbottom" office:value-type="float" office:value="3204788.16" calcext:value-type="float">
            <text:p>3 204 788,1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20320:310</text:p>
          </table:table-cell>
          <table:covered-table-cell/>
          <table:table-cell table:style-name="cell_94_3_leftrighttopbottom" office:value-type="float" office:value="9821500" calcext:value-type="float">
            <text:p>9 821 50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10405:643</text:p>
          </table:table-cell>
          <table:covered-table-cell/>
          <table:table-cell table:style-name="cell_95_3_leftrighttopbottom" office:value-type="float" office:value="67732.69" calcext:value-type="float">
            <text:p>67 732,6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825:837</text:p>
          </table:table-cell>
          <table:covered-table-cell/>
          <table:table-cell table:style-name="cell_96_3_leftrighttopbottom" office:value-type="float" office:value="68148.15" calcext:value-type="float">
            <text:p>68 148,1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1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10217:17</text:p>
          </table:table-cell>
          <table:covered-table-cell/>
          <table:table-cell table:style-name="cell_97_3_leftrighttopbottom" office:value-type="float" office:value="53443.91" calcext:value-type="float">
            <text:p>53 443,91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2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624:375</text:p>
          </table:table-cell>
          <table:covered-table-cell/>
          <table:table-cell table:style-name="cell_98_3_leftrighttopbottom" office:value-type="float" office:value="512151.63" calcext:value-type="float">
            <text:p>512 151,63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22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105:144</text:p>
          </table:table-cell>
          <table:covered-table-cell/>
          <table:table-cell table:style-name="cell_99_3_leftrighttopbottom" office:value-type="float" office:value="100697.82" calcext:value-type="float">
            <text:p>100 697,8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826:64</text:p>
          </table:table-cell>
          <table:covered-table-cell/>
          <table:table-cell table:style-name="cell_100_3_leftrighttopbottom" office:value-type="float" office:value="1223176.32" calcext:value-type="float">
            <text:p>1 223 176,3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402:913</text:p>
          </table:table-cell>
          <table:covered-table-cell/>
          <table:table-cell table:style-name="cell_101_3_leftrighttopbottom" office:value-type="float" office:value="2061060" calcext:value-type="float">
            <text:p>2 061 06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509:3569</text:p>
          </table:table-cell>
          <table:covered-table-cell/>
          <table:table-cell table:style-name="cell_102_3_leftrighttopbottom" office:value-type="float" office:value="27876.96" calcext:value-type="float">
            <text:p>27 876,9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60605:115</text:p>
          </table:table-cell>
          <table:covered-table-cell/>
          <table:table-cell table:style-name="cell_103_3_leftrighttopbottom" office:value-type="float" office:value="116129.75" calcext:value-type="float">
            <text:p>116 129,7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10101:1613</text:p>
          </table:table-cell>
          <table:covered-table-cell/>
          <table:table-cell table:style-name="cell_104_3_leftrighttopbottom" office:value-type="float" office:value="1548960" calcext:value-type="float">
            <text:p>1 548 960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501:881</text:p>
          </table:table-cell>
          <table:covered-table-cell/>
          <table:table-cell table:style-name="cell_105_3_leftrighttopbottom" office:value-type="float" office:value="99242.24" calcext:value-type="float">
            <text:p>99 242,2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50116:10</text:p>
          </table:table-cell>
          <table:covered-table-cell/>
          <table:table-cell table:style-name="cell_106_3_leftrighttopbottom" office:value-type="float" office:value="69235.32" calcext:value-type="float">
            <text:p>69 235,3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70211:22</text:p>
          </table:table-cell>
          <table:covered-table-cell/>
          <table:table-cell table:style-name="cell_107_3_leftrighttopbottom" office:value-type="float" office:value="170211.96" calcext:value-type="float">
            <text:p>170 211,9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307:195</text:p>
          </table:table-cell>
          <table:covered-table-cell/>
          <table:table-cell table:style-name="cell_108_3_leftrighttopbottom" office:value-type="float" office:value="77012.95" calcext:value-type="float">
            <text:p>77 012,9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901:2591</text:p>
          </table:table-cell>
          <table:covered-table-cell/>
          <table:table-cell table:style-name="cell_109_3_leftrighttopbottom" office:value-type="float" office:value="550708.18" calcext:value-type="float">
            <text:p>550 708,1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817:1332</text:p>
          </table:table-cell>
          <table:covered-table-cell/>
          <table:table-cell table:style-name="cell_110_3_leftrighttopbottom" office:value-type="float" office:value="34102.04" calcext:value-type="float">
            <text:p>34 102,0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405:640</text:p>
          </table:table-cell>
          <table:covered-table-cell/>
          <table:table-cell table:style-name="cell_111_3_leftrighttopbottom" office:value-type="float" office:value="23412154.64" calcext:value-type="float">
            <text:p>23 412 154,6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60107:475</text:p>
          </table:table-cell>
          <table:covered-table-cell/>
          <table:table-cell table:style-name="cell_112_3_leftrighttopbottom" office:value-type="float" office:value="30184.15" calcext:value-type="float">
            <text:p>30 184,1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10501:1346</text:p>
          </table:table-cell>
          <table:covered-table-cell/>
          <table:table-cell table:style-name="cell_113_3_leftrighttopbottom" office:value-type="float" office:value="36803.74" calcext:value-type="float">
            <text:p>36 803,74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804:672</text:p>
          </table:table-cell>
          <table:covered-table-cell/>
          <table:table-cell table:style-name="cell_114_3_leftrighttopbottom" office:value-type="float" office:value="52981.59" calcext:value-type="float">
            <text:p>52 981,5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102:6830</text:p>
          </table:table-cell>
          <table:covered-table-cell/>
          <table:table-cell table:style-name="cell_115_3_leftrighttopbottom" office:value-type="float" office:value="69571.5" calcext:value-type="float">
            <text:p>69 571,5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60106:154</text:p>
          </table:table-cell>
          <table:covered-table-cell/>
          <table:table-cell table:style-name="cell_116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305:5625</text:p>
          </table:table-cell>
          <table:covered-table-cell/>
          <table:table-cell table:style-name="cell_117_3_leftrighttopbottom" office:value-type="float" office:value="55488.28" calcext:value-type="float">
            <text:p>55 488,2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20222:427</text:p>
          </table:table-cell>
          <table:covered-table-cell/>
          <table:table-cell table:style-name="cell_118_3_leftrighttopbottom" office:value-type="float" office:value="113180.5" calcext:value-type="float">
            <text:p>113 180,5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813:87</text:p>
          </table:table-cell>
          <table:covered-table-cell/>
          <table:table-cell table:style-name="cell_119_3_leftrighttopbottom" office:value-type="float" office:value="89202.05" calcext:value-type="float">
            <text:p>89 202,0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620:184</text:p>
          </table:table-cell>
          <table:covered-table-cell/>
          <table:table-cell table:style-name="cell_120_3_leftrighttopbottom" office:value-type="float" office:value="36381.66" calcext:value-type="float">
            <text:p>36 381,66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701:198</text:p>
          </table:table-cell>
          <table:covered-table-cell/>
          <table:table-cell table:style-name="cell_121_3_leftrighttopbottom" office:value-type="float" office:value="121312.4" calcext:value-type="float">
            <text:p>121 312,4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901:2593</text:p>
          </table:table-cell>
          <table:covered-table-cell/>
          <table:table-cell table:style-name="cell_122_3_leftrighttopbottom" office:value-type="float" office:value="58146.79" calcext:value-type="float">
            <text:p>58 146,79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90202:937</text:p>
          </table:table-cell>
          <table:covered-table-cell/>
          <table:table-cell table:style-name="cell_123_3_leftrighttopbottom" office:value-type="float" office:value="1918001.65" calcext:value-type="float">
            <text:p>1 918 001,6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501:882</text:p>
          </table:table-cell>
          <table:covered-table-cell/>
          <table:table-cell table:style-name="cell_124_3_leftrighttopbottom" office:value-type="float" office:value="70887.32" calcext:value-type="float">
            <text:p>70 887,32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101:77</text:p>
          </table:table-cell>
          <table:covered-table-cell/>
          <table:table-cell table:style-name="cell_125_3_leftrighttopbottom" office:value-type="float" office:value="191472.48" calcext:value-type="float">
            <text:p>191 472,48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101:10781</text:p>
          </table:table-cell>
          <table:covered-table-cell/>
          <table:table-cell table:style-name="cell_126_3_leftrighttopbottom" office:value-type="float" office:value="132239.8" calcext:value-type="float">
            <text:p>132 239,8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303:751</text:p>
          </table:table-cell>
          <table:covered-table-cell/>
          <table:table-cell table:style-name="cell_127_3_leftrighttopbottom" office:value-type="float" office:value="966900.53" calcext:value-type="float">
            <text:p>966 900,53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00000:74</text:p>
          </table:table-cell>
          <table:covered-table-cell/>
          <table:table-cell table:style-name="cell_128_3_leftrighttopbottom" office:value-type="float" office:value="164641576.2" calcext:value-type="float">
            <text:p>164 641 576,2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325:185</text:p>
          </table:table-cell>
          <table:covered-table-cell/>
          <table:table-cell table:style-name="cell_129_3_leftrighttopbottom" office:value-type="float" office:value="59967.6" calcext:value-type="float">
            <text:p>59 967,60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90204:452</text:p>
          </table:table-cell>
          <table:covered-table-cell/>
          <table:table-cell table:style-name="cell_130_3_leftrighttopbottom" office:value-type="float" office:value="2519394.55" calcext:value-type="float">
            <text:p>2 519 394,55</text:p>
          </table:table-cell>
          <table:table-cell table:style-name="cell_38_leftrighttopbottom" office:value-type="string" calcext:value-type="string" table:number-columns-spanned="2" table:number-rows-spanned="1">
            <text:p>30.07.2025</text:p>
          </table:table-cell>
          <table:covered-table-cell table:style-name="cell_59_righttopbottom"/>
          <table:table-cell table:style-name="cell_38_leftrighttopbottom" office:value-type="string" calcext:value-type="string">
            <text:p>28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00000:56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10305:7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3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1104:3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3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1104:2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3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10305:3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3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00000:5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3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10305:36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614:35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10305:50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60207:310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1104:37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1104:37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117:43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60207:310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10305:50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1104:1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10305:50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10305:3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70101:39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707:6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1101:5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10203:4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10305:38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10305:37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706:23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117:1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5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2:010109:1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60207:314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106:3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70228:13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113:8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1104: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10305:33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80114:62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707: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40119:1060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6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117:43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117:3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107:6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117:4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2:010103:3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707:1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112:163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10101:21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60206: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10305: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7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707:14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1104: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60206:3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60206: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101:118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127:13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117:13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403:45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10305:1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117:1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8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1104:7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417:29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10301:39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10305:1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706:2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1104:7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00000:1088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60207:27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117:30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10305:5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9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707:5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60206: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60207:73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10305:1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117: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101:118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117:14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10411:11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117:3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1104:15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0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70211:39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705:2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117:28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1104:3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1104:37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10305: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30805:3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117:1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8:010302:37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117:15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1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707:6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2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117:8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2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112:16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10305:16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1101:5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10305:33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10101:20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117:15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0117:43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117: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206:8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109: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7:010305:5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7:010301:82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10305:50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50209:213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7:010305: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112:152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7:000000:9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10305:5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60207:7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117: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60206:4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0117:1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117:10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807:60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117:26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117:12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617:15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20804:8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1104:6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506:10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707: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7:010305:8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10305:3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7:010305:32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701:22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60206: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7:010305:36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8:050112:20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10301:82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80113: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10305: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10101:86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1104: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10305: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8:050402:11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403:12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7:010305: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112:162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1104:6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117:30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60207:31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707:1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117:30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7:010305: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1104:6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7:010305: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10101:20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60206:3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10305:11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117: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117:4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1104:3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1104:3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117:1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60206:7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707:3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10305:10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117:14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117:8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7:010305:35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10201:16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20701:86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2:010206:205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113:587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7:010301:39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337:6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701:144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7:010305: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1104: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7:010305:4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601:519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7:010305:5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80114:6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1002:2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60206: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60206: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10305:9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7:010305:16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10305:5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7:010305:3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10305:9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00000:85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10305:32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117:28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10102:16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707:7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60211:6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7:010305:33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1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2:060207:109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1037:12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60304: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7:010305:37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2:060206: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117:26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60206:1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117:2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117:27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1104:6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2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117:13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7:010305:2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30112:15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60206:4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60206:2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602:15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718:5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0117:26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11003:7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20101:2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7:010305:16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10117:4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10305:5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707:6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7:010305: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1104:7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7:010305: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60207:4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1:010217: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10101:22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10305:18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20207:28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90201:1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1104:11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1104:5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7:010305:5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707:5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7:010305:3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0117:28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113:58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50407: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1104: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60207:228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10305: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0117: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60207:14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60206: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2:060206:5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1104:4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117:1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10302:48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7:010305: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4:040201:8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620: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7:040101:3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60206: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117:25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10305:1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117:1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10604:26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0117:1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0117:3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1104:4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11104:1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117:1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0702:122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2:060206:19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7:010305:8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10117:43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60207:27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7:010305: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118:17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10305:3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2:060206: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30404:45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7:010305:17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3:030210:14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104:53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7:010201:53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2:070101:39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50401:50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7:010305:51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00000:59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0117:10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707:5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117:4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60109:253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117: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7:010305: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7:010305:17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30112: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7:010305:1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7:010305:4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50416:146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10117:13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0620: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117:28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7:010305:36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90101: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50209:202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1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7:010305:16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80103:2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2:060206:4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117:44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7:010305:9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706:27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11104:12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60403:2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40102:4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7:010305:11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2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11104:4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403:4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7:010305:36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707:13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7:010101:20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4:040402:2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10808:89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0117:9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117:30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60403:4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10305:5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10305:10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11104:11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7:010305:32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2:060207: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117:26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117:8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1104:6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11104:5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7:010305:36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1104:12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1:020310:2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10305:9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11104:37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2:080113: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20106:8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10117:2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10305:17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7:010305:38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117:7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2:060206: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11104:6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117:14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2:060207:274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1003:7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10304:12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707: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7:010305:1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7:010305:4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3:020101:4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117:31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30113:42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102:1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60207:31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0112:92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30406:1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1044:1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60424:5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3:010407:5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7:010101:20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10201:162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1104:7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7:010305:37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10305:5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60206:2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7:010305:16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7:010305:8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40103:39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60403:12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00000:155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7:020207:105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7:010305:8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10305:17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30112:152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7:010304:12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707:4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20428:9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11101:12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7:010305:9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7:010304:46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2:060206: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7:010305:5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2:060206:7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10201:53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30109:18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1104:7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7:010305:1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20216:10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10603:40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60207: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0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9:030504:30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101:16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707:1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11104: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40707:14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2:080113:3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0117:29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10504:7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1104:1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7:010305: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1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60403:9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60206:4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117:26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2:060207: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7:010305:16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7:010201:171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20106:88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117:26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60206: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10117: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2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117:30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2:000000:223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117:9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7:010305:9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00000:9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1104:11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707:7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707: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0117:27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10117:8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00000:858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7:010305:5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11104:5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321:22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7:010305: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30112:15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420: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7:010305:10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40401:1722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117:31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2:010401:21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60206:1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317:9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7:010305:4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610:135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10305:11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8:010301:78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30506:101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7:010114:71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0117:1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1104:3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7:010305:16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20808:19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7:010305:1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1104:1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30113:3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10305:1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10218:944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10117:92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20601:103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50502: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3:050209:2139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10117:13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8:060207:248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2:070101:39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1104:153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7:010305:60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40707: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7:010305:18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0117:437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10801:24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50216:1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50305:1246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2:070101:394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2:060206:8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84A6C5DD2493076D3BF44EA39D003CDAD76B10AF93F009034B50F08E67247F417644AE65F1454F4EF7D8A1954A11B7A383C25FAD792F74C545801B37558F2EA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62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462"/>
          <table:table-cell table:style-name="cell_16_main"/>
          <table:table-cell table:style-name="cell_67_bottom"/>
          <table:table-cell table:style-name="cell_16_main"/>
          <table:table-cell table:style-name="ce462" office:value-type="string" calcext:value-type="string" table:number-columns-spanned="2" table:number-rows-spanned="1">
            <text:p>Горчакова Л. Н.</text:p>
          </table:table-cell>
          <table:covered-table-cell table:style-name="ce46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 223 176,32</number:text>
    </number:number-style>
    <number:number-style style:name="N116">
      <number:text>91</number:text>
    </number:number-style>
    <number:number-style style:name="N117">
      <number:text>2 061 060,00</number:text>
    </number:number-style>
    <number:number-style style:name="N118">
      <number:text>92</number:text>
    </number:number-style>
    <number:number-style style:name="N119">
      <number:text>27 876,96</number:text>
    </number:number-style>
    <number:number-style style:name="N120">
      <number:text>93</number:text>
    </number:number-style>
    <number:number-style style:name="N121">
      <number:text>116 129,75</number:text>
    </number:number-style>
    <number:number-style style:name="N122">
      <number:text>94</number:text>
    </number:number-style>
    <number:number-style style:name="N123">
      <number:text>1 548 960,00</number:text>
    </number:number-style>
    <number:number-style style:name="N124">
      <number:text>95</number:text>
    </number:number-style>
    <number:number-style style:name="N125">
      <number:text>99 242,24</number:text>
    </number:number-style>
    <number:number-style style:name="N126">
      <number:text>96</number:text>
    </number:number-style>
    <number:number-style style:name="N127">
      <number:text>69 235,32</number:text>
    </number:number-style>
    <number:number-style style:name="N128">
      <number:text>97</number:text>
    </number:number-style>
    <number:number-style style:name="N129">
      <number:text>170 211,96</number:text>
    </number:number-style>
    <number:number-style style:name="N130">
      <number:text>98</number:text>
    </number:number-style>
    <number:number-style style:name="N131">
      <number:text>77 012,95</number:text>
    </number:number-style>
    <number:number-style style:name="N132">
      <number:text>99</number:text>
    </number:number-style>
    <number:number-style style:name="N133">
      <number:text>550 708,18</number:text>
    </number:number-style>
    <number:number-style style:name="N134">
      <number:text>100</number:text>
    </number:number-style>
    <number:number-style style:name="N135">
      <number:text>34 102,04</number:text>
    </number:number-style>
    <number:number-style style:name="N136">
      <number:text>101</number:text>
    </number:number-style>
    <number:number-style style:name="N137">
      <number:text>23 412 154,64</number:text>
    </number:number-style>
    <number:number-style style:name="N138">
      <number:text>102</number:text>
    </number:number-style>
    <number:number-style style:name="N139">
      <number:text>30 184,15</number:text>
    </number:number-style>
    <number:number-style style:name="N140">
      <number:text>103</number:text>
    </number:number-style>
    <number:number-style style:name="N141">
      <number:text>36 803,74</number:text>
    </number:number-style>
    <number:number-style style:name="N142">
      <number:text>104</number:text>
    </number:number-style>
    <number:number-style style:name="N143">
      <number:text>52 981,59</number:text>
    </number:number-style>
    <number:number-style style:name="N144">
      <number:text>105</number:text>
    </number:number-style>
    <number:number-style style:name="N145">
      <number:text>69 571,50</number:text>
    </number:number-style>
    <number:number-style style:name="N146">
      <number:text>106</number:text>
    </number:number-style>
    <number:number-style style:name="N147">
      <number:text>1 096 305,00</number:text>
    </number:number-style>
    <number:number-style style:name="N148">
      <number:text>107</number:text>
    </number:number-style>
    <number:number-style style:name="N149">
      <number:text>55 488,28</number:text>
    </number:number-style>
    <number:number-style style:name="N150">
      <number:text>108</number:text>
    </number:number-style>
    <number:number-style style:name="N151">
      <number:text>113 180,50</number:text>
    </number:number-style>
    <number:number-style style:name="N152">
      <number:text>109</number:text>
    </number:number-style>
    <number:number-style style:name="N153">
      <number:text>89 202,05</number:text>
    </number:number-style>
    <number:number-style style:name="N154">
      <number:text>1</number:text>
    </number:number-style>
    <number:number-style style:name="N155">
      <number:text>70 213,22</number:text>
    </number:number-style>
    <number:number-style style:name="N156">
      <number:text>110</number:text>
    </number:number-style>
    <number:number-style style:name="N157">
      <number:text>36 381,66</number:text>
    </number:number-style>
    <number:number-style style:name="N158">
      <number:text>111</number:text>
    </number:number-style>
    <number:number-style style:name="N159">
      <number:text>121 312,40</number:text>
    </number:number-style>
    <number:number-style style:name="N160">
      <number:text>112</number:text>
    </number:number-style>
    <number:number-style style:name="N161">
      <number:text>58 146,79</number:text>
    </number:number-style>
    <number:number-style style:name="N162">
      <number:text>113</number:text>
    </number:number-style>
    <number:number-style style:name="N163">
      <number:text>1 918 001,65</number:text>
    </number:number-style>
    <number:number-style style:name="N164">
      <number:text>114</number:text>
    </number:number-style>
    <number:number-style style:name="N165">
      <number:text>70 887,32</number:text>
    </number:number-style>
    <number:number-style style:name="N166">
      <number:text>115</number:text>
    </number:number-style>
    <number:number-style style:name="N167">
      <number:text>191 472,48</number:text>
    </number:number-style>
    <number:number-style style:name="N168">
      <number:text>116</number:text>
    </number:number-style>
    <number:number-style style:name="N169">
      <number:text>132 239,80</number:text>
    </number:number-style>
    <number:number-style style:name="N170">
      <number:text>117</number:text>
    </number:number-style>
    <number:number-style style:name="N171">
      <number:text>966 900,53</number:text>
    </number:number-style>
    <number:number-style style:name="N172">
      <number:text>118</number:text>
    </number:number-style>
    <number:number-style style:name="N173">
      <number:text>164 641 576,20</number:text>
    </number:number-style>
    <number:number-style style:name="N174">
      <number:text>119</number:text>
    </number:number-style>
    <number:number-style style:name="N175">
      <number:text>59 967,60</number:text>
    </number:number-style>
    <number:number-style style:name="N176">
      <number:text>2</number:text>
    </number:number-style>
    <number:number-style style:name="N177">
      <number:text>36 877,74</number:text>
    </number:number-style>
    <number:number-style style:name="N178">
      <number:text>120</number:text>
    </number:number-style>
    <number:number-style style:name="N179">
      <number:text>2 519 394,55</number:text>
    </number:number-style>
    <number:number-style style:name="N180">
      <number:text>3</number:text>
    </number:number-style>
    <number:number-style style:name="N181">
      <number:text>4</number:text>
    </number:number-style>
    <number:number-style style:name="N182">
      <number:text>5</number:text>
    </number:number-style>
    <number:number-style style:name="N183">
      <number:text>6</number:text>
    </number:number-style>
    <number:number-style style:name="N184">
      <number:text>7</number:text>
    </number:number-style>
    <number:number-style style:name="N185">
      <number:text>424 696,68</number:text>
    </number:number-style>
    <number:number-style style:name="N186">
      <number:text>8</number:text>
    </number:number-style>
    <number:number-style style:name="N187">
      <number:text>9</number:text>
    </number:number-style>
    <number:number-style style:name="N188">
      <number:text>10</number:text>
    </number:number-style>
    <number:number-style style:name="N189">
      <number:text>11</number:text>
    </number:number-style>
    <number:number-style style:name="N190">
      <number:text>12</number:text>
    </number:number-style>
    <number:number-style style:name="N191">
      <number:text>13</number:text>
    </number:number-style>
    <number:number-style style:name="N192">
      <number:text>14</number:text>
    </number:number-style>
    <number:number-style style:name="N193">
      <number:text>15</number:text>
    </number:number-style>
    <number:number-style style:name="N194">
      <number:text>16</number:text>
    </number:number-style>
    <number:number-style style:name="N195">
      <number:text>17</number:text>
    </number:number-style>
    <number:number-style style:name="N196">
      <number:text>526 765,47</number:text>
    </number:number-style>
    <number:number-style style:name="N197">
      <number:text>18</number:text>
    </number:number-style>
    <number:number-style style:name="N198">
      <number:text>19</number:text>
    </number:number-style>
    <number:number-style style:name="N199">
      <number:text>20</number:text>
    </number:number-style>
    <number:number-style style:name="N200">
      <number:text>21</number:text>
    </number:number-style>
    <number:number-style style:name="N201">
      <number:text>22</number:text>
    </number:number-style>
    <number:number-style style:name="N202">
      <number:text>23</number:text>
    </number:number-style>
    <number:number-style style:name="N203">
      <number:text>24</number:text>
    </number:number-style>
    <number:number-style style:name="N204">
      <number:text>25</number:text>
    </number:number-style>
    <number:number-style style:name="N205">
      <number:text>26</number:text>
    </number:number-style>
    <number:number-style style:name="N206">
      <number:text>27</number:text>
    </number:number-style>
    <number:number-style style:name="N207">
      <number:text>64 338,32</number:text>
    </number:number-style>
    <number:number-style style:name="N208">
      <number:text>28</number:text>
    </number:number-style>
    <number:number-style style:name="N209">
      <number:text>29</number:text>
    </number:number-style>
    <number:number-style style:name="N210">
      <number:text>30</number:text>
    </number:number-style>
    <number:number-style style:name="N211">
      <number:text>31</number:text>
    </number:number-style>
    <number:number-style style:name="N212">
      <number:text>32</number:text>
    </number:number-style>
    <number:number-style style:name="N213">
      <number:text>33</number:text>
    </number:number-style>
    <number:number-style style:name="N214">
      <number:text>34</number:text>
    </number:number-style>
    <number:number-style style:name="N215">
      <number:text>35</number:text>
    </number:number-style>
    <number:number-style style:name="N216">
      <number:text>36</number:text>
    </number:number-style>
    <number:number-style style:name="N217">
      <number:text>37</number:text>
    </number:number-style>
    <number:number-style style:name="N218">
      <number:text>977 453,12</number:text>
    </number:number-style>
    <number:number-style style:name="N219">
      <number:text>38</number:text>
    </number:number-style>
    <number:number-style style:name="N220">
      <number:text>39</number:text>
    </number:number-style>
    <number:number-style style:name="N221">
      <number:text>40</number:text>
    </number:number-style>
    <number:number-style style:name="N222">
      <number:text>41</number:text>
    </number:number-style>
    <number:number-style style:name="N223">
      <number:text>42</number:text>
    </number:number-style>
    <number:number-style style:name="N224">
      <number:text>43</number:text>
    </number:number-style>
    <number:number-style style:name="N225">
      <number:text>44</number:text>
    </number:number-style>
    <number:number-style style:name="N226">
      <number:text>45</number:text>
    </number:number-style>
    <number:number-style style:name="N227">
      <number:text>46</number:text>
    </number:number-style>
    <number:number-style style:name="N228">
      <number:text>47</number:text>
    </number:number-style>
    <number:number-style style:name="N229">
      <number:text>79 141,62</number:text>
    </number:number-style>
    <number:number-style style:name="N230">
      <number:text>48</number:text>
    </number:number-style>
    <number:number-style style:name="N231">
      <number:text>49</number:text>
    </number:number-style>
    <number:number-style style:name="N232">
      <number:text>50</number:text>
    </number:number-style>
    <number:number-style style:name="N233">
      <number:text>51</number:text>
    </number:number-style>
    <number:number-style style:name="N234">
      <number:text>52</number:text>
    </number:number-style>
    <number:number-style style:name="N235">
      <number:text>53</number:text>
    </number:number-style>
    <number:number-style style:name="N236">
      <number:text>54</number:text>
    </number:number-style>
    <number:number-style style:name="N237">
      <number:text>55</number:text>
    </number:number-style>
    <number:number-style style:name="N238">
      <number:text>56</number:text>
    </number:number-style>
    <number:number-style style:name="N239">
      <number:text>57</number:text>
    </number:number-style>
    <number:number-style style:name="N240">
      <number:text>72 691,36</number:text>
    </number:number-style>
    <number:number-style style:name="N241">
      <number:text>58</number:text>
    </number:number-style>
    <number:number-style style:name="N242">
      <number:text>59</number:text>
    </number:number-style>
    <number:number-style style:name="N243">
      <number:text>60</number:text>
    </number:number-style>
    <number:number-style style:name="N244">
      <number:text>61</number:text>
    </number:number-style>
    <number:number-style style:name="N245">
      <number:text>62</number:text>
    </number:number-style>
    <number:number-style style:name="N246">
      <number:text>63</number:text>
    </number:number-style>
    <number:number-style style:name="N247">
      <number:text>64</number:text>
    </number:number-style>
    <number:number-style style:name="N248">
      <number:text>65</number:text>
    </number:number-style>
    <number:number-style style:name="N249">
      <number:text>66</number:text>
    </number:number-style>
    <number:number-style style:name="N250">
      <number:text>67</number:text>
    </number:number-style>
    <number:number-style style:name="N251">
      <number:text>66 001,63</number:text>
    </number:number-style>
    <number:number-style style:name="N252">
      <number:text>68</number:text>
    </number:number-style>
    <number:number-style style:name="N253">
      <number:text>69</number:text>
    </number:number-style>
    <number:number-style style:name="N254">
      <number:text>70</number:text>
    </number:number-style>
    <number:number-style style:name="N255">
      <number:text>71</number:text>
    </number:number-style>
    <number:number-style style:name="N256">
      <number:text>72</number:text>
    </number:number-style>
    <number:number-style style:name="N257">
      <number:text>73</number:text>
    </number:number-style>
    <number:number-style style:name="N258">
      <number:text>74</number:text>
    </number:number-style>
    <number:number-style style:name="N259">
      <number:text>75</number:text>
    </number:number-style>
    <number:number-style style:name="N260">
      <number:text>76</number:text>
    </number:number-style>
    <number:number-style style:name="N261">
      <number:text>77</number:text>
    </number:number-style>
    <number:number-style style:name="N262">
      <number:text>34 999,62</number:text>
    </number:number-style>
    <number:number-style style:name="N263">
      <number:text>78</number:text>
    </number:number-style>
    <number:number-style style:name="N264">
      <number:text>79</number:text>
    </number:number-style>
    <number:number-style style:name="N265">
      <number:text>80</number:text>
    </number:number-style>
    <number:number-style style:name="N266">
      <number:text>81</number:text>
    </number:number-style>
    <number:number-style style:name="N267">
      <number:text>82</number:text>
    </number:number-style>
    <number:number-style style:name="N268">
      <number:text>83</number:text>
    </number:number-style>
    <number:number-style style:name="N269">
      <number:text>84</number:text>
    </number:number-style>
    <number:number-style style:name="N270">
      <number:text>85</number:text>
    </number:number-style>
    <number:number-style style:name="N271">
      <number:text>86</number:text>
    </number:number-style>
    <number:number-style style:name="N272">
      <number:text>87</number:text>
    </number:number-style>
    <number:number-style style:name="N273">
      <number:text>109 480,28</number:text>
    </number:number-style>
    <number:number-style style:name="N274">
      <number:text>88</number:text>
    </number:number-style>
    <number:number-style style:name="N275">
      <number:text>89</number:text>
    </number:number-style>
    <number:number-style style:name="N276">
      <number:text>649 680,64</number:text>
    </number:number-style>
    <number:number-style style:name="N277">
      <number:text>92 136,00</number:text>
    </number:number-style>
    <number:number-style style:name="N278">
      <number:text>30 044,70</number:text>
    </number:number-style>
    <number:number-style style:name="N279">
      <number:text>121</number:text>
    </number:number-style>
    <number:number-style style:name="N280">
      <number:text>122</number:text>
    </number:number-style>
    <number:number-style style:name="N281">
      <number:text>123</number:text>
    </number:number-style>
    <number:number-style style:name="N282">
      <number:text>124</number:text>
    </number:number-style>
    <number:number-style style:name="N283">
      <number:text>125</number:text>
    </number:number-style>
    <number:number-style style:name="N284">
      <number:text>126</number:text>
    </number:number-style>
    <number:number-style style:name="N285">
      <number:text>127</number:text>
    </number:number-style>
    <number:number-style style:name="N286">
      <number:text>332 617,68</number:text>
    </number:number-style>
    <number:number-style style:name="N287">
      <number:text>128</number:text>
    </number:number-style>
    <number:number-style style:name="N288">
      <number:text>129</number:text>
    </number:number-style>
    <number:number-style style:name="N289">
      <number:text>130</number:text>
    </number:number-style>
    <number:number-style style:name="N290">
      <number:text>131</number:text>
    </number:number-style>
    <number:number-style style:name="N291">
      <number:text>132</number:text>
    </number:number-style>
    <number:number-style style:name="N292">
      <number:text>133</number:text>
    </number:number-style>
    <number:number-style style:name="N293">
      <number:text>134</number:text>
    </number:number-style>
    <number:number-style style:name="N294">
      <number:text>135</number:text>
    </number:number-style>
    <number:number-style style:name="N295">
      <number:text>136</number:text>
    </number:number-style>
    <number:number-style style:name="N296">
      <number:text>137</number:text>
    </number:number-style>
    <number:number-style style:name="N297">
      <number:text>58 869,58</number:text>
    </number:number-style>
    <number:number-style style:name="N298">
      <number:text>138</number:text>
    </number:number-style>
    <number:number-style style:name="N299">
      <number:text>139</number:text>
    </number:number-style>
    <number:number-style style:name="N300">
      <number:text>140</number:text>
    </number:number-style>
    <number:number-style style:name="N301">
      <number:text>141</number:text>
    </number:number-style>
    <number:number-style style:name="N302">
      <number:text>142</number:text>
    </number:number-style>
    <number:number-style style:name="N303">
      <number:text>143</number:text>
    </number:number-style>
    <number:number-style style:name="N304">
      <number:text>144</number:text>
    </number:number-style>
    <number:number-style style:name="N305">
      <number:text>145</number:text>
    </number:number-style>
    <number:number-style style:name="N306">
      <number:text>146</number:text>
    </number:number-style>
    <number:number-style style:name="N307">
      <number:text>147</number:text>
    </number:number-style>
    <number:number-style style:name="N308">
      <number:text>32 529,60</number:text>
    </number:number-style>
    <number:number-style style:name="N309">
      <number:text>148</number:text>
    </number:number-style>
    <number:number-style style:name="N310">
      <number:text>149</number:text>
    </number:number-style>
    <number:number-style style:name="N311">
      <number:text>150</number:text>
    </number:number-style>
    <number:number-style style:name="N312">
      <number:text>151</number:text>
    </number:number-style>
    <number:number-style style:name="N313">
      <number:text>152</number:text>
    </number:number-style>
    <number:number-style style:name="N314">
      <number:text>153</number:text>
    </number:number-style>
    <number:number-style style:name="N315">
      <number:text>154</number:text>
    </number:number-style>
    <number:number-style style:name="N316">
      <number:text>155</number:text>
    </number:number-style>
    <number:number-style style:name="N317">
      <number:text>156</number:text>
    </number:number-style>
    <number:number-style style:name="N318">
      <number:text>157</number:text>
    </number:number-style>
    <number:number-style style:name="N319">
      <number:text>1 543 788,70</number:text>
    </number:number-style>
    <number:number-style style:name="N320">
      <number:text>158</number:text>
    </number:number-style>
    <number:number-style style:name="N321">
      <number:text>159</number:text>
    </number:number-style>
    <number:number-style style:name="N322">
      <number:text>160</number:text>
    </number:number-style>
    <number:number-style style:name="N323">
      <number:text>161</number:text>
    </number:number-style>
    <number:number-style style:name="N324">
      <number:text>162</number:text>
    </number:number-style>
    <number:number-style style:name="N325">
      <number:text>163</number:text>
    </number:number-style>
    <number:number-style style:name="N326">
      <number:text>164</number:text>
    </number:number-style>
    <number:number-style style:name="N327">
      <number:text>165</number:text>
    </number:number-style>
    <number:number-style style:name="N328">
      <number:text>166</number:text>
    </number:number-style>
    <number:number-style style:name="N329">
      <number:text>167</number:text>
    </number:number-style>
    <number:number-style style:name="N330">
      <number:text>69 810,30</number:text>
    </number:number-style>
    <number:number-style style:name="N331">
      <number:text>168</number:text>
    </number:number-style>
    <number:number-style style:name="N332">
      <number:text>169</number:text>
    </number:number-style>
    <number:number-style style:name="N333">
      <number:text>170</number:text>
    </number:number-style>
    <number:number-style style:name="N334">
      <number:text>171</number:text>
    </number:number-style>
    <number:number-style style:name="N335">
      <number:text>172</number:text>
    </number:number-style>
    <number:number-style style:name="N336">
      <number:text>173</number:text>
    </number:number-style>
    <number:number-style style:name="N337">
      <number:text>174</number:text>
    </number:number-style>
    <number:number-style style:name="N338">
      <number:text>175</number:text>
    </number:number-style>
    <number:number-style style:name="N339">
      <number:text>176</number:text>
    </number:number-style>
    <number:number-style style:name="N340">
      <number:text>177</number:text>
    </number:number-style>
    <number:number-style style:name="N341">
      <number:text>73 134,60</number:text>
    </number:number-style>
    <number:number-style style:name="N342">
      <number:text>178</number:text>
    </number:number-style>
    <number:number-style style:name="N343">
      <number:text>179</number:text>
    </number:number-style>
    <number:number-style style:name="N344">
      <number:text>180</number:text>
    </number:number-style>
    <number:number-style style:name="N345">
      <number:text>181</number:text>
    </number:number-style>
    <number:number-style style:name="N346">
      <number:text>182</number:text>
    </number:number-style>
    <number:number-style style:name="N347">
      <number:text>183</number:text>
    </number:number-style>
    <number:number-style style:name="N348">
      <number:text>184</number:text>
    </number:number-style>
    <number:number-style style:name="N349">
      <number:text>185</number:text>
    </number:number-style>
    <number:number-style style:name="N350">
      <number:text>186</number:text>
    </number:number-style>
    <number:number-style style:name="N351">
      <number:text>187</number:text>
    </number:number-style>
    <number:number-style style:name="N352">
      <number:text>4 893 206,93</number:text>
    </number:number-style>
    <number:number-style style:name="N353">
      <number:text>188</number:text>
    </number:number-style>
    <number:number-style style:name="N354">
      <number:text>189</number:text>
    </number:number-style>
    <number:number-style style:name="N355">
      <number:text>190</number:text>
    </number:number-style>
    <number:number-style style:name="N356">
      <number:text>191</number:text>
    </number:number-style>
    <number:number-style style:name="N357">
      <number:text>192</number:text>
    </number:number-style>
    <number:number-style style:name="N358">
      <number:text>193</number:text>
    </number:number-style>
    <number:number-style style:name="N359">
      <number:text>194</number:text>
    </number:number-style>
    <number:number-style style:name="N360">
      <number:text>195</number:text>
    </number:number-style>
    <number:number-style style:name="N361">
      <number:text>196</number:text>
    </number:number-style>
    <number:number-style style:name="N362">
      <number:text>197</number:text>
    </number:number-style>
    <number:number-style style:name="N363">
      <number:text>1 846 140,29</number:text>
    </number:number-style>
    <number:number-style style:name="N364">
      <number:text>198</number:text>
    </number:number-style>
    <number:number-style style:name="N365">
      <number:text>199</number:text>
    </number:number-style>
    <number:number-style style:name="N366">
      <number:text>200</number:text>
    </number:number-style>
    <number:number-style style:name="N367">
      <number:text>201</number:text>
    </number:number-style>
    <number:number-style style:name="N368">
      <number:text>202</number:text>
    </number:number-style>
    <number:number-style style:name="N369">
      <number:text>203</number:text>
    </number:number-style>
    <number:number-style style:name="N370">
      <number:text>204</number:text>
    </number:number-style>
    <number:number-style style:name="N371">
      <number:text>205</number:text>
    </number:number-style>
    <number:number-style style:name="N372">
      <number:text>206</number:text>
    </number:number-style>
    <number:number-style style:name="N373">
      <number:text>207</number:text>
    </number:number-style>
    <number:number-style style:name="N374">
      <number:text>413 832,87</number:text>
    </number:number-style>
    <number:number-style style:name="N375">
      <number:text>208</number:text>
    </number:number-style>
    <number:number-style style:name="N376">
      <number:text>209</number:text>
    </number:number-style>
    <number:number-style style:name="N377">
      <number:text>210</number:text>
    </number:number-style>
    <number:number-style style:name="N378">
      <number:text>211</number:text>
    </number:number-style>
    <number:number-style style:name="N379">
      <number:text>212</number:text>
    </number:number-style>
    <number:number-style style:name="N380">
      <number:text>213</number:text>
    </number:number-style>
    <number:number-style style:name="N381">
      <number:text>214</number:text>
    </number:number-style>
    <number:number-style style:name="N382">
      <number:text>215</number:text>
    </number:number-style>
    <number:number-style style:name="N383">
      <number:text>216</number:text>
    </number:number-style>
    <number:number-style style:name="N384">
      <number:text>217</number:text>
    </number:number-style>
    <number:number-style style:name="N385">
      <number:text>64 823,85</number:text>
    </number:number-style>
    <number:number-style style:name="N386">
      <number:text>218</number:text>
    </number:number-style>
    <number:number-style style:name="N387">
      <number:text>219</number:text>
    </number:number-style>
    <number:number-style style:name="N388">
      <number:text>220</number:text>
    </number:number-style>
    <number:number-style style:name="N389">
      <number:text>221</number:text>
    </number:number-style>
    <number:number-style style:name="N390">
      <number:text>222</number:text>
    </number:number-style>
    <number:number-style style:name="N391">
      <number:text>223</number:text>
    </number:number-style>
    <number:number-style style:name="N392">
      <number:text>224</number:text>
    </number:number-style>
    <number:number-style style:name="N393">
      <number:text>225</number:text>
    </number:number-style>
    <number:number-style style:name="N394">
      <number:text>226</number:text>
    </number:number-style>
    <number:number-style style:name="N395">
      <number:text>227</number:text>
    </number:number-style>
    <number:number-style style:name="N396">
      <number:text>395 626,20</number:text>
    </number:number-style>
    <number:number-style style:name="N397">
      <number:text>228</number:text>
    </number:number-style>
    <number:number-style style:name="N398">
      <number:text>229</number:text>
    </number:number-style>
    <number:number-style style:name="N399">
      <number:text>230</number:text>
    </number:number-style>
    <number:number-style style:name="N400">
      <number:text>231</number:text>
    </number:number-style>
    <number:number-style style:name="N401">
      <number:text>232</number:text>
    </number:number-style>
    <number:number-style style:name="N402">
      <number:text>233</number:text>
    </number:number-style>
    <number:number-style style:name="N403">
      <number:text>234</number:text>
    </number:number-style>
    <number:number-style style:name="N404">
      <number:text>235</number:text>
    </number:number-style>
    <number:number-style style:name="N405">
      <number:text>236</number:text>
    </number:number-style>
    <number:number-style style:name="N406">
      <number:text>237</number:text>
    </number:number-style>
    <number:number-style style:name="N407">
      <number:text>781 410,74</number:text>
    </number:number-style>
    <number:number-style style:name="N408">
      <number:text>238</number:text>
    </number:number-style>
    <number:number-style style:name="N409">
      <number:text>239</number:text>
    </number:number-style>
    <number:number-style style:name="N410">
      <number:text>240</number:text>
    </number:number-style>
    <number:number-style style:name="N411">
      <number:text>241</number:text>
    </number:number-style>
    <number:number-style style:name="N412">
      <number:text>242</number:text>
    </number:number-style>
    <number:number-style style:name="N413">
      <number:text>243</number:text>
    </number:number-style>
    <number:number-style style:name="N414">
      <number:text>244</number:text>
    </number:number-style>
    <number:number-style style:name="N415">
      <number:text>245</number:text>
    </number:number-style>
    <number:number-style style:name="N416">
      <number:text>246</number:text>
    </number:number-style>
    <number:number-style style:name="N417">
      <number:text>247</number:text>
    </number:number-style>
    <number:number-style style:name="N418">
      <number:text>135 612,52</number:text>
    </number:number-style>
    <number:number-style style:name="N419">
      <number:text>248</number:text>
    </number:number-style>
    <number:number-style style:name="N420">
      <number:text>249</number:text>
    </number:number-style>
    <number:number-style style:name="N421">
      <number:text>250</number:text>
    </number:number-style>
    <number:number-style style:name="N422">
      <number:text>251</number:text>
    </number:number-style>
    <number:number-style style:name="N423">
      <number:text>252</number:text>
    </number:number-style>
    <number:number-style style:name="N424">
      <number:text>253</number:text>
    </number:number-style>
    <number:number-style style:name="N425">
      <number:text>254</number:text>
    </number:number-style>
    <number:number-style style:name="N426">
      <number:text>255</number:text>
    </number:number-style>
    <number:number-style style:name="N427">
      <number:text>256</number:text>
    </number:number-style>
    <number:number-style style:name="N428">
      <number:text>257</number:text>
    </number:number-style>
    <number:number-style style:name="N429">
      <number:text>702 800,00</number:text>
    </number:number-style>
    <number:number-style style:name="N430">
      <number:text>258</number:text>
    </number:number-style>
    <number:number-style style:name="N431">
      <number:text>259</number:text>
    </number:number-style>
    <number:number-style style:name="N432">
      <number:text>260</number:text>
    </number:number-style>
    <number:number-style style:name="N433">
      <number:text>261</number:text>
    </number:number-style>
    <number:number-style style:name="N434">
      <number:text>262</number:text>
    </number:number-style>
    <number:number-style style:name="N435">
      <number:text>263</number:text>
    </number:number-style>
    <number:number-style style:name="N436">
      <number:text>264</number:text>
    </number:number-style>
    <number:number-style style:name="N437">
      <number:text>265</number:text>
    </number:number-style>
    <number:number-style style:name="N438">
      <number:text>266</number:text>
    </number:number-style>
    <number:number-style style:name="N439">
      <number:text>267</number:text>
    </number:number-style>
    <number:number-style style:name="N440">
      <number:text>1 155 060,00</number:text>
    </number:number-style>
    <number:number-style style:name="N441">
      <number:text>268</number:text>
    </number:number-style>
    <number:number-style style:name="N442">
      <number:text>269</number:text>
    </number:number-style>
    <number:number-style style:name="N443">
      <number:text>270</number:text>
    </number:number-style>
    <number:number-style style:name="N444">
      <number:text>271</number:text>
    </number:number-style>
    <number:number-style style:name="N445">
      <number:text>272</number:text>
    </number:number-style>
    <number:number-style style:name="N446">
      <number:text>273</number:text>
    </number:number-style>
    <number:number-style style:name="N447">
      <number:text>274</number:text>
    </number:number-style>
    <number:number-style style:name="N448">
      <number:text>275</number:text>
    </number:number-style>
    <number:number-style style:name="N449">
      <number:text>276</number:text>
    </number:number-style>
    <number:number-style style:name="N450">
      <number:text>277</number:text>
    </number:number-style>
    <number:number-style style:name="N451">
      <number:text>1 161 330,17</number:text>
    </number:number-style>
    <number:number-style style:name="N452">
      <number:text>278</number:text>
    </number:number-style>
    <number:number-style style:name="N453">
      <number:text>279</number:text>
    </number:number-style>
    <number:number-style style:name="N454">
      <number:text>280</number:text>
    </number:number-style>
    <number:number-style style:name="N455">
      <number:text>281</number:text>
    </number:number-style>
    <number:number-style style:name="N456">
      <number:text>282</number:text>
    </number:number-style>
    <number:number-style style:name="N457">
      <number:text>283</number:text>
    </number:number-style>
    <number:number-style style:name="N458">
      <number:text>284</number:text>
    </number:number-style>
    <number:number-style style:name="N459">
      <number:text>285</number:text>
    </number:number-style>
    <number:number-style style:name="N460">
      <number:text>286</number:text>
    </number:number-style>
    <number:number-style style:name="N461">
      <number:text>287</number:text>
    </number:number-style>
    <number:number-style style:name="N462">
      <number:text>63 826,56</number:text>
    </number:number-style>
    <number:number-style style:name="N463">
      <number:text>288</number:text>
    </number:number-style>
    <number:number-style style:name="N464">
      <number:text>289</number:text>
    </number:number-style>
    <number:number-style style:name="N465">
      <number:text>290</number:text>
    </number:number-style>
    <number:number-style style:name="N466">
      <number:text>291</number:text>
    </number:number-style>
    <number:number-style style:name="N467">
      <number:text>292</number:text>
    </number:number-style>
    <number:number-style style:name="N468">
      <number:text>293</number:text>
    </number:number-style>
    <number:number-style style:name="N469">
      <number:text>294</number:text>
    </number:number-style>
    <number:number-style style:name="N470">
      <number:text>295</number:text>
    </number:number-style>
    <number:number-style style:name="N471">
      <number:text>296</number:text>
    </number:number-style>
    <number:number-style style:name="N472">
      <number:text>297</number:text>
    </number:number-style>
    <number:number-style style:name="N473">
      <number:text>815 566,92</number:text>
    </number:number-style>
    <number:number-style style:name="N474">
      <number:text>298</number:text>
    </number:number-style>
    <number:number-style style:name="N475">
      <number:text>299</number:text>
    </number:number-style>
    <number:number-style style:name="N476">
      <number:text>300</number:text>
    </number:number-style>
    <number:number-style style:name="N477">
      <number:text>301</number:text>
    </number:number-style>
    <number:number-style style:name="N478">
      <number:text>302</number:text>
    </number:number-style>
    <number:number-style style:name="N479">
      <number:text>303</number:text>
    </number:number-style>
    <number:number-style style:name="N480">
      <number:text>304</number:text>
    </number:number-style>
    <number:number-style style:name="N481">
      <number:text>305</number:text>
    </number:number-style>
    <number:number-style style:name="N482">
      <number:text>306</number:text>
    </number:number-style>
    <number:number-style style:name="N483">
      <number:text>307</number:text>
    </number:number-style>
    <number:number-style style:name="N484">
      <number:text>2 074 727,89</number:text>
    </number:number-style>
    <number:number-style style:name="N485">
      <number:text>308</number:text>
    </number:number-style>
    <number:number-style style:name="N486">
      <number:text>309</number:text>
    </number:number-style>
    <number:number-style style:name="N487">
      <number:text>310</number:text>
    </number:number-style>
    <number:number-style style:name="N488">
      <number:text>311</number:text>
    </number:number-style>
    <number:number-style style:name="N489">
      <number:text>312</number:text>
    </number:number-style>
    <number:number-style style:name="N490">
      <number:text>313</number:text>
    </number:number-style>
    <number:number-style style:name="N491">
      <number:text>314</number:text>
    </number:number-style>
    <number:number-style style:name="N492">
      <number:text>315</number:text>
    </number:number-style>
    <number:number-style style:name="N493">
      <number:text>316</number:text>
    </number:number-style>
    <number:number-style style:name="N494">
      <number:text>317</number:text>
    </number:number-style>
    <number:number-style style:name="N495">
      <number:text>2 605 620,39</number:text>
    </number:number-style>
    <number:number-style style:name="N496">
      <number:text>318</number:text>
    </number:number-style>
    <number:number-style style:name="N497">
      <number:text>319</number:text>
    </number:number-style>
    <number:number-style style:name="N498">
      <number:text>320</number:text>
    </number:number-style>
    <number:number-style style:name="N499">
      <number:text>321</number:text>
    </number:number-style>
    <number:number-style style:name="N500">
      <number:text>322</number:text>
    </number:number-style>
    <number:number-style style:name="N501">
      <number:text>323</number:text>
    </number:number-style>
    <number:number-style style:name="N502">
      <number:text>324</number:text>
    </number:number-style>
    <number:number-style style:name="N503">
      <number:text>325</number:text>
    </number:number-style>
    <number:number-style style:name="N504">
      <number:text>326</number:text>
    </number:number-style>
    <number:number-style style:name="N505">
      <number:text>327</number:text>
    </number:number-style>
    <number:number-style style:name="N506">
      <number:text>335 450,88</number:text>
    </number:number-style>
    <number:number-style style:name="N507">
      <number:text>328</number:text>
    </number:number-style>
    <number:number-style style:name="N508">
      <number:text>329</number:text>
    </number:number-style>
    <number:number-style style:name="N509">
      <number:text>330</number:text>
    </number:number-style>
    <number:number-style style:name="N510">
      <number:text>331</number:text>
    </number:number-style>
    <number:number-style style:name="N511">
      <number:text>332</number:text>
    </number:number-style>
    <number:number-style style:name="N512">
      <number:text>333</number:text>
    </number:number-style>
    <number:number-style style:name="N513">
      <number:text>334</number:text>
    </number:number-style>
    <number:number-style style:name="N514">
      <number:text>335</number:text>
    </number:number-style>
    <number:number-style style:name="N515">
      <number:text>336</number:text>
    </number:number-style>
    <number:number-style style:name="N516">
      <number:text>337</number:text>
    </number:number-style>
    <number:number-style style:name="N517">
      <number:text>168 264,00</number:text>
    </number:number-style>
    <number:number-style style:name="N518">
      <number:text>338</number:text>
    </number:number-style>
    <number:number-style style:name="N519">
      <number:text>339</number:text>
    </number:number-style>
    <number:number-style style:name="N520">
      <number:text>340</number:text>
    </number:number-style>
    <number:number-style style:name="N521">
      <number:text>341</number:text>
    </number:number-style>
    <number:number-style style:name="N522">
      <number:text>342</number:text>
    </number:number-style>
    <number:number-style style:name="N523">
      <number:text>343</number:text>
    </number:number-style>
    <number:number-style style:name="N524">
      <number:text>344</number:text>
    </number:number-style>
    <number:number-style style:name="N525">
      <number:text>345</number:text>
    </number:number-style>
    <number:number-style style:name="N526">
      <number:text>346</number:text>
    </number:number-style>
    <number:number-style style:name="N527">
      <number:text>347</number:text>
    </number:number-style>
    <number:number-style style:name="N528">
      <number:text>506 912,00</number:text>
    </number:number-style>
    <number:number-style style:name="N529">
      <number:text>348</number:text>
    </number:number-style>
    <number:number-style style:name="N530">
      <number:text>349</number:text>
    </number:number-style>
    <number:number-style style:name="N531">
      <number:text>350</number:text>
    </number:number-style>
    <number:number-style style:name="N532">
      <number:text>351</number:text>
    </number:number-style>
    <number:number-style style:name="N533">
      <number:text>352</number:text>
    </number:number-style>
    <number:number-style style:name="N534">
      <number:text>353</number:text>
    </number:number-style>
    <number:number-style style:name="N535">
      <number:text>354</number:text>
    </number:number-style>
    <number:number-style style:name="N536">
      <number:text>355</number:text>
    </number:number-style>
    <number:number-style style:name="N537">
      <number:text>356</number:text>
    </number:number-style>
    <number:number-style style:name="N538">
      <number:text>357</number:text>
    </number:number-style>
    <number:number-style style:name="N539">
      <number:text>3 132 891,56</number:text>
    </number:number-style>
    <number:number-style style:name="N540">
      <number:text>358</number:text>
    </number:number-style>
    <number:number-style style:name="N541">
      <number:text>359</number:text>
    </number:number-style>
    <number:number-style style:name="N542">
      <number:text>360</number:text>
    </number:number-style>
    <number:number-style style:name="N543">
      <number:text>361</number:text>
    </number:number-style>
    <number:number-style style:name="N544">
      <number:text>362</number:text>
    </number:number-style>
    <number:number-style style:name="N545">
      <number:text>363</number:text>
    </number:number-style>
    <number:number-style style:name="N546">
      <number:text>364</number:text>
    </number:number-style>
    <number:number-style style:name="N547">
      <number:text>365</number:text>
    </number:number-style>
    <number:number-style style:name="N548">
      <number:text>366</number:text>
    </number:number-style>
    <number:number-style style:name="N549">
      <number:text>367</number:text>
    </number:number-style>
    <number:number-style style:name="N550">
      <number:text>121 963,10</number:text>
    </number:number-style>
    <number:number-style style:name="N551">
      <number:text>368</number:text>
    </number:number-style>
    <number:number-style style:name="N552">
      <number:text>369</number:text>
    </number:number-style>
    <number:number-style style:name="N553">
      <number:text>370</number:text>
    </number:number-style>
    <number:number-style style:name="N554">
      <number:text>371</number:text>
    </number:number-style>
    <number:number-style style:name="N555">
      <number:text>372</number:text>
    </number:number-style>
    <number:number-style style:name="N556">
      <number:text>373</number:text>
    </number:number-style>
    <number:number-style style:name="N557">
      <number:text>374</number:text>
    </number:number-style>
    <number:number-style style:name="N558">
      <number:text>375</number:text>
    </number:number-style>
    <number:number-style style:name="N559">
      <number:text>376</number:text>
    </number:number-style>
    <number:number-style style:name="N560">
      <number:text>377</number:text>
    </number:number-style>
    <number:number-style style:name="N561">
      <number:text>59 430,35</number:text>
    </number:number-style>
    <number:number-style style:name="N562">
      <number:text>378</number:text>
    </number:number-style>
    <number:number-style style:name="N563">
      <number:text>379</number:text>
    </number:number-style>
    <number:number-style style:name="N564">
      <number:text>380</number:text>
    </number:number-style>
    <number:number-style style:name="N565">
      <number:text>381</number:text>
    </number:number-style>
    <number:number-style style:name="N566">
      <number:text>382</number:text>
    </number:number-style>
    <number:number-style style:name="N567">
      <number:text>383</number:text>
    </number:number-style>
    <number:number-style style:name="N568">
      <number:text>384</number:text>
    </number:number-style>
    <number:number-style style:name="N569">
      <number:text>385</number:text>
    </number:number-style>
    <number:number-style style:name="N570">
      <number:text>386</number:text>
    </number:number-style>
    <number:number-style style:name="N571">
      <number:text>387</number:text>
    </number:number-style>
    <number:number-style style:name="N572">
      <number:text>755 500,00</number:text>
    </number:number-style>
    <number:number-style style:name="N573">
      <number:text>388</number:text>
    </number:number-style>
    <number:number-style style:name="N574">
      <number:text>389</number:text>
    </number:number-style>
    <number:number-style style:name="N575">
      <number:text>390</number:text>
    </number:number-style>
    <number:number-style style:name="N576">
      <number:text>391</number:text>
    </number:number-style>
    <number:number-style style:name="N577">
      <number:text>392</number:text>
    </number:number-style>
    <number:number-style style:name="N578">
      <number:text>393</number:text>
    </number:number-style>
    <number:number-style style:name="N579">
      <number:text>394</number:text>
    </number:number-style>
    <number:number-style style:name="N580">
      <number:text>395</number:text>
    </number:number-style>
    <number:number-style style:name="N581">
      <number:text>396</number:text>
    </number:number-style>
    <number:number-style style:name="N582">
      <number:text>397</number:text>
    </number:number-style>
    <number:number-style style:name="N583">
      <number:text>2 412 685,13</number:text>
    </number:number-style>
    <number:number-style style:name="N584">
      <number:text>398</number:text>
    </number:number-style>
    <number:number-style style:name="N585">
      <number:text>399</number:text>
    </number:number-style>
    <number:number-style style:name="N586">
      <number:text>400</number:text>
    </number:number-style>
    <number:number-style style:name="N587">
      <number:text>401</number:text>
    </number:number-style>
    <number:number-style style:name="N588">
      <number:text>402</number:text>
    </number:number-style>
    <number:number-style style:name="N589">
      <number:text>403</number:text>
    </number:number-style>
    <number:number-style style:name="N590">
      <number:text>404</number:text>
    </number:number-style>
    <number:number-style style:name="N591">
      <number:text>405</number:text>
    </number:number-style>
    <number:number-style style:name="N592">
      <number:text>406</number:text>
    </number:number-style>
    <number:number-style style:name="N593">
      <number:text>407</number:text>
    </number:number-style>
    <number:number-style style:name="N594">
      <number:text>1 528 008,70</number:text>
    </number:number-style>
    <number:number-style style:name="N595">
      <number:text>408</number:text>
    </number:number-style>
    <number:number-style style:name="N596">
      <number:text>409</number:text>
    </number:number-style>
    <number:number-style style:name="N597">
      <number:text>410</number:text>
    </number:number-style>
    <number:number-style style:name="N598">
      <number:text>411</number:text>
    </number:number-style>
    <number:number-style style:name="N599">
      <number:text>412</number:text>
    </number:number-style>
    <number:number-style style:name="N600">
      <number:text>413</number:text>
    </number:number-style>
    <number:number-style style:name="N601">
      <number:text>414</number:text>
    </number:number-style>
    <number:number-style style:name="N602">
      <number:text>415</number:text>
    </number:number-style>
    <number:number-style style:name="N603">
      <number:text>416</number:text>
    </number:number-style>
    <number:number-style style:name="N604">
      <number:text>417</number:text>
    </number:number-style>
    <number:number-style style:name="N605">
      <number:text>501 079,04</number:text>
    </number:number-style>
    <number:number-style style:name="N606">
      <number:text>418</number:text>
    </number:number-style>
    <number:number-style style:name="N607">
      <number:text>419</number:text>
    </number:number-style>
    <number:number-style style:name="N608">
      <number:text>420</number:text>
    </number:number-style>
    <number:number-style style:name="N609">
      <number:text>421</number:text>
    </number:number-style>
    <number:number-style style:name="N610">
      <number:text>422</number:text>
    </number:number-style>
    <number:number-style style:name="N611">
      <number:text>423</number:text>
    </number:number-style>
    <number:number-style style:name="N612">
      <number:text>424</number:text>
    </number:number-style>
    <number:number-style style:name="N613">
      <number:text>425</number:text>
    </number:number-style>
    <number:number-style style:name="N614">
      <number:text>426</number:text>
    </number:number-style>
    <number:number-style style:name="N615">
      <number:text>427</number:text>
    </number:number-style>
    <number:number-style style:name="N616">
      <number:text>1 232 233,29</number:text>
    </number:number-style>
    <number:number-style style:name="N617">
      <number:text>428</number:text>
    </number:number-style>
    <number:number-style style:name="N618">
      <number:text>429</number:text>
    </number:number-style>
    <number:number-style style:name="N619">
      <number:text>430</number:text>
    </number:number-style>
    <number:number-style style:name="N620">
      <number:text>431</number:text>
    </number:number-style>
    <number:number-style style:name="N621">
      <number:text>432</number:text>
    </number:number-style>
    <number:number-style style:name="N622">
      <number:text>433</number:text>
    </number:number-style>
    <number:number-style style:name="N623">
      <number:text>434</number:text>
    </number:number-style>
    <number:number-style style:name="N624">
      <number:text>435</number:text>
    </number:number-style>
    <number:number-style style:name="N625">
      <number:text>436</number:text>
    </number:number-style>
    <number:number-style style:name="N626">
      <number:text>437</number:text>
    </number:number-style>
    <number:number-style style:name="N627">
      <number:text>45 546,81</number:text>
    </number:number-style>
    <number:number-style style:name="N628">
      <number:text>438</number:text>
    </number:number-style>
    <number:number-style style:name="N629">
      <number:text>439</number:text>
    </number:number-style>
    <number:number-style style:name="N630">
      <number:text>440</number:text>
    </number:number-style>
    <number:number-style style:name="N631">
      <number:text>441</number:text>
    </number:number-style>
    <number:number-style style:name="N632">
      <number:text>442</number:text>
    </number:number-style>
    <number:number-style style:name="N633">
      <number:text>443</number:text>
    </number:number-style>
    <number:number-style style:name="N634">
      <number:text>444</number:text>
    </number:number-style>
    <number:number-style style:name="N635">
      <number:text>445</number:text>
    </number:number-style>
    <number:number-style style:name="N636">
      <number:text>446</number:text>
    </number:number-style>
    <number:number-style style:name="N637">
      <number:text>447</number:text>
    </number:number-style>
    <number:number-style style:name="N638">
      <number:text>148 093,92</number:text>
    </number:number-style>
    <number:number-style style:name="N639">
      <number:text>448</number:text>
    </number:number-style>
    <number:number-style style:name="N640">
      <number:text>449</number:text>
    </number:number-style>
    <number:number-style style:name="N641">
      <number:text>450</number:text>
    </number:number-style>
    <number:number-style style:name="N642">
      <number:text>451</number:text>
    </number:number-style>
    <number:number-style style:name="N643">
      <number:text>440 396,00</number:text>
    </number:number-style>
    <number:number-style style:name="N644">
      <number:text>722 711,30</number:text>
    </number:number-style>
    <number:number-style style:name="N645">
      <number:text>75 149,40</number:text>
    </number:number-style>
    <number:number-style style:name="N646">
      <number:text>58 654,75</number:text>
    </number:number-style>
    <number:number-style style:name="N647">
      <number:text>35 851,83</number:text>
    </number:number-style>
    <number:number-style style:name="N648">
      <number:text>51 277,32</number:text>
    </number:number-style>
    <number:number-style style:name="N649">
      <number:text>69 167,30</number:text>
    </number:number-style>
    <number:number-style style:name="N650">
      <number:text>1 261 400,58</number:text>
    </number:number-style>
    <number:number-style style:name="N651">
      <number:text>1 113 277,50</number:text>
    </number:number-style>
    <number:number-style style:name="N652">
      <number:text>965 540,26</number:text>
    </number:number-style>
    <number:number-style style:name="N653">
      <number:text>2 198 025,55</number:text>
    </number:number-style>
    <number:number-style style:name="N654">
      <number:text>77 123,76</number:text>
    </number:number-style>
    <number:number-style style:name="N655">
      <number:text>468 581,12</number:text>
    </number:number-style>
    <number:number-style style:name="N656">
      <number:text>27 268 230,00</number:text>
    </number:number-style>
    <number:number-style style:name="N657">
      <number:text>78 896,72</number:text>
    </number:number-style>
    <number:number-style style:name="N658">
      <number:text>1 096 626,30</number:text>
    </number:number-style>
    <number:number-style style:name="N659">
      <number:text>1 122 001,29</number:text>
    </number:number-style>
    <number:number-style style:name="N660">
      <number:text>42 469,20</number:text>
    </number:number-style>
    <number:number-style style:name="N661">
      <number:text>99 256,85</number:text>
    </number:number-style>
    <number:number-style style:name="N662">
      <number:text>571 824,00</number:text>
    </number:number-style>
    <number:number-style style:name="N663">
      <number:text>649 996,56</number:text>
    </number:number-style>
    <number:number-style style:name="N664">
      <number:text>75 977,70</number:text>
    </number:number-style>
    <number:number-style style:name="N665">
      <number:text>60 725,86</number:text>
    </number:number-style>
    <number:number-style style:name="N666">
      <number:text>25 054 366,59</number:text>
    </number:number-style>
    <number:number-style style:name="N667">
      <number:text>297 503,36</number:text>
    </number:number-style>
    <number:number-style style:name="N668">
      <number:text>893 145,00</number:text>
    </number:number-style>
    <number:number-style style:name="N669">
      <number:text>290 741,92</number:text>
    </number:number-style>
    <number:number-style style:name="N670">
      <number:text>66 693,68</number:text>
    </number:number-style>
    <number:number-style style:name="N671">
      <number:text>466 081,28</number:text>
    </number:number-style>
    <number:number-style style:name="N672">
      <number:text>1 879 359,45</number:text>
    </number:number-style>
    <number:number-style style:name="N673">
      <number:text>371 711,01</number:text>
    </number:number-style>
    <number:number-style style:name="N674">
      <number:text>65 377,90</number:text>
    </number:number-style>
    <number:number-style style:name="N675">
      <number:text>52 435,85</number:text>
    </number:number-style>
    <number:number-style style:name="N676">
      <number:text>3 204 788,16</number:text>
    </number:number-style>
    <number:number-style style:name="N677">
      <number:text>9 821 500,00</number:text>
    </number:number-style>
    <number:number-style style:name="N678">
      <number:text>67 732,69</number:text>
    </number:number-style>
    <number:number-style style:name="N679">
      <number:text>68 148,15</number:text>
    </number:number-style>
    <number:number-style style:name="N680">
      <number:text>53 443,91</number:text>
    </number:number-style>
    <number:number-style style:name="N681">
      <number:text>512 151,63</number:text>
    </number:number-style>
    <number:number-style style:name="N682">
      <number:text>100 697,8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1T10:00:47.735683089</dc:date>
    <meta:editing-duration>PT46S</meta:editing-duration>
    <meta:editing-cycles>1</meta:editing-cycles>
    <meta:document-statistic meta:table-count="1" meta:cell-count="2436" meta:object-count="0"/>
    <meta:generator>LibreOffice/7.5.6.2$Linux_X86_64 LibreOffice_project/50$Build-2</meta:generator>
  </office:meta>
</office:document-meta>
</file>