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960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963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3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3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3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3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3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3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3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3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3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3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3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3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3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3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3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3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3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3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3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3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3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3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3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3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3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3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3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3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3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3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3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3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3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3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3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3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3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3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3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3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3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3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3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3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3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3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3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3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3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3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3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3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3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3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3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3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3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3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3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3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3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3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3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3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3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3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3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3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3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3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3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3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3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3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3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3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3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3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3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3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3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3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3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3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3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3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1184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1185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410</text:p>
          </table:table-cell>
          <table:covered-table-cell table:number-columns-repeated="2" table:style-name="ce2"/>
          <table:table-cell table:style-name="cell_43_main"/>
          <table:table-cell table:style-name="ce1184" office:value-type="string" calcext:value-type="string" table:number-columns-spanned="3" table:number-rows-spanned="1">
            <text:p>04.08.2025</text:p>
          </table:table-cell>
          <table:covered-table-cell table:number-columns-repeated="2" table:style-name="ce1184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185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185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169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96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220" calcext:value-type="float">
            <text:p>220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96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949" calcext:value-type="float">
            <text:p>949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6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9:010407:89</text:p>
          </table:table-cell>
          <table:covered-table-cell/>
          <table:table-cell table:style-name="cell_11_3_leftrighttopbottom" office:value-type="float" office:value="759882.42" calcext:value-type="float">
            <text:p>759 882,42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3:010101:1616</text:p>
          </table:table-cell>
          <table:covered-table-cell/>
          <table:table-cell table:style-name="cell_12_3_leftrighttopbottom" office:value-type="float" office:value="1548960" calcext:value-type="float">
            <text:p>1 548 960,0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5:030302:769</text:p>
          </table:table-cell>
          <table:covered-table-cell/>
          <table:table-cell table:style-name="cell_13_3_leftrighttopbottom" office:value-type="float" office:value="1872176.32" calcext:value-type="float">
            <text:p>1 872 176,32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2:020113:266</text:p>
          </table:table-cell>
          <table:covered-table-cell/>
          <table:table-cell table:style-name="cell_14_3_leftrighttopbottom" office:value-type="float" office:value="265710" calcext:value-type="float">
            <text:p>265 710,0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1:020403:1146</text:p>
          </table:table-cell>
          <table:covered-table-cell/>
          <table:table-cell table:style-name="cell_15_3_leftrighttopbottom" office:value-type="float" office:value="3906404.5" calcext:value-type="float">
            <text:p>3 906 404,5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9:010407:214</text:p>
          </table:table-cell>
          <table:covered-table-cell/>
          <table:table-cell table:style-name="cell_16_3_leftrighttopbottom" office:value-type="float" office:value="353746.41" calcext:value-type="float">
            <text:p>353 746,41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2:020105:1066</text:p>
          </table:table-cell>
          <table:covered-table-cell/>
          <table:table-cell table:style-name="cell_17_3_leftrighttopbottom" office:value-type="float" office:value="195031.14" calcext:value-type="float">
            <text:p>195 031,14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9:010407:483</text:p>
          </table:table-cell>
          <table:covered-table-cell/>
          <table:table-cell table:style-name="cell_18_3_leftrighttopbottom" office:value-type="float" office:value="469374.48" calcext:value-type="float">
            <text:p>469 374,48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5:030509:1403</text:p>
          </table:table-cell>
          <table:covered-table-cell/>
          <table:table-cell table:style-name="cell_19_3_leftrighttopbottom" office:value-type="float" office:value="31609.6" calcext:value-type="float">
            <text:p>31 609,6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5:010303:4248</text:p>
          </table:table-cell>
          <table:covered-table-cell/>
          <table:table-cell table:style-name="cell_20_3_leftrighttopbottom" office:value-type="float" office:value="29012.2" calcext:value-type="float">
            <text:p>29 012,2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3:020107:202</text:p>
          </table:table-cell>
          <table:covered-table-cell/>
          <table:table-cell table:style-name="cell_21_3_leftrighttopbottom" office:value-type="float" office:value="270249" calcext:value-type="float">
            <text:p>270 249,0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30301:908</text:p>
          </table:table-cell>
          <table:covered-table-cell/>
          <table:table-cell table:style-name="cell_22_3_leftrighttopbottom" office:value-type="float" office:value="915680.15" calcext:value-type="float">
            <text:p>915 680,15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9:010407:136</text:p>
          </table:table-cell>
          <table:covered-table-cell/>
          <table:table-cell table:style-name="cell_23_3_leftrighttopbottom" office:value-type="float" office:value="849023.12" calcext:value-type="float">
            <text:p>849 023,12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46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1:050203:917</text:p>
          </table:table-cell>
          <table:covered-table-cell/>
          <table:table-cell table:style-name="cell_24_3_leftrighttopbottom" office:value-type="float" office:value="219161.7" calcext:value-type="float">
            <text:p>219 161,7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47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9:010407:228</text:p>
          </table:table-cell>
          <table:covered-table-cell/>
          <table:table-cell table:style-name="cell_25_3_leftrighttopbottom" office:value-type="float" office:value="507802.8" calcext:value-type="float">
            <text:p>507 802,8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48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0:020512:650</text:p>
          </table:table-cell>
          <table:covered-table-cell/>
          <table:table-cell table:style-name="cell_26_3_leftrighttopbottom" office:value-type="float" office:value="2503689.03" calcext:value-type="float">
            <text:p>2 503 689,03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49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9:010407:492</text:p>
          </table:table-cell>
          <table:covered-table-cell/>
          <table:table-cell table:style-name="cell_27_3_leftrighttopbottom" office:value-type="float" office:value="473834.91" calcext:value-type="float">
            <text:p>473 834,91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5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7:020106:1094</text:p>
          </table:table-cell>
          <table:covered-table-cell/>
          <table:table-cell table:style-name="cell_28_3_leftrighttopbottom" office:value-type="float" office:value="82356.8" calcext:value-type="float">
            <text:p>82 356,8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5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2:080503:3523</text:p>
          </table:table-cell>
          <table:covered-table-cell/>
          <table:table-cell table:style-name="cell_163_3_leftrighttopbottom" office:value-type="float" office:value="893145" calcext:value-type="float">
            <text:p>893 145,0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5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9:010407:167</text:p>
          </table:table-cell>
          <table:covered-table-cell/>
          <table:table-cell table:style-name="cell_30_3_leftrighttopbottom" office:value-type="float" office:value="587319.48" calcext:value-type="float">
            <text:p>587 319,48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5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20825:908</text:p>
          </table:table-cell>
          <table:covered-table-cell/>
          <table:table-cell table:style-name="cell_31_3_leftrighttopbottom" office:value-type="float" office:value="66818.43" calcext:value-type="float">
            <text:p>66 818,43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5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4:030304:331</text:p>
          </table:table-cell>
          <table:covered-table-cell/>
          <table:table-cell table:style-name="cell_32_3_leftrighttopbottom" office:value-type="float" office:value="69053.6" calcext:value-type="float">
            <text:p>69 053,6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5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2:030304:890</text:p>
          </table:table-cell>
          <table:covered-table-cell/>
          <table:table-cell table:style-name="cell_33_3_leftrighttopbottom" office:value-type="float" office:value="57430.1" calcext:value-type="float">
            <text:p>57 430,1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5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9:010407:215</text:p>
          </table:table-cell>
          <table:covered-table-cell/>
          <table:table-cell table:style-name="cell_34_3_leftrighttopbottom" office:value-type="float" office:value="354089.52" calcext:value-type="float">
            <text:p>354 089,52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5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0:010701:136</text:p>
          </table:table-cell>
          <table:covered-table-cell/>
          <table:table-cell table:style-name="cell_35_3_leftrighttopbottom" office:value-type="float" office:value="742081" calcext:value-type="float">
            <text:p>742 081,0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5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9:010407:487</text:p>
          </table:table-cell>
          <table:covered-table-cell/>
          <table:table-cell table:style-name="cell_36_3_leftrighttopbottom" office:value-type="float" office:value="869205.92" calcext:value-type="float">
            <text:p>869 205,92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5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9:010407:176</text:p>
          </table:table-cell>
          <table:covered-table-cell/>
          <table:table-cell table:style-name="cell_37_3_leftrighttopbottom" office:value-type="float" office:value="558390.8" calcext:value-type="float">
            <text:p>558 390,8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6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7:020305:1475</text:p>
          </table:table-cell>
          <table:covered-table-cell/>
          <table:table-cell table:style-name="cell_38_3_leftrighttopbottom" office:value-type="float" office:value="354958.73" calcext:value-type="float">
            <text:p>354 958,73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6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20825:663</text:p>
          </table:table-cell>
          <table:covered-table-cell/>
          <table:table-cell table:style-name="cell_39_3_leftrighttopbottom" office:value-type="float" office:value="66042.76" calcext:value-type="float">
            <text:p>66 042,76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6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1:060209:27</text:p>
          </table:table-cell>
          <table:covered-table-cell/>
          <table:table-cell table:style-name="cell_40_3_leftrighttopbottom" office:value-type="float" office:value="817933.34" calcext:value-type="float">
            <text:p>817 933,34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6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20825:674</text:p>
          </table:table-cell>
          <table:covered-table-cell/>
          <table:table-cell table:style-name="cell_41_3_leftrighttopbottom" office:value-type="float" office:value="65821.14" calcext:value-type="float">
            <text:p>65 821,14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6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6:000000:1854</text:p>
          </table:table-cell>
          <table:covered-table-cell/>
          <table:table-cell table:style-name="cell_42_3_leftrighttopbottom" office:value-type="float" office:value="161200.09" calcext:value-type="float">
            <text:p>161 200,09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6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20201:4148</text:p>
          </table:table-cell>
          <table:covered-table-cell/>
          <table:table-cell table:style-name="cell_43_3_leftrighttopbottom" office:value-type="float" office:value="87674" calcext:value-type="float">
            <text:p>87 674,0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6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20825:659</text:p>
          </table:table-cell>
          <table:covered-table-cell/>
          <table:table-cell table:style-name="cell_44_3_leftrighttopbottom" office:value-type="float" office:value="66375.19" calcext:value-type="float">
            <text:p>66 375,19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6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9:020501:1174</text:p>
          </table:table-cell>
          <table:covered-table-cell/>
          <table:table-cell table:style-name="cell_45_3_leftrighttopbottom" office:value-type="float" office:value="110688.24" calcext:value-type="float">
            <text:p>110 688,24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6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9:010407:75</text:p>
          </table:table-cell>
          <table:covered-table-cell/>
          <table:table-cell table:style-name="cell_46_3_leftrighttopbottom" office:value-type="float" office:value="859787.28" calcext:value-type="float">
            <text:p>859 787,28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6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5:060101:845</text:p>
          </table:table-cell>
          <table:covered-table-cell/>
          <table:table-cell table:style-name="cell_47_3_leftrighttopbottom" office:value-type="float" office:value="28484714.88" calcext:value-type="float">
            <text:p>28 484 714,88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7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9:010407:213</text:p>
          </table:table-cell>
          <table:covered-table-cell/>
          <table:table-cell table:style-name="cell_48_3_leftrighttopbottom" office:value-type="float" office:value="952078.2" calcext:value-type="float">
            <text:p>952 078,2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7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8:050301:166</text:p>
          </table:table-cell>
          <table:covered-table-cell/>
          <table:table-cell table:style-name="cell_49_3_leftrighttopbottom" office:value-type="float" office:value="2588428.71" calcext:value-type="float">
            <text:p>2 588 428,71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7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9:010201:259</text:p>
          </table:table-cell>
          <table:covered-table-cell/>
          <table:table-cell table:style-name="cell_50_3_leftrighttopbottom" office:value-type="float" office:value="55297.68" calcext:value-type="float">
            <text:p>55 297,68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7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9:010407:149</text:p>
          </table:table-cell>
          <table:covered-table-cell/>
          <table:table-cell table:style-name="cell_51_3_leftrighttopbottom" office:value-type="float" office:value="3665547.31" calcext:value-type="float">
            <text:p>3 665 547,31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7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8:010211:63</text:p>
          </table:table-cell>
          <table:covered-table-cell/>
          <table:table-cell table:style-name="cell_52_3_leftrighttopbottom" office:value-type="float" office:value="804690" calcext:value-type="float">
            <text:p>804 690,0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7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9:010407:154</text:p>
          </table:table-cell>
          <table:covered-table-cell/>
          <table:table-cell table:style-name="cell_53_3_leftrighttopbottom" office:value-type="float" office:value="632058.02" calcext:value-type="float">
            <text:p>632 058,02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7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7:040214:100</text:p>
          </table:table-cell>
          <table:covered-table-cell/>
          <table:table-cell table:style-name="cell_54_3_leftrighttopbottom" office:value-type="float" office:value="2767171.83" calcext:value-type="float">
            <text:p>2 767 171,83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7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11003:714</text:p>
          </table:table-cell>
          <table:covered-table-cell/>
          <table:table-cell table:style-name="cell_55_3_leftrighttopbottom" office:value-type="float" office:value="73362.8" calcext:value-type="float">
            <text:p>73 362,8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7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8:050501:447</text:p>
          </table:table-cell>
          <table:covered-table-cell/>
          <table:table-cell table:style-name="cell_56_3_leftrighttopbottom" office:value-type="float" office:value="326750.51" calcext:value-type="float">
            <text:p>326 750,51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7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3:000000:825</text:p>
          </table:table-cell>
          <table:covered-table-cell/>
          <table:table-cell table:style-name="cell_57_3_leftrighttopbottom" office:value-type="float" office:value="806493.24" calcext:value-type="float">
            <text:p>806 493,24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8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9:010402:791</text:p>
          </table:table-cell>
          <table:covered-table-cell/>
          <table:table-cell table:style-name="cell_58_3_leftrighttopbottom" office:value-type="float" office:value="1733160.94" calcext:value-type="float">
            <text:p>1 733 160,94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8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6:010105:1156</text:p>
          </table:table-cell>
          <table:covered-table-cell/>
          <table:table-cell table:style-name="cell_59_3_leftrighttopbottom" office:value-type="float" office:value="284813.75" calcext:value-type="float">
            <text:p>284 813,75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8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0:020403:46</text:p>
          </table:table-cell>
          <table:covered-table-cell/>
          <table:table-cell table:style-name="cell_60_3_leftrighttopbottom" office:value-type="float" office:value="1419244.65" calcext:value-type="float">
            <text:p>1 419 244,65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8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6:020301:516</text:p>
          </table:table-cell>
          <table:covered-table-cell/>
          <table:table-cell table:style-name="cell_61_3_leftrighttopbottom" office:value-type="float" office:value="108810.06" calcext:value-type="float">
            <text:p>108 810,06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8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9:010705:1081</text:p>
          </table:table-cell>
          <table:covered-table-cell/>
          <table:table-cell table:style-name="cell_62_3_leftrighttopbottom" office:value-type="float" office:value="65565.68" calcext:value-type="float">
            <text:p>65 565,68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8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9:010807:765</text:p>
          </table:table-cell>
          <table:covered-table-cell/>
          <table:table-cell table:style-name="cell_63_3_leftrighttopbottom" office:value-type="float" office:value="337323.52" calcext:value-type="float">
            <text:p>337 323,52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8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7:000000:82</text:p>
          </table:table-cell>
          <table:covered-table-cell/>
          <table:table-cell table:style-name="cell_64_3_leftrighttopbottom" office:value-type="float" office:value="9226084.14" calcext:value-type="float">
            <text:p>9 226 084,14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8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80211:4</text:p>
          </table:table-cell>
          <table:covered-table-cell/>
          <table:table-cell table:style-name="cell_65_3_leftrighttopbottom" office:value-type="float" office:value="127966.92" calcext:value-type="float">
            <text:p>127 966,92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8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20106:154</text:p>
          </table:table-cell>
          <table:covered-table-cell/>
          <table:table-cell table:style-name="cell_66_3_leftrighttopbottom" office:value-type="float" office:value="60180.77" calcext:value-type="float">
            <text:p>60 180,77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8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0:020609:5</text:p>
          </table:table-cell>
          <table:covered-table-cell/>
          <table:table-cell table:style-name="cell_67_3_leftrighttopbottom" office:value-type="float" office:value="91050331.68" calcext:value-type="float">
            <text:p>91 050 331,68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9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4:020612:266</text:p>
          </table:table-cell>
          <table:covered-table-cell/>
          <table:table-cell table:style-name="cell_68_3_leftrighttopbottom" office:value-type="float" office:value="991477.65" calcext:value-type="float">
            <text:p>991 477,65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9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5:030702:589</text:p>
          </table:table-cell>
          <table:covered-table-cell/>
          <table:table-cell table:style-name="cell_69_3_leftrighttopbottom" office:value-type="float" office:value="709915.4" calcext:value-type="float">
            <text:p>709 915,4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9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9:010407:484</text:p>
          </table:table-cell>
          <table:covered-table-cell/>
          <table:table-cell table:style-name="cell_70_3_leftrighttopbottom" office:value-type="float" office:value="709761.8" calcext:value-type="float">
            <text:p>709 761,8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9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0:060302:542</text:p>
          </table:table-cell>
          <table:covered-table-cell/>
          <table:table-cell table:style-name="cell_71_3_leftrighttopbottom" office:value-type="float" office:value="2622608.95" calcext:value-type="float">
            <text:p>2 622 608,95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9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2:070109:117</text:p>
          </table:table-cell>
          <table:covered-table-cell/>
          <table:table-cell table:style-name="cell_72_3_leftrighttopbottom" office:value-type="float" office:value="33949.19" calcext:value-type="float">
            <text:p>33 949,19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9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20825:5</text:p>
          </table:table-cell>
          <table:covered-table-cell/>
          <table:table-cell table:style-name="cell_73_3_leftrighttopbottom" office:value-type="float" office:value="67483.29" calcext:value-type="float">
            <text:p>67 483,29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9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1:040102:287</text:p>
          </table:table-cell>
          <table:covered-table-cell/>
          <table:table-cell table:style-name="cell_74_3_leftrighttopbottom" office:value-type="float" office:value="21673.7" calcext:value-type="float">
            <text:p>21 673,7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9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9:010407:165</text:p>
          </table:table-cell>
          <table:covered-table-cell/>
          <table:table-cell table:style-name="cell_186_3_leftrighttopbottom" office:value-type="float" office:value="348942.87" calcext:value-type="float">
            <text:p>348 942,87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9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30330:202</text:p>
          </table:table-cell>
          <table:covered-table-cell/>
          <table:table-cell table:style-name="cell_76_3_leftrighttopbottom" office:value-type="float" office:value="60967.06" calcext:value-type="float">
            <text:p>60 967,06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9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9:010717:29</text:p>
          </table:table-cell>
          <table:covered-table-cell/>
          <table:table-cell table:style-name="cell_77_3_leftrighttopbottom" office:value-type="float" office:value="397157.12" calcext:value-type="float">
            <text:p>397 157,12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30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9:010402:1012</text:p>
          </table:table-cell>
          <table:covered-table-cell/>
          <table:table-cell table:style-name="cell_78_3_leftrighttopbottom" office:value-type="float" office:value="632725.6" calcext:value-type="float">
            <text:p>632 725,6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30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2:030105:345</text:p>
          </table:table-cell>
          <table:covered-table-cell/>
          <table:table-cell table:style-name="cell_79_3_leftrighttopbottom" office:value-type="float" office:value="150612" calcext:value-type="float">
            <text:p>150 612,0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30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3:060115:121</text:p>
          </table:table-cell>
          <table:covered-table-cell/>
          <table:table-cell table:style-name="cell_80_3_leftrighttopbottom" office:value-type="float" office:value="68744.7" calcext:value-type="float">
            <text:p>68 744,7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30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9:010407:32</text:p>
          </table:table-cell>
          <table:covered-table-cell/>
          <table:table-cell table:style-name="cell_81_3_leftrighttopbottom" office:value-type="float" office:value="392517.84" calcext:value-type="float">
            <text:p>392 517,84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30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1:010605:916</text:p>
          </table:table-cell>
          <table:covered-table-cell/>
          <table:table-cell table:style-name="cell_82_3_leftrighttopbottom" office:value-type="float" office:value="25373.81" calcext:value-type="float">
            <text:p>25 373,81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30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1:040102:286</text:p>
          </table:table-cell>
          <table:covered-table-cell/>
          <table:table-cell table:style-name="cell_83_3_leftrighttopbottom" office:value-type="float" office:value="86470.4" calcext:value-type="float">
            <text:p>86 470,4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30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0:060105:56</text:p>
          </table:table-cell>
          <table:covered-table-cell/>
          <table:table-cell table:style-name="cell_84_3_leftrighttopbottom" office:value-type="float" office:value="245052.07" calcext:value-type="float">
            <text:p>245 052,07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30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5:030302:770</text:p>
          </table:table-cell>
          <table:covered-table-cell/>
          <table:table-cell table:style-name="cell_85_3_leftrighttopbottom" office:value-type="float" office:value="916362.3" calcext:value-type="float">
            <text:p>916 362,3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30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0:020501:2340</text:p>
          </table:table-cell>
          <table:covered-table-cell/>
          <table:table-cell table:style-name="cell_86_3_leftrighttopbottom" office:value-type="float" office:value="15946592.64" calcext:value-type="float">
            <text:p>15 946 592,64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30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10405:641</text:p>
          </table:table-cell>
          <table:covered-table-cell/>
          <table:table-cell table:style-name="cell_87_3_leftrighttopbottom" office:value-type="float" office:value="2181386.1" calcext:value-type="float">
            <text:p>2 181 386,1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31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8:060405:286</text:p>
          </table:table-cell>
          <table:covered-table-cell/>
          <table:table-cell table:style-name="cell_88_3_leftrighttopbottom" office:value-type="float" office:value="1070506" calcext:value-type="float">
            <text:p>1 070 506,0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31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8:050301:7</text:p>
          </table:table-cell>
          <table:covered-table-cell/>
          <table:table-cell table:style-name="cell_89_3_leftrighttopbottom" office:value-type="float" office:value="573498" calcext:value-type="float">
            <text:p>573 498,0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31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4:020106:155</text:p>
          </table:table-cell>
          <table:covered-table-cell/>
          <table:table-cell table:style-name="cell_90_3_leftrighttopbottom" office:value-type="float" office:value="58587.08" calcext:value-type="float">
            <text:p>58 587,08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313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9:010104:841</text:p>
          </table:table-cell>
          <table:covered-table-cell/>
          <table:table-cell table:style-name="cell_91_3_leftrighttopbottom" office:value-type="float" office:value="94535.74" calcext:value-type="float">
            <text:p>94 535,74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314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10602:656</text:p>
          </table:table-cell>
          <table:covered-table-cell/>
          <table:table-cell table:style-name="cell_92_3_leftrighttopbottom" office:value-type="float" office:value="182202" calcext:value-type="float">
            <text:p>182 202,0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315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4:020825:496</text:p>
          </table:table-cell>
          <table:covered-table-cell/>
          <table:table-cell table:style-name="cell_93_3_leftrighttopbottom" office:value-type="float" office:value="67926.53" calcext:value-type="float">
            <text:p>67 926,53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316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9:010407:207</text:p>
          </table:table-cell>
          <table:covered-table-cell/>
          <table:table-cell table:style-name="cell_94_3_leftrighttopbottom" office:value-type="float" office:value="769301.06" calcext:value-type="float">
            <text:p>769 301,06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317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9:010407:179</text:p>
          </table:table-cell>
          <table:covered-table-cell/>
          <table:table-cell table:style-name="cell_95_3_leftrighttopbottom" office:value-type="float" office:value="354775.74" calcext:value-type="float">
            <text:p>354 775,74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318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30:060105:15</text:p>
          </table:table-cell>
          <table:covered-table-cell/>
          <table:table-cell table:style-name="cell_96_3_leftrighttopbottom" office:value-type="float" office:value="234581.89" calcext:value-type="float">
            <text:p>234 581,89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319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20612:265</text:p>
          </table:table-cell>
          <table:covered-table-cell/>
          <table:table-cell table:style-name="cell_97_3_leftrighttopbottom" office:value-type="float" office:value="849240.35" calcext:value-type="float">
            <text:p>849 240,35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320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9:010407:162</text:p>
          </table:table-cell>
          <table:covered-table-cell/>
          <table:table-cell table:style-name="cell_98_3_leftrighttopbottom" office:value-type="float" office:value="982749.6" calcext:value-type="float">
            <text:p>982 749,6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321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30:060105:87</text:p>
          </table:table-cell>
          <table:covered-table-cell/>
          <table:table-cell table:style-name="cell_99_3_leftrighttopbottom" office:value-type="float" office:value="209652.89" calcext:value-type="float">
            <text:p>209 652,89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8:999999:206</text:p>
          </table:table-cell>
          <table:covered-table-cell/>
          <table:table-cell table:style-name="cell_100_3_leftrighttopbottom" office:value-type="float" office:value="148233273.5" calcext:value-type="float">
            <text:p>148 233 273,5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9:010407:329</text:p>
          </table:table-cell>
          <table:covered-table-cell/>
          <table:table-cell table:style-name="cell_101_3_leftrighttopbottom" office:value-type="float" office:value="795538.7" calcext:value-type="float">
            <text:p>795 538,7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6:040201:275</text:p>
          </table:table-cell>
          <table:covered-table-cell/>
          <table:table-cell table:style-name="cell_102_3_leftrighttopbottom" office:value-type="float" office:value="1142050" calcext:value-type="float">
            <text:p>1 142 050,0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1:020305:917</text:p>
          </table:table-cell>
          <table:covered-table-cell/>
          <table:table-cell table:style-name="cell_103_3_leftrighttopbottom" office:value-type="float" office:value="2092041.42" calcext:value-type="float">
            <text:p>2 092 041,42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9:010407:183</text:p>
          </table:table-cell>
          <table:covered-table-cell/>
          <table:table-cell table:style-name="cell_104_3_leftrighttopbottom" office:value-type="float" office:value="759209.66" calcext:value-type="float">
            <text:p>759 209,66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8:030302:136</text:p>
          </table:table-cell>
          <table:covered-table-cell/>
          <table:table-cell table:style-name="cell_105_3_leftrighttopbottom" office:value-type="float" office:value="783300" calcext:value-type="float">
            <text:p>783 300,0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3:020101:825</text:p>
          </table:table-cell>
          <table:covered-table-cell/>
          <table:table-cell table:style-name="cell_106_3_leftrighttopbottom" office:value-type="float" office:value="112694.25" calcext:value-type="float">
            <text:p>112 694,25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4:010702:102</text:p>
          </table:table-cell>
          <table:covered-table-cell/>
          <table:table-cell table:style-name="cell_107_3_leftrighttopbottom" office:value-type="float" office:value="1113634.39" calcext:value-type="float">
            <text:p>1 113 634,39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31:020101:1710</text:p>
          </table:table-cell>
          <table:covered-table-cell/>
          <table:table-cell table:style-name="cell_108_3_leftrighttopbottom" office:value-type="float" office:value="74137.59" calcext:value-type="float">
            <text:p>74 137,59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9:010407:122</text:p>
          </table:table-cell>
          <table:covered-table-cell/>
          <table:table-cell table:style-name="cell_109_3_leftrighttopbottom" office:value-type="float" office:value="292672.83" calcext:value-type="float">
            <text:p>292 672,83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9:010407:344</text:p>
          </table:table-cell>
          <table:covered-table-cell/>
          <table:table-cell table:style-name="cell_110_3_leftrighttopbottom" office:value-type="float" office:value="517016.06" calcext:value-type="float">
            <text:p>517 016,06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3:010307:738</text:p>
          </table:table-cell>
          <table:covered-table-cell/>
          <table:table-cell table:style-name="cell_111_3_leftrighttopbottom" office:value-type="float" office:value="375958.74" calcext:value-type="float">
            <text:p>375 958,74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1:010301:3741</text:p>
          </table:table-cell>
          <table:covered-table-cell/>
          <table:table-cell table:style-name="cell_112_3_leftrighttopbottom" office:value-type="float" office:value="50875.14" calcext:value-type="float">
            <text:p>50 875,14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31:010205:831</text:p>
          </table:table-cell>
          <table:covered-table-cell/>
          <table:table-cell table:style-name="cell_113_3_leftrighttopbottom" office:value-type="float" office:value="41732.32" calcext:value-type="float">
            <text:p>41 732,32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4:010818:916</text:p>
          </table:table-cell>
          <table:covered-table-cell/>
          <table:table-cell table:style-name="cell_114_3_leftrighttopbottom" office:value-type="float" office:value="1314104.26" calcext:value-type="float">
            <text:p>1 314 104,26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7:000000:884</text:p>
          </table:table-cell>
          <table:covered-table-cell/>
          <table:table-cell table:style-name="cell_115_3_leftrighttopbottom" office:value-type="float" office:value="1799771" calcext:value-type="float">
            <text:p>1 799 771,0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9:010407:202</text:p>
          </table:table-cell>
          <table:covered-table-cell/>
          <table:table-cell table:style-name="cell_116_3_leftrighttopbottom" office:value-type="float" office:value="1779914.25" calcext:value-type="float">
            <text:p>1 779 914,25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9:010407:358</text:p>
          </table:table-cell>
          <table:covered-table-cell/>
          <table:table-cell table:style-name="cell_117_3_leftrighttopbottom" office:value-type="float" office:value="336590.91" calcext:value-type="float">
            <text:p>336 590,91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2:060601:2811</text:p>
          </table:table-cell>
          <table:covered-table-cell/>
          <table:table-cell table:style-name="cell_118_3_leftrighttopbottom" office:value-type="float" office:value="5718509.72" calcext:value-type="float">
            <text:p>5 718 509,72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30:020501:2386</text:p>
          </table:table-cell>
          <table:covered-table-cell/>
          <table:table-cell table:style-name="cell_119_3_leftrighttopbottom" office:value-type="float" office:value="10453443.66" calcext:value-type="float">
            <text:p>10 453 443,66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2:030105:344</text:p>
          </table:table-cell>
          <table:covered-table-cell/>
          <table:table-cell table:style-name="cell_120_3_leftrighttopbottom" office:value-type="float" office:value="395356.5" calcext:value-type="float">
            <text:p>395 356,5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9:010407:125</text:p>
          </table:table-cell>
          <table:covered-table-cell/>
          <table:table-cell table:style-name="cell_121_3_leftrighttopbottom" office:value-type="float" office:value="390459.18" calcext:value-type="float">
            <text:p>390 459,18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4:050310:210</text:p>
          </table:table-cell>
          <table:covered-table-cell/>
          <table:table-cell table:style-name="cell_122_3_leftrighttopbottom" office:value-type="float" office:value="121149" calcext:value-type="float">
            <text:p>121 149,0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4:040303:386</text:p>
          </table:table-cell>
          <table:covered-table-cell/>
          <table:table-cell table:style-name="cell_123_3_leftrighttopbottom" office:value-type="float" office:value="124521.54" calcext:value-type="float">
            <text:p>124 521,54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4:020825:598</text:p>
          </table:table-cell>
          <table:covered-table-cell/>
          <table:table-cell table:style-name="cell_124_3_leftrighttopbottom" office:value-type="float" office:value="66596.81" calcext:value-type="float">
            <text:p>66 596,81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9:010407:143</text:p>
          </table:table-cell>
          <table:covered-table-cell/>
          <table:table-cell table:style-name="cell_125_3_leftrighttopbottom" office:value-type="float" office:value="486529.98" calcext:value-type="float">
            <text:p>486 529,98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2:030701:2442</text:p>
          </table:table-cell>
          <table:covered-table-cell/>
          <table:table-cell table:style-name="cell_126_3_leftrighttopbottom" office:value-type="float" office:value="50710.8" calcext:value-type="float">
            <text:p>50 710,8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4:050306:103</text:p>
          </table:table-cell>
          <table:covered-table-cell/>
          <table:table-cell table:style-name="cell_127_3_leftrighttopbottom" office:value-type="float" office:value="97438.41" calcext:value-type="float">
            <text:p>97 438,41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30:020620:2</text:p>
          </table:table-cell>
          <table:covered-table-cell/>
          <table:table-cell table:style-name="cell_128_3_leftrighttopbottom" office:value-type="float" office:value="4224683.25" calcext:value-type="float">
            <text:p>4 224 683,25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8:010509:1340</text:p>
          </table:table-cell>
          <table:covered-table-cell/>
          <table:table-cell table:style-name="cell_129_3_leftrighttopbottom" office:value-type="float" office:value="14314.57" calcext:value-type="float">
            <text:p>14 314,57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9:010407:364</text:p>
          </table:table-cell>
          <table:covered-table-cell/>
          <table:table-cell table:style-name="cell_130_3_leftrighttopbottom" office:value-type="float" office:value="356491.29" calcext:value-type="float">
            <text:p>356 491,29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9:010407:363</text:p>
          </table:table-cell>
          <table:covered-table-cell/>
          <table:table-cell table:style-name="cell_131_3_leftrighttopbottom" office:value-type="float" office:value="156801.27" calcext:value-type="float">
            <text:p>156 801,27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0:020403:268</text:p>
          </table:table-cell>
          <table:covered-table-cell/>
          <table:table-cell table:style-name="cell_132_3_leftrighttopbottom" office:value-type="float" office:value="732720.69" calcext:value-type="float">
            <text:p>732 720,69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9:010407:486</text:p>
          </table:table-cell>
          <table:covered-table-cell/>
          <table:table-cell table:style-name="cell_110_3_leftrighttopbottom" office:value-type="float" office:value="517016.06" calcext:value-type="float">
            <text:p>517 016,06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4:020825:792</text:p>
          </table:table-cell>
          <table:covered-table-cell/>
          <table:table-cell table:style-name="cell_134_3_leftrighttopbottom" office:value-type="float" office:value="67594.1" calcext:value-type="float">
            <text:p>67 594,1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7:020207:1057</text:p>
          </table:table-cell>
          <table:covered-table-cell/>
          <table:table-cell table:style-name="cell_135_3_leftrighttopbottom" office:value-type="float" office:value="1215496.66" calcext:value-type="float">
            <text:p>1 215 496,66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32:010204:7217</text:p>
          </table:table-cell>
          <table:covered-table-cell/>
          <table:table-cell table:style-name="cell_136_3_leftrighttopbottom" office:value-type="float" office:value="95732.7" calcext:value-type="float">
            <text:p>95 732,7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7:050604:39</text:p>
          </table:table-cell>
          <table:covered-table-cell/>
          <table:table-cell table:style-name="cell_137_3_leftrighttopbottom" office:value-type="float" office:value="2166816.66" calcext:value-type="float">
            <text:p>2 166 816,66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32:010110:55</text:p>
          </table:table-cell>
          <table:covered-table-cell/>
          <table:table-cell table:style-name="cell_138_3_leftrighttopbottom" office:value-type="float" office:value="108284.52" calcext:value-type="float">
            <text:p>108 284,52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1:020503:285</text:p>
          </table:table-cell>
          <table:covered-table-cell/>
          <table:table-cell table:style-name="cell_139_3_leftrighttopbottom" office:value-type="float" office:value="455222.43" calcext:value-type="float">
            <text:p>455 222,43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3:030503:347</text:p>
          </table:table-cell>
          <table:covered-table-cell/>
          <table:table-cell table:style-name="cell_140_3_leftrighttopbottom" office:value-type="float" office:value="3114.5" calcext:value-type="float">
            <text:p>3 114,5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9:010407:350</text:p>
          </table:table-cell>
          <table:covered-table-cell/>
          <table:table-cell table:style-name="cell_141_3_leftrighttopbottom" office:value-type="float" office:value="257332.5" calcext:value-type="float">
            <text:p>257 332,5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9:010407:151</text:p>
          </table:table-cell>
          <table:covered-table-cell/>
          <table:table-cell table:style-name="cell_142_3_leftrighttopbottom" office:value-type="float" office:value="574200.66" calcext:value-type="float">
            <text:p>574 200,66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30:020201:615</text:p>
          </table:table-cell>
          <table:covered-table-cell/>
          <table:table-cell table:style-name="cell_143_3_leftrighttopbottom" office:value-type="float" office:value="992684.7" calcext:value-type="float">
            <text:p>992 684,7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8:010105:1877</text:p>
          </table:table-cell>
          <table:covered-table-cell/>
          <table:table-cell table:style-name="cell_144_3_leftrighttopbottom" office:value-type="float" office:value="42906.55" calcext:value-type="float">
            <text:p>42 906,55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9:010407:7</text:p>
          </table:table-cell>
          <table:covered-table-cell/>
          <table:table-cell table:style-name="cell_145_3_leftrighttopbottom" office:value-type="float" office:value="368500.14" calcext:value-type="float">
            <text:p>368 500,14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9:010407:156</text:p>
          </table:table-cell>
          <table:covered-table-cell/>
          <table:table-cell table:style-name="cell_146_3_leftrighttopbottom" office:value-type="float" office:value="183670.2" calcext:value-type="float">
            <text:p>183 670,2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09:010407:365</text:p>
          </table:table-cell>
          <table:covered-table-cell/>
          <table:table-cell table:style-name="cell_147_3_leftrighttopbottom" office:value-type="float" office:value="326640.72" calcext:value-type="float">
            <text:p>326 640,72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3:060123:639</text:p>
          </table:table-cell>
          <table:covered-table-cell/>
          <table:table-cell table:style-name="cell_148_3_leftrighttopbottom" office:value-type="float" office:value="384681.18" calcext:value-type="float">
            <text:p>384 681,18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5:010303:4247</text:p>
          </table:table-cell>
          <table:covered-table-cell/>
          <table:table-cell table:style-name="cell_149_3_leftrighttopbottom" office:value-type="float" office:value="334271" calcext:value-type="float">
            <text:p>334 271,0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4:050211:70</text:p>
          </table:table-cell>
          <table:covered-table-cell/>
          <table:table-cell table:style-name="cell_150_3_leftrighttopbottom" office:value-type="float" office:value="1557372.38" calcext:value-type="float">
            <text:p>1 557 372,38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9:010407:232</text:p>
          </table:table-cell>
          <table:covered-table-cell/>
          <table:table-cell table:style-name="cell_151_3_leftrighttopbottom" office:value-type="float" office:value="597747.26" calcext:value-type="float">
            <text:p>597 747,26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4:030710:215</text:p>
          </table:table-cell>
          <table:covered-table-cell/>
          <table:table-cell table:style-name="cell_152_3_leftrighttopbottom" office:value-type="float" office:value="842481.64" calcext:value-type="float">
            <text:p>842 481,64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0:010305:433</text:p>
          </table:table-cell>
          <table:covered-table-cell/>
          <table:table-cell table:style-name="cell_153_3_leftrighttopbottom" office:value-type="float" office:value="211961.66" calcext:value-type="float">
            <text:p>211 961,66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9:010407:134</text:p>
          </table:table-cell>
          <table:covered-table-cell/>
          <table:table-cell table:style-name="cell_154_3_leftrighttopbottom" office:value-type="float" office:value="444670.56" calcext:value-type="float">
            <text:p>444 670,56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9:010407:348</text:p>
          </table:table-cell>
          <table:covered-table-cell/>
          <table:table-cell table:style-name="cell_155_3_leftrighttopbottom" office:value-type="float" office:value="405212.91" calcext:value-type="float">
            <text:p>405 212,91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9:010503:10359</text:p>
          </table:table-cell>
          <table:covered-table-cell/>
          <table:table-cell table:style-name="cell_156_3_leftrighttopbottom" office:value-type="float" office:value="53906.28" calcext:value-type="float">
            <text:p>53 906,28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9:010407:19</text:p>
          </table:table-cell>
          <table:covered-table-cell/>
          <table:table-cell table:style-name="cell_157_3_leftrighttopbottom" office:value-type="float" office:value="644504.08" calcext:value-type="float">
            <text:p>644 504,08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9:010407:30</text:p>
          </table:table-cell>
          <table:covered-table-cell/>
          <table:table-cell table:style-name="cell_158_3_leftrighttopbottom" office:value-type="float" office:value="1022590.8" calcext:value-type="float">
            <text:p>1 022 590,8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9:010801:224</text:p>
          </table:table-cell>
          <table:covered-table-cell/>
          <table:table-cell table:style-name="cell_159_3_leftrighttopbottom" office:value-type="float" office:value="57212.04" calcext:value-type="float">
            <text:p>57 212,04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9:010407:173</text:p>
          </table:table-cell>
          <table:covered-table-cell/>
          <table:table-cell table:style-name="cell_160_3_leftrighttopbottom" office:value-type="float" office:value="399380.04" calcext:value-type="float">
            <text:p>399 380,04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7:040214:300</text:p>
          </table:table-cell>
          <table:covered-table-cell/>
          <table:table-cell table:style-name="cell_161_3_leftrighttopbottom" office:value-type="float" office:value="2640634.49" calcext:value-type="float">
            <text:p>2 640 634,49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31:020101:1709</text:p>
          </table:table-cell>
          <table:covered-table-cell/>
          <table:table-cell table:style-name="cell_108_3_leftrighttopbottom" office:value-type="float" office:value="74137.59" calcext:value-type="float">
            <text:p>74 137,59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1:050103:617</text:p>
          </table:table-cell>
          <table:covered-table-cell/>
          <table:table-cell table:style-name="cell_163_3_leftrighttopbottom" office:value-type="float" office:value="893145" calcext:value-type="float">
            <text:p>893 145,0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2:030103:704</text:p>
          </table:table-cell>
          <table:covered-table-cell/>
          <table:table-cell table:style-name="cell_164_3_leftrighttopbottom" office:value-type="float" office:value="464129.88" calcext:value-type="float">
            <text:p>464 129,88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5:070303:110</text:p>
          </table:table-cell>
          <table:covered-table-cell/>
          <table:table-cell table:style-name="cell_165_3_leftrighttopbottom" office:value-type="float" office:value="64184.38" calcext:value-type="float">
            <text:p>64 184,38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9:010407:224</text:p>
          </table:table-cell>
          <table:covered-table-cell/>
          <table:table-cell table:style-name="cell_166_3_leftrighttopbottom" office:value-type="float" office:value="378793.44" calcext:value-type="float">
            <text:p>378 793,44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9:010301:4442</text:p>
          </table:table-cell>
          <table:covered-table-cell/>
          <table:table-cell table:style-name="cell_167_3_leftrighttopbottom" office:value-type="float" office:value="796792.53" calcext:value-type="float">
            <text:p>796 792,53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6:020601:788</text:p>
          </table:table-cell>
          <table:covered-table-cell/>
          <table:table-cell table:style-name="cell_168_3_leftrighttopbottom" office:value-type="float" office:value="120900.07" calcext:value-type="float">
            <text:p>120 900,07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4:020825:606</text:p>
          </table:table-cell>
          <table:covered-table-cell/>
          <table:table-cell table:style-name="cell_169_3_leftrighttopbottom" office:value-type="float" office:value="63715.75" calcext:value-type="float">
            <text:p>63 715,75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09:010407:166</text:p>
          </table:table-cell>
          <table:covered-table-cell/>
          <table:table-cell table:style-name="cell_170_3_leftrighttopbottom" office:value-type="float" office:value="431632.38" calcext:value-type="float">
            <text:p>431 632,38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3:010101:1615</text:p>
          </table:table-cell>
          <table:covered-table-cell/>
          <table:table-cell table:style-name="cell_12_3_leftrighttopbottom" office:value-type="float" office:value="1548960" calcext:value-type="float">
            <text:p>1 548 960,0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4:011123:315</text:p>
          </table:table-cell>
          <table:covered-table-cell/>
          <table:table-cell table:style-name="cell_172_3_leftrighttopbottom" office:value-type="float" office:value="51277.52" calcext:value-type="float">
            <text:p>51 277,52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4:020201:4147</text:p>
          </table:table-cell>
          <table:covered-table-cell/>
          <table:table-cell table:style-name="cell_173_3_leftrighttopbottom" office:value-type="float" office:value="5596.21" calcext:value-type="float">
            <text:p>5 596,21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8:020411:699</text:p>
          </table:table-cell>
          <table:covered-table-cell/>
          <table:table-cell table:style-name="cell_174_3_leftrighttopbottom" office:value-type="float" office:value="1091154.24" calcext:value-type="float">
            <text:p>1 091 154,24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0:010311:124</text:p>
          </table:table-cell>
          <table:covered-table-cell/>
          <table:table-cell table:style-name="cell_175_3_leftrighttopbottom" office:value-type="float" office:value="243100" calcext:value-type="float">
            <text:p>243 100,0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9:010407:2</text:p>
          </table:table-cell>
          <table:covered-table-cell/>
          <table:table-cell table:style-name="cell_176_3_leftrighttopbottom" office:value-type="float" office:value="479667.78" calcext:value-type="float">
            <text:p>479 667,78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30:050211:10</text:p>
          </table:table-cell>
          <table:covered-table-cell/>
          <table:table-cell table:style-name="cell_177_3_leftrighttopbottom" office:value-type="float" office:value="83441.51" calcext:value-type="float">
            <text:p>83 441,51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9:010407:164</text:p>
          </table:table-cell>
          <table:covered-table-cell/>
          <table:table-cell table:style-name="cell_178_3_leftrighttopbottom" office:value-type="float" office:value="494078.4" calcext:value-type="float">
            <text:p>494 078,4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09:010407:201</text:p>
          </table:table-cell>
          <table:covered-table-cell/>
          <table:table-cell table:style-name="cell_179_3_leftrighttopbottom" office:value-type="float" office:value="1186066.2" calcext:value-type="float">
            <text:p>1 186 066,2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4:020825:799</text:p>
          </table:table-cell>
          <table:covered-table-cell/>
          <table:table-cell table:style-name="cell_180_3_leftrighttopbottom" office:value-type="float" office:value="72469.74" calcext:value-type="float">
            <text:p>72 469,74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6:000000:21</text:p>
          </table:table-cell>
          <table:covered-table-cell/>
          <table:table-cell table:style-name="cell_181_3_leftrighttopbottom" office:value-type="float" office:value="3923088.13" calcext:value-type="float">
            <text:p>3 923 088,13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7:060201:347</text:p>
          </table:table-cell>
          <table:covered-table-cell/>
          <table:table-cell table:style-name="cell_182_3_leftrighttopbottom" office:value-type="float" office:value="399519.14" calcext:value-type="float">
            <text:p>399 519,14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09:010407:210</text:p>
          </table:table-cell>
          <table:covered-table-cell/>
          <table:table-cell table:style-name="cell_183_3_leftrighttopbottom" office:value-type="float" office:value="1148754.6" calcext:value-type="float">
            <text:p>1 148 754,6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9:010407:340</text:p>
          </table:table-cell>
          <table:covered-table-cell/>
          <table:table-cell table:style-name="cell_184_3_leftrighttopbottom" office:value-type="float" office:value="508942.94" calcext:value-type="float">
            <text:p>508 942,94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9:010407:216</text:p>
          </table:table-cell>
          <table:covered-table-cell/>
          <table:table-cell table:style-name="cell_185_3_leftrighttopbottom" office:value-type="float" office:value="319092.3" calcext:value-type="float">
            <text:p>319 092,3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9:010407:6</text:p>
          </table:table-cell>
          <table:covered-table-cell/>
          <table:table-cell table:style-name="cell_186_3_leftrighttopbottom" office:value-type="float" office:value="348942.87" calcext:value-type="float">
            <text:p>348 942,87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9:010407:211</text:p>
          </table:table-cell>
          <table:covered-table-cell/>
          <table:table-cell table:style-name="cell_187_3_leftrighttopbottom" office:value-type="float" office:value="809330.28" calcext:value-type="float">
            <text:p>809 330,28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2:080401:610</text:p>
          </table:table-cell>
          <table:covered-table-cell/>
          <table:table-cell table:style-name="cell_188_3_leftrighttopbottom" office:value-type="float" office:value="464200" calcext:value-type="float">
            <text:p>464 200,0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3:010402:489</text:p>
          </table:table-cell>
          <table:covered-table-cell/>
          <table:table-cell table:style-name="cell_189_3_leftrighttopbottom" office:value-type="float" office:value="339554.16" calcext:value-type="float">
            <text:p>339 554,16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5:070302:121</text:p>
          </table:table-cell>
          <table:covered-table-cell/>
          <table:table-cell table:style-name="cell_190_3_leftrighttopbottom" office:value-type="float" office:value="61084.24" calcext:value-type="float">
            <text:p>61 084,24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9:010407:3</text:p>
          </table:table-cell>
          <table:covered-table-cell/>
          <table:table-cell table:style-name="cell_191_3_leftrighttopbottom" office:value-type="float" office:value="490304.19" calcext:value-type="float">
            <text:p>490 304,19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3:010301:1433</text:p>
          </table:table-cell>
          <table:covered-table-cell/>
          <table:table-cell table:style-name="cell_192_3_leftrighttopbottom" office:value-type="float" office:value="443435.09" calcext:value-type="float">
            <text:p>443 435,09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30:010405:640</text:p>
          </table:table-cell>
          <table:covered-table-cell/>
          <table:table-cell table:style-name="cell_193_3_leftrighttopbottom" office:value-type="float" office:value="49606069.52" calcext:value-type="float">
            <text:p>49 606 069,52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3:040110:1239</text:p>
          </table:table-cell>
          <table:covered-table-cell/>
          <table:table-cell table:style-name="cell_194_3_leftrighttopbottom" office:value-type="float" office:value="101721" calcext:value-type="float">
            <text:p>101 721,0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4:010602:657</text:p>
          </table:table-cell>
          <table:covered-table-cell/>
          <table:table-cell table:style-name="cell_195_3_leftrighttopbottom" office:value-type="float" office:value="728808" calcext:value-type="float">
            <text:p>728 808,0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9:010407:119</text:p>
          </table:table-cell>
          <table:covered-table-cell/>
          <table:table-cell table:style-name="cell_196_3_leftrighttopbottom" office:value-type="float" office:value="377421" calcext:value-type="float">
            <text:p>377 421,0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09:010407:345</text:p>
          </table:table-cell>
          <table:covered-table-cell/>
          <table:table-cell table:style-name="cell_197_3_leftrighttopbottom" office:value-type="float" office:value="453248.31" calcext:value-type="float">
            <text:p>453 248,31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4:020825:565</text:p>
          </table:table-cell>
          <table:covered-table-cell/>
          <table:table-cell table:style-name="cell_198_3_leftrighttopbottom" office:value-type="float" office:value="65931.95" calcext:value-type="float">
            <text:p>65 931,95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4:020825:662</text:p>
          </table:table-cell>
          <table:covered-table-cell/>
          <table:table-cell table:style-name="cell_199_3_leftrighttopbottom" office:value-type="float" office:value="71472.45" calcext:value-type="float">
            <text:p>71 472,45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5:060401:266</text:p>
          </table:table-cell>
          <table:covered-table-cell/>
          <table:table-cell table:style-name="cell_200_3_leftrighttopbottom" office:value-type="float" office:value="304857.28" calcext:value-type="float">
            <text:p>304 857,28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09:010407:481</text:p>
          </table:table-cell>
          <table:covered-table-cell/>
          <table:table-cell table:style-name="cell_201_3_leftrighttopbottom" office:value-type="float" office:value="74454.87" calcext:value-type="float">
            <text:p>74 454,87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4:050306:99</text:p>
          </table:table-cell>
          <table:covered-table-cell/>
          <table:table-cell table:style-name="cell_202_3_leftrighttopbottom" office:value-type="float" office:value="90515.61" calcext:value-type="float">
            <text:p>90 515,61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4:020825:529</text:p>
          </table:table-cell>
          <table:covered-table-cell/>
          <table:table-cell table:style-name="cell_203_3_leftrighttopbottom" office:value-type="float" office:value="66707.62" calcext:value-type="float">
            <text:p>66 707,62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4:020206:1143</text:p>
          </table:table-cell>
          <table:covered-table-cell/>
          <table:table-cell table:style-name="cell_204_3_leftrighttopbottom" office:value-type="float" office:value="593371.18" calcext:value-type="float">
            <text:p>593 371,18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07:000000:1088</text:p>
          </table:table-cell>
          <table:covered-table-cell/>
          <table:table-cell table:style-name="cell_205_3_leftrighttopbottom" office:value-type="float" office:value="126334.12" calcext:value-type="float">
            <text:p>126 334,12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8:010108:321</text:p>
          </table:table-cell>
          <table:covered-table-cell/>
          <table:table-cell table:style-name="cell_206_3_leftrighttopbottom" office:value-type="float" office:value="79638" calcext:value-type="float">
            <text:p>79 638,0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3:020101:824</text:p>
          </table:table-cell>
          <table:covered-table-cell/>
          <table:table-cell table:style-name="cell_207_3_leftrighttopbottom" office:value-type="float" office:value="162150" calcext:value-type="float">
            <text:p>162 150,0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0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09:010407:495</text:p>
          </table:table-cell>
          <table:covered-table-cell/>
          <table:table-cell table:style-name="cell_208_3_leftrighttopbottom" office:value-type="float" office:value="436435.92" calcext:value-type="float">
            <text:p>436 435,92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0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09:010407:493</text:p>
          </table:table-cell>
          <table:covered-table-cell/>
          <table:table-cell table:style-name="cell_209_3_leftrighttopbottom" office:value-type="float" office:value="635421.82" calcext:value-type="float">
            <text:p>635 421,82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1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1:050104:392</text:p>
          </table:table-cell>
          <table:covered-table-cell/>
          <table:table-cell table:style-name="cell_210_3_leftrighttopbottom" office:value-type="float" office:value="1488575" calcext:value-type="float">
            <text:p>1 488 575,0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1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09:010407:129</text:p>
          </table:table-cell>
          <table:covered-table-cell/>
          <table:table-cell table:style-name="cell_211_3_leftrighttopbottom" office:value-type="float" office:value="674441.9" calcext:value-type="float">
            <text:p>674 441,9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1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7:510503:12</text:p>
          </table:table-cell>
          <table:covered-table-cell/>
          <table:table-cell table:style-name="cell_212_3_leftrighttopbottom" office:value-type="float" office:value="25250246.36" calcext:value-type="float">
            <text:p>25 250 246,36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1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8:020411:698</text:p>
          </table:table-cell>
          <table:covered-table-cell/>
          <table:table-cell table:style-name="cell_213_3_leftrighttopbottom" office:value-type="float" office:value="1132280.16" calcext:value-type="float">
            <text:p>1 132 280,16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1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4:010610:572</text:p>
          </table:table-cell>
          <table:covered-table-cell/>
          <table:table-cell table:style-name="cell_214_3_leftrighttopbottom" office:value-type="float" office:value="850276" calcext:value-type="float">
            <text:p>850 276,0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1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4:020825:789</text:p>
          </table:table-cell>
          <table:covered-table-cell/>
          <table:table-cell table:style-name="cell_215_3_leftrighttopbottom" office:value-type="float" office:value="62164.41" calcext:value-type="float">
            <text:p>62 164,41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1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09:010407:188</text:p>
          </table:table-cell>
          <table:covered-table-cell/>
          <table:table-cell table:style-name="cell_216_3_leftrighttopbottom" office:value-type="float" office:value="454277.64" calcext:value-type="float">
            <text:p>454 277,64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1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09:010407:318</text:p>
          </table:table-cell>
          <table:covered-table-cell/>
          <table:table-cell table:style-name="cell_217_3_leftrighttopbottom" office:value-type="float" office:value="354432.63" calcext:value-type="float">
            <text:p>354 432,63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1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5:030513:87</text:p>
          </table:table-cell>
          <table:covered-table-cell/>
          <table:table-cell table:style-name="cell_218_3_leftrighttopbottom" office:value-type="float" office:value="74942.98" calcext:value-type="float">
            <text:p>74 942,98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1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09:010407:485</text:p>
          </table:table-cell>
          <table:covered-table-cell/>
          <table:table-cell table:style-name="cell_219_3_leftrighttopbottom" office:value-type="float" office:value="158516.82" calcext:value-type="float">
            <text:p>158 516,82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2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1:010206:1072</text:p>
          </table:table-cell>
          <table:covered-table-cell/>
          <table:table-cell table:style-name="cell_220_3_leftrighttopbottom" office:value-type="float" office:value="1254375" calcext:value-type="float">
            <text:p>1 254 375,0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2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3:020107:201</text:p>
          </table:table-cell>
          <table:covered-table-cell/>
          <table:table-cell table:style-name="cell_21_3_leftrighttopbottom" office:value-type="float" office:value="270249" calcext:value-type="float">
            <text:p>270 249,0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2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4:020703:1023</text:p>
          </table:table-cell>
          <table:covered-table-cell/>
          <table:table-cell table:style-name="cell_222_3_leftrighttopbottom" office:value-type="float" office:value="739630.2" calcext:value-type="float">
            <text:p>739 630,2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2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09:010407:127</text:p>
          </table:table-cell>
          <table:covered-table-cell/>
          <table:table-cell table:style-name="cell_223_3_leftrighttopbottom" office:value-type="float" office:value="378107.22" calcext:value-type="float">
            <text:p>378 107,22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2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9:010407:141</text:p>
          </table:table-cell>
          <table:covered-table-cell/>
          <table:table-cell table:style-name="cell_224_3_leftrighttopbottom" office:value-type="float" office:value="313602.54" calcext:value-type="float">
            <text:p>313 602,54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2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23:010101:1614</text:p>
          </table:table-cell>
          <table:covered-table-cell/>
          <table:table-cell table:style-name="cell_12_3_leftrighttopbottom" office:value-type="float" office:value="1548960" calcext:value-type="float">
            <text:p>1 548 960,0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2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2:080401:609</text:p>
          </table:table-cell>
          <table:covered-table-cell/>
          <table:table-cell table:style-name="cell_226_3_leftrighttopbottom" office:value-type="float" office:value="78132" calcext:value-type="float">
            <text:p>78 132,0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2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9:010407:489</text:p>
          </table:table-cell>
          <table:covered-table-cell/>
          <table:table-cell table:style-name="cell_227_3_leftrighttopbottom" office:value-type="float" office:value="707743.52" calcext:value-type="float">
            <text:p>707 743,52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2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09:010407:148</text:p>
          </table:table-cell>
          <table:covered-table-cell/>
          <table:table-cell table:style-name="cell_228_3_leftrighttopbottom" office:value-type="float" office:value="706109.88" calcext:value-type="float">
            <text:p>706 109,88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2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5:030705:648</text:p>
          </table:table-cell>
          <table:covered-table-cell/>
          <table:table-cell table:style-name="cell_229_3_leftrighttopbottom" office:value-type="float" office:value="223136.8" calcext:value-type="float">
            <text:p>223 136,8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7">
          <table:table-cell table:style-name="cell_230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30:050413:2091</text:p>
          </table:table-cell>
          <table:covered-table-cell/>
          <table:table-cell table:style-name="cell_230_3_leftrighttopbottom" office:value-type="float" office:value="124225.5" calcext:value-type="float">
            <text:p>124 225,50</text:p>
          </table:table-cell>
          <table:table-cell table:style-name="cell_38_leftrighttopbottom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9.07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40623:47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3:040310:18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00000:89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40623:79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40623:25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8:020706:2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40623:62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2:030312:9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11105:25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11105:19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30104:2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40623:77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40623:77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46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40623:79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47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11105:36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48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11105:24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49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30334:40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5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6:010205:23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5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30103:24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5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3:040307:17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5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3:040307:10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5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3:040307:4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5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3:040307:29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5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3:040307:29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5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3:040307:29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5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3:040307:29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5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3:000000:197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6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40706:40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6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2:030303:139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6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6:010303:4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6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3:040310:26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6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3:040307:35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6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40623:68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6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30303:64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6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11105:26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6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40623:81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6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40623:64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7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3:030305:2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7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3:040310:20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7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11105:24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7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40701:63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7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3:040310:28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7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3:040307:35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7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40623:33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7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3:040307:30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7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1:050405:2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7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3:040307:4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8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40623:68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8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9:010701:159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8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40108:47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8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11105:6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8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40623:60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8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40623:37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8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4:040701:63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8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3:040307:31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8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3:040307:14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8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11105:39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9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4:040623:76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9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4:040623:56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9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4:030103:26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9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40623:80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9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40623:59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9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40623:69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9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30102:8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9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40706:18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9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40623:55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9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40306:18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30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30103:27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30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3:040310:33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30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3:010408:7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30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0:050211: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30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40623:79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30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40623:4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30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40623:65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30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40706:20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30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30103:19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30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3:040310:37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31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4:030103:19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31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4:040623:35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31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4:011105:28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313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3:040307:9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314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10115:1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315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5:010303:341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316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2:060409:3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317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4:011105:29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318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3:040307:7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319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10115:1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320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4:040623:70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321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4:040623:34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4:030104:3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4:040623:32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3:040307:34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4:040623:41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4:010000:3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4:040623:86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3:040310:37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9:010407:22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4:040706:19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3:040307:11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4:030103:10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3:040307:14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4:040623:35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4:040623:44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4:040623:35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4:040623:70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4:040623:64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3:040307:13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4:011105:17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4:040623:57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4:011105:18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2:020317:456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3:040307:33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4:011105:20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4:040623:75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4:040623:36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4:040623:71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4:010115: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4:011105:23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4:040701:62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4:010303:100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4:040623:82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4:030103:22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8:030104: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4:010115: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3:040307:12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4:011105:18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2:050405:14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6:030305:2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4:040623:75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4:040623:72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3:040307:14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3:040307:7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1:020102:3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4:040623:79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4:040623:76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4:040623:23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2:070406:1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4:040623:64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3:040307:31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3:040307:6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1:050405:2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4:030102:17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4:040623:65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4:040623:36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4:030102:10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4:040701:73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4:010901:362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4:040623:36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4:040706:17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4:011105:21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4:040706:22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4:040623:61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4:040623:50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2:030109:51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4:040623:68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4:040701:74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4:040706:15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4:011105:30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4:040301:362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4:020702:5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2:050405:18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4:030103:15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4:011105:36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4:011105:18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4:040623:50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7:020207:105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3:040307:31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4:040706:16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4:040702:4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4:040623:67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4:040701:74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4:040623:38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3:040310:11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3:040310:27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4:040623:60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4:040623:56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4:040623:48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3:040310:36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4:040623:42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4:040706:6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4:040623:69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4:040623:34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4:030102:13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4:030102:10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4:040623:70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3:040310:30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4:040701:74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3:040307:4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4:040706:16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4:040701:73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4:040706:20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4:040623:64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4:040623:68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4:040706:28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4:011105:16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4:040623:46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4:040623:59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0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4:011105:27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0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3:040310:18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1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4:040623:71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1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3:040307:5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1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4:040623:50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1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4:040701:62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1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3:040307:16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1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4:011105:6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1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4:040623:52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1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2:050208:23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1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4:020201:316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1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3:040310:32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2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4:040623:65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2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4:040706:22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2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4:040623:46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2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4:011105:37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2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4:040701:66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2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4:040623:45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2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4:040623:47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2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4:040623:45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2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2:070410:8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2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4:040623:40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230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4:040729:13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453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4:040623:39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454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4:040623:58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455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4:040706:15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456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4:040701:66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457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4:011105:36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458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4:011105:31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459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4:040807:60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460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3:040307:14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461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2:090101:134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462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4:011105:15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463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4:021024:9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464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4:040701:74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465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4:040623:69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466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4:040623:57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467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4:040701:65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468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4:030103:22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469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4:040623:81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470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4:040623:45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471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4:040623:3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472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4:040623:47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473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4:040623:35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474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4:030334:22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475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4:040623:40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476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4:011105:17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477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23:040307:33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478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4:040706:19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479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4:040701:65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480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4:040706:20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481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4:040623:69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482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4:011105:22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483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4:040623:57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484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3:040307:14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485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23:040307:32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486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4:011105:39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487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14:040623:34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488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4:040623:71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489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4:040623:54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490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4:040623:65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491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4:011105:28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492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4:040623:47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493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23:040307:11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494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4:040706:17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495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4:030103:19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496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4:040623:45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497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4:040623:55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498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4:040706:18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499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4:040706:19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00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4:040623:61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01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2:080505:2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02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14:030103:11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03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4:010702:265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04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4:030601:364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05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4:040623:80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06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23:040307:33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07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4:040623:37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08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2:060309:32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09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4:040623:79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10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23:040307:7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11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4:040623:36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12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4:030103:15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13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4:040623:45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14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2:080503:38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15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23:040307:16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16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23:040307:33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17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23:040307:35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18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3:040307:6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19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23:040310:17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20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4:040701:66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21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7:020106:31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22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3:040307:30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23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4:010115: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24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2:080503:43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25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23:040307:13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26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3:040310:19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27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14:040623:66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28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2:080503:43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29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4:040701:96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30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4:040623:65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31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4:040623:53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32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4:030102:12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33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4:040623:55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34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7:010712:9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35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4:040623:61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36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4:040623:54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37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4:040706:21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38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4:040623:66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39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23:040307:17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40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4:040623:56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41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3:040307:4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42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4:000000:1090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43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4:040706:22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44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28:010502:19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45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23:040307:5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46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4:040623:70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47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4:030104:6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48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3:040307:8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49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4:040701:74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50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4:040623:80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51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4:040701:65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52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4:030104:4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53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23:040307:8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54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21:010606:7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55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4:040623:58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56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4:040623:66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57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4:040623:56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58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4:011105:21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59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4:040623:58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60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23:040310:38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61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09:010901:254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62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4:040623:61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63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4:040623:80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64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4:040623:81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65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4:040401:138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66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23:040307:6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67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3:040307:34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68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23:040307:6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69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14:040706:22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70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23:040307:6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71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3:040307:15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72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4:040623:44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73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23:040307:4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74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4:040701:69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75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4:030104:4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76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23:040307:15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77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4:040623:36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78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23:040307:7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79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4:030102:17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80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4:040623:44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81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4:040623:57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82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14:040701:66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83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3:040310:35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84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4:011105:26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85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3:040307:33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86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4:040701:66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87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23:040307:31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88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14:040623:60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89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4:011105:20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90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4:011105:25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91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4:030103:20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92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4:040706:14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93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4:011105:21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94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23:040307:8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95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4:040623:65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96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23:040307:5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97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14:011105:28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98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14:040706:29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599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4:040623:59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00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23:070104:8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01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4:040701:63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02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4:011105:17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03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4:010101:29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04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4:011105:27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05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3:040307:14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06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4:040623:69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07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21:050501:17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08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14:020809:9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09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4:030501:1607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10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23:040310:35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11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4:011105:23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12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4:030103:18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13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14:011105:24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14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23:040307:15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15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14:030102:1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16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23:040307:31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17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4:011105:26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18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27:020107:257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19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14:040701:63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20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3:040307:11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21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2:090203:220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22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23:040310:41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23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14:040623:58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24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14:030103:27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25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23:040307:32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26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30:060403:52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27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14:011105:22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28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4:040701:70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29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30:030819:84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30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14:040623:63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31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4:040623:56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32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14:030102:10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33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14:040623:39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34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4:011105:21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35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14:040623:68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36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4:011105:15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37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23:040307:29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38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14:040623:33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39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14:040623:49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40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4:011105:17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41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4:030103:24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42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4:040706:20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43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14:030104: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44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14:040623:68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45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4:040706:21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46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27:010201:26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47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4:040623:67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48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14:040706:15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49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14:040623:55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50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14:040623:50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51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4:040701:65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52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23:040310:37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53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4:040623:50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54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4:040623:69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55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14:030103:16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56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4:040623:72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57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4:030403:75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58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23:040307:31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59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4:040623:50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60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14:030102:12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61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14:040601:9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62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14:040623:66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63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03:030108:76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64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23:040310:16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65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14:040623:59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66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14:030103:27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67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14:040623:61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68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14:040701:66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69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14:040623:44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70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14:011105:18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71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30:050414:19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72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2:030209:4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73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14:040623:49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74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14:040623:64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75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23:040307:9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76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12:090205:15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77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23:040307:16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78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23:040310:26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79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4:030103:15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80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14:030103:18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81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14:040623:68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82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4:040623:59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83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14:011105:22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84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12:070304:93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85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14:040706:18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86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23:040310:27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87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14:010519:59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88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23:040307:8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89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8:020402:6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90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4:040706:16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91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14:030501:382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92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23:040307:16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93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2:030209:10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94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26:070102:44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95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4:011105:22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96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14:040701:70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97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4:040701:77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98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23:040307:11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699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4:040623:64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00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23:040307:14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01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4:040623:62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02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14:030104:5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03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23:040307:14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04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14:040701:69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05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23:040310:33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06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14:040623:76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07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14:010101:33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08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23:040307:17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09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23:040307:35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10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23:040307:16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11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23:040307:3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12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4:030601:488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13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4:010116:5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14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14:030103:24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15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14:011105:35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16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14:040623:61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17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14:030103:11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18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4:040701:74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19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14:011105:17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20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14:040623:47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21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30:050415:27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22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23:040307:9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23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23:040307:13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24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14:030103:28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25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14:040623:34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26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14:030103:27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27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4:040706: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28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14:040623:67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29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23:040307:17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30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23:040307:29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31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23:040307:17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32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14:040706:21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33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23:040307:13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34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14:040623:52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35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14:040623:44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36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23:040310:17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37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14:040701:63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38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14:040623:56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39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14:040623:76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40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14:040623:67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41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14:040729:1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42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14:011105:29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43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14:040729:1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44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14:040623:68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45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26:070802:18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46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14:040623:39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47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14:040623:45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48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23:040310:17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49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14:040108:47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50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14:011105:23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51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14:040623:40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52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14:040706:15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53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14:040623:97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54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23:040307:16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55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14:040623:49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56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14:030102: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57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23:040307:7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58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14:040623:99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59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14:040623:63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60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14:040623:65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61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14:040623:35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62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14:030104:2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63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14:011105:17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64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14:030103:10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65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14:040623:40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66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14:040623:35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67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09:010407:35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68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14:030102:17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69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14:011105:17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70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14:011105:28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71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14:040623:66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72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14:030104:3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73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23:040307:32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74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14:040623:65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75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14:030102:11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76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23:040310:12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77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14:010115: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78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14:040623:40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79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14:040701:73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80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14:030103:27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81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14:030103:30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82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14:040623:45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83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14:040701:69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84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14:040701:64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85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23:040310:39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86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14:030102:14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87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14:040623:46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88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23:040310:19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89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27:010403:112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90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14:040706:15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91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14:040623:62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92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14:040701:69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93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06:020602:40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94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14:011105:19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95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14:040623:79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96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14:040623:63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97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23:040310:33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98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14:040729:1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799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14:011105:28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00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23:060109: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01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14:040623:69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02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23:040307:31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03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23:030114:5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04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14:040706:12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05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14:030103:26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06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14:040701:63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07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28:020211:3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08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14:040706:14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09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23:040307:30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10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14:040701:65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11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14:020910:64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12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23:040307:13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13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14:011105:22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14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14:030102:9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15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14:030103:16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16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14:040701:65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17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23:040307:10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18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23:040307:11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19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14:040701:66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20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23:040307:29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21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09:010407:32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22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14:011105:20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23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23:040309:3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24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23:040307:15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25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14:040623:62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26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14:011105:28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27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14:040623:70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28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23:040307:9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29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14:010405:6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30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23:040310:14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31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23:040307:3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32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12:080505:1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33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23:040307:29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34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14:011105:14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35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14:040623: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36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20:010401:14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37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14:040623:49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38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14:040408:18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39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14:040623:38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40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27:010201:26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41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14:011105:28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42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14:040701:69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43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23:040307:35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44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14:040706:18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45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12:070304:94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46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23:040307:10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47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14:020112:93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48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14:040623:32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49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14:040623: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50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14:040623:70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51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14:040623:48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52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14:040623:47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53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23:040307:8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54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23:040307:5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55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14:040801:26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56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23:040307:7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57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14:040623:54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58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14:030102:8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59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23:040310:22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60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14:040623:54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61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12:070408:39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62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14:030103:16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63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14:040623:80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64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14:040701:65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65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14:011105:17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66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14:040623:69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67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09:010913:12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68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14:011105:24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69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14:040623:69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70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23:040307:15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71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14:030103:26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72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14:040807:67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73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14:040623:58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74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23:040307:12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75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14:011105:15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76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09:010803:70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77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14:040623:48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78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23:040307:10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79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05:020509:4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80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14:011105:25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81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23:040310:24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82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14:040623:58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83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23:040307:6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84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14:040623:85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85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14:040623:20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86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14:040623:75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87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12:010213:7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88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14:040623:70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89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14:030601:363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90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23:040310:32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91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14:040623:38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92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14:040701:74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93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30:090302:52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94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23:040307:7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95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14:030103:24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96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14:011105:20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97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14:040701:70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98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14:040623:82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899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23:040310:31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00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14:040701:77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01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23:040310:19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02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23:040310:41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03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23:000000:222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04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14:011105:24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05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14:040623:42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06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14:040705: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07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23:040307:5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08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14:030501:382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09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14:030104:7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10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14:030104:5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11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23:040310:7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12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14:011105:28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13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14:011105:25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14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23:040307:28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15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14:040623:74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16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23:040307:17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17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22:030109:51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18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14:040623:97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19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14:040623:34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20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23:040307:8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21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14:020802:26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22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23:040307:15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23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14:030103:20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24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09:020101:70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25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14:040623:46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26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14:040623:43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27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05:060211:3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28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14:000000:82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29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23:040310:22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30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14:030103:25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31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14:011105:24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32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23:040307:33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33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14:030102:17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34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23:040307:28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35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05:060403:12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36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14:040623:70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37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23:040310:20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38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14:030103:26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39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14:040623:53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40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23:040310:36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41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14:040706:28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42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23:040307:35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43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14:040623:64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44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14:011105:20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45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14:040623:67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46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14:040706:17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47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14:040701:64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48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23:040310:11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49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23:040310:11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50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14:010115:1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51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14:011105:24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52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14:010115: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53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14:040623:48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54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14:011105:22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55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23:040310:28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56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23:040307:8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57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23:040307:12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58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14:040706:20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59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14:040623:51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60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14:040623:51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61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12:070304:52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62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23:040307:4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63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23:040310:17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64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14:030334:22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65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14:030103:25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66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23:040307:29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67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14:011105:26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68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23:040307:10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69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14:040623:52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70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23:040307:35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71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14:040623:75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72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23:040307:4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73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14:010816:49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74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14:040623:63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75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14:000000:1068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76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14:030102:10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77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14:040623:66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78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23:040307:7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79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14:040401:1382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80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14:040701:70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81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23:040307:35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82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14:030103:24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83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14:040701:70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84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23:040307:14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85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14:040701:66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86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14:040701:73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87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23:040307:5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88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14:020701:56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89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14:040623:66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90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23:040309:3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91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14:040623:39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92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23:040307:17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93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23:040310:39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94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14:040705: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95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23:040310:38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96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14:040706:15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97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23:040307:32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98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14:040623:40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999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09:010407: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00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23:040307:17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01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04:040802:69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02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23:030114:18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03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23:040307:7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04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23:040310:40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05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14:040701:65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06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14:040706:28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07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14:030102:8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08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30:020212:84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09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14:040623:37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10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22:030109:1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11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14:040623:72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12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14:040701:64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13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23:040307:30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14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14:040108:47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15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14:040701:74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16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14:030103:6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17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30:020501:238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18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14:030102:15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19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23:040307:5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20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23:040307:15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21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14:011105:25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22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14:040623:49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23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14:040623:60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24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14:040701:67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25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14:030102:10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26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14:040623:75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27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14:030103:27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28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14:040623:57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29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14:040623:52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30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14:011105:27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31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14:040623:48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32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14:040807:4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33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23:040307:31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34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14:011105:15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35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14:000000:54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36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14:030103:18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37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23:030114:4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38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14:040623:77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39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14:040623:63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40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14:011105:30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41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14:040623:47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42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14:040623:66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43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14:040408:18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44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23:040310:16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45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23:040307:15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46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12:070408:39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47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14:011105:15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48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23:040307:33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49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14:011121:73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50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14:011105:18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51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14:040706:14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52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09:020401:340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53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14:011105:26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54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14:040701:63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55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14:040701:62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56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14:040706:4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57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14:011105:20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58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14:040623:65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59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14:040623:53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60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14:040701:65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61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14:040623:58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62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14:011105:29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63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23:040310:25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64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14:040701:63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65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14:011105:36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66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14:040623:46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67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23:040310:15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68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14:030334:23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69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14:040706:18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70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23:040310:32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71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14:040701:73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72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14:000000:110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73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14:011105:36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74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14:000000:924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75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14:040623:85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76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14:040623:79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77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14:040623:43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78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14:011105:27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79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23:040307:13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80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14:040623:34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81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23:040310:17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82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14:011105:22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83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09:010407:10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84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23:040307:11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85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14:040623:71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86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14:040623:52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87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23:040310:40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88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12:030209:14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89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14:040706:19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90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23:040307:13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91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14:040623:28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92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14:040623:54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93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28:010506:4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94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14:011105:18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95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14:040706:21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96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23:040314:3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97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14:040701:69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98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14:040706:13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099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14:040623:80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00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14:040623:46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01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14:040701:66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02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23:040307:8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03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14:040623:46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04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05:060211:3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05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14:030103:27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06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14:040623:63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07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23:040310:36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08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23:040310:12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09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14:040623:59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10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14:030102: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11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14:040623:69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12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23:040307:11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13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14:030104:2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14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14:040623:68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15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23:040307:13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16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14:020703:76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17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14:040401:1382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18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30:020302:2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19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14:030334:40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20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14:040623:51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21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11:010208:2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22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14:030102:13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23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14:030103:18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24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23:040310:12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25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14:040706:16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26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14:040623:34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27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23:040307:31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28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14:040701:69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29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14:040623:55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30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23:040307:11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31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15:010102:2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32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14:040706:21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33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14:040701:64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34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05:020508:7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35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14:011105:21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36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14:040623:64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37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11:010201:121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38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14:040301:459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39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14:040623:97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40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23:040307:15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41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14:011105:28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42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14:040623:56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43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14:040706:21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44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14:040706:17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45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14:040623:74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46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14:020825:65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47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14:030103:15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48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23:040310:7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49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14:040623:39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50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14:040701:66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51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14:011105:26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52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23:050209:213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53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21:050311:1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54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14:040701:69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55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14:011105:14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56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14:040623:67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57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25:010305:467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58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23:040307:9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59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05:020501:25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60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14:011105:23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61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14:040623:43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62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14:030103:22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63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14:030102:16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64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14:030102:10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65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14:040623:57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66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20:011032:1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67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14:030102:9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68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23:040307:12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69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14:040701:69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70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23:040307:11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71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14:040623:43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72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23:040307:13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73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23:030114:4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74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14:040623:33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75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23:040310:27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76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14:040623:48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77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14:040623:74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78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23:040310:16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79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14:040623:74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80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14:040701:65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7">
          <table:table-cell table:style-name="cell_1181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14:040623:44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151CCA05BD9D8A98B8FF3A519493CCC007A0233FD712443263EBCC8E58FD3564343E7E0C583F47BA4DD4C0DDE00920C99C034985EDC6DF979B94BD695ABFEDD3</text:p>
          </table:table-cell>
          <table:covered-table-cell table:style-name="cell_54_righttopbottom"/>
        </table:table-row>
        <table:table-row table:style-name="ro9">
          <table:table-cell table:style-name="Default" table:number-columns-repeated="7"/>
        </table:table-row>
        <table:table-row table:style-name="ro9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9">
          <table:table-cell table:style-name="ce960" office:value-type="string" calcext:value-type="string" table:number-columns-spanned="2" table:number-rows-spanned="1">
            <text:p>Первый заместитель директора</text:p>
          </table:table-cell>
          <table:covered-table-cell table:style-name="ce960"/>
          <table:table-cell table:style-name="cell_16_main"/>
          <table:table-cell table:style-name="cell_67_bottom"/>
          <table:table-cell table:style-name="cell_16_main"/>
          <table:table-cell table:style-name="ce960" office:value-type="string" calcext:value-type="string" table:number-columns-spanned="2" table:number-rows-spanned="1">
            <text:p>Горчакова Л. Н.</text:p>
          </table:table-cell>
          <table:covered-table-cell table:style-name="ce960"/>
        </table:table-row>
        <table:table-row table:style-name="ro9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768</number:text>
    </number:number-style>
    <number:number-style style:name="N115">
      <number:text>769</number:text>
    </number:number-style>
    <number:number-style style:name="N116">
      <number:text>770</number:text>
    </number:number-style>
    <number:number-style style:name="N117">
      <number:text>771</number:text>
    </number:number-style>
    <number:number-style style:name="N118">
      <number:text>772</number:text>
    </number:number-style>
    <number:number-style style:name="N119">
      <number:text>773</number:text>
    </number:number-style>
    <number:number-style style:name="N120">
      <number:text>774</number:text>
    </number:number-style>
    <number:number-style style:name="N121">
      <number:text>775</number:text>
    </number:number-style>
    <number:number-style style:name="N122">
      <number:text>776</number:text>
    </number:number-style>
    <number:number-style style:name="N123">
      <number:text>777</number:text>
    </number:number-style>
    <number:number-style style:name="N124">
      <number:text>90</number:text>
    </number:number-style>
    <number:number-style style:name="N125">
      <number:text>148 233 273,50</number:text>
    </number:number-style>
    <number:number-style style:name="N126">
      <number:text>778</number:text>
    </number:number-style>
    <number:number-style style:name="N127">
      <number:text>779</number:text>
    </number:number-style>
    <number:number-style style:name="N128">
      <number:text>780</number:text>
    </number:number-style>
    <number:number-style style:name="N129">
      <number:text>781</number:text>
    </number:number-style>
    <number:number-style style:name="N130">
      <number:text>782</number:text>
    </number:number-style>
    <number:number-style style:name="N131">
      <number:text>783</number:text>
    </number:number-style>
    <number:number-style style:name="N132">
      <number:text>784</number:text>
    </number:number-style>
    <number:number-style style:name="N133">
      <number:text>785</number:text>
    </number:number-style>
    <number:number-style style:name="N134">
      <number:text>786</number:text>
    </number:number-style>
    <number:number-style style:name="N135">
      <number:text>787</number:text>
    </number:number-style>
    <number:number-style style:name="N136">
      <number:text>91</number:text>
    </number:number-style>
    <number:number-style style:name="N137">
      <number:text>795 538,70</number:text>
    </number:number-style>
    <number:number-style style:name="N138">
      <number:text>788</number:text>
    </number:number-style>
    <number:number-style style:name="N139">
      <number:text>789</number:text>
    </number:number-style>
    <number:number-style style:name="N140">
      <number:text>790</number:text>
    </number:number-style>
    <number:number-style style:name="N141">
      <number:text>791</number:text>
    </number:number-style>
    <number:number-style style:name="N142">
      <number:text>792</number:text>
    </number:number-style>
    <number:number-style style:name="N143">
      <number:text>793</number:text>
    </number:number-style>
    <number:number-style style:name="N144">
      <number:text>794</number:text>
    </number:number-style>
    <number:number-style style:name="N145">
      <number:text>795</number:text>
    </number:number-style>
    <number:number-style style:name="N146">
      <number:text>796</number:text>
    </number:number-style>
    <number:number-style style:name="N147">
      <number:text>797</number:text>
    </number:number-style>
    <number:number-style style:name="N148">
      <number:text>92</number:text>
    </number:number-style>
    <number:number-style style:name="N149">
      <number:text>1 142 050,00</number:text>
    </number:number-style>
    <number:number-style style:name="N150">
      <number:text>798</number:text>
    </number:number-style>
    <number:number-style style:name="N151">
      <number:text>799</number:text>
    </number:number-style>
    <number:number-style style:name="N152">
      <number:text>800</number:text>
    </number:number-style>
    <number:number-style style:name="N153">
      <number:text>801</number:text>
    </number:number-style>
    <number:number-style style:name="N154">
      <number:text>802</number:text>
    </number:number-style>
    <number:number-style style:name="N155">
      <number:text>803</number:text>
    </number:number-style>
    <number:number-style style:name="N156">
      <number:text>804</number:text>
    </number:number-style>
    <number:number-style style:name="N157">
      <number:text>805</number:text>
    </number:number-style>
    <number:number-style style:name="N158">
      <number:text>806</number:text>
    </number:number-style>
    <number:number-style style:name="N159">
      <number:text>807</number:text>
    </number:number-style>
    <number:number-style style:name="N160">
      <number:text>93</number:text>
    </number:number-style>
    <number:number-style style:name="N161">
      <number:text>2 092 041,42</number:text>
    </number:number-style>
    <number:number-style style:name="N162">
      <number:text>808</number:text>
    </number:number-style>
    <number:number-style style:name="N163">
      <number:text>809</number:text>
    </number:number-style>
    <number:number-style style:name="N164">
      <number:text>810</number:text>
    </number:number-style>
    <number:number-style style:name="N165">
      <number:text>811</number:text>
    </number:number-style>
    <number:number-style style:name="N166">
      <number:text>812</number:text>
    </number:number-style>
    <number:number-style style:name="N167">
      <number:text>813</number:text>
    </number:number-style>
    <number:number-style style:name="N168">
      <number:text>814</number:text>
    </number:number-style>
    <number:number-style style:name="N169">
      <number:text>815</number:text>
    </number:number-style>
    <number:number-style style:name="N170">
      <number:text>816</number:text>
    </number:number-style>
    <number:number-style style:name="N171">
      <number:text>817</number:text>
    </number:number-style>
    <number:number-style style:name="N172">
      <number:text>94</number:text>
    </number:number-style>
    <number:number-style style:name="N173">
      <number:text>759 209,66</number:text>
    </number:number-style>
    <number:number-style style:name="N174">
      <number:text>818</number:text>
    </number:number-style>
    <number:number-style style:name="N175">
      <number:text>819</number:text>
    </number:number-style>
    <number:number-style style:name="N176">
      <number:text>820</number:text>
    </number:number-style>
    <number:number-style style:name="N177">
      <number:text>821</number:text>
    </number:number-style>
    <number:number-style style:name="N178">
      <number:text>822</number:text>
    </number:number-style>
    <number:number-style style:name="N179">
      <number:text>823</number:text>
    </number:number-style>
    <number:number-style style:name="N180">
      <number:text>824</number:text>
    </number:number-style>
    <number:number-style style:name="N181">
      <number:text>825</number:text>
    </number:number-style>
    <number:number-style style:name="N182">
      <number:text>826</number:text>
    </number:number-style>
    <number:number-style style:name="N183">
      <number:text>827</number:text>
    </number:number-style>
    <number:number-style style:name="N184">
      <number:text>95</number:text>
    </number:number-style>
    <number:number-style style:name="N185">
      <number:text>783 300,00</number:text>
    </number:number-style>
    <number:number-style style:name="N186">
      <number:text>828</number:text>
    </number:number-style>
    <number:number-style style:name="N187">
      <number:text>829</number:text>
    </number:number-style>
    <number:number-style style:name="N188">
      <number:text>830</number:text>
    </number:number-style>
    <number:number-style style:name="N189">
      <number:text>831</number:text>
    </number:number-style>
    <number:number-style style:name="N190">
      <number:text>832</number:text>
    </number:number-style>
    <number:number-style style:name="N191">
      <number:text>833</number:text>
    </number:number-style>
    <number:number-style style:name="N192">
      <number:text>834</number:text>
    </number:number-style>
    <number:number-style style:name="N193">
      <number:text>835</number:text>
    </number:number-style>
    <number:number-style style:name="N194">
      <number:text>836</number:text>
    </number:number-style>
    <number:number-style style:name="N195">
      <number:text>837</number:text>
    </number:number-style>
    <number:number-style style:name="N196">
      <number:text>96</number:text>
    </number:number-style>
    <number:number-style style:name="N197">
      <number:text>112 694,25</number:text>
    </number:number-style>
    <number:number-style style:name="N198">
      <number:text>838</number:text>
    </number:number-style>
    <number:number-style style:name="N199">
      <number:text>839</number:text>
    </number:number-style>
    <number:number-style style:name="N200">
      <number:text>840</number:text>
    </number:number-style>
    <number:number-style style:name="N201">
      <number:text>841</number:text>
    </number:number-style>
    <number:number-style style:name="N202">
      <number:text>842</number:text>
    </number:number-style>
    <number:number-style style:name="N203">
      <number:text>843</number:text>
    </number:number-style>
    <number:number-style style:name="N204">
      <number:text>844</number:text>
    </number:number-style>
    <number:number-style style:name="N205">
      <number:text>845</number:text>
    </number:number-style>
    <number:number-style style:name="N206">
      <number:text>846</number:text>
    </number:number-style>
    <number:number-style style:name="N207">
      <number:text>847</number:text>
    </number:number-style>
    <number:number-style style:name="N208">
      <number:text>97</number:text>
    </number:number-style>
    <number:number-style style:name="N209">
      <number:text>1 113 634,39</number:text>
    </number:number-style>
    <number:number-style style:name="N210">
      <number:text>848</number:text>
    </number:number-style>
    <number:number-style style:name="N211">
      <number:text>849</number:text>
    </number:number-style>
    <number:number-style style:name="N212">
      <number:text>850</number:text>
    </number:number-style>
    <number:number-style style:name="N213">
      <number:text>851</number:text>
    </number:number-style>
    <number:number-style style:name="N214">
      <number:text>852</number:text>
    </number:number-style>
    <number:number-style style:name="N215">
      <number:text>853</number:text>
    </number:number-style>
    <number:number-style style:name="N216">
      <number:text>854</number:text>
    </number:number-style>
    <number:number-style style:name="N217">
      <number:text>855</number:text>
    </number:number-style>
    <number:number-style style:name="N218">
      <number:text>856</number:text>
    </number:number-style>
    <number:number-style style:name="N219">
      <number:text>857</number:text>
    </number:number-style>
    <number:number-style style:name="N220">
      <number:text>98</number:text>
    </number:number-style>
    <number:number-style style:name="N221">
      <number:text>74 137,59</number:text>
    </number:number-style>
    <number:number-style style:name="N222">
      <number:text>858</number:text>
    </number:number-style>
    <number:number-style style:name="N223">
      <number:text>859</number:text>
    </number:number-style>
    <number:number-style style:name="N224">
      <number:text>860</number:text>
    </number:number-style>
    <number:number-style style:name="N225">
      <number:text>861</number:text>
    </number:number-style>
    <number:number-style style:name="N226">
      <number:text>862</number:text>
    </number:number-style>
    <number:number-style style:name="N227">
      <number:text>863</number:text>
    </number:number-style>
    <number:number-style style:name="N228">
      <number:text>864</number:text>
    </number:number-style>
    <number:number-style style:name="N229">
      <number:text>865</number:text>
    </number:number-style>
    <number:number-style style:name="N230">
      <number:text>866</number:text>
    </number:number-style>
    <number:number-style style:name="N231">
      <number:text>867</number:text>
    </number:number-style>
    <number:number-style style:name="N232">
      <number:text>99</number:text>
    </number:number-style>
    <number:number-style style:name="N233">
      <number:text>292 672,83</number:text>
    </number:number-style>
    <number:number-style style:name="N234">
      <number:text>868</number:text>
    </number:number-style>
    <number:number-style style:name="N235">
      <number:text>869</number:text>
    </number:number-style>
    <number:number-style style:name="N236">
      <number:text>870</number:text>
    </number:number-style>
    <number:number-style style:name="N237">
      <number:text>871</number:text>
    </number:number-style>
    <number:number-style style:name="N238">
      <number:text>872</number:text>
    </number:number-style>
    <number:number-style style:name="N239">
      <number:text>873</number:text>
    </number:number-style>
    <number:number-style style:name="N240">
      <number:text>874</number:text>
    </number:number-style>
    <number:number-style style:name="N241">
      <number:text>875</number:text>
    </number:number-style>
    <number:number-style style:name="N242">
      <number:text>876</number:text>
    </number:number-style>
    <number:number-style style:name="N243">
      <number:text>877</number:text>
    </number:number-style>
    <number:number-style style:name="N244">
      <number:text>100</number:text>
    </number:number-style>
    <number:number-style style:name="N245">
      <number:text>517 016,06</number:text>
    </number:number-style>
    <number:number-style style:name="N246">
      <number:text>878</number:text>
    </number:number-style>
    <number:number-style style:name="N247">
      <number:text>879</number:text>
    </number:number-style>
    <number:number-style style:name="N248">
      <number:text>880</number:text>
    </number:number-style>
    <number:number-style style:name="N249">
      <number:text>881</number:text>
    </number:number-style>
    <number:number-style style:name="N250">
      <number:text>882</number:text>
    </number:number-style>
    <number:number-style style:name="N251">
      <number:text>883</number:text>
    </number:number-style>
    <number:number-style style:name="N252">
      <number:text>884</number:text>
    </number:number-style>
    <number:number-style style:name="N253">
      <number:text>885</number:text>
    </number:number-style>
    <number:number-style style:name="N254">
      <number:text>886</number:text>
    </number:number-style>
    <number:number-style style:name="N255">
      <number:text>887</number:text>
    </number:number-style>
    <number:number-style style:name="N256">
      <number:text>101</number:text>
    </number:number-style>
    <number:number-style style:name="N257">
      <number:text>375 958,74</number:text>
    </number:number-style>
    <number:number-style style:name="N258">
      <number:text>888</number:text>
    </number:number-style>
    <number:number-style style:name="N259">
      <number:text>889</number:text>
    </number:number-style>
    <number:number-style style:name="N260">
      <number:text>890</number:text>
    </number:number-style>
    <number:number-style style:name="N261">
      <number:text>891</number:text>
    </number:number-style>
    <number:number-style style:name="N262">
      <number:text>892</number:text>
    </number:number-style>
    <number:number-style style:name="N263">
      <number:text>893</number:text>
    </number:number-style>
    <number:number-style style:name="N264">
      <number:text>894</number:text>
    </number:number-style>
    <number:number-style style:name="N265">
      <number:text>895</number:text>
    </number:number-style>
    <number:number-style style:name="N266">
      <number:text>896</number:text>
    </number:number-style>
    <number:number-style style:name="N267">
      <number:text>897</number:text>
    </number:number-style>
    <number:number-style style:name="N268">
      <number:text>102</number:text>
    </number:number-style>
    <number:number-style style:name="N269">
      <number:text>50 875,14</number:text>
    </number:number-style>
    <number:number-style style:name="N270">
      <number:text>898</number:text>
    </number:number-style>
    <number:number-style style:name="N271">
      <number:text>899</number:text>
    </number:number-style>
    <number:number-style style:name="N272">
      <number:text>900</number:text>
    </number:number-style>
    <number:number-style style:name="N273">
      <number:text>901</number:text>
    </number:number-style>
    <number:number-style style:name="N274">
      <number:text>902</number:text>
    </number:number-style>
    <number:number-style style:name="N275">
      <number:text>903</number:text>
    </number:number-style>
    <number:number-style style:name="N276">
      <number:text>904</number:text>
    </number:number-style>
    <number:number-style style:name="N277">
      <number:text>905</number:text>
    </number:number-style>
    <number:number-style style:name="N278">
      <number:text>906</number:text>
    </number:number-style>
    <number:number-style style:name="N279">
      <number:text>907</number:text>
    </number:number-style>
    <number:number-style style:name="N280">
      <number:text>103</number:text>
    </number:number-style>
    <number:number-style style:name="N281">
      <number:text>41 732,32</number:text>
    </number:number-style>
    <number:number-style style:name="N282">
      <number:text>908</number:text>
    </number:number-style>
    <number:number-style style:name="N283">
      <number:text>909</number:text>
    </number:number-style>
    <number:number-style style:name="N284">
      <number:text>910</number:text>
    </number:number-style>
    <number:number-style style:name="N285">
      <number:text>911</number:text>
    </number:number-style>
    <number:number-style style:name="N286">
      <number:text>912</number:text>
    </number:number-style>
    <number:number-style style:name="N287">
      <number:text>913</number:text>
    </number:number-style>
    <number:number-style style:name="N288">
      <number:text>914</number:text>
    </number:number-style>
    <number:number-style style:name="N289">
      <number:text>915</number:text>
    </number:number-style>
    <number:number-style style:name="N290">
      <number:text>916</number:text>
    </number:number-style>
    <number:number-style style:name="N291">
      <number:text>917</number:text>
    </number:number-style>
    <number:number-style style:name="N292">
      <number:text>104</number:text>
    </number:number-style>
    <number:number-style style:name="N293">
      <number:text>1 314 104,26</number:text>
    </number:number-style>
    <number:number-style style:name="N294">
      <number:text>918</number:text>
    </number:number-style>
    <number:number-style style:name="N295">
      <number:text>919</number:text>
    </number:number-style>
    <number:number-style style:name="N296">
      <number:text>920</number:text>
    </number:number-style>
    <number:number-style style:name="N297">
      <number:text>921</number:text>
    </number:number-style>
    <number:number-style style:name="N298">
      <number:text>922</number:text>
    </number:number-style>
    <number:number-style style:name="N299">
      <number:text>923</number:text>
    </number:number-style>
    <number:number-style style:name="N300">
      <number:text>924</number:text>
    </number:number-style>
    <number:number-style style:name="N301">
      <number:text>925</number:text>
    </number:number-style>
    <number:number-style style:name="N302">
      <number:text>926</number:text>
    </number:number-style>
    <number:number-style style:name="N303">
      <number:text>927</number:text>
    </number:number-style>
    <number:number-style style:name="N304">
      <number:text>105</number:text>
    </number:number-style>
    <number:number-style style:name="N305">
      <number:text>1 799 771,00</number:text>
    </number:number-style>
    <number:number-style style:name="N306">
      <number:text>928</number:text>
    </number:number-style>
    <number:number-style style:name="N307">
      <number:text>929</number:text>
    </number:number-style>
    <number:number-style style:name="N308">
      <number:text>930</number:text>
    </number:number-style>
    <number:number-style style:name="N309">
      <number:text>931</number:text>
    </number:number-style>
    <number:number-style style:name="N310">
      <number:text>932</number:text>
    </number:number-style>
    <number:number-style style:name="N311">
      <number:text>933</number:text>
    </number:number-style>
    <number:number-style style:name="N312">
      <number:text>934</number:text>
    </number:number-style>
    <number:number-style style:name="N313">
      <number:text>935</number:text>
    </number:number-style>
    <number:number-style style:name="N314">
      <number:text>936</number:text>
    </number:number-style>
    <number:number-style style:name="N315">
      <number:text>937</number:text>
    </number:number-style>
    <number:number-style style:name="N316">
      <number:text>106</number:text>
    </number:number-style>
    <number:number-style style:name="N317">
      <number:text>1 779 914,25</number:text>
    </number:number-style>
    <number:number-style style:name="N318">
      <number:text>938</number:text>
    </number:number-style>
    <number:number-style style:name="N319">
      <number:text>939</number:text>
    </number:number-style>
    <number:number-style style:name="N320">
      <number:text>940</number:text>
    </number:number-style>
    <number:number-style style:name="N321">
      <number:text>941</number:text>
    </number:number-style>
    <number:number-style style:name="N322">
      <number:text>942</number:text>
    </number:number-style>
    <number:number-style style:name="N323">
      <number:text>943</number:text>
    </number:number-style>
    <number:number-style style:name="N324">
      <number:text>944</number:text>
    </number:number-style>
    <number:number-style style:name="N325">
      <number:text>945</number:text>
    </number:number-style>
    <number:number-style style:name="N326">
      <number:text>946</number:text>
    </number:number-style>
    <number:number-style style:name="N327">
      <number:text>947</number:text>
    </number:number-style>
    <number:number-style style:name="N328">
      <number:text>107</number:text>
    </number:number-style>
    <number:number-style style:name="N329">
      <number:text>336 590,91</number:text>
    </number:number-style>
    <number:number-style style:name="N330">
      <number:text>948</number:text>
    </number:number-style>
    <number:number-style style:name="N331">
      <number:text>949</number:text>
    </number:number-style>
    <number:number-style style:name="N332">
      <number:text>108</number:text>
    </number:number-style>
    <number:number-style style:name="N333">
      <number:text>5 718 509,72</number:text>
    </number:number-style>
    <number:number-style style:name="N334">
      <number:text>109</number:text>
    </number:number-style>
    <number:number-style style:name="N335">
      <number:text>10 453 443,66</number:text>
    </number:number-style>
    <number:number-style style:name="N336">
      <number:text>1</number:text>
    </number:number-style>
    <number:number-style style:name="N337">
      <number:text>759 882,42</number:text>
    </number:number-style>
    <number:number-style style:name="N338">
      <number:text>110</number:text>
    </number:number-style>
    <number:number-style style:name="N339">
      <number:text>395 356,50</number:text>
    </number:number-style>
    <number:number-style style:name="N340">
      <number:text>111</number:text>
    </number:number-style>
    <number:number-style style:name="N341">
      <number:text>390 459,18</number:text>
    </number:number-style>
    <number:number-style style:name="N342">
      <number:text>112</number:text>
    </number:number-style>
    <number:number-style style:name="N343">
      <number:text>121 149,00</number:text>
    </number:number-style>
    <number:number-style style:name="N344">
      <number:text>113</number:text>
    </number:number-style>
    <number:number-style style:name="N345">
      <number:text>124 521,54</number:text>
    </number:number-style>
    <number:number-style style:name="N346">
      <number:text>114</number:text>
    </number:number-style>
    <number:number-style style:name="N347">
      <number:text>66 596,81</number:text>
    </number:number-style>
    <number:number-style style:name="N348">
      <number:text>115</number:text>
    </number:number-style>
    <number:number-style style:name="N349">
      <number:text>486 529,98</number:text>
    </number:number-style>
    <number:number-style style:name="N350">
      <number:text>116</number:text>
    </number:number-style>
    <number:number-style style:name="N351">
      <number:text>50 710,80</number:text>
    </number:number-style>
    <number:number-style style:name="N352">
      <number:text>117</number:text>
    </number:number-style>
    <number:number-style style:name="N353">
      <number:text>97 438,41</number:text>
    </number:number-style>
    <number:number-style style:name="N354">
      <number:text>118</number:text>
    </number:number-style>
    <number:number-style style:name="N355">
      <number:text>4 224 683,25</number:text>
    </number:number-style>
    <number:number-style style:name="N356">
      <number:text>119</number:text>
    </number:number-style>
    <number:number-style style:name="N357">
      <number:text>14 314,57</number:text>
    </number:number-style>
    <number:number-style style:name="N358">
      <number:text>2</number:text>
    </number:number-style>
    <number:number-style style:name="N359">
      <number:text>1 548 960,00</number:text>
    </number:number-style>
    <number:number-style style:name="N360">
      <number:text>120</number:text>
    </number:number-style>
    <number:number-style style:name="N361">
      <number:text>356 491,29</number:text>
    </number:number-style>
    <number:number-style style:name="N362">
      <number:text>121</number:text>
    </number:number-style>
    <number:number-style style:name="N363">
      <number:text>156 801,27</number:text>
    </number:number-style>
    <number:number-style style:name="N364">
      <number:text>122</number:text>
    </number:number-style>
    <number:number-style style:name="N365">
      <number:text>732 720,69</number:text>
    </number:number-style>
    <number:number-style style:name="N366">
      <number:text>123</number:text>
    </number:number-style>
    <number:number-style style:name="N367">
      <number:text>124</number:text>
    </number:number-style>
    <number:number-style style:name="N368">
      <number:text>67 594,10</number:text>
    </number:number-style>
    <number:number-style style:name="N369">
      <number:text>125</number:text>
    </number:number-style>
    <number:number-style style:name="N370">
      <number:text>1 215 496,66</number:text>
    </number:number-style>
    <number:number-style style:name="N371">
      <number:text>126</number:text>
    </number:number-style>
    <number:number-style style:name="N372">
      <number:text>95 732,70</number:text>
    </number:number-style>
    <number:number-style style:name="N373">
      <number:text>127</number:text>
    </number:number-style>
    <number:number-style style:name="N374">
      <number:text>2 166 816,66</number:text>
    </number:number-style>
    <number:number-style style:name="N375">
      <number:text>128</number:text>
    </number:number-style>
    <number:number-style style:name="N376">
      <number:text>108 284,52</number:text>
    </number:number-style>
    <number:number-style style:name="N377">
      <number:text>129</number:text>
    </number:number-style>
    <number:number-style style:name="N378">
      <number:text>455 222,43</number:text>
    </number:number-style>
    <number:number-style style:name="N379">
      <number:text>3</number:text>
    </number:number-style>
    <number:number-style style:name="N380">
      <number:text>1 872 176,32</number:text>
    </number:number-style>
    <number:number-style style:name="N381">
      <number:text>130</number:text>
    </number:number-style>
    <number:number-style style:name="N382">
      <number:text>3 114,50</number:text>
    </number:number-style>
    <number:number-style style:name="N383">
      <number:text>131</number:text>
    </number:number-style>
    <number:number-style style:name="N384">
      <number:text>257 332,50</number:text>
    </number:number-style>
    <number:number-style style:name="N385">
      <number:text>132</number:text>
    </number:number-style>
    <number:number-style style:name="N386">
      <number:text>574 200,66</number:text>
    </number:number-style>
    <number:number-style style:name="N387">
      <number:text>133</number:text>
    </number:number-style>
    <number:number-style style:name="N388">
      <number:text>992 684,70</number:text>
    </number:number-style>
    <number:number-style style:name="N389">
      <number:text>134</number:text>
    </number:number-style>
    <number:number-style style:name="N390">
      <number:text>42 906,55</number:text>
    </number:number-style>
    <number:number-style style:name="N391">
      <number:text>135</number:text>
    </number:number-style>
    <number:number-style style:name="N392">
      <number:text>368 500,14</number:text>
    </number:number-style>
    <number:number-style style:name="N393">
      <number:text>136</number:text>
    </number:number-style>
    <number:number-style style:name="N394">
      <number:text>183 670,20</number:text>
    </number:number-style>
    <number:number-style style:name="N395">
      <number:text>137</number:text>
    </number:number-style>
    <number:number-style style:name="N396">
      <number:text>326 640,72</number:text>
    </number:number-style>
    <number:number-style style:name="N397">
      <number:text>138</number:text>
    </number:number-style>
    <number:number-style style:name="N398">
      <number:text>384 681,18</number:text>
    </number:number-style>
    <number:number-style style:name="N399">
      <number:text>139</number:text>
    </number:number-style>
    <number:number-style style:name="N400">
      <number:text>334 271,00</number:text>
    </number:number-style>
    <number:number-style style:name="N401">
      <number:text>4</number:text>
    </number:number-style>
    <number:number-style style:name="N402">
      <number:text>265 710,00</number:text>
    </number:number-style>
    <number:number-style style:name="N403">
      <number:text>140</number:text>
    </number:number-style>
    <number:number-style style:name="N404">
      <number:text>1 557 372,38</number:text>
    </number:number-style>
    <number:number-style style:name="N405">
      <number:text>141</number:text>
    </number:number-style>
    <number:number-style style:name="N406">
      <number:text>597 747,26</number:text>
    </number:number-style>
    <number:number-style style:name="N407">
      <number:text>142</number:text>
    </number:number-style>
    <number:number-style style:name="N408">
      <number:text>842 481,64</number:text>
    </number:number-style>
    <number:number-style style:name="N409">
      <number:text>143</number:text>
    </number:number-style>
    <number:number-style style:name="N410">
      <number:text>211 961,66</number:text>
    </number:number-style>
    <number:number-style style:name="N411">
      <number:text>144</number:text>
    </number:number-style>
    <number:number-style style:name="N412">
      <number:text>444 670,56</number:text>
    </number:number-style>
    <number:number-style style:name="N413">
      <number:text>145</number:text>
    </number:number-style>
    <number:number-style style:name="N414">
      <number:text>405 212,91</number:text>
    </number:number-style>
    <number:number-style style:name="N415">
      <number:text>146</number:text>
    </number:number-style>
    <number:number-style style:name="N416">
      <number:text>53 906,28</number:text>
    </number:number-style>
    <number:number-style style:name="N417">
      <number:text>147</number:text>
    </number:number-style>
    <number:number-style style:name="N418">
      <number:text>644 504,08</number:text>
    </number:number-style>
    <number:number-style style:name="N419">
      <number:text>148</number:text>
    </number:number-style>
    <number:number-style style:name="N420">
      <number:text>1 022 590,80</number:text>
    </number:number-style>
    <number:number-style style:name="N421">
      <number:text>149</number:text>
    </number:number-style>
    <number:number-style style:name="N422">
      <number:text>57 212,04</number:text>
    </number:number-style>
    <number:number-style style:name="N423">
      <number:text>5</number:text>
    </number:number-style>
    <number:number-style style:name="N424">
      <number:text>3 906 404,50</number:text>
    </number:number-style>
    <number:number-style style:name="N425">
      <number:text>150</number:text>
    </number:number-style>
    <number:number-style style:name="N426">
      <number:text>399 380,04</number:text>
    </number:number-style>
    <number:number-style style:name="N427">
      <number:text>151</number:text>
    </number:number-style>
    <number:number-style style:name="N428">
      <number:text>2 640 634,49</number:text>
    </number:number-style>
    <number:number-style style:name="N429">
      <number:text>152</number:text>
    </number:number-style>
    <number:number-style style:name="N430">
      <number:text>153</number:text>
    </number:number-style>
    <number:number-style style:name="N431">
      <number:text>893 145,00</number:text>
    </number:number-style>
    <number:number-style style:name="N432">
      <number:text>154</number:text>
    </number:number-style>
    <number:number-style style:name="N433">
      <number:text>464 129,88</number:text>
    </number:number-style>
    <number:number-style style:name="N434">
      <number:text>155</number:text>
    </number:number-style>
    <number:number-style style:name="N435">
      <number:text>64 184,38</number:text>
    </number:number-style>
    <number:number-style style:name="N436">
      <number:text>156</number:text>
    </number:number-style>
    <number:number-style style:name="N437">
      <number:text>378 793,44</number:text>
    </number:number-style>
    <number:number-style style:name="N438">
      <number:text>157</number:text>
    </number:number-style>
    <number:number-style style:name="N439">
      <number:text>796 792,53</number:text>
    </number:number-style>
    <number:number-style style:name="N440">
      <number:text>158</number:text>
    </number:number-style>
    <number:number-style style:name="N441">
      <number:text>120 900,07</number:text>
    </number:number-style>
    <number:number-style style:name="N442">
      <number:text>159</number:text>
    </number:number-style>
    <number:number-style style:name="N443">
      <number:text>63 715,75</number:text>
    </number:number-style>
    <number:number-style style:name="N444">
      <number:text>6</number:text>
    </number:number-style>
    <number:number-style style:name="N445">
      <number:text>353 746,41</number:text>
    </number:number-style>
    <number:number-style style:name="N446">
      <number:text>160</number:text>
    </number:number-style>
    <number:number-style style:name="N447">
      <number:text>431 632,38</number:text>
    </number:number-style>
    <number:number-style style:name="N448">
      <number:text>161</number:text>
    </number:number-style>
    <number:number-style style:name="N449">
      <number:text>162</number:text>
    </number:number-style>
    <number:number-style style:name="N450">
      <number:text>51 277,52</number:text>
    </number:number-style>
    <number:number-style style:name="N451">
      <number:text>163</number:text>
    </number:number-style>
    <number:number-style style:name="N452">
      <number:text>5 596,21</number:text>
    </number:number-style>
    <number:number-style style:name="N453">
      <number:text>164</number:text>
    </number:number-style>
    <number:number-style style:name="N454">
      <number:text>1 091 154,24</number:text>
    </number:number-style>
    <number:number-style style:name="N455">
      <number:text>165</number:text>
    </number:number-style>
    <number:number-style style:name="N456">
      <number:text>243 100,00</number:text>
    </number:number-style>
    <number:number-style style:name="N457">
      <number:text>166</number:text>
    </number:number-style>
    <number:number-style style:name="N458">
      <number:text>479 667,78</number:text>
    </number:number-style>
    <number:number-style style:name="N459">
      <number:text>167</number:text>
    </number:number-style>
    <number:number-style style:name="N460">
      <number:text>83 441,51</number:text>
    </number:number-style>
    <number:number-style style:name="N461">
      <number:text>168</number:text>
    </number:number-style>
    <number:number-style style:name="N462">
      <number:text>494 078,40</number:text>
    </number:number-style>
    <number:number-style style:name="N463">
      <number:text>169</number:text>
    </number:number-style>
    <number:number-style style:name="N464">
      <number:text>1 186 066,20</number:text>
    </number:number-style>
    <number:number-style style:name="N465">
      <number:text>7</number:text>
    </number:number-style>
    <number:number-style style:name="N466">
      <number:text>195 031,14</number:text>
    </number:number-style>
    <number:number-style style:name="N467">
      <number:text>170</number:text>
    </number:number-style>
    <number:number-style style:name="N468">
      <number:text>72 469,74</number:text>
    </number:number-style>
    <number:number-style style:name="N469">
      <number:text>171</number:text>
    </number:number-style>
    <number:number-style style:name="N470">
      <number:text>3 923 088,13</number:text>
    </number:number-style>
    <number:number-style style:name="N471">
      <number:text>172</number:text>
    </number:number-style>
    <number:number-style style:name="N472">
      <number:text>399 519,14</number:text>
    </number:number-style>
    <number:number-style style:name="N473">
      <number:text>173</number:text>
    </number:number-style>
    <number:number-style style:name="N474">
      <number:text>1 148 754,60</number:text>
    </number:number-style>
    <number:number-style style:name="N475">
      <number:text>174</number:text>
    </number:number-style>
    <number:number-style style:name="N476">
      <number:text>508 942,94</number:text>
    </number:number-style>
    <number:number-style style:name="N477">
      <number:text>175</number:text>
    </number:number-style>
    <number:number-style style:name="N478">
      <number:text>319 092,30</number:text>
    </number:number-style>
    <number:number-style style:name="N479">
      <number:text>176</number:text>
    </number:number-style>
    <number:number-style style:name="N480">
      <number:text>348 942,87</number:text>
    </number:number-style>
    <number:number-style style:name="N481">
      <number:text>177</number:text>
    </number:number-style>
    <number:number-style style:name="N482">
      <number:text>809 330,28</number:text>
    </number:number-style>
    <number:number-style style:name="N483">
      <number:text>178</number:text>
    </number:number-style>
    <number:number-style style:name="N484">
      <number:text>464 200,00</number:text>
    </number:number-style>
    <number:number-style style:name="N485">
      <number:text>179</number:text>
    </number:number-style>
    <number:number-style style:name="N486">
      <number:text>339 554,16</number:text>
    </number:number-style>
    <number:number-style style:name="N487">
      <number:text>8</number:text>
    </number:number-style>
    <number:number-style style:name="N488">
      <number:text>469 374,48</number:text>
    </number:number-style>
    <number:number-style style:name="N489">
      <number:text>180</number:text>
    </number:number-style>
    <number:number-style style:name="N490">
      <number:text>61 084,24</number:text>
    </number:number-style>
    <number:number-style style:name="N491">
      <number:text>181</number:text>
    </number:number-style>
    <number:number-style style:name="N492">
      <number:text>490 304,19</number:text>
    </number:number-style>
    <number:number-style style:name="N493">
      <number:text>182</number:text>
    </number:number-style>
    <number:number-style style:name="N494">
      <number:text>443 435,09</number:text>
    </number:number-style>
    <number:number-style style:name="N495">
      <number:text>183</number:text>
    </number:number-style>
    <number:number-style style:name="N496">
      <number:text>49 606 069,52</number:text>
    </number:number-style>
    <number:number-style style:name="N497">
      <number:text>184</number:text>
    </number:number-style>
    <number:number-style style:name="N498">
      <number:text>101 721,00</number:text>
    </number:number-style>
    <number:number-style style:name="N499">
      <number:text>185</number:text>
    </number:number-style>
    <number:number-style style:name="N500">
      <number:text>728 808,00</number:text>
    </number:number-style>
    <number:number-style style:name="N501">
      <number:text>186</number:text>
    </number:number-style>
    <number:number-style style:name="N502">
      <number:text>377 421,00</number:text>
    </number:number-style>
    <number:number-style style:name="N503">
      <number:text>187</number:text>
    </number:number-style>
    <number:number-style style:name="N504">
      <number:text>453 248,31</number:text>
    </number:number-style>
    <number:number-style style:name="N505">
      <number:text>188</number:text>
    </number:number-style>
    <number:number-style style:name="N506">
      <number:text>65 931,95</number:text>
    </number:number-style>
    <number:number-style style:name="N507">
      <number:text>189</number:text>
    </number:number-style>
    <number:number-style style:name="N508">
      <number:text>71 472,45</number:text>
    </number:number-style>
    <number:number-style style:name="N509">
      <number:text>9</number:text>
    </number:number-style>
    <number:number-style style:name="N510">
      <number:text>31 609,60</number:text>
    </number:number-style>
    <number:number-style style:name="N511">
      <number:text>190</number:text>
    </number:number-style>
    <number:number-style style:name="N512">
      <number:text>304 857,28</number:text>
    </number:number-style>
    <number:number-style style:name="N513">
      <number:text>191</number:text>
    </number:number-style>
    <number:number-style style:name="N514">
      <number:text>74 454,87</number:text>
    </number:number-style>
    <number:number-style style:name="N515">
      <number:text>192</number:text>
    </number:number-style>
    <number:number-style style:name="N516">
      <number:text>90 515,61</number:text>
    </number:number-style>
    <number:number-style style:name="N517">
      <number:text>193</number:text>
    </number:number-style>
    <number:number-style style:name="N518">
      <number:text>66 707,62</number:text>
    </number:number-style>
    <number:number-style style:name="N519">
      <number:text>194</number:text>
    </number:number-style>
    <number:number-style style:name="N520">
      <number:text>593 371,18</number:text>
    </number:number-style>
    <number:number-style style:name="N521">
      <number:text>195</number:text>
    </number:number-style>
    <number:number-style style:name="N522">
      <number:text>126 334,12</number:text>
    </number:number-style>
    <number:number-style style:name="N523">
      <number:text>196</number:text>
    </number:number-style>
    <number:number-style style:name="N524">
      <number:text>79 638,00</number:text>
    </number:number-style>
    <number:number-style style:name="N525">
      <number:text>197</number:text>
    </number:number-style>
    <number:number-style style:name="N526">
      <number:text>162 150,00</number:text>
    </number:number-style>
    <number:number-style style:name="N527">
      <number:text>198</number:text>
    </number:number-style>
    <number:number-style style:name="N528">
      <number:text>436 435,92</number:text>
    </number:number-style>
    <number:number-style style:name="N529">
      <number:text>199</number:text>
    </number:number-style>
    <number:number-style style:name="N530">
      <number:text>635 421,82</number:text>
    </number:number-style>
    <number:number-style style:name="N531">
      <number:text>10</number:text>
    </number:number-style>
    <number:number-style style:name="N532">
      <number:text>29 012,20</number:text>
    </number:number-style>
    <number:number-style style:name="N533">
      <number:text>200</number:text>
    </number:number-style>
    <number:number-style style:name="N534">
      <number:text>1 488 575,00</number:text>
    </number:number-style>
    <number:number-style style:name="N535">
      <number:text>201</number:text>
    </number:number-style>
    <number:number-style style:name="N536">
      <number:text>674 441,90</number:text>
    </number:number-style>
    <number:number-style style:name="N537">
      <number:text>202</number:text>
    </number:number-style>
    <number:number-style style:name="N538">
      <number:text>25 250 246,36</number:text>
    </number:number-style>
    <number:number-style style:name="N539">
      <number:text>203</number:text>
    </number:number-style>
    <number:number-style style:name="N540">
      <number:text>1 132 280,16</number:text>
    </number:number-style>
    <number:number-style style:name="N541">
      <number:text>204</number:text>
    </number:number-style>
    <number:number-style style:name="N542">
      <number:text>850 276,00</number:text>
    </number:number-style>
    <number:number-style style:name="N543">
      <number:text>205</number:text>
    </number:number-style>
    <number:number-style style:name="N544">
      <number:text>62 164,41</number:text>
    </number:number-style>
    <number:number-style style:name="N545">
      <number:text>206</number:text>
    </number:number-style>
    <number:number-style style:name="N546">
      <number:text>454 277,64</number:text>
    </number:number-style>
    <number:number-style style:name="N547">
      <number:text>207</number:text>
    </number:number-style>
    <number:number-style style:name="N548">
      <number:text>354 432,63</number:text>
    </number:number-style>
    <number:number-style style:name="N549">
      <number:text>208</number:text>
    </number:number-style>
    <number:number-style style:name="N550">
      <number:text>74 942,98</number:text>
    </number:number-style>
    <number:number-style style:name="N551">
      <number:text>209</number:text>
    </number:number-style>
    <number:number-style style:name="N552">
      <number:text>158 516,82</number:text>
    </number:number-style>
    <number:number-style style:name="N553">
      <number:text>11</number:text>
    </number:number-style>
    <number:number-style style:name="N554">
      <number:text>270 249,00</number:text>
    </number:number-style>
    <number:number-style style:name="N555">
      <number:text>210</number:text>
    </number:number-style>
    <number:number-style style:name="N556">
      <number:text>1 254 375,00</number:text>
    </number:number-style>
    <number:number-style style:name="N557">
      <number:text>211</number:text>
    </number:number-style>
    <number:number-style style:name="N558">
      <number:text>212</number:text>
    </number:number-style>
    <number:number-style style:name="N559">
      <number:text>739 630,20</number:text>
    </number:number-style>
    <number:number-style style:name="N560">
      <number:text>213</number:text>
    </number:number-style>
    <number:number-style style:name="N561">
      <number:text>378 107,22</number:text>
    </number:number-style>
    <number:number-style style:name="N562">
      <number:text>214</number:text>
    </number:number-style>
    <number:number-style style:name="N563">
      <number:text>313 602,54</number:text>
    </number:number-style>
    <number:number-style style:name="N564">
      <number:text>215</number:text>
    </number:number-style>
    <number:number-style style:name="N565">
      <number:text>216</number:text>
    </number:number-style>
    <number:number-style style:name="N566">
      <number:text>78 132,00</number:text>
    </number:number-style>
    <number:number-style style:name="N567">
      <number:text>217</number:text>
    </number:number-style>
    <number:number-style style:name="N568">
      <number:text>707 743,52</number:text>
    </number:number-style>
    <number:number-style style:name="N569">
      <number:text>218</number:text>
    </number:number-style>
    <number:number-style style:name="N570">
      <number:text>706 109,88</number:text>
    </number:number-style>
    <number:number-style style:name="N571">
      <number:text>219</number:text>
    </number:number-style>
    <number:number-style style:name="N572">
      <number:text>223 136,80</number:text>
    </number:number-style>
    <number:number-style style:name="N573">
      <number:text>12</number:text>
    </number:number-style>
    <number:number-style style:name="N574">
      <number:text>915 680,15</number:text>
    </number:number-style>
    <number:number-style style:name="N575">
      <number:text>220</number:text>
    </number:number-style>
    <number:number-style style:name="N576">
      <number:text>124 225,50</number:text>
    </number:number-style>
    <number:number-style style:name="N577">
      <number:text>13</number:text>
    </number:number-style>
    <number:number-style style:name="N578">
      <number:text>849 023,12</number:text>
    </number:number-style>
    <number:number-style style:name="N579">
      <number:text>14</number:text>
    </number:number-style>
    <number:number-style style:name="N580">
      <number:text>15</number:text>
    </number:number-style>
    <number:number-style style:name="N581">
      <number:text>16</number:text>
    </number:number-style>
    <number:number-style style:name="N582">
      <number:text>17</number:text>
    </number:number-style>
    <number:number-style style:name="N583">
      <number:text>219 161,70</number:text>
    </number:number-style>
    <number:number-style style:name="N584">
      <number:text>18</number:text>
    </number:number-style>
    <number:number-style style:name="N585">
      <number:text>19</number:text>
    </number:number-style>
    <number:number-style style:name="N586">
      <number:text>20</number:text>
    </number:number-style>
    <number:number-style style:name="N587">
      <number:text>21</number:text>
    </number:number-style>
    <number:number-style style:name="N588">
      <number:text>22</number:text>
    </number:number-style>
    <number:number-style style:name="N589">
      <number:text>23</number:text>
    </number:number-style>
    <number:number-style style:name="N590">
      <number:text>24</number:text>
    </number:number-style>
    <number:number-style style:name="N591">
      <number:text>25</number:text>
    </number:number-style>
    <number:number-style style:name="N592">
      <number:text>26</number:text>
    </number:number-style>
    <number:number-style style:name="N593">
      <number:text>27</number:text>
    </number:number-style>
    <number:number-style style:name="N594">
      <number:text>507 802,80</number:text>
    </number:number-style>
    <number:number-style style:name="N595">
      <number:text>28</number:text>
    </number:number-style>
    <number:number-style style:name="N596">
      <number:text>29</number:text>
    </number:number-style>
    <number:number-style style:name="N597">
      <number:text>30</number:text>
    </number:number-style>
    <number:number-style style:name="N598">
      <number:text>31</number:text>
    </number:number-style>
    <number:number-style style:name="N599">
      <number:text>32</number:text>
    </number:number-style>
    <number:number-style style:name="N600">
      <number:text>33</number:text>
    </number:number-style>
    <number:number-style style:name="N601">
      <number:text>34</number:text>
    </number:number-style>
    <number:number-style style:name="N602">
      <number:text>35</number:text>
    </number:number-style>
    <number:number-style style:name="N603">
      <number:text>36</number:text>
    </number:number-style>
    <number:number-style style:name="N604">
      <number:text>37</number:text>
    </number:number-style>
    <number:number-style style:name="N605">
      <number:text>2 503 689,03</number:text>
    </number:number-style>
    <number:number-style style:name="N606">
      <number:text>38</number:text>
    </number:number-style>
    <number:number-style style:name="N607">
      <number:text>39</number:text>
    </number:number-style>
    <number:number-style style:name="N608">
      <number:text>40</number:text>
    </number:number-style>
    <number:number-style style:name="N609">
      <number:text>41</number:text>
    </number:number-style>
    <number:number-style style:name="N610">
      <number:text>42</number:text>
    </number:number-style>
    <number:number-style style:name="N611">
      <number:text>43</number:text>
    </number:number-style>
    <number:number-style style:name="N612">
      <number:text>44</number:text>
    </number:number-style>
    <number:number-style style:name="N613">
      <number:text>45</number:text>
    </number:number-style>
    <number:number-style style:name="N614">
      <number:text>46</number:text>
    </number:number-style>
    <number:number-style style:name="N615">
      <number:text>47</number:text>
    </number:number-style>
    <number:number-style style:name="N616">
      <number:text>473 834,91</number:text>
    </number:number-style>
    <number:number-style style:name="N617">
      <number:text>48</number:text>
    </number:number-style>
    <number:number-style style:name="N618">
      <number:text>49</number:text>
    </number:number-style>
    <number:number-style style:name="N619">
      <number:text>50</number:text>
    </number:number-style>
    <number:number-style style:name="N620">
      <number:text>51</number:text>
    </number:number-style>
    <number:number-style style:name="N621">
      <number:text>52</number:text>
    </number:number-style>
    <number:number-style style:name="N622">
      <number:text>53</number:text>
    </number:number-style>
    <number:number-style style:name="N623">
      <number:text>54</number:text>
    </number:number-style>
    <number:number-style style:name="N624">
      <number:text>55</number:text>
    </number:number-style>
    <number:number-style style:name="N625">
      <number:text>56</number:text>
    </number:number-style>
    <number:number-style style:name="N626">
      <number:text>57</number:text>
    </number:number-style>
    <number:number-style style:name="N627">
      <number:text>82 356,80</number:text>
    </number:number-style>
    <number:number-style style:name="N628">
      <number:text>58</number:text>
    </number:number-style>
    <number:number-style style:name="N629">
      <number:text>59</number:text>
    </number:number-style>
    <number:number-style style:name="N630">
      <number:text>60</number:text>
    </number:number-style>
    <number:number-style style:name="N631">
      <number:text>61</number:text>
    </number:number-style>
    <number:number-style style:name="N632">
      <number:text>62</number:text>
    </number:number-style>
    <number:number-style style:name="N633">
      <number:text>63</number:text>
    </number:number-style>
    <number:number-style style:name="N634">
      <number:text>64</number:text>
    </number:number-style>
    <number:number-style style:name="N635">
      <number:text>65</number:text>
    </number:number-style>
    <number:number-style style:name="N636">
      <number:text>66</number:text>
    </number:number-style>
    <number:number-style style:name="N637">
      <number:text>67</number:text>
    </number:number-style>
    <number:number-style style:name="N638">
      <number:text>68</number:text>
    </number:number-style>
    <number:number-style style:name="N639">
      <number:text>69</number:text>
    </number:number-style>
    <number:number-style style:name="N640">
      <number:text>70</number:text>
    </number:number-style>
    <number:number-style style:name="N641">
      <number:text>71</number:text>
    </number:number-style>
    <number:number-style style:name="N642">
      <number:text>72</number:text>
    </number:number-style>
    <number:number-style style:name="N643">
      <number:text>73</number:text>
    </number:number-style>
    <number:number-style style:name="N644">
      <number:text>74</number:text>
    </number:number-style>
    <number:number-style style:name="N645">
      <number:text>75</number:text>
    </number:number-style>
    <number:number-style style:name="N646">
      <number:text>76</number:text>
    </number:number-style>
    <number:number-style style:name="N647">
      <number:text>77</number:text>
    </number:number-style>
    <number:number-style style:name="N648">
      <number:text>587 319,48</number:text>
    </number:number-style>
    <number:number-style style:name="N649">
      <number:text>78</number:text>
    </number:number-style>
    <number:number-style style:name="N650">
      <number:text>79</number:text>
    </number:number-style>
    <number:number-style style:name="N651">
      <number:text>80</number:text>
    </number:number-style>
    <number:number-style style:name="N652">
      <number:text>81</number:text>
    </number:number-style>
    <number:number-style style:name="N653">
      <number:text>82</number:text>
    </number:number-style>
    <number:number-style style:name="N654">
      <number:text>83</number:text>
    </number:number-style>
    <number:number-style style:name="N655">
      <number:text>84</number:text>
    </number:number-style>
    <number:number-style style:name="N656">
      <number:text>85</number:text>
    </number:number-style>
    <number:number-style style:name="N657">
      <number:text>86</number:text>
    </number:number-style>
    <number:number-style style:name="N658">
      <number:text>87</number:text>
    </number:number-style>
    <number:number-style style:name="N659">
      <number:text>66 818,43</number:text>
    </number:number-style>
    <number:number-style style:name="N660">
      <number:text>88</number:text>
    </number:number-style>
    <number:number-style style:name="N661">
      <number:text>89</number:text>
    </number:number-style>
    <number:number-style style:name="N662">
      <number:text>69 053,60</number:text>
    </number:number-style>
    <number:number-style style:name="N663">
      <number:text>57 430,10</number:text>
    </number:number-style>
    <number:number-style style:name="N664">
      <number:text>354 089,52</number:text>
    </number:number-style>
    <number:number-style style:name="N665">
      <number:text>742 081,00</number:text>
    </number:number-style>
    <number:number-style style:name="N666">
      <number:text>869 205,92</number:text>
    </number:number-style>
    <number:number-style style:name="N667">
      <number:text>558 390,80</number:text>
    </number:number-style>
    <number:number-style style:name="N668">
      <number:text>354 958,73</number:text>
    </number:number-style>
    <number:number-style style:name="N669">
      <number:text>66 042,76</number:text>
    </number:number-style>
    <number:number-style style:name="N670">
      <number:text>817 933,34</number:text>
    </number:number-style>
    <number:number-style style:name="N671">
      <number:text>65 821,14</number:text>
    </number:number-style>
    <number:number-style style:name="N672">
      <number:text>161 200,09</number:text>
    </number:number-style>
    <number:number-style style:name="N673">
      <number:text>87 674,00</number:text>
    </number:number-style>
    <number:number-style style:name="N674">
      <number:text>66 375,19</number:text>
    </number:number-style>
    <number:number-style style:name="N675">
      <number:text>221</number:text>
    </number:number-style>
    <number:number-style style:name="N676">
      <number:text>222</number:text>
    </number:number-style>
    <number:number-style style:name="N677">
      <number:text>223</number:text>
    </number:number-style>
    <number:number-style style:name="N678">
      <number:text>224</number:text>
    </number:number-style>
    <number:number-style style:name="N679">
      <number:text>225</number:text>
    </number:number-style>
    <number:number-style style:name="N680">
      <number:text>226</number:text>
    </number:number-style>
    <number:number-style style:name="N681">
      <number:text>227</number:text>
    </number:number-style>
    <number:number-style style:name="N682">
      <number:text>110 688,24</number:text>
    </number:number-style>
    <number:number-style style:name="N683">
      <number:text>228</number:text>
    </number:number-style>
    <number:number-style style:name="N684">
      <number:text>229</number:text>
    </number:number-style>
    <number:number-style style:name="N685">
      <number:text>230</number:text>
    </number:number-style>
    <number:number-style style:name="N686">
      <number:text>231</number:text>
    </number:number-style>
    <number:number-style style:name="N687">
      <number:text>232</number:text>
    </number:number-style>
    <number:number-style style:name="N688">
      <number:text>233</number:text>
    </number:number-style>
    <number:number-style style:name="N689">
      <number:text>234</number:text>
    </number:number-style>
    <number:number-style style:name="N690">
      <number:text>235</number:text>
    </number:number-style>
    <number:number-style style:name="N691">
      <number:text>236</number:text>
    </number:number-style>
    <number:number-style style:name="N692">
      <number:text>237</number:text>
    </number:number-style>
    <number:number-style style:name="N693">
      <number:text>859 787,28</number:text>
    </number:number-style>
    <number:number-style style:name="N694">
      <number:text>238</number:text>
    </number:number-style>
    <number:number-style style:name="N695">
      <number:text>239</number:text>
    </number:number-style>
    <number:number-style style:name="N696">
      <number:text>240</number:text>
    </number:number-style>
    <number:number-style style:name="N697">
      <number:text>241</number:text>
    </number:number-style>
    <number:number-style style:name="N698">
      <number:text>242</number:text>
    </number:number-style>
    <number:number-style style:name="N699">
      <number:text>243</number:text>
    </number:number-style>
    <number:number-style style:name="N700">
      <number:text>244</number:text>
    </number:number-style>
    <number:number-style style:name="N701">
      <number:text>245</number:text>
    </number:number-style>
    <number:number-style style:name="N702">
      <number:text>246</number:text>
    </number:number-style>
    <number:number-style style:name="N703">
      <number:text>247</number:text>
    </number:number-style>
    <number:number-style style:name="N704">
      <number:text>28 484 714,88</number:text>
    </number:number-style>
    <number:number-style style:name="N705">
      <number:text>248</number:text>
    </number:number-style>
    <number:number-style style:name="N706">
      <number:text>249</number:text>
    </number:number-style>
    <number:number-style style:name="N707">
      <number:text>250</number:text>
    </number:number-style>
    <number:number-style style:name="N708">
      <number:text>251</number:text>
    </number:number-style>
    <number:number-style style:name="N709">
      <number:text>252</number:text>
    </number:number-style>
    <number:number-style style:name="N710">
      <number:text>253</number:text>
    </number:number-style>
    <number:number-style style:name="N711">
      <number:text>254</number:text>
    </number:number-style>
    <number:number-style style:name="N712">
      <number:text>255</number:text>
    </number:number-style>
    <number:number-style style:name="N713">
      <number:text>256</number:text>
    </number:number-style>
    <number:number-style style:name="N714">
      <number:text>257</number:text>
    </number:number-style>
    <number:number-style style:name="N715">
      <number:text>952 078,20</number:text>
    </number:number-style>
    <number:number-style style:name="N716">
      <number:text>258</number:text>
    </number:number-style>
    <number:number-style style:name="N717">
      <number:text>259</number:text>
    </number:number-style>
    <number:number-style style:name="N718">
      <number:text>260</number:text>
    </number:number-style>
    <number:number-style style:name="N719">
      <number:text>261</number:text>
    </number:number-style>
    <number:number-style style:name="N720">
      <number:text>262</number:text>
    </number:number-style>
    <number:number-style style:name="N721">
      <number:text>263</number:text>
    </number:number-style>
    <number:number-style style:name="N722">
      <number:text>264</number:text>
    </number:number-style>
    <number:number-style style:name="N723">
      <number:text>265</number:text>
    </number:number-style>
    <number:number-style style:name="N724">
      <number:text>266</number:text>
    </number:number-style>
    <number:number-style style:name="N725">
      <number:text>267</number:text>
    </number:number-style>
    <number:number-style style:name="N726">
      <number:text>2 588 428,71</number:text>
    </number:number-style>
    <number:number-style style:name="N727">
      <number:text>268</number:text>
    </number:number-style>
    <number:number-style style:name="N728">
      <number:text>269</number:text>
    </number:number-style>
    <number:number-style style:name="N729">
      <number:text>270</number:text>
    </number:number-style>
    <number:number-style style:name="N730">
      <number:text>271</number:text>
    </number:number-style>
    <number:number-style style:name="N731">
      <number:text>272</number:text>
    </number:number-style>
    <number:number-style style:name="N732">
      <number:text>273</number:text>
    </number:number-style>
    <number:number-style style:name="N733">
      <number:text>274</number:text>
    </number:number-style>
    <number:number-style style:name="N734">
      <number:text>275</number:text>
    </number:number-style>
    <number:number-style style:name="N735">
      <number:text>276</number:text>
    </number:number-style>
    <number:number-style style:name="N736">
      <number:text>277</number:text>
    </number:number-style>
    <number:number-style style:name="N737">
      <number:text>55 297,68</number:text>
    </number:number-style>
    <number:number-style style:name="N738">
      <number:text>278</number:text>
    </number:number-style>
    <number:number-style style:name="N739">
      <number:text>279</number:text>
    </number:number-style>
    <number:number-style style:name="N740">
      <number:text>280</number:text>
    </number:number-style>
    <number:number-style style:name="N741">
      <number:text>281</number:text>
    </number:number-style>
    <number:number-style style:name="N742">
      <number:text>282</number:text>
    </number:number-style>
    <number:number-style style:name="N743">
      <number:text>283</number:text>
    </number:number-style>
    <number:number-style style:name="N744">
      <number:text>284</number:text>
    </number:number-style>
    <number:number-style style:name="N745">
      <number:text>285</number:text>
    </number:number-style>
    <number:number-style style:name="N746">
      <number:text>286</number:text>
    </number:number-style>
    <number:number-style style:name="N747">
      <number:text>287</number:text>
    </number:number-style>
    <number:number-style style:name="N748">
      <number:text>3 665 547,31</number:text>
    </number:number-style>
    <number:number-style style:name="N749">
      <number:text>288</number:text>
    </number:number-style>
    <number:number-style style:name="N750">
      <number:text>289</number:text>
    </number:number-style>
    <number:number-style style:name="N751">
      <number:text>290</number:text>
    </number:number-style>
    <number:number-style style:name="N752">
      <number:text>291</number:text>
    </number:number-style>
    <number:number-style style:name="N753">
      <number:text>292</number:text>
    </number:number-style>
    <number:number-style style:name="N754">
      <number:text>293</number:text>
    </number:number-style>
    <number:number-style style:name="N755">
      <number:text>294</number:text>
    </number:number-style>
    <number:number-style style:name="N756">
      <number:text>295</number:text>
    </number:number-style>
    <number:number-style style:name="N757">
      <number:text>296</number:text>
    </number:number-style>
    <number:number-style style:name="N758">
      <number:text>297</number:text>
    </number:number-style>
    <number:number-style style:name="N759">
      <number:text>804 690,00</number:text>
    </number:number-style>
    <number:number-style style:name="N760">
      <number:text>298</number:text>
    </number:number-style>
    <number:number-style style:name="N761">
      <number:text>299</number:text>
    </number:number-style>
    <number:number-style style:name="N762">
      <number:text>300</number:text>
    </number:number-style>
    <number:number-style style:name="N763">
      <number:text>301</number:text>
    </number:number-style>
    <number:number-style style:name="N764">
      <number:text>302</number:text>
    </number:number-style>
    <number:number-style style:name="N765">
      <number:text>303</number:text>
    </number:number-style>
    <number:number-style style:name="N766">
      <number:text>304</number:text>
    </number:number-style>
    <number:number-style style:name="N767">
      <number:text>305</number:text>
    </number:number-style>
    <number:number-style style:name="N768">
      <number:text>306</number:text>
    </number:number-style>
    <number:number-style style:name="N769">
      <number:text>307</number:text>
    </number:number-style>
    <number:number-style style:name="N770">
      <number:text>632 058,02</number:text>
    </number:number-style>
    <number:number-style style:name="N771">
      <number:text>308</number:text>
    </number:number-style>
    <number:number-style style:name="N772">
      <number:text>309</number:text>
    </number:number-style>
    <number:number-style style:name="N773">
      <number:text>310</number:text>
    </number:number-style>
    <number:number-style style:name="N774">
      <number:text>311</number:text>
    </number:number-style>
    <number:number-style style:name="N775">
      <number:text>312</number:text>
    </number:number-style>
    <number:number-style style:name="N776">
      <number:text>313</number:text>
    </number:number-style>
    <number:number-style style:name="N777">
      <number:text>314</number:text>
    </number:number-style>
    <number:number-style style:name="N778">
      <number:text>315</number:text>
    </number:number-style>
    <number:number-style style:name="N779">
      <number:text>316</number:text>
    </number:number-style>
    <number:number-style style:name="N780">
      <number:text>317</number:text>
    </number:number-style>
    <number:number-style style:name="N781">
      <number:text>2 767 171,83</number:text>
    </number:number-style>
    <number:number-style style:name="N782">
      <number:text>318</number:text>
    </number:number-style>
    <number:number-style style:name="N783">
      <number:text>319</number:text>
    </number:number-style>
    <number:number-style style:name="N784">
      <number:text>320</number:text>
    </number:number-style>
    <number:number-style style:name="N785">
      <number:text>321</number:text>
    </number:number-style>
    <number:number-style style:name="N786">
      <number:text>322</number:text>
    </number:number-style>
    <number:number-style style:name="N787">
      <number:text>323</number:text>
    </number:number-style>
    <number:number-style style:name="N788">
      <number:text>324</number:text>
    </number:number-style>
    <number:number-style style:name="N789">
      <number:text>325</number:text>
    </number:number-style>
    <number:number-style style:name="N790">
      <number:text>326</number:text>
    </number:number-style>
    <number:number-style style:name="N791">
      <number:text>327</number:text>
    </number:number-style>
    <number:number-style style:name="N792">
      <number:text>73 362,80</number:text>
    </number:number-style>
    <number:number-style style:name="N793">
      <number:text>328</number:text>
    </number:number-style>
    <number:number-style style:name="N794">
      <number:text>329</number:text>
    </number:number-style>
    <number:number-style style:name="N795">
      <number:text>330</number:text>
    </number:number-style>
    <number:number-style style:name="N796">
      <number:text>331</number:text>
    </number:number-style>
    <number:number-style style:name="N797">
      <number:text>332</number:text>
    </number:number-style>
    <number:number-style style:name="N798">
      <number:text>333</number:text>
    </number:number-style>
    <number:number-style style:name="N799">
      <number:text>334</number:text>
    </number:number-style>
    <number:number-style style:name="N800">
      <number:text>335</number:text>
    </number:number-style>
    <number:number-style style:name="N801">
      <number:text>336</number:text>
    </number:number-style>
    <number:number-style style:name="N802">
      <number:text>337</number:text>
    </number:number-style>
    <number:number-style style:name="N803">
      <number:text>326 750,51</number:text>
    </number:number-style>
    <number:number-style style:name="N804">
      <number:text>338</number:text>
    </number:number-style>
    <number:number-style style:name="N805">
      <number:text>339</number:text>
    </number:number-style>
    <number:number-style style:name="N806">
      <number:text>340</number:text>
    </number:number-style>
    <number:number-style style:name="N807">
      <number:text>341</number:text>
    </number:number-style>
    <number:number-style style:name="N808">
      <number:text>342</number:text>
    </number:number-style>
    <number:number-style style:name="N809">
      <number:text>343</number:text>
    </number:number-style>
    <number:number-style style:name="N810">
      <number:text>344</number:text>
    </number:number-style>
    <number:number-style style:name="N811">
      <number:text>345</number:text>
    </number:number-style>
    <number:number-style style:name="N812">
      <number:text>346</number:text>
    </number:number-style>
    <number:number-style style:name="N813">
      <number:text>347</number:text>
    </number:number-style>
    <number:number-style style:name="N814">
      <number:text>806 493,24</number:text>
    </number:number-style>
    <number:number-style style:name="N815">
      <number:text>348</number:text>
    </number:number-style>
    <number:number-style style:name="N816">
      <number:text>349</number:text>
    </number:number-style>
    <number:number-style style:name="N817">
      <number:text>350</number:text>
    </number:number-style>
    <number:number-style style:name="N818">
      <number:text>351</number:text>
    </number:number-style>
    <number:number-style style:name="N819">
      <number:text>352</number:text>
    </number:number-style>
    <number:number-style style:name="N820">
      <number:text>353</number:text>
    </number:number-style>
    <number:number-style style:name="N821">
      <number:text>354</number:text>
    </number:number-style>
    <number:number-style style:name="N822">
      <number:text>355</number:text>
    </number:number-style>
    <number:number-style style:name="N823">
      <number:text>356</number:text>
    </number:number-style>
    <number:number-style style:name="N824">
      <number:text>357</number:text>
    </number:number-style>
    <number:number-style style:name="N825">
      <number:text>1 733 160,94</number:text>
    </number:number-style>
    <number:number-style style:name="N826">
      <number:text>358</number:text>
    </number:number-style>
    <number:number-style style:name="N827">
      <number:text>359</number:text>
    </number:number-style>
    <number:number-style style:name="N828">
      <number:text>360</number:text>
    </number:number-style>
    <number:number-style style:name="N829">
      <number:text>361</number:text>
    </number:number-style>
    <number:number-style style:name="N830">
      <number:text>362</number:text>
    </number:number-style>
    <number:number-style style:name="N831">
      <number:text>363</number:text>
    </number:number-style>
    <number:number-style style:name="N832">
      <number:text>364</number:text>
    </number:number-style>
    <number:number-style style:name="N833">
      <number:text>365</number:text>
    </number:number-style>
    <number:number-style style:name="N834">
      <number:text>366</number:text>
    </number:number-style>
    <number:number-style style:name="N835">
      <number:text>367</number:text>
    </number:number-style>
    <number:number-style style:name="N836">
      <number:text>284 813,75</number:text>
    </number:number-style>
    <number:number-style style:name="N837">
      <number:text>368</number:text>
    </number:number-style>
    <number:number-style style:name="N838">
      <number:text>369</number:text>
    </number:number-style>
    <number:number-style style:name="N839">
      <number:text>370</number:text>
    </number:number-style>
    <number:number-style style:name="N840">
      <number:text>371</number:text>
    </number:number-style>
    <number:number-style style:name="N841">
      <number:text>372</number:text>
    </number:number-style>
    <number:number-style style:name="N842">
      <number:text>373</number:text>
    </number:number-style>
    <number:number-style style:name="N843">
      <number:text>374</number:text>
    </number:number-style>
    <number:number-style style:name="N844">
      <number:text>375</number:text>
    </number:number-style>
    <number:number-style style:name="N845">
      <number:text>376</number:text>
    </number:number-style>
    <number:number-style style:name="N846">
      <number:text>377</number:text>
    </number:number-style>
    <number:number-style style:name="N847">
      <number:text>1 419 244,65</number:text>
    </number:number-style>
    <number:number-style style:name="N848">
      <number:text>378</number:text>
    </number:number-style>
    <number:number-style style:name="N849">
      <number:text>379</number:text>
    </number:number-style>
    <number:number-style style:name="N850">
      <number:text>380</number:text>
    </number:number-style>
    <number:number-style style:name="N851">
      <number:text>381</number:text>
    </number:number-style>
    <number:number-style style:name="N852">
      <number:text>382</number:text>
    </number:number-style>
    <number:number-style style:name="N853">
      <number:text>383</number:text>
    </number:number-style>
    <number:number-style style:name="N854">
      <number:text>384</number:text>
    </number:number-style>
    <number:number-style style:name="N855">
      <number:text>385</number:text>
    </number:number-style>
    <number:number-style style:name="N856">
      <number:text>386</number:text>
    </number:number-style>
    <number:number-style style:name="N857">
      <number:text>387</number:text>
    </number:number-style>
    <number:number-style style:name="N858">
      <number:text>108 810,06</number:text>
    </number:number-style>
    <number:number-style style:name="N859">
      <number:text>388</number:text>
    </number:number-style>
    <number:number-style style:name="N860">
      <number:text>389</number:text>
    </number:number-style>
    <number:number-style style:name="N861">
      <number:text>390</number:text>
    </number:number-style>
    <number:number-style style:name="N862">
      <number:text>391</number:text>
    </number:number-style>
    <number:number-style style:name="N863">
      <number:text>392</number:text>
    </number:number-style>
    <number:number-style style:name="N864">
      <number:text>393</number:text>
    </number:number-style>
    <number:number-style style:name="N865">
      <number:text>394</number:text>
    </number:number-style>
    <number:number-style style:name="N866">
      <number:text>395</number:text>
    </number:number-style>
    <number:number-style style:name="N867">
      <number:text>396</number:text>
    </number:number-style>
    <number:number-style style:name="N868">
      <number:text>397</number:text>
    </number:number-style>
    <number:number-style style:name="N869">
      <number:text>65 565,68</number:text>
    </number:number-style>
    <number:number-style style:name="N870">
      <number:text>398</number:text>
    </number:number-style>
    <number:number-style style:name="N871">
      <number:text>399</number:text>
    </number:number-style>
    <number:number-style style:name="N872">
      <number:text>400</number:text>
    </number:number-style>
    <number:number-style style:name="N873">
      <number:text>401</number:text>
    </number:number-style>
    <number:number-style style:name="N874">
      <number:text>402</number:text>
    </number:number-style>
    <number:number-style style:name="N875">
      <number:text>403</number:text>
    </number:number-style>
    <number:number-style style:name="N876">
      <number:text>404</number:text>
    </number:number-style>
    <number:number-style style:name="N877">
      <number:text>405</number:text>
    </number:number-style>
    <number:number-style style:name="N878">
      <number:text>406</number:text>
    </number:number-style>
    <number:number-style style:name="N879">
      <number:text>407</number:text>
    </number:number-style>
    <number:number-style style:name="N880">
      <number:text>337 323,52</number:text>
    </number:number-style>
    <number:number-style style:name="N881">
      <number:text>408</number:text>
    </number:number-style>
    <number:number-style style:name="N882">
      <number:text>409</number:text>
    </number:number-style>
    <number:number-style style:name="N883">
      <number:text>410</number:text>
    </number:number-style>
    <number:number-style style:name="N884">
      <number:text>411</number:text>
    </number:number-style>
    <number:number-style style:name="N885">
      <number:text>412</number:text>
    </number:number-style>
    <number:number-style style:name="N886">
      <number:text>413</number:text>
    </number:number-style>
    <number:number-style style:name="N887">
      <number:text>414</number:text>
    </number:number-style>
    <number:number-style style:name="N888">
      <number:text>415</number:text>
    </number:number-style>
    <number:number-style style:name="N889">
      <number:text>416</number:text>
    </number:number-style>
    <number:number-style style:name="N890">
      <number:text>417</number:text>
    </number:number-style>
    <number:number-style style:name="N891">
      <number:text>9 226 084,14</number:text>
    </number:number-style>
    <number:number-style style:name="N892">
      <number:text>418</number:text>
    </number:number-style>
    <number:number-style style:name="N893">
      <number:text>419</number:text>
    </number:number-style>
    <number:number-style style:name="N894">
      <number:text>420</number:text>
    </number:number-style>
    <number:number-style style:name="N895">
      <number:text>421</number:text>
    </number:number-style>
    <number:number-style style:name="N896">
      <number:text>422</number:text>
    </number:number-style>
    <number:number-style style:name="N897">
      <number:text>423</number:text>
    </number:number-style>
    <number:number-style style:name="N898">
      <number:text>424</number:text>
    </number:number-style>
    <number:number-style style:name="N899">
      <number:text>425</number:text>
    </number:number-style>
    <number:number-style style:name="N900">
      <number:text>426</number:text>
    </number:number-style>
    <number:number-style style:name="N901">
      <number:text>427</number:text>
    </number:number-style>
    <number:number-style style:name="N902">
      <number:text>127 966,92</number:text>
    </number:number-style>
    <number:number-style style:name="N903">
      <number:text>428</number:text>
    </number:number-style>
    <number:number-style style:name="N904">
      <number:text>429</number:text>
    </number:number-style>
    <number:number-style style:name="N905">
      <number:text>430</number:text>
    </number:number-style>
    <number:number-style style:name="N906">
      <number:text>431</number:text>
    </number:number-style>
    <number:number-style style:name="N907">
      <number:text>432</number:text>
    </number:number-style>
    <number:number-style style:name="N908">
      <number:text>433</number:text>
    </number:number-style>
    <number:number-style style:name="N909">
      <number:text>434</number:text>
    </number:number-style>
    <number:number-style style:name="N910">
      <number:text>435</number:text>
    </number:number-style>
    <number:number-style style:name="N911">
      <number:text>436</number:text>
    </number:number-style>
    <number:number-style style:name="N912">
      <number:text>437</number:text>
    </number:number-style>
    <number:number-style style:name="N913">
      <number:text>60 180,77</number:text>
    </number:number-style>
    <number:number-style style:name="N914">
      <number:text>438</number:text>
    </number:number-style>
    <number:number-style style:name="N915">
      <number:text>439</number:text>
    </number:number-style>
    <number:number-style style:name="N916">
      <number:text>440</number:text>
    </number:number-style>
    <number:number-style style:name="N917">
      <number:text>441</number:text>
    </number:number-style>
    <number:number-style style:name="N918">
      <number:text>442</number:text>
    </number:number-style>
    <number:number-style style:name="N919">
      <number:text>443</number:text>
    </number:number-style>
    <number:number-style style:name="N920">
      <number:text>444</number:text>
    </number:number-style>
    <number:number-style style:name="N921">
      <number:text>445</number:text>
    </number:number-style>
    <number:number-style style:name="N922">
      <number:text>446</number:text>
    </number:number-style>
    <number:number-style style:name="N923">
      <number:text>447</number:text>
    </number:number-style>
    <number:number-style style:name="N924">
      <number:text>91 050 331,68</number:text>
    </number:number-style>
    <number:number-style style:name="N925">
      <number:text>448</number:text>
    </number:number-style>
    <number:number-style style:name="N926">
      <number:text>449</number:text>
    </number:number-style>
    <number:number-style style:name="N927">
      <number:text>450</number:text>
    </number:number-style>
    <number:number-style style:name="N928">
      <number:text>451</number:text>
    </number:number-style>
    <number:number-style style:name="N929">
      <number:text>452</number:text>
    </number:number-style>
    <number:number-style style:name="N930">
      <number:text>453</number:text>
    </number:number-style>
    <number:number-style style:name="N931">
      <number:text>454</number:text>
    </number:number-style>
    <number:number-style style:name="N932">
      <number:text>455</number:text>
    </number:number-style>
    <number:number-style style:name="N933">
      <number:text>456</number:text>
    </number:number-style>
    <number:number-style style:name="N934">
      <number:text>457</number:text>
    </number:number-style>
    <number:number-style style:name="N935">
      <number:text>991 477,65</number:text>
    </number:number-style>
    <number:number-style style:name="N936">
      <number:text>458</number:text>
    </number:number-style>
    <number:number-style style:name="N937">
      <number:text>459</number:text>
    </number:number-style>
    <number:number-style style:name="N938">
      <number:text>460</number:text>
    </number:number-style>
    <number:number-style style:name="N939">
      <number:text>461</number:text>
    </number:number-style>
    <number:number-style style:name="N940">
      <number:text>462</number:text>
    </number:number-style>
    <number:number-style style:name="N941">
      <number:text>463</number:text>
    </number:number-style>
    <number:number-style style:name="N942">
      <number:text>464</number:text>
    </number:number-style>
    <number:number-style style:name="N943">
      <number:text>465</number:text>
    </number:number-style>
    <number:number-style style:name="N944">
      <number:text>466</number:text>
    </number:number-style>
    <number:number-style style:name="N945">
      <number:text>467</number:text>
    </number:number-style>
    <number:number-style style:name="N946">
      <number:text>709 915,40</number:text>
    </number:number-style>
    <number:number-style style:name="N947">
      <number:text>468</number:text>
    </number:number-style>
    <number:number-style style:name="N948">
      <number:text>469</number:text>
    </number:number-style>
    <number:number-style style:name="N949">
      <number:text>470</number:text>
    </number:number-style>
    <number:number-style style:name="N950">
      <number:text>471</number:text>
    </number:number-style>
    <number:number-style style:name="N951">
      <number:text>472</number:text>
    </number:number-style>
    <number:number-style style:name="N952">
      <number:text>473</number:text>
    </number:number-style>
    <number:number-style style:name="N953">
      <number:text>474</number:text>
    </number:number-style>
    <number:number-style style:name="N954">
      <number:text>475</number:text>
    </number:number-style>
    <number:number-style style:name="N955">
      <number:text>476</number:text>
    </number:number-style>
    <number:number-style style:name="N956">
      <number:text>477</number:text>
    </number:number-style>
    <number:number-style style:name="N957">
      <number:text>709 761,80</number:text>
    </number:number-style>
    <number:number-style style:name="N958">
      <number:text>478</number:text>
    </number:number-style>
    <number:number-style style:name="N959">
      <number:text>479</number:text>
    </number:number-style>
    <number:number-style style:name="N960">
      <number:text>480</number:text>
    </number:number-style>
    <number:number-style style:name="N961">
      <number:text>481</number:text>
    </number:number-style>
    <number:number-style style:name="N962">
      <number:text>482</number:text>
    </number:number-style>
    <number:number-style style:name="N963">
      <number:text>483</number:text>
    </number:number-style>
    <number:number-style style:name="N964">
      <number:text>484</number:text>
    </number:number-style>
    <number:number-style style:name="N965">
      <number:text>485</number:text>
    </number:number-style>
    <number:number-style style:name="N966">
      <number:text>486</number:text>
    </number:number-style>
    <number:number-style style:name="N967">
      <number:text>487</number:text>
    </number:number-style>
    <number:number-style style:name="N968">
      <number:text>2 622 608,95</number:text>
    </number:number-style>
    <number:number-style style:name="N969">
      <number:text>488</number:text>
    </number:number-style>
    <number:number-style style:name="N970">
      <number:text>489</number:text>
    </number:number-style>
    <number:number-style style:name="N971">
      <number:text>490</number:text>
    </number:number-style>
    <number:number-style style:name="N972">
      <number:text>491</number:text>
    </number:number-style>
    <number:number-style style:name="N973">
      <number:text>492</number:text>
    </number:number-style>
    <number:number-style style:name="N974">
      <number:text>493</number:text>
    </number:number-style>
    <number:number-style style:name="N975">
      <number:text>494</number:text>
    </number:number-style>
    <number:number-style style:name="N976">
      <number:text>495</number:text>
    </number:number-style>
    <number:number-style style:name="N977">
      <number:text>496</number:text>
    </number:number-style>
    <number:number-style style:name="N978">
      <number:text>497</number:text>
    </number:number-style>
    <number:number-style style:name="N979">
      <number:text>33 949,19</number:text>
    </number:number-style>
    <number:number-style style:name="N980">
      <number:text>498</number:text>
    </number:number-style>
    <number:number-style style:name="N981">
      <number:text>499</number:text>
    </number:number-style>
    <number:number-style style:name="N982">
      <number:text>500</number:text>
    </number:number-style>
    <number:number-style style:name="N983">
      <number:text>501</number:text>
    </number:number-style>
    <number:number-style style:name="N984">
      <number:text>502</number:text>
    </number:number-style>
    <number:number-style style:name="N985">
      <number:text>503</number:text>
    </number:number-style>
    <number:number-style style:name="N986">
      <number:text>504</number:text>
    </number:number-style>
    <number:number-style style:name="N987">
      <number:text>505</number:text>
    </number:number-style>
    <number:number-style style:name="N988">
      <number:text>506</number:text>
    </number:number-style>
    <number:number-style style:name="N989">
      <number:text>507</number:text>
    </number:number-style>
    <number:number-style style:name="N990">
      <number:text>67 483,29</number:text>
    </number:number-style>
    <number:number-style style:name="N991">
      <number:text>508</number:text>
    </number:number-style>
    <number:number-style style:name="N992">
      <number:text>509</number:text>
    </number:number-style>
    <number:number-style style:name="N993">
      <number:text>510</number:text>
    </number:number-style>
    <number:number-style style:name="N994">
      <number:text>511</number:text>
    </number:number-style>
    <number:number-style style:name="N995">
      <number:text>512</number:text>
    </number:number-style>
    <number:number-style style:name="N996">
      <number:text>513</number:text>
    </number:number-style>
    <number:number-style style:name="N997">
      <number:text>514</number:text>
    </number:number-style>
    <number:number-style style:name="N998">
      <number:text>515</number:text>
    </number:number-style>
    <number:number-style style:name="N999">
      <number:text>516</number:text>
    </number:number-style>
    <number:number-style style:name="N1000">
      <number:text>517</number:text>
    </number:number-style>
    <number:number-style style:name="N1001">
      <number:text>21 673,70</number:text>
    </number:number-style>
    <number:number-style style:name="N1002">
      <number:text>518</number:text>
    </number:number-style>
    <number:number-style style:name="N1003">
      <number:text>519</number:text>
    </number:number-style>
    <number:number-style style:name="N1004">
      <number:text>520</number:text>
    </number:number-style>
    <number:number-style style:name="N1005">
      <number:text>521</number:text>
    </number:number-style>
    <number:number-style style:name="N1006">
      <number:text>522</number:text>
    </number:number-style>
    <number:number-style style:name="N1007">
      <number:text>523</number:text>
    </number:number-style>
    <number:number-style style:name="N1008">
      <number:text>524</number:text>
    </number:number-style>
    <number:number-style style:name="N1009">
      <number:text>525</number:text>
    </number:number-style>
    <number:number-style style:name="N1010">
      <number:text>526</number:text>
    </number:number-style>
    <number:number-style style:name="N1011">
      <number:text>527</number:text>
    </number:number-style>
    <number:number-style style:name="N1012">
      <number:text>528</number:text>
    </number:number-style>
    <number:number-style style:name="N1013">
      <number:text>529</number:text>
    </number:number-style>
    <number:number-style style:name="N1014">
      <number:text>530</number:text>
    </number:number-style>
    <number:number-style style:name="N1015">
      <number:text>531</number:text>
    </number:number-style>
    <number:number-style style:name="N1016">
      <number:text>532</number:text>
    </number:number-style>
    <number:number-style style:name="N1017">
      <number:text>533</number:text>
    </number:number-style>
    <number:number-style style:name="N1018">
      <number:text>534</number:text>
    </number:number-style>
    <number:number-style style:name="N1019">
      <number:text>535</number:text>
    </number:number-style>
    <number:number-style style:name="N1020">
      <number:text>536</number:text>
    </number:number-style>
    <number:number-style style:name="N1021">
      <number:text>537</number:text>
    </number:number-style>
    <number:number-style style:name="N1022">
      <number:text>60 967,06</number:text>
    </number:number-style>
    <number:number-style style:name="N1023">
      <number:text>538</number:text>
    </number:number-style>
    <number:number-style style:name="N1024">
      <number:text>539</number:text>
    </number:number-style>
    <number:number-style style:name="N1025">
      <number:text>540</number:text>
    </number:number-style>
    <number:number-style style:name="N1026">
      <number:text>541</number:text>
    </number:number-style>
    <number:number-style style:name="N1027">
      <number:text>542</number:text>
    </number:number-style>
    <number:number-style style:name="N1028">
      <number:text>543</number:text>
    </number:number-style>
    <number:number-style style:name="N1029">
      <number:text>544</number:text>
    </number:number-style>
    <number:number-style style:name="N1030">
      <number:text>545</number:text>
    </number:number-style>
    <number:number-style style:name="N1031">
      <number:text>546</number:text>
    </number:number-style>
    <number:number-style style:name="N1032">
      <number:text>547</number:text>
    </number:number-style>
    <number:number-style style:name="N1033">
      <number:text>397 157,12</number:text>
    </number:number-style>
    <number:number-style style:name="N1034">
      <number:text>548</number:text>
    </number:number-style>
    <number:number-style style:name="N1035">
      <number:text>549</number:text>
    </number:number-style>
    <number:number-style style:name="N1036">
      <number:text>550</number:text>
    </number:number-style>
    <number:number-style style:name="N1037">
      <number:text>551</number:text>
    </number:number-style>
    <number:number-style style:name="N1038">
      <number:text>552</number:text>
    </number:number-style>
    <number:number-style style:name="N1039">
      <number:text>553</number:text>
    </number:number-style>
    <number:number-style style:name="N1040">
      <number:text>554</number:text>
    </number:number-style>
    <number:number-style style:name="N1041">
      <number:text>555</number:text>
    </number:number-style>
    <number:number-style style:name="N1042">
      <number:text>556</number:text>
    </number:number-style>
    <number:number-style style:name="N1043">
      <number:text>557</number:text>
    </number:number-style>
    <number:number-style style:name="N1044">
      <number:text>632 725,60</number:text>
    </number:number-style>
    <number:number-style style:name="N1045">
      <number:text>558</number:text>
    </number:number-style>
    <number:number-style style:name="N1046">
      <number:text>559</number:text>
    </number:number-style>
    <number:number-style style:name="N1047">
      <number:text>560</number:text>
    </number:number-style>
    <number:number-style style:name="N1048">
      <number:text>561</number:text>
    </number:number-style>
    <number:number-style style:name="N1049">
      <number:text>562</number:text>
    </number:number-style>
    <number:number-style style:name="N1050">
      <number:text>563</number:text>
    </number:number-style>
    <number:number-style style:name="N1051">
      <number:text>564</number:text>
    </number:number-style>
    <number:number-style style:name="N1052">
      <number:text>565</number:text>
    </number:number-style>
    <number:number-style style:name="N1053">
      <number:text>566</number:text>
    </number:number-style>
    <number:number-style style:name="N1054">
      <number:text>567</number:text>
    </number:number-style>
    <number:number-style style:name="N1055">
      <number:text>150 612,00</number:text>
    </number:number-style>
    <number:number-style style:name="N1056">
      <number:text>568</number:text>
    </number:number-style>
    <number:number-style style:name="N1057">
      <number:text>569</number:text>
    </number:number-style>
    <number:number-style style:name="N1058">
      <number:text>570</number:text>
    </number:number-style>
    <number:number-style style:name="N1059">
      <number:text>571</number:text>
    </number:number-style>
    <number:number-style style:name="N1060">
      <number:text>572</number:text>
    </number:number-style>
    <number:number-style style:name="N1061">
      <number:text>573</number:text>
    </number:number-style>
    <number:number-style style:name="N1062">
      <number:text>574</number:text>
    </number:number-style>
    <number:number-style style:name="N1063">
      <number:text>575</number:text>
    </number:number-style>
    <number:number-style style:name="N1064">
      <number:text>576</number:text>
    </number:number-style>
    <number:number-style style:name="N1065">
      <number:text>577</number:text>
    </number:number-style>
    <number:number-style style:name="N1066">
      <number:text>68 744,70</number:text>
    </number:number-style>
    <number:number-style style:name="N1067">
      <number:text>578</number:text>
    </number:number-style>
    <number:number-style style:name="N1068">
      <number:text>579</number:text>
    </number:number-style>
    <number:number-style style:name="N1069">
      <number:text>580</number:text>
    </number:number-style>
    <number:number-style style:name="N1070">
      <number:text>581</number:text>
    </number:number-style>
    <number:number-style style:name="N1071">
      <number:text>582</number:text>
    </number:number-style>
    <number:number-style style:name="N1072">
      <number:text>583</number:text>
    </number:number-style>
    <number:number-style style:name="N1073">
      <number:text>584</number:text>
    </number:number-style>
    <number:number-style style:name="N1074">
      <number:text>585</number:text>
    </number:number-style>
    <number:number-style style:name="N1075">
      <number:text>586</number:text>
    </number:number-style>
    <number:number-style style:name="N1076">
      <number:text>587</number:text>
    </number:number-style>
    <number:number-style style:name="N1077">
      <number:text>392 517,84</number:text>
    </number:number-style>
    <number:number-style style:name="N1078">
      <number:text>588</number:text>
    </number:number-style>
    <number:number-style style:name="N1079">
      <number:text>589</number:text>
    </number:number-style>
    <number:number-style style:name="N1080">
      <number:text>590</number:text>
    </number:number-style>
    <number:number-style style:name="N1081">
      <number:text>591</number:text>
    </number:number-style>
    <number:number-style style:name="N1082">
      <number:text>592</number:text>
    </number:number-style>
    <number:number-style style:name="N1083">
      <number:text>593</number:text>
    </number:number-style>
    <number:number-style style:name="N1084">
      <number:text>594</number:text>
    </number:number-style>
    <number:number-style style:name="N1085">
      <number:text>595</number:text>
    </number:number-style>
    <number:number-style style:name="N1086">
      <number:text>596</number:text>
    </number:number-style>
    <number:number-style style:name="N1087">
      <number:text>597</number:text>
    </number:number-style>
    <number:number-style style:name="N1088">
      <number:text>25 373,81</number:text>
    </number:number-style>
    <number:number-style style:name="N1089">
      <number:text>598</number:text>
    </number:number-style>
    <number:number-style style:name="N1090">
      <number:text>599</number:text>
    </number:number-style>
    <number:number-style style:name="N1091">
      <number:text>600</number:text>
    </number:number-style>
    <number:number-style style:name="N1092">
      <number:text>601</number:text>
    </number:number-style>
    <number:number-style style:name="N1093">
      <number:text>602</number:text>
    </number:number-style>
    <number:number-style style:name="N1094">
      <number:text>603</number:text>
    </number:number-style>
    <number:number-style style:name="N1095">
      <number:text>604</number:text>
    </number:number-style>
    <number:number-style style:name="N1096">
      <number:text>605</number:text>
    </number:number-style>
    <number:number-style style:name="N1097">
      <number:text>606</number:text>
    </number:number-style>
    <number:number-style style:name="N1098">
      <number:text>607</number:text>
    </number:number-style>
    <number:number-style style:name="N1099">
      <number:text>86 470,40</number:text>
    </number:number-style>
    <number:number-style style:name="N1100">
      <number:text>608</number:text>
    </number:number-style>
    <number:number-style style:name="N1101">
      <number:text>609</number:text>
    </number:number-style>
    <number:number-style style:name="N1102">
      <number:text>610</number:text>
    </number:number-style>
    <number:number-style style:name="N1103">
      <number:text>611</number:text>
    </number:number-style>
    <number:number-style style:name="N1104">
      <number:text>612</number:text>
    </number:number-style>
    <number:number-style style:name="N1105">
      <number:text>613</number:text>
    </number:number-style>
    <number:number-style style:name="N1106">
      <number:text>614</number:text>
    </number:number-style>
    <number:number-style style:name="N1107">
      <number:text>615</number:text>
    </number:number-style>
    <number:number-style style:name="N1108">
      <number:text>616</number:text>
    </number:number-style>
    <number:number-style style:name="N1109">
      <number:text>617</number:text>
    </number:number-style>
    <number:number-style style:name="N1110">
      <number:text>245 052,07</number:text>
    </number:number-style>
    <number:number-style style:name="N1111">
      <number:text>618</number:text>
    </number:number-style>
    <number:number-style style:name="N1112">
      <number:text>619</number:text>
    </number:number-style>
    <number:number-style style:name="N1113">
      <number:text>620</number:text>
    </number:number-style>
    <number:number-style style:name="N1114">
      <number:text>621</number:text>
    </number:number-style>
    <number:number-style style:name="N1115">
      <number:text>622</number:text>
    </number:number-style>
    <number:number-style style:name="N1116">
      <number:text>623</number:text>
    </number:number-style>
    <number:number-style style:name="N1117">
      <number:text>624</number:text>
    </number:number-style>
    <number:number-style style:name="N1118">
      <number:text>625</number:text>
    </number:number-style>
    <number:number-style style:name="N1119">
      <number:text>626</number:text>
    </number:number-style>
    <number:number-style style:name="N1120">
      <number:text>627</number:text>
    </number:number-style>
    <number:number-style style:name="N1121">
      <number:text>916 362,30</number:text>
    </number:number-style>
    <number:number-style style:name="N1122">
      <number:text>628</number:text>
    </number:number-style>
    <number:number-style style:name="N1123">
      <number:text>629</number:text>
    </number:number-style>
    <number:number-style style:name="N1124">
      <number:text>630</number:text>
    </number:number-style>
    <number:number-style style:name="N1125">
      <number:text>631</number:text>
    </number:number-style>
    <number:number-style style:name="N1126">
      <number:text>632</number:text>
    </number:number-style>
    <number:number-style style:name="N1127">
      <number:text>633</number:text>
    </number:number-style>
    <number:number-style style:name="N1128">
      <number:text>634</number:text>
    </number:number-style>
    <number:number-style style:name="N1129">
      <number:text>635</number:text>
    </number:number-style>
    <number:number-style style:name="N1130">
      <number:text>636</number:text>
    </number:number-style>
    <number:number-style style:name="N1131">
      <number:text>637</number:text>
    </number:number-style>
    <number:number-style style:name="N1132">
      <number:text>15 946 592,64</number:text>
    </number:number-style>
    <number:number-style style:name="N1133">
      <number:text>638</number:text>
    </number:number-style>
    <number:number-style style:name="N1134">
      <number:text>639</number:text>
    </number:number-style>
    <number:number-style style:name="N1135">
      <number:text>640</number:text>
    </number:number-style>
    <number:number-style style:name="N1136">
      <number:text>641</number:text>
    </number:number-style>
    <number:number-style style:name="N1137">
      <number:text>642</number:text>
    </number:number-style>
    <number:number-style style:name="N1138">
      <number:text>643</number:text>
    </number:number-style>
    <number:number-style style:name="N1139">
      <number:text>644</number:text>
    </number:number-style>
    <number:number-style style:name="N1140">
      <number:text>645</number:text>
    </number:number-style>
    <number:number-style style:name="N1141">
      <number:text>646</number:text>
    </number:number-style>
    <number:number-style style:name="N1142">
      <number:text>647</number:text>
    </number:number-style>
    <number:number-style style:name="N1143">
      <number:text>2 181 386,10</number:text>
    </number:number-style>
    <number:number-style style:name="N1144">
      <number:text>648</number:text>
    </number:number-style>
    <number:number-style style:name="N1145">
      <number:text>649</number:text>
    </number:number-style>
    <number:number-style style:name="N1146">
      <number:text>650</number:text>
    </number:number-style>
    <number:number-style style:name="N1147">
      <number:text>651</number:text>
    </number:number-style>
    <number:number-style style:name="N1148">
      <number:text>652</number:text>
    </number:number-style>
    <number:number-style style:name="N1149">
      <number:text>653</number:text>
    </number:number-style>
    <number:number-style style:name="N1150">
      <number:text>654</number:text>
    </number:number-style>
    <number:number-style style:name="N1151">
      <number:text>655</number:text>
    </number:number-style>
    <number:number-style style:name="N1152">
      <number:text>656</number:text>
    </number:number-style>
    <number:number-style style:name="N1153">
      <number:text>657</number:text>
    </number:number-style>
    <number:number-style style:name="N1154">
      <number:text>1 070 506,00</number:text>
    </number:number-style>
    <number:number-style style:name="N1155">
      <number:text>658</number:text>
    </number:number-style>
    <number:number-style style:name="N1156">
      <number:text>659</number:text>
    </number:number-style>
    <number:number-style style:name="N1157">
      <number:text>660</number:text>
    </number:number-style>
    <number:number-style style:name="N1158">
      <number:text>661</number:text>
    </number:number-style>
    <number:number-style style:name="N1159">
      <number:text>662</number:text>
    </number:number-style>
    <number:number-style style:name="N1160">
      <number:text>663</number:text>
    </number:number-style>
    <number:number-style style:name="N1161">
      <number:text>664</number:text>
    </number:number-style>
    <number:number-style style:name="N1162">
      <number:text>665</number:text>
    </number:number-style>
    <number:number-style style:name="N1163">
      <number:text>666</number:text>
    </number:number-style>
    <number:number-style style:name="N1164">
      <number:text>667</number:text>
    </number:number-style>
    <number:number-style style:name="N1165">
      <number:text>573 498,00</number:text>
    </number:number-style>
    <number:number-style style:name="N1166">
      <number:text>668</number:text>
    </number:number-style>
    <number:number-style style:name="N1167">
      <number:text>669</number:text>
    </number:number-style>
    <number:number-style style:name="N1168">
      <number:text>670</number:text>
    </number:number-style>
    <number:number-style style:name="N1169">
      <number:text>671</number:text>
    </number:number-style>
    <number:number-style style:name="N1170">
      <number:text>672</number:text>
    </number:number-style>
    <number:number-style style:name="N1171">
      <number:text>673</number:text>
    </number:number-style>
    <number:number-style style:name="N1172">
      <number:text>674</number:text>
    </number:number-style>
    <number:number-style style:name="N1173">
      <number:text>675</number:text>
    </number:number-style>
    <number:number-style style:name="N1174">
      <number:text>676</number:text>
    </number:number-style>
    <number:number-style style:name="N1175">
      <number:text>677</number:text>
    </number:number-style>
    <number:number-style style:name="N1176">
      <number:text>58 587,08</number:text>
    </number:number-style>
    <number:number-style style:name="N1177">
      <number:text>678</number:text>
    </number:number-style>
    <number:number-style style:name="N1178">
      <number:text>679</number:text>
    </number:number-style>
    <number:number-style style:name="N1179">
      <number:text>680</number:text>
    </number:number-style>
    <number:number-style style:name="N1180">
      <number:text>681</number:text>
    </number:number-style>
    <number:number-style style:name="N1181">
      <number:text>682</number:text>
    </number:number-style>
    <number:number-style style:name="N1182">
      <number:text>683</number:text>
    </number:number-style>
    <number:number-style style:name="N1183">
      <number:text>684</number:text>
    </number:number-style>
    <number:number-style style:name="N1184">
      <number:text>685</number:text>
    </number:number-style>
    <number:number-style style:name="N1185">
      <number:text>686</number:text>
    </number:number-style>
    <number:number-style style:name="N1186">
      <number:text>687</number:text>
    </number:number-style>
    <number:number-style style:name="N1187">
      <number:text>94 535,74</number:text>
    </number:number-style>
    <number:number-style style:name="N1188">
      <number:text>688</number:text>
    </number:number-style>
    <number:number-style style:name="N1189">
      <number:text>689</number:text>
    </number:number-style>
    <number:number-style style:name="N1190">
      <number:text>690</number:text>
    </number:number-style>
    <number:number-style style:name="N1191">
      <number:text>691</number:text>
    </number:number-style>
    <number:number-style style:name="N1192">
      <number:text>692</number:text>
    </number:number-style>
    <number:number-style style:name="N1193">
      <number:text>693</number:text>
    </number:number-style>
    <number:number-style style:name="N1194">
      <number:text>694</number:text>
    </number:number-style>
    <number:number-style style:name="N1195">
      <number:text>695</number:text>
    </number:number-style>
    <number:number-style style:name="N1196">
      <number:text>696</number:text>
    </number:number-style>
    <number:number-style style:name="N1197">
      <number:text>697</number:text>
    </number:number-style>
    <number:number-style style:name="N1198">
      <number:text>182 202,00</number:text>
    </number:number-style>
    <number:number-style style:name="N1199">
      <number:text>698</number:text>
    </number:number-style>
    <number:number-style style:name="N1200">
      <number:text>699</number:text>
    </number:number-style>
    <number:number-style style:name="N1201">
      <number:text>700</number:text>
    </number:number-style>
    <number:number-style style:name="N1202">
      <number:text>701</number:text>
    </number:number-style>
    <number:number-style style:name="N1203">
      <number:text>702</number:text>
    </number:number-style>
    <number:number-style style:name="N1204">
      <number:text>703</number:text>
    </number:number-style>
    <number:number-style style:name="N1205">
      <number:text>704</number:text>
    </number:number-style>
    <number:number-style style:name="N1206">
      <number:text>705</number:text>
    </number:number-style>
    <number:number-style style:name="N1207">
      <number:text>706</number:text>
    </number:number-style>
    <number:number-style style:name="N1208">
      <number:text>707</number:text>
    </number:number-style>
    <number:number-style style:name="N1209">
      <number:text>67 926,53</number:text>
    </number:number-style>
    <number:number-style style:name="N1210">
      <number:text>708</number:text>
    </number:number-style>
    <number:number-style style:name="N1211">
      <number:text>709</number:text>
    </number:number-style>
    <number:number-style style:name="N1212">
      <number:text>710</number:text>
    </number:number-style>
    <number:number-style style:name="N1213">
      <number:text>711</number:text>
    </number:number-style>
    <number:number-style style:name="N1214">
      <number:text>712</number:text>
    </number:number-style>
    <number:number-style style:name="N1215">
      <number:text>713</number:text>
    </number:number-style>
    <number:number-style style:name="N1216">
      <number:text>714</number:text>
    </number:number-style>
    <number:number-style style:name="N1217">
      <number:text>715</number:text>
    </number:number-style>
    <number:number-style style:name="N1218">
      <number:text>716</number:text>
    </number:number-style>
    <number:number-style style:name="N1219">
      <number:text>717</number:text>
    </number:number-style>
    <number:number-style style:name="N1220">
      <number:text>769 301,06</number:text>
    </number:number-style>
    <number:number-style style:name="N1221">
      <number:text>718</number:text>
    </number:number-style>
    <number:number-style style:name="N1222">
      <number:text>719</number:text>
    </number:number-style>
    <number:number-style style:name="N1223">
      <number:text>720</number:text>
    </number:number-style>
    <number:number-style style:name="N1224">
      <number:text>721</number:text>
    </number:number-style>
    <number:number-style style:name="N1225">
      <number:text>722</number:text>
    </number:number-style>
    <number:number-style style:name="N1226">
      <number:text>723</number:text>
    </number:number-style>
    <number:number-style style:name="N1227">
      <number:text>724</number:text>
    </number:number-style>
    <number:number-style style:name="N1228">
      <number:text>725</number:text>
    </number:number-style>
    <number:number-style style:name="N1229">
      <number:text>726</number:text>
    </number:number-style>
    <number:number-style style:name="N1230">
      <number:text>727</number:text>
    </number:number-style>
    <number:number-style style:name="N1231">
      <number:text>354 775,74</number:text>
    </number:number-style>
    <number:number-style style:name="N1232">
      <number:text>728</number:text>
    </number:number-style>
    <number:number-style style:name="N1233">
      <number:text>729</number:text>
    </number:number-style>
    <number:number-style style:name="N1234">
      <number:text>730</number:text>
    </number:number-style>
    <number:number-style style:name="N1235">
      <number:text>731</number:text>
    </number:number-style>
    <number:number-style style:name="N1236">
      <number:text>732</number:text>
    </number:number-style>
    <number:number-style style:name="N1237">
      <number:text>733</number:text>
    </number:number-style>
    <number:number-style style:name="N1238">
      <number:text>734</number:text>
    </number:number-style>
    <number:number-style style:name="N1239">
      <number:text>735</number:text>
    </number:number-style>
    <number:number-style style:name="N1240">
      <number:text>736</number:text>
    </number:number-style>
    <number:number-style style:name="N1241">
      <number:text>737</number:text>
    </number:number-style>
    <number:number-style style:name="N1242">
      <number:text>234 581,89</number:text>
    </number:number-style>
    <number:number-style style:name="N1243">
      <number:text>738</number:text>
    </number:number-style>
    <number:number-style style:name="N1244">
      <number:text>739</number:text>
    </number:number-style>
    <number:number-style style:name="N1245">
      <number:text>740</number:text>
    </number:number-style>
    <number:number-style style:name="N1246">
      <number:text>741</number:text>
    </number:number-style>
    <number:number-style style:name="N1247">
      <number:text>742</number:text>
    </number:number-style>
    <number:number-style style:name="N1248">
      <number:text>743</number:text>
    </number:number-style>
    <number:number-style style:name="N1249">
      <number:text>744</number:text>
    </number:number-style>
    <number:number-style style:name="N1250">
      <number:text>745</number:text>
    </number:number-style>
    <number:number-style style:name="N1251">
      <number:text>746</number:text>
    </number:number-style>
    <number:number-style style:name="N1252">
      <number:text>747</number:text>
    </number:number-style>
    <number:number-style style:name="N1253">
      <number:text>849 240,35</number:text>
    </number:number-style>
    <number:number-style style:name="N1254">
      <number:text>748</number:text>
    </number:number-style>
    <number:number-style style:name="N1255">
      <number:text>749</number:text>
    </number:number-style>
    <number:number-style style:name="N1256">
      <number:text>750</number:text>
    </number:number-style>
    <number:number-style style:name="N1257">
      <number:text>751</number:text>
    </number:number-style>
    <number:number-style style:name="N1258">
      <number:text>752</number:text>
    </number:number-style>
    <number:number-style style:name="N1259">
      <number:text>753</number:text>
    </number:number-style>
    <number:number-style style:name="N1260">
      <number:text>754</number:text>
    </number:number-style>
    <number:number-style style:name="N1261">
      <number:text>755</number:text>
    </number:number-style>
    <number:number-style style:name="N1262">
      <number:text>756</number:text>
    </number:number-style>
    <number:number-style style:name="N1263">
      <number:text>757</number:text>
    </number:number-style>
    <number:number-style style:name="N1264">
      <number:text>982 749,60</number:text>
    </number:number-style>
    <number:number-style style:name="N1265">
      <number:text>758</number:text>
    </number:number-style>
    <number:number-style style:name="N1266">
      <number:text>759</number:text>
    </number:number-style>
    <number:number-style style:name="N1267">
      <number:text>760</number:text>
    </number:number-style>
    <number:number-style style:name="N1268">
      <number:text>761</number:text>
    </number:number-style>
    <number:number-style style:name="N1269">
      <number:text>762</number:text>
    </number:number-style>
    <number:number-style style:name="N1270">
      <number:text>763</number:text>
    </number:number-style>
    <number:number-style style:name="N1271">
      <number:text>764</number:text>
    </number:number-style>
    <number:number-style style:name="N1272">
      <number:text>765</number:text>
    </number:number-style>
    <number:number-style style:name="N1273">
      <number:text>766</number:text>
    </number:number-style>
    <number:number-style style:name="N1274">
      <number:text>767</number:text>
    </number:number-style>
    <number:number-style style:name="N1275">
      <number:text>209 652,89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8-04T12:48:43.449542009</dc:date>
    <meta:editing-duration>PT2M6S</meta:editing-duration>
    <meta:editing-cycles>1</meta:editing-cycles>
    <meta:document-statistic meta:table-count="1" meta:cell-count="4928" meta:object-count="0"/>
    <meta:generator>LibreOffice/7.5.6.2$Linux_X86_64 LibreOffice_project/50$Build-2</meta:generator>
  </office:meta>
</office:document-meta>
</file>