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2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3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3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3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3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3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3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8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86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18</text:p>
          </table:table-cell>
          <table:covered-table-cell table:number-columns-repeated="2" table:style-name="ce2"/>
          <table:table-cell table:style-name="cell_43_main"/>
          <table:table-cell table:style-name="ce865" office:value-type="string" calcext:value-type="string" table:number-columns-spanned="3" table:number-rows-spanned="1">
            <text:p>07.08.2025</text:p>
          </table:table-cell>
          <table:covered-table-cell table:number-columns-repeated="2" table:style-name="ce8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8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78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53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18" calcext:value-type="float">
            <text:p>51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53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108:176</text:p>
          </table:table-cell>
          <table:covered-table-cell/>
          <table:table-cell table:style-name="cell_11_3_leftrighttopbottom" office:value-type="float" office:value="115122.17" calcext:value-type="float">
            <text:p>115 122,1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30103:249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108:144</text:p>
          </table:table-cell>
          <table:covered-table-cell/>
          <table:table-cell table:style-name="cell_13_3_leftrighttopbottom" office:value-type="float" office:value="16200.79" calcext:value-type="float">
            <text:p>16 200,7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108:252</text:p>
          </table:table-cell>
          <table:covered-table-cell/>
          <table:table-cell table:style-name="cell_14_3_leftrighttopbottom" office:value-type="float" office:value="52250.23" calcext:value-type="float">
            <text:p>52 250,2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108:234</text:p>
          </table:table-cell>
          <table:covered-table-cell/>
          <table:table-cell table:style-name="cell_15_3_leftrighttopbottom" office:value-type="float" office:value="51391.91" calcext:value-type="float">
            <text:p>51 391,9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7:030103:4231</text:p>
          </table:table-cell>
          <table:covered-table-cell/>
          <table:table-cell table:style-name="cell_16_3_leftrighttopbottom" office:value-type="float" office:value="68968.03" calcext:value-type="float">
            <text:p>68 968,0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7:030103:682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108:121</text:p>
          </table:table-cell>
          <table:covered-table-cell/>
          <table:table-cell table:style-name="cell_18_3_leftrighttopbottom" office:value-type="float" office:value="11372.74" calcext:value-type="float">
            <text:p>11 372,7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31001:607</text:p>
          </table:table-cell>
          <table:covered-table-cell/>
          <table:table-cell table:style-name="cell_19_3_leftrighttopbottom" office:value-type="float" office:value="893145" calcext:value-type="float">
            <text:p>893 145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30103:4520</text:p>
          </table:table-cell>
          <table:covered-table-cell/>
          <table:table-cell table:style-name="cell_20_3_leftrighttopbottom" office:value-type="float" office:value="40168.96" calcext:value-type="float">
            <text:p>40 168,9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108:46</text:p>
          </table:table-cell>
          <table:covered-table-cell/>
          <table:table-cell table:style-name="cell_126_3_leftrighttopbottom" office:value-type="float" office:value="58151.18" calcext:value-type="float">
            <text:p>58 151,1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7:030103:466</text:p>
          </table:table-cell>
          <table:covered-table-cell/>
          <table:table-cell table:style-name="cell_101_3_leftrighttopbottom" office:value-type="float" office:value="71522.4" calcext:value-type="float">
            <text:p>71 522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108:213</text:p>
          </table:table-cell>
          <table:covered-table-cell/>
          <table:table-cell table:style-name="cell_23_3_leftrighttopbottom" office:value-type="float" office:value="31972.42" calcext:value-type="float">
            <text:p>31 972,4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108:206</text:p>
          </table:table-cell>
          <table:covered-table-cell/>
          <table:table-cell table:style-name="cell_116_3_leftrighttopbottom" office:value-type="float" office:value="64481.29" calcext:value-type="float">
            <text:p>64 481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7:030103:1018</text:p>
          </table:table-cell>
          <table:covered-table-cell/>
          <table:table-cell table:style-name="cell_182_3_leftrighttopbottom" office:value-type="float" office:value="86848.63" calcext:value-type="float">
            <text:p>86 848,6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108:30</text:p>
          </table:table-cell>
          <table:covered-table-cell/>
          <table:table-cell table:style-name="cell_26_3_leftrighttopbottom" office:value-type="float" office:value="68772.89" calcext:value-type="float">
            <text:p>68 772,8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9:010604:10402</text:p>
          </table:table-cell>
          <table:covered-table-cell/>
          <table:table-cell table:style-name="cell_27_3_leftrighttopbottom" office:value-type="float" office:value="29929.2" calcext:value-type="float">
            <text:p>29 929,2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108:32</text:p>
          </table:table-cell>
          <table:covered-table-cell/>
          <table:table-cell table:style-name="cell_28_3_leftrighttopbottom" office:value-type="float" office:value="72742.62" calcext:value-type="float">
            <text:p>72 742,6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108:57</text:p>
          </table:table-cell>
          <table:covered-table-cell/>
          <table:table-cell table:style-name="cell_136_3_leftrighttopbottom" office:value-type="float" office:value="70274.95" calcext:value-type="float">
            <text:p>70 274,9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108:211</text:p>
          </table:table-cell>
          <table:covered-table-cell/>
          <table:table-cell table:style-name="cell_30_3_leftrighttopbottom" office:value-type="float" office:value="32723.45" calcext:value-type="float">
            <text:p>32 723,4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7:030103:422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60118:1081</text:p>
          </table:table-cell>
          <table:covered-table-cell/>
          <table:table-cell table:style-name="cell_32_3_leftrighttopbottom" office:value-type="float" office:value="211295" calcext:value-type="float">
            <text:p>211 295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108:151</text:p>
          </table:table-cell>
          <table:covered-table-cell/>
          <table:table-cell table:style-name="cell_33_3_leftrighttopbottom" office:value-type="float" office:value="53752.29" calcext:value-type="float">
            <text:p>53 752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108:13</text:p>
          </table:table-cell>
          <table:covered-table-cell/>
          <table:table-cell table:style-name="cell_34_3_leftrighttopbottom" office:value-type="float" office:value="62764.65" calcext:value-type="float">
            <text:p>62 764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1:030102:2811</text:p>
          </table:table-cell>
          <table:covered-table-cell/>
          <table:table-cell table:style-name="cell_306_3_leftrighttopbottom" office:value-type="float" office:value="75430.61" calcext:value-type="float">
            <text:p>75 430,6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7:030103:919</text:p>
          </table:table-cell>
          <table:covered-table-cell/>
          <table:table-cell table:style-name="cell_192_3_leftrighttopbottom" office:value-type="float" office:value="74076.77" calcext:value-type="float">
            <text:p>74 076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20610:1297</text:p>
          </table:table-cell>
          <table:covered-table-cell/>
          <table:table-cell table:style-name="cell_37_3_leftrighttopbottom" office:value-type="float" office:value="1658524.52" calcext:value-type="float">
            <text:p>1 658 524,5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108:210</text:p>
          </table:table-cell>
          <table:covered-table-cell/>
          <table:table-cell table:style-name="cell_38_3_leftrighttopbottom" office:value-type="float" office:value="32616.16" calcext:value-type="float">
            <text:p>32 616,1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7:030103:2716</text:p>
          </table:table-cell>
          <table:covered-table-cell/>
          <table:table-cell table:style-name="cell_16_3_leftrighttopbottom" office:value-type="float" office:value="68968.03" calcext:value-type="float">
            <text:p>68 968,0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7:030103:515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7:030103:1135</text:p>
          </table:table-cell>
          <table:covered-table-cell/>
          <table:table-cell table:style-name="cell_162_3_leftrighttopbottom" office:value-type="float" office:value="84294.25" calcext:value-type="float">
            <text:p>84 294,2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108:159</text:p>
          </table:table-cell>
          <table:covered-table-cell/>
          <table:table-cell table:style-name="cell_328_3_leftrighttopbottom" office:value-type="float" office:value="62335.49" calcext:value-type="float">
            <text:p>62 335,4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30103:1028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7:030103:3203</text:p>
          </table:table-cell>
          <table:covered-table-cell/>
          <table:table-cell table:style-name="cell_101_3_leftrighttopbottom" office:value-type="float" office:value="71522.4" calcext:value-type="float">
            <text:p>71 522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108:233</text:p>
          </table:table-cell>
          <table:covered-table-cell/>
          <table:table-cell table:style-name="cell_45_3_leftrighttopbottom" office:value-type="float" office:value="59438.66" calcext:value-type="float">
            <text:p>59 438,6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108:217</text:p>
          </table:table-cell>
          <table:covered-table-cell/>
          <table:table-cell table:style-name="cell_46_3_leftrighttopbottom" office:value-type="float" office:value="56649.12" calcext:value-type="float">
            <text:p>56 649,1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108:275</text:p>
          </table:table-cell>
          <table:covered-table-cell/>
          <table:table-cell table:style-name="cell_33_3_leftrighttopbottom" office:value-type="float" office:value="53752.29" calcext:value-type="float">
            <text:p>53 752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108:300</text:p>
          </table:table-cell>
          <table:covered-table-cell/>
          <table:table-cell table:style-name="cell_319_3_leftrighttopbottom" office:value-type="float" office:value="65446.9" calcext:value-type="float">
            <text:p>65 446,9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7:030103:729</text:p>
          </table:table-cell>
          <table:covered-table-cell/>
          <table:table-cell table:style-name="cell_188_3_leftrighttopbottom" office:value-type="float" office:value="56196.17" calcext:value-type="float">
            <text:p>56 196,1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108:344</text:p>
          </table:table-cell>
          <table:covered-table-cell/>
          <table:table-cell table:style-name="cell_139_3_leftrighttopbottom" office:value-type="float" office:value="52786.68" calcext:value-type="float">
            <text:p>52 786,6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108:33</text:p>
          </table:table-cell>
          <table:covered-table-cell/>
          <table:table-cell table:style-name="cell_341_3_leftrighttopbottom" office:value-type="float" office:value="60189.69" calcext:value-type="float">
            <text:p>60 189,6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108:152</text:p>
          </table:table-cell>
          <table:covered-table-cell/>
          <table:table-cell table:style-name="cell_52_3_leftrighttopbottom" office:value-type="float" office:value="42272.26" calcext:value-type="float">
            <text:p>42 272,2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7:030102:1807</text:p>
          </table:table-cell>
          <table:covered-table-cell/>
          <table:table-cell table:style-name="cell_53_3_leftrighttopbottom" office:value-type="float" office:value="550171.62" calcext:value-type="float">
            <text:p>550 171,6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108:167</text:p>
          </table:table-cell>
          <table:covered-table-cell/>
          <table:table-cell table:style-name="cell_54_3_leftrighttopbottom" office:value-type="float" office:value="62442.78" calcext:value-type="float">
            <text:p>62 442,7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108:52</text:p>
          </table:table-cell>
          <table:covered-table-cell/>
          <table:table-cell table:style-name="cell_116_3_leftrighttopbottom" office:value-type="float" office:value="64481.29" calcext:value-type="float">
            <text:p>64 481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50505:373</text:p>
          </table:table-cell>
          <table:covered-table-cell/>
          <table:table-cell table:style-name="cell_56_3_leftrighttopbottom" office:value-type="float" office:value="411732" calcext:value-type="float">
            <text:p>411 732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7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108:266</text:p>
          </table:table-cell>
          <table:covered-table-cell/>
          <table:table-cell table:style-name="cell_57_3_leftrighttopbottom" office:value-type="float" office:value="61262.59" calcext:value-type="float">
            <text:p>61 262,5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7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7:030103:3827</text:p>
          </table:table-cell>
          <table:covered-table-cell/>
          <table:table-cell table:style-name="cell_198_3_leftrighttopbottom" office:value-type="float" office:value="102174.85" calcext:value-type="float">
            <text:p>102 174,8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7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40101:104</text:p>
          </table:table-cell>
          <table:covered-table-cell/>
          <table:table-cell table:style-name="cell_59_3_leftrighttopbottom" office:value-type="float" office:value="16468429.77" calcext:value-type="float">
            <text:p>16 468 429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108:317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108:59</text:p>
          </table:table-cell>
          <table:covered-table-cell/>
          <table:table-cell table:style-name="cell_116_3_leftrighttopbottom" office:value-type="float" office:value="64481.29" calcext:value-type="float">
            <text:p>64 481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108:250</text:p>
          </table:table-cell>
          <table:covered-table-cell/>
          <table:table-cell table:style-name="cell_62_3_leftrighttopbottom" office:value-type="float" office:value="66948.96" calcext:value-type="float">
            <text:p>66 948,9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40408:4</text:p>
          </table:table-cell>
          <table:covered-table-cell/>
          <table:table-cell table:style-name="cell_63_3_leftrighttopbottom" office:value-type="float" office:value="54107.6" calcext:value-type="float">
            <text:p>54 107,6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108:351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108:92</text:p>
          </table:table-cell>
          <table:covered-table-cell/>
          <table:table-cell table:style-name="cell_65_3_leftrighttopbottom" office:value-type="float" office:value="22638.19" calcext:value-type="float">
            <text:p>22 638,1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30201:6279</text:p>
          </table:table-cell>
          <table:covered-table-cell/>
          <table:table-cell table:style-name="cell_66_3_leftrighttopbottom" office:value-type="float" office:value="63538.64" calcext:value-type="float">
            <text:p>63 538,6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7:030103:830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108:363</text:p>
          </table:table-cell>
          <table:covered-table-cell/>
          <table:table-cell table:style-name="cell_68_3_leftrighttopbottom" office:value-type="float" office:value="67485.41" calcext:value-type="float">
            <text:p>67 485,4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8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108:333</text:p>
          </table:table-cell>
          <table:covered-table-cell/>
          <table:table-cell table:style-name="cell_419_3_leftrighttopbottom" office:value-type="float" office:value="62979.23" calcext:value-type="float">
            <text:p>62 979,2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7:030103:259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108:323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7:030103:426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108:283</text:p>
          </table:table-cell>
          <table:covered-table-cell/>
          <table:table-cell table:style-name="cell_33_3_leftrighttopbottom" office:value-type="float" office:value="53752.29" calcext:value-type="float">
            <text:p>53 752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108:145</text:p>
          </table:table-cell>
          <table:covered-table-cell/>
          <table:table-cell table:style-name="cell_14_3_leftrighttopbottom" office:value-type="float" office:value="52250.23" calcext:value-type="float">
            <text:p>52 250,2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108:69</text:p>
          </table:table-cell>
          <table:covered-table-cell/>
          <table:table-cell table:style-name="cell_75_3_leftrighttopbottom" office:value-type="float" office:value="37122.34" calcext:value-type="float">
            <text:p>37 122,3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108:100</text:p>
          </table:table-cell>
          <table:covered-table-cell/>
          <table:table-cell table:style-name="cell_76_3_leftrighttopbottom" office:value-type="float" office:value="22530.9" calcext:value-type="float">
            <text:p>22 530,9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108:356</text:p>
          </table:table-cell>
          <table:covered-table-cell/>
          <table:table-cell table:style-name="cell_104_3_leftrighttopbottom" office:value-type="float" office:value="59224.08" calcext:value-type="float">
            <text:p>59 224,0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108:277</text:p>
          </table:table-cell>
          <table:covered-table-cell/>
          <table:table-cell table:style-name="cell_78_3_leftrighttopbottom" office:value-type="float" office:value="68558.31" calcext:value-type="float">
            <text:p>68 558,3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9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108:223</text:p>
          </table:table-cell>
          <table:covered-table-cell/>
          <table:table-cell table:style-name="cell_282_3_leftrighttopbottom" office:value-type="float" office:value="63301.1" calcext:value-type="float">
            <text:p>63 301,1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108:334</text:p>
          </table:table-cell>
          <table:covered-table-cell/>
          <table:table-cell table:style-name="cell_184_3_leftrighttopbottom" office:value-type="float" office:value="70382.24" calcext:value-type="float">
            <text:p>70 382,2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108:90</text:p>
          </table:table-cell>
          <table:covered-table-cell/>
          <table:table-cell table:style-name="cell_81_3_leftrighttopbottom" office:value-type="float" office:value="23711.09" calcext:value-type="float">
            <text:p>23 711,0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108:321</text:p>
          </table:table-cell>
          <table:covered-table-cell/>
          <table:table-cell table:style-name="cell_82_3_leftrighttopbottom" office:value-type="float" office:value="66734.38" calcext:value-type="float">
            <text:p>66 734,3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108:219</text:p>
          </table:table-cell>
          <table:covered-table-cell/>
          <table:table-cell table:style-name="cell_83_3_leftrighttopbottom" office:value-type="float" office:value="58794.92" calcext:value-type="float">
            <text:p>58 794,9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108:62</text:p>
          </table:table-cell>
          <table:covered-table-cell/>
          <table:table-cell table:style-name="cell_111_3_leftrighttopbottom" office:value-type="float" office:value="67914.57" calcext:value-type="float">
            <text:p>67 914,5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108:114</text:p>
          </table:table-cell>
          <table:covered-table-cell/>
          <table:table-cell table:style-name="cell_85_3_leftrighttopbottom" office:value-type="float" office:value="35191.12" calcext:value-type="float">
            <text:p>35 191,1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0:011022:498</text:p>
          </table:table-cell>
          <table:covered-table-cell/>
          <table:table-cell table:style-name="cell_86_3_leftrighttopbottom" office:value-type="float" office:value="1795320" calcext:value-type="float">
            <text:p>1 795 320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108:350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108:35</text:p>
          </table:table-cell>
          <table:covered-table-cell/>
          <table:table-cell table:style-name="cell_137_3_leftrighttopbottom" office:value-type="float" office:value="69738.5" calcext:value-type="float">
            <text:p>69 738,5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0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108:254</text:p>
          </table:table-cell>
          <table:covered-table-cell/>
          <table:table-cell table:style-name="cell_157_3_leftrighttopbottom" office:value-type="float" office:value="49567.98" calcext:value-type="float">
            <text:p>49 567,9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1049:185</text:p>
          </table:table-cell>
          <table:covered-table-cell/>
          <table:table-cell table:style-name="cell_90_3_leftrighttopbottom" office:value-type="float" office:value="216456" calcext:value-type="float">
            <text:p>216 456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108:313</text:p>
          </table:table-cell>
          <table:covered-table-cell/>
          <table:table-cell table:style-name="cell_518_3_leftrighttopbottom" office:value-type="float" office:value="71884.3" calcext:value-type="float">
            <text:p>71 884,3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601:5725</text:p>
          </table:table-cell>
          <table:covered-table-cell/>
          <table:table-cell table:style-name="cell_92_3_leftrighttopbottom" office:value-type="float" office:value="3109.01" calcext:value-type="float">
            <text:p>3 109,0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108:257</text:p>
          </table:table-cell>
          <table:covered-table-cell/>
          <table:table-cell table:style-name="cell_93_3_leftrighttopbottom" office:value-type="float" office:value="51284.62" calcext:value-type="float">
            <text:p>51 284,6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7:020302:192</text:p>
          </table:table-cell>
          <table:covered-table-cell/>
          <table:table-cell table:style-name="cell_297_3_leftrighttopbottom" office:value-type="float" office:value="58750.54" calcext:value-type="float">
            <text:p>58 750,5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108:110</text:p>
          </table:table-cell>
          <table:covered-table-cell/>
          <table:table-cell table:style-name="cell_95_3_leftrighttopbottom" office:value-type="float" office:value="35512.99" calcext:value-type="float">
            <text:p>35 512,9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30103:560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309:482</text:p>
          </table:table-cell>
          <table:covered-table-cell/>
          <table:table-cell table:style-name="cell_97_3_leftrighttopbottom" office:value-type="float" office:value="127638.78" calcext:value-type="float">
            <text:p>127 638,7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7:030103:642</text:p>
          </table:table-cell>
          <table:covered-table-cell/>
          <table:table-cell table:style-name="cell_132_3_leftrighttopbottom" office:value-type="float" office:value="79185.51" calcext:value-type="float">
            <text:p>79 185,5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61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108:359</text:p>
          </table:table-cell>
          <table:covered-table-cell/>
          <table:table-cell table:style-name="cell_131_3_leftrighttopbottom" office:value-type="float" office:value="60618.85" calcext:value-type="float">
            <text:p>60 618,8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108:160</text:p>
          </table:table-cell>
          <table:covered-table-cell/>
          <table:table-cell table:style-name="cell_100_3_leftrighttopbottom" office:value-type="float" office:value="58365.76" calcext:value-type="float">
            <text:p>58 365,7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7:030103:753</text:p>
          </table:table-cell>
          <table:covered-table-cell/>
          <table:table-cell table:style-name="cell_101_3_leftrighttopbottom" office:value-type="float" office:value="71522.4" calcext:value-type="float">
            <text:p>71 522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20607:333</text:p>
          </table:table-cell>
          <table:covered-table-cell/>
          <table:table-cell table:style-name="cell_102_3_leftrighttopbottom" office:value-type="float" office:value="93599.53" calcext:value-type="float">
            <text:p>93 599,5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108:264</text:p>
          </table:table-cell>
          <table:covered-table-cell/>
          <table:table-cell table:style-name="cell_103_3_leftrighttopbottom" office:value-type="float" office:value="38517.11" calcext:value-type="float">
            <text:p>38 517,1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108:56</text:p>
          </table:table-cell>
          <table:covered-table-cell/>
          <table:table-cell table:style-name="cell_104_3_leftrighttopbottom" office:value-type="float" office:value="59224.08" calcext:value-type="float">
            <text:p>59 224,0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7:020302:9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108:95</text:p>
          </table:table-cell>
          <table:covered-table-cell/>
          <table:table-cell table:style-name="cell_106_3_leftrighttopbottom" office:value-type="float" office:value="40019.17" calcext:value-type="float">
            <text:p>40 019,1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108:216</text:p>
          </table:table-cell>
          <table:covered-table-cell/>
          <table:table-cell table:style-name="cell_107_3_leftrighttopbottom" office:value-type="float" office:value="47958.63" calcext:value-type="float">
            <text:p>47 958,6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20303:454</text:p>
          </table:table-cell>
          <table:covered-table-cell/>
          <table:table-cell table:style-name="cell_108_3_leftrighttopbottom" office:value-type="float" office:value="1603576" calcext:value-type="float">
            <text:p>1 603 576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108:7</text:p>
          </table:table-cell>
          <table:covered-table-cell/>
          <table:table-cell table:style-name="cell_109_3_leftrighttopbottom" office:value-type="float" office:value="54610.61" calcext:value-type="float">
            <text:p>54 610,6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108:305</text:p>
          </table:table-cell>
          <table:covered-table-cell/>
          <table:table-cell table:style-name="cell_110_3_leftrighttopbottom" office:value-type="float" office:value="45169.09" calcext:value-type="float">
            <text:p>45 169,0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108:37</text:p>
          </table:table-cell>
          <table:covered-table-cell/>
          <table:table-cell table:style-name="cell_111_3_leftrighttopbottom" office:value-type="float" office:value="67914.57" calcext:value-type="float">
            <text:p>67 914,5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108:276</text:p>
          </table:table-cell>
          <table:covered-table-cell/>
          <table:table-cell table:style-name="cell_112_3_leftrighttopbottom" office:value-type="float" office:value="81218.53" calcext:value-type="float">
            <text:p>81 218,5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7:030103:2409</text:p>
          </table:table-cell>
          <table:covered-table-cell/>
          <table:table-cell table:style-name="cell_113_3_leftrighttopbottom" office:value-type="float" office:value="91957.37" calcext:value-type="float">
            <text:p>91 957,3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30103:520</text:p>
          </table:table-cell>
          <table:covered-table-cell/>
          <table:table-cell table:style-name="cell_114_3_leftrighttopbottom" office:value-type="float" office:value="48533.06" calcext:value-type="float">
            <text:p>48 533,0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108:307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108:207</text:p>
          </table:table-cell>
          <table:covered-table-cell/>
          <table:table-cell table:style-name="cell_116_3_leftrighttopbottom" office:value-type="float" office:value="64481.29" calcext:value-type="float">
            <text:p>64 481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108:224</text:p>
          </table:table-cell>
          <table:covered-table-cell/>
          <table:table-cell table:style-name="cell_117_3_leftrighttopbottom" office:value-type="float" office:value="58258.47" calcext:value-type="float">
            <text:p>58 258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0201:4146</text:p>
          </table:table-cell>
          <table:covered-table-cell/>
          <table:table-cell table:style-name="cell_118_3_leftrighttopbottom" office:value-type="float" office:value="925390.5" calcext:value-type="float">
            <text:p>925 390,5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108:132</text:p>
          </table:table-cell>
          <table:covered-table-cell/>
          <table:table-cell table:style-name="cell_119_3_leftrighttopbottom" office:value-type="float" office:value="32938.03" calcext:value-type="float">
            <text:p>32 938,0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2:020102:1604</text:p>
          </table:table-cell>
          <table:covered-table-cell/>
          <table:table-cell table:style-name="cell_120_3_leftrighttopbottom" office:value-type="float" office:value="2752186.41" calcext:value-type="float">
            <text:p>2 752 186,4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103:18</text:p>
          </table:table-cell>
          <table:covered-table-cell/>
          <table:table-cell table:style-name="cell_121_3_leftrighttopbottom" office:value-type="float" office:value="224923.11" calcext:value-type="float">
            <text:p>224 923,1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20302:210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108:40</text:p>
          </table:table-cell>
          <table:covered-table-cell/>
          <table:table-cell table:style-name="cell_123_3_leftrighttopbottom" office:value-type="float" office:value="67592.7" calcext:value-type="float">
            <text:p>67 592,7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10108:104</text:p>
          </table:table-cell>
          <table:covered-table-cell/>
          <table:table-cell table:style-name="cell_124_3_leftrighttopbottom" office:value-type="float" office:value="64266.71" calcext:value-type="float">
            <text:p>64 266,7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108:319</text:p>
          </table:table-cell>
          <table:covered-table-cell/>
          <table:table-cell table:style-name="cell_125_3_leftrighttopbottom" office:value-type="float" office:value="52679.39" calcext:value-type="float">
            <text:p>52 679,3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108:166</text:p>
          </table:table-cell>
          <table:covered-table-cell/>
          <table:table-cell table:style-name="cell_126_3_leftrighttopbottom" office:value-type="float" office:value="58151.18" calcext:value-type="float">
            <text:p>58 151,1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108:349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108:137</text:p>
          </table:table-cell>
          <table:covered-table-cell/>
          <table:table-cell table:style-name="cell_128_3_leftrighttopbottom" office:value-type="float" office:value="29075.59" calcext:value-type="float">
            <text:p>29 075,5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00000:11041</text:p>
          </table:table-cell>
          <table:covered-table-cell/>
          <table:table-cell table:style-name="cell_129_3_leftrighttopbottom" office:value-type="float" office:value="126159" calcext:value-type="float">
            <text:p>126 159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108:342</text:p>
          </table:table-cell>
          <table:covered-table-cell/>
          <table:table-cell table:style-name="cell_130_3_leftrighttopbottom" office:value-type="float" office:value="68987.47" calcext:value-type="float">
            <text:p>68 987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108:269</text:p>
          </table:table-cell>
          <table:covered-table-cell/>
          <table:table-cell table:style-name="cell_131_3_leftrighttopbottom" office:value-type="float" office:value="60618.85" calcext:value-type="float">
            <text:p>60 618,8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30103:1084</text:p>
          </table:table-cell>
          <table:covered-table-cell/>
          <table:table-cell table:style-name="cell_132_3_leftrighttopbottom" office:value-type="float" office:value="79185.51" calcext:value-type="float">
            <text:p>79 185,5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108:22</text:p>
          </table:table-cell>
          <table:covered-table-cell/>
          <table:table-cell table:style-name="cell_133_3_leftrighttopbottom" office:value-type="float" office:value="66305.22" calcext:value-type="float">
            <text:p>66 305,2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0626:369</text:p>
          </table:table-cell>
          <table:covered-table-cell/>
          <table:table-cell table:style-name="cell_134_3_leftrighttopbottom" office:value-type="float" office:value="35071.85" calcext:value-type="float">
            <text:p>35 071,8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20106:218</text:p>
          </table:table-cell>
          <table:covered-table-cell/>
          <table:table-cell table:style-name="cell_135_3_leftrighttopbottom" office:value-type="float" office:value="62002.13" calcext:value-type="float">
            <text:p>62 002,1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108:332</text:p>
          </table:table-cell>
          <table:covered-table-cell/>
          <table:table-cell table:style-name="cell_136_3_leftrighttopbottom" office:value-type="float" office:value="70274.95" calcext:value-type="float">
            <text:p>70 274,9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108:9</text:p>
          </table:table-cell>
          <table:covered-table-cell/>
          <table:table-cell table:style-name="cell_137_3_leftrighttopbottom" office:value-type="float" office:value="69738.5" calcext:value-type="float">
            <text:p>69 738,5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9:010108:302</text:p>
          </table:table-cell>
          <table:covered-table-cell/>
          <table:table-cell table:style-name="cell_138_3_leftrighttopbottom" office:value-type="float" office:value="36693.18" calcext:value-type="float">
            <text:p>36 693,1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108:183</text:p>
          </table:table-cell>
          <table:covered-table-cell/>
          <table:table-cell table:style-name="cell_139_3_leftrighttopbottom" office:value-type="float" office:value="52786.68" calcext:value-type="float">
            <text:p>52 786,6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108:314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7:020302:186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108:339</text:p>
          </table:table-cell>
          <table:covered-table-cell/>
          <table:table-cell table:style-name="cell_142_3_leftrighttopbottom" office:value-type="float" office:value="59867.82" calcext:value-type="float">
            <text:p>59 867,8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108:153</text:p>
          </table:table-cell>
          <table:covered-table-cell/>
          <table:table-cell table:style-name="cell_143_3_leftrighttopbottom" office:value-type="float" office:value="61048.01" calcext:value-type="float">
            <text:p>61 048,0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7:030103:360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9:010108:279</text:p>
          </table:table-cell>
          <table:covered-table-cell/>
          <table:table-cell table:style-name="cell_130_3_leftrighttopbottom" office:value-type="float" office:value="68987.47" calcext:value-type="float">
            <text:p>68 987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108:274</text:p>
          </table:table-cell>
          <table:covered-table-cell/>
          <table:table-cell table:style-name="cell_146_3_leftrighttopbottom" office:value-type="float" office:value="74459.26" calcext:value-type="float">
            <text:p>74 459,2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108:240</text:p>
          </table:table-cell>
          <table:covered-table-cell/>
          <table:table-cell table:style-name="cell_147_3_leftrighttopbottom" office:value-type="float" office:value="65339.61" calcext:value-type="float">
            <text:p>65 339,6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108:222</text:p>
          </table:table-cell>
          <table:covered-table-cell/>
          <table:table-cell table:style-name="cell_148_3_leftrighttopbottom" office:value-type="float" office:value="59760.53" calcext:value-type="float">
            <text:p>59 760,5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108:43</text:p>
          </table:table-cell>
          <table:covered-table-cell/>
          <table:table-cell table:style-name="cell_149_3_leftrighttopbottom" office:value-type="float" office:value="70167.66" calcext:value-type="float">
            <text:p>70 167,6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20626:13</text:p>
          </table:table-cell>
          <table:covered-table-cell/>
          <table:table-cell table:style-name="cell_150_3_leftrighttopbottom" office:value-type="float" office:value="33873.95" calcext:value-type="float">
            <text:p>33 873,9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9:010108:308</text:p>
          </table:table-cell>
          <table:covered-table-cell/>
          <table:table-cell table:style-name="cell_142_3_leftrighttopbottom" office:value-type="float" office:value="59867.82" calcext:value-type="float">
            <text:p>59 867,8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108:230</text:p>
          </table:table-cell>
          <table:covered-table-cell/>
          <table:table-cell table:style-name="cell_152_3_leftrighttopbottom" office:value-type="float" office:value="57185.57" calcext:value-type="float">
            <text:p>57 185,5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108:47</text:p>
          </table:table-cell>
          <table:covered-table-cell/>
          <table:table-cell table:style-name="cell_149_3_leftrighttopbottom" office:value-type="float" office:value="70167.66" calcext:value-type="float">
            <text:p>70 167,6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7:030103:519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108:295</text:p>
          </table:table-cell>
          <table:covered-table-cell/>
          <table:table-cell table:style-name="cell_155_3_leftrighttopbottom" office:value-type="float" office:value="73708.23" calcext:value-type="float">
            <text:p>73 708,2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7:030103:1012</text:p>
          </table:table-cell>
          <table:covered-table-cell/>
          <table:table-cell table:style-name="cell_156_3_leftrighttopbottom" office:value-type="float" office:value="53641.8" calcext:value-type="float">
            <text:p>53 641,8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9:010108:178</text:p>
          </table:table-cell>
          <table:covered-table-cell/>
          <table:table-cell table:style-name="cell_157_3_leftrighttopbottom" office:value-type="float" office:value="49567.98" calcext:value-type="float">
            <text:p>49 567,9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108:187</text:p>
          </table:table-cell>
          <table:covered-table-cell/>
          <table:table-cell table:style-name="cell_158_3_leftrighttopbottom" office:value-type="float" office:value="48280.5" calcext:value-type="float">
            <text:p>48 280,5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1:060212:869</text:p>
          </table:table-cell>
          <table:covered-table-cell/>
          <table:table-cell table:style-name="cell_159_3_leftrighttopbottom" office:value-type="float" office:value="453475.32" calcext:value-type="float">
            <text:p>453 475,3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20504:1499</text:p>
          </table:table-cell>
          <table:covered-table-cell/>
          <table:table-cell table:style-name="cell_160_3_leftrighttopbottom" office:value-type="float" office:value="3832833.13" calcext:value-type="float">
            <text:p>3 832 833,1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108:87</text:p>
          </table:table-cell>
          <table:covered-table-cell/>
          <table:table-cell table:style-name="cell_161_3_leftrighttopbottom" office:value-type="float" office:value="75317.58" calcext:value-type="float">
            <text:p>75 317,5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7:030103:2404</text:p>
          </table:table-cell>
          <table:covered-table-cell/>
          <table:table-cell table:style-name="cell_162_3_leftrighttopbottom" office:value-type="float" office:value="84294.25" calcext:value-type="float">
            <text:p>84 294,2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90302:1093</text:p>
          </table:table-cell>
          <table:covered-table-cell/>
          <table:table-cell table:style-name="cell_163_3_leftrighttopbottom" office:value-type="float" office:value="2364799.2" calcext:value-type="float">
            <text:p>2 364 799,2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9:010108:103</text:p>
          </table:table-cell>
          <table:covered-table-cell/>
          <table:table-cell table:style-name="cell_164_3_leftrighttopbottom" office:value-type="float" office:value="44847.22" calcext:value-type="float">
            <text:p>44 847,2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20303:269</text:p>
          </table:table-cell>
          <table:covered-table-cell/>
          <table:table-cell table:style-name="cell_165_3_leftrighttopbottom" office:value-type="float" office:value="201030" calcext:value-type="float">
            <text:p>201 030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108:116</text:p>
          </table:table-cell>
          <table:covered-table-cell/>
          <table:table-cell table:style-name="cell_166_3_leftrighttopbottom" office:value-type="float" office:value="38946.27" calcext:value-type="float">
            <text:p>38 946,2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108:237</text:p>
          </table:table-cell>
          <table:covered-table-cell/>
          <table:table-cell table:style-name="cell_167_3_leftrighttopbottom" office:value-type="float" office:value="51499.2" calcext:value-type="float">
            <text:p>51 499,2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70113:185</text:p>
          </table:table-cell>
          <table:covered-table-cell/>
          <table:table-cell table:style-name="cell_168_3_leftrighttopbottom" office:value-type="float" office:value="36983" calcext:value-type="float">
            <text:p>36 983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7:030103:819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7:030103:810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108:288</text:p>
          </table:table-cell>
          <table:covered-table-cell/>
          <table:table-cell table:style-name="cell_171_3_leftrighttopbottom" office:value-type="float" office:value="76497.77" calcext:value-type="float">
            <text:p>76 497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10108:331</text:p>
          </table:table-cell>
          <table:covered-table-cell/>
          <table:table-cell table:style-name="cell_172_3_leftrighttopbottom" office:value-type="float" office:value="67807.28" calcext:value-type="float">
            <text:p>67 807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108:27</text:p>
          </table:table-cell>
          <table:covered-table-cell/>
          <table:table-cell table:style-name="cell_173_3_leftrighttopbottom" office:value-type="float" office:value="61799.04" calcext:value-type="float">
            <text:p>61 799,0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9:010108:48</text:p>
          </table:table-cell>
          <table:covered-table-cell/>
          <table:table-cell table:style-name="cell_174_3_leftrighttopbottom" office:value-type="float" office:value="57722.02" calcext:value-type="float">
            <text:p>57 722,0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9:010108:390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108:3</text:p>
          </table:table-cell>
          <table:covered-table-cell/>
          <table:table-cell table:style-name="cell_176_3_leftrighttopbottom" office:value-type="float" office:value="43237.87" calcext:value-type="float">
            <text:p>43 237,8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108:322</text:p>
          </table:table-cell>
          <table:covered-table-cell/>
          <table:table-cell table:style-name="cell_177_3_leftrighttopbottom" office:value-type="float" office:value="52035.65" calcext:value-type="float">
            <text:p>52 035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7:030103:102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10108:225</text:p>
          </table:table-cell>
          <table:covered-table-cell/>
          <table:table-cell table:style-name="cell_179_3_leftrighttopbottom" office:value-type="float" office:value="63730.26" calcext:value-type="float">
            <text:p>63 730,2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1049:117</text:p>
          </table:table-cell>
          <table:covered-table-cell/>
          <table:table-cell table:style-name="cell_180_3_leftrighttopbottom" office:value-type="float" office:value="595254" calcext:value-type="float">
            <text:p>595 254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108:15</text:p>
          </table:table-cell>
          <table:covered-table-cell/>
          <table:table-cell table:style-name="cell_181_3_leftrighttopbottom" office:value-type="float" office:value="67163.54" calcext:value-type="float">
            <text:p>67 163,5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7:030103:4069</text:p>
          </table:table-cell>
          <table:covered-table-cell/>
          <table:table-cell table:style-name="cell_182_3_leftrighttopbottom" office:value-type="float" office:value="86848.63" calcext:value-type="float">
            <text:p>86 848,6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010108:38</text:p>
          </table:table-cell>
          <table:covered-table-cell/>
          <table:table-cell table:style-name="cell_183_3_leftrighttopbottom" office:value-type="float" office:value="69953.08" calcext:value-type="float">
            <text:p>69 953,0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9:010108:320</text:p>
          </table:table-cell>
          <table:covered-table-cell/>
          <table:table-cell table:style-name="cell_184_3_leftrighttopbottom" office:value-type="float" office:value="70382.24" calcext:value-type="float">
            <text:p>70 382,2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9:010108:75</text:p>
          </table:table-cell>
          <table:covered-table-cell/>
          <table:table-cell table:style-name="cell_185_3_leftrighttopbottom" office:value-type="float" office:value="62871.94" calcext:value-type="float">
            <text:p>62 871,9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10201:5154</text:p>
          </table:table-cell>
          <table:covered-table-cell/>
          <table:table-cell table:style-name="cell_186_3_leftrighttopbottom" office:value-type="float" office:value="167647.48" calcext:value-type="float">
            <text:p>167 647,4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108:358</text:p>
          </table:table-cell>
          <table:covered-table-cell/>
          <table:table-cell table:style-name="cell_183_3_leftrighttopbottom" office:value-type="float" office:value="69953.08" calcext:value-type="float">
            <text:p>69 953,0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7:030103:1005</text:p>
          </table:table-cell>
          <table:covered-table-cell/>
          <table:table-cell table:style-name="cell_188_3_leftrighttopbottom" office:value-type="float" office:value="56196.17" calcext:value-type="float">
            <text:p>56 196,1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406:11</text:p>
          </table:table-cell>
          <table:covered-table-cell/>
          <table:table-cell table:style-name="cell_189_3_leftrighttopbottom" office:value-type="float" office:value="64269.8" calcext:value-type="float">
            <text:p>64 269,8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9:010108:119</text:p>
          </table:table-cell>
          <table:covered-table-cell/>
          <table:table-cell table:style-name="cell_190_3_leftrighttopbottom" office:value-type="float" office:value="11801.9" calcext:value-type="float">
            <text:p>11 801,9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9:010108:168</text:p>
          </table:table-cell>
          <table:covered-table-cell/>
          <table:table-cell table:style-name="cell_191_3_leftrighttopbottom" office:value-type="float" office:value="75532.16" calcext:value-type="float">
            <text:p>75 532,1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7:030103:1014</text:p>
          </table:table-cell>
          <table:covered-table-cell/>
          <table:table-cell table:style-name="cell_192_3_leftrighttopbottom" office:value-type="float" office:value="74076.77" calcext:value-type="float">
            <text:p>74 076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8:010511:713</text:p>
          </table:table-cell>
          <table:covered-table-cell/>
          <table:table-cell table:style-name="cell_193_3_leftrighttopbottom" office:value-type="float" office:value="99758.77" calcext:value-type="float">
            <text:p>99 758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8:010501:682</text:p>
          </table:table-cell>
          <table:covered-table-cell/>
          <table:table-cell table:style-name="cell_194_3_leftrighttopbottom" office:value-type="float" office:value="719397.07" calcext:value-type="float">
            <text:p>719 397,0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50416:735</text:p>
          </table:table-cell>
          <table:covered-table-cell/>
          <table:table-cell table:style-name="cell_195_3_leftrighttopbottom" office:value-type="float" office:value="4020325.48" calcext:value-type="float">
            <text:p>4 020 325,4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7:030103:852</text:p>
          </table:table-cell>
          <table:covered-table-cell/>
          <table:table-cell table:style-name="cell_188_3_leftrighttopbottom" office:value-type="float" office:value="56196.17" calcext:value-type="float">
            <text:p>56 196,1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9:010108:86</text:p>
          </table:table-cell>
          <table:covered-table-cell/>
          <table:table-cell table:style-name="cell_181_3_leftrighttopbottom" office:value-type="float" office:value="67163.54" calcext:value-type="float">
            <text:p>67 163,5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7:030103:1119</text:p>
          </table:table-cell>
          <table:covered-table-cell/>
          <table:table-cell table:style-name="cell_198_3_leftrighttopbottom" office:value-type="float" office:value="102174.85" calcext:value-type="float">
            <text:p>102 174,8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9:010108:347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30103:4222</text:p>
          </table:table-cell>
          <table:covered-table-cell/>
          <table:table-cell table:style-name="cell_200_3_leftrighttopbottom" office:value-type="float" office:value="97066.11" calcext:value-type="float">
            <text:p>97 066,1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108:182</text:p>
          </table:table-cell>
          <table:covered-table-cell/>
          <table:table-cell table:style-name="cell_131_3_leftrighttopbottom" office:value-type="float" office:value="60618.85" calcext:value-type="float">
            <text:p>60 618,8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108:163</text:p>
          </table:table-cell>
          <table:covered-table-cell/>
          <table:table-cell table:style-name="cell_202_3_leftrighttopbottom" office:value-type="float" office:value="56219.96" calcext:value-type="float">
            <text:p>56 219,9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7:020302:99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108:21</text:p>
          </table:table-cell>
          <table:covered-table-cell/>
          <table:table-cell table:style-name="cell_204_3_leftrighttopbottom" office:value-type="float" office:value="65661.48" calcext:value-type="float">
            <text:p>65 661,4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108:51</text:p>
          </table:table-cell>
          <table:covered-table-cell/>
          <table:table-cell table:style-name="cell_205_3_leftrighttopbottom" office:value-type="float" office:value="60833.43" calcext:value-type="float">
            <text:p>60 833,4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108:171</text:p>
          </table:table-cell>
          <table:covered-table-cell/>
          <table:table-cell table:style-name="cell_206_3_leftrighttopbottom" office:value-type="float" office:value="86153.87" calcext:value-type="float">
            <text:p>86 153,8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7:030103:260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108:26</text:p>
          </table:table-cell>
          <table:covered-table-cell/>
          <table:table-cell table:style-name="cell_181_3_leftrighttopbottom" office:value-type="float" office:value="67163.54" calcext:value-type="float">
            <text:p>67 163,5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801:2823</text:p>
          </table:table-cell>
          <table:covered-table-cell/>
          <table:table-cell table:style-name="cell_209_3_leftrighttopbottom" office:value-type="float" office:value="244308" calcext:value-type="float">
            <text:p>244 308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7:030103:683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20801:2028</text:p>
          </table:table-cell>
          <table:covered-table-cell/>
          <table:table-cell table:style-name="cell_211_3_leftrighttopbottom" office:value-type="float" office:value="333815.4" calcext:value-type="float">
            <text:p>333 815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7:030103:696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7:020302:16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9:010108:312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7:030103:916</text:p>
          </table:table-cell>
          <table:covered-table-cell/>
          <table:table-cell table:style-name="cell_192_3_leftrighttopbottom" office:value-type="float" office:value="74076.77" calcext:value-type="float">
            <text:p>74 076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7:030103:225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7:030103:21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9:010108:140</text:p>
          </table:table-cell>
          <table:covered-table-cell/>
          <table:table-cell table:style-name="cell_218_3_leftrighttopbottom" office:value-type="float" office:value="48709.66" calcext:value-type="float">
            <text:p>48 709,6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501:18099</text:p>
          </table:table-cell>
          <table:covered-table-cell/>
          <table:table-cell table:style-name="cell_219_3_leftrighttopbottom" office:value-type="float" office:value="11491.23" calcext:value-type="float">
            <text:p>11 491,2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1:030217:128</text:p>
          </table:table-cell>
          <table:covered-table-cell/>
          <table:table-cell table:style-name="cell_220_3_leftrighttopbottom" office:value-type="float" office:value="665889.57" calcext:value-type="float">
            <text:p>665 889,5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10108:267</text:p>
          </table:table-cell>
          <table:covered-table-cell/>
          <table:table-cell table:style-name="cell_221_3_leftrighttopbottom" office:value-type="float" office:value="82613.3" calcext:value-type="float">
            <text:p>82 613,3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70301:1729</text:p>
          </table:table-cell>
          <table:covered-table-cell/>
          <table:table-cell table:style-name="cell_222_3_leftrighttopbottom" office:value-type="float" office:value="36540.81" calcext:value-type="float">
            <text:p>36 540,8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7:030103:911</text:p>
          </table:table-cell>
          <table:covered-table-cell/>
          <table:table-cell table:style-name="cell_223_3_leftrighttopbottom" office:value-type="float" office:value="14647758.84" calcext:value-type="float">
            <text:p>14 647 758,8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108:133</text:p>
          </table:table-cell>
          <table:covered-table-cell/>
          <table:table-cell table:style-name="cell_224_3_leftrighttopbottom" office:value-type="float" office:value="23067.35" calcext:value-type="float">
            <text:p>23 067,3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108:156</text:p>
          </table:table-cell>
          <table:covered-table-cell/>
          <table:table-cell table:style-name="cell_225_3_leftrighttopbottom" office:value-type="float" office:value="53537.71" calcext:value-type="float">
            <text:p>53 537,7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108:129</text:p>
          </table:table-cell>
          <table:covered-table-cell/>
          <table:table-cell table:style-name="cell_226_3_leftrighttopbottom" office:value-type="float" office:value="11050.87" calcext:value-type="float">
            <text:p>11 050,8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5:070301:1728</text:p>
          </table:table-cell>
          <table:covered-table-cell/>
          <table:table-cell table:style-name="cell_227_3_leftrighttopbottom" office:value-type="float" office:value="43116" calcext:value-type="float">
            <text:p>43 116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108:141</text:p>
          </table:table-cell>
          <table:covered-table-cell/>
          <table:table-cell table:style-name="cell_228_3_leftrighttopbottom" office:value-type="float" office:value="49031.53" calcext:value-type="float">
            <text:p>49 031,5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108:278</text:p>
          </table:table-cell>
          <table:covered-table-cell/>
          <table:table-cell table:style-name="cell_116_3_leftrighttopbottom" office:value-type="float" office:value="64481.29" calcext:value-type="float">
            <text:p>64 481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108:357</text:p>
          </table:table-cell>
          <table:covered-table-cell/>
          <table:table-cell table:style-name="cell_230_3_leftrighttopbottom" office:value-type="float" office:value="70060.37" calcext:value-type="float">
            <text:p>70 060,3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9:010108:315</text:p>
          </table:table-cell>
          <table:covered-table-cell/>
          <table:table-cell table:style-name="cell_231_3_leftrighttopbottom" office:value-type="float" office:value="53645" calcext:value-type="float">
            <text:p>53 645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108:130</text:p>
          </table:table-cell>
          <table:covered-table-cell/>
          <table:table-cell table:style-name="cell_232_3_leftrighttopbottom" office:value-type="float" office:value="21887.16" calcext:value-type="float">
            <text:p>21 887,1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9:010108:335</text:p>
          </table:table-cell>
          <table:covered-table-cell/>
          <table:table-cell table:style-name="cell_233_3_leftrighttopbottom" office:value-type="float" office:value="70704.11" calcext:value-type="float">
            <text:p>70 704,1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7:030103:732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10108:96</text:p>
          </table:table-cell>
          <table:covered-table-cell/>
          <table:table-cell table:style-name="cell_235_3_leftrighttopbottom" office:value-type="float" office:value="21350.71" calcext:value-type="float">
            <text:p>21 350,7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108:84</text:p>
          </table:table-cell>
          <table:covered-table-cell/>
          <table:table-cell table:style-name="cell_236_3_leftrighttopbottom" office:value-type="float" office:value="66519.8" calcext:value-type="float">
            <text:p>66 519,8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9:010108:55</text:p>
          </table:table-cell>
          <table:covered-table-cell/>
          <table:table-cell table:style-name="cell_237_3_leftrighttopbottom" office:value-type="float" office:value="58043.89" calcext:value-type="float">
            <text:p>58 043,8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108:24</text:p>
          </table:table-cell>
          <table:covered-table-cell/>
          <table:table-cell table:style-name="cell_238_3_leftrighttopbottom" office:value-type="float" office:value="66090.64" calcext:value-type="float">
            <text:p>66 090,6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30502:249</text:p>
          </table:table-cell>
          <table:covered-table-cell/>
          <table:table-cell table:style-name="cell_239_3_leftrighttopbottom" office:value-type="float" office:value="86093.88" calcext:value-type="float">
            <text:p>86 093,8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108:25</text:p>
          </table:table-cell>
          <table:covered-table-cell/>
          <table:table-cell table:style-name="cell_236_3_leftrighttopbottom" office:value-type="float" office:value="66519.8" calcext:value-type="float">
            <text:p>66 519,8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7:030103:124</text:p>
          </table:table-cell>
          <table:covered-table-cell/>
          <table:table-cell table:style-name="cell_241_3_leftrighttopbottom" office:value-type="float" office:value="94511.74" calcext:value-type="float">
            <text:p>94 511,7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3:060118:193</text:p>
          </table:table-cell>
          <table:covered-table-cell/>
          <table:table-cell table:style-name="cell_242_3_leftrighttopbottom" office:value-type="float" office:value="621450" calcext:value-type="float">
            <text:p>621 450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10702:2680</text:p>
          </table:table-cell>
          <table:covered-table-cell/>
          <table:table-cell table:style-name="cell_243_3_leftrighttopbottom" office:value-type="float" office:value="1370687.88" calcext:value-type="float">
            <text:p>1 370 687,8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7:030103:2734</text:p>
          </table:table-cell>
          <table:covered-table-cell/>
          <table:table-cell table:style-name="cell_182_3_leftrighttopbottom" office:value-type="float" office:value="86848.63" calcext:value-type="float">
            <text:p>86 848,6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108:221</text:p>
          </table:table-cell>
          <table:covered-table-cell/>
          <table:table-cell table:style-name="cell_245_3_leftrighttopbottom" office:value-type="float" office:value="61477.17" calcext:value-type="float">
            <text:p>61 477,1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9:010108:53</text:p>
          </table:table-cell>
          <table:covered-table-cell/>
          <table:table-cell table:style-name="cell_246_3_leftrighttopbottom" office:value-type="float" office:value="43774.32" calcext:value-type="float">
            <text:p>43 774,3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9:010108:186</text:p>
          </table:table-cell>
          <table:covered-table-cell/>
          <table:table-cell table:style-name="cell_247_3_leftrighttopbottom" office:value-type="float" office:value="55039.77" calcext:value-type="float">
            <text:p>55 039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20801:2027</text:p>
          </table:table-cell>
          <table:covered-table-cell/>
          <table:table-cell table:style-name="cell_248_3_leftrighttopbottom" office:value-type="float" office:value="327270" calcext:value-type="float">
            <text:p>327 270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108:89</text:p>
          </table:table-cell>
          <table:covered-table-cell/>
          <table:table-cell table:style-name="cell_249_3_leftrighttopbottom" office:value-type="float" office:value="64588.58" calcext:value-type="float">
            <text:p>64 588,5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10904:54</text:p>
          </table:table-cell>
          <table:covered-table-cell/>
          <table:table-cell table:style-name="cell_250_3_leftrighttopbottom" office:value-type="float" office:value="57976.1" calcext:value-type="float">
            <text:p>57 976,1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9:010108:10</text:p>
          </table:table-cell>
          <table:covered-table-cell/>
          <table:table-cell table:style-name="cell_251_3_leftrighttopbottom" office:value-type="float" office:value="45276.38" calcext:value-type="float">
            <text:p>45 276,3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108:112</text:p>
          </table:table-cell>
          <table:covered-table-cell/>
          <table:table-cell table:style-name="cell_252_3_leftrighttopbottom" office:value-type="float" office:value="35083.83" calcext:value-type="float">
            <text:p>35 083,8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108:260</text:p>
          </table:table-cell>
          <table:covered-table-cell/>
          <table:table-cell table:style-name="cell_253_3_leftrighttopbottom" office:value-type="float" office:value="50211.72" calcext:value-type="float">
            <text:p>50 211,7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9:010108:98</text:p>
          </table:table-cell>
          <table:covered-table-cell/>
          <table:table-cell table:style-name="cell_254_3_leftrighttopbottom" office:value-type="float" office:value="22852.77" calcext:value-type="float">
            <text:p>22 852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108:143</text:p>
          </table:table-cell>
          <table:covered-table-cell/>
          <table:table-cell table:style-name="cell_255_3_leftrighttopbottom" office:value-type="float" office:value="48495.08" calcext:value-type="float">
            <text:p>48 495,0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108:109</text:p>
          </table:table-cell>
          <table:covered-table-cell/>
          <table:table-cell table:style-name="cell_256_3_leftrighttopbottom" office:value-type="float" office:value="16951.82" calcext:value-type="float">
            <text:p>16 951,8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7:030103:686</text:p>
          </table:table-cell>
          <table:covered-table-cell/>
          <table:table-cell table:style-name="cell_188_3_leftrighttopbottom" office:value-type="float" office:value="56196.17" calcext:value-type="float">
            <text:p>56 196,1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7:020302:71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7:030103:378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108:175</text:p>
          </table:table-cell>
          <table:covered-table-cell/>
          <table:table-cell table:style-name="cell_260_3_leftrighttopbottom" office:value-type="float" office:value="59009.5" calcext:value-type="float">
            <text:p>59 009,5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10108:164</text:p>
          </table:table-cell>
          <table:covered-table-cell/>
          <table:table-cell table:style-name="cell_107_3_leftrighttopbottom" office:value-type="float" office:value="47958.63" calcext:value-type="float">
            <text:p>47 958,6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9:010108:189</text:p>
          </table:table-cell>
          <table:covered-table-cell/>
          <table:table-cell table:style-name="cell_262_3_leftrighttopbottom" office:value-type="float" office:value="53215.84" calcext:value-type="float">
            <text:p>53 215,8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7:030103:453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9:010108:142</text:p>
          </table:table-cell>
          <table:covered-table-cell/>
          <table:table-cell table:style-name="cell_126_3_leftrighttopbottom" office:value-type="float" office:value="58151.18" calcext:value-type="float">
            <text:p>58 151,1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9:010108:94</text:p>
          </table:table-cell>
          <table:covered-table-cell/>
          <table:table-cell table:style-name="cell_265_3_leftrighttopbottom" office:value-type="float" office:value="22423.61" calcext:value-type="float">
            <text:p>22 423,6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9:010108:325</text:p>
          </table:table-cell>
          <table:covered-table-cell/>
          <table:table-cell table:style-name="cell_185_3_leftrighttopbottom" office:value-type="float" office:value="62871.94" calcext:value-type="float">
            <text:p>62 871,9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7:030103:97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108:122</text:p>
          </table:table-cell>
          <table:covered-table-cell/>
          <table:table-cell table:style-name="cell_268_3_leftrighttopbottom" office:value-type="float" office:value="38302.53" calcext:value-type="float">
            <text:p>38 302,5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108:135</text:p>
          </table:table-cell>
          <table:covered-table-cell/>
          <table:table-cell table:style-name="cell_269_3_leftrighttopbottom" office:value-type="float" office:value="34869.25" calcext:value-type="float">
            <text:p>34 869,2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108:131</text:p>
          </table:table-cell>
          <table:covered-table-cell/>
          <table:table-cell table:style-name="cell_270_3_leftrighttopbottom" office:value-type="float" office:value="17273.69" calcext:value-type="float">
            <text:p>17 273,6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7:030103:498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5:020506:403</text:p>
          </table:table-cell>
          <table:covered-table-cell/>
          <table:table-cell table:style-name="cell_272_3_leftrighttopbottom" office:value-type="float" office:value="1273048" calcext:value-type="float">
            <text:p>1 273 048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7:030103:851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21049:186</text:p>
          </table:table-cell>
          <table:covered-table-cell/>
          <table:table-cell table:style-name="cell_274_3_leftrighttopbottom" office:value-type="float" office:value="1008007" calcext:value-type="float">
            <text:p>1 008 007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9:010108:11</text:p>
          </table:table-cell>
          <table:covered-table-cell/>
          <table:table-cell table:style-name="cell_179_3_leftrighttopbottom" office:value-type="float" office:value="63730.26" calcext:value-type="float">
            <text:p>63 730,2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7:030103:39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9:010108:256</text:p>
          </table:table-cell>
          <table:covered-table-cell/>
          <table:table-cell table:style-name="cell_143_3_leftrighttopbottom" office:value-type="float" office:value="61048.01" calcext:value-type="float">
            <text:p>61 048,0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108:39</text:p>
          </table:table-cell>
          <table:covered-table-cell/>
          <table:table-cell table:style-name="cell_137_3_leftrighttopbottom" office:value-type="float" office:value="69738.5" calcext:value-type="float">
            <text:p>69 738,5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9:010108:125</text:p>
          </table:table-cell>
          <table:covered-table-cell/>
          <table:table-cell table:style-name="cell_279_3_leftrighttopbottom" office:value-type="float" office:value="10943.58" calcext:value-type="float">
            <text:p>10 943,5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9:010108:361</text:p>
          </table:table-cell>
          <table:covered-table-cell/>
          <table:table-cell table:style-name="cell_280_3_leftrighttopbottom" office:value-type="float" office:value="78536.28" calcext:value-type="float">
            <text:p>78 536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9:010108:346</text:p>
          </table:table-cell>
          <table:covered-table-cell/>
          <table:table-cell table:style-name="cell_236_3_leftrighttopbottom" office:value-type="float" office:value="66519.8" calcext:value-type="float">
            <text:p>66 519,8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108:343</text:p>
          </table:table-cell>
          <table:covered-table-cell/>
          <table:table-cell table:style-name="cell_282_3_leftrighttopbottom" office:value-type="float" office:value="63301.1" calcext:value-type="float">
            <text:p>63 301,1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108:190</text:p>
          </table:table-cell>
          <table:covered-table-cell/>
          <table:table-cell table:style-name="cell_283_3_leftrighttopbottom" office:value-type="float" office:value="48602.37" calcext:value-type="float">
            <text:p>48 602,3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108:316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7:030103:469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50211:473</text:p>
          </table:table-cell>
          <table:covered-table-cell/>
          <table:table-cell table:style-name="cell_286_3_leftrighttopbottom" office:value-type="float" office:value="70090.87" calcext:value-type="float">
            <text:p>70 090,8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3:060430:95</text:p>
          </table:table-cell>
          <table:covered-table-cell/>
          <table:table-cell table:style-name="cell_287_3_leftrighttopbottom" office:value-type="float" office:value="74094.42" calcext:value-type="float">
            <text:p>74 094,4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9:010108:172</text:p>
          </table:table-cell>
          <table:covered-table-cell/>
          <table:table-cell table:style-name="cell_288_3_leftrighttopbottom" office:value-type="float" office:value="55361.64" calcext:value-type="float">
            <text:p>55 361,6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108:228</text:p>
          </table:table-cell>
          <table:covered-table-cell/>
          <table:table-cell table:style-name="cell_131_3_leftrighttopbottom" office:value-type="float" office:value="60618.85" calcext:value-type="float">
            <text:p>60 618,8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2:020401:495</text:p>
          </table:table-cell>
          <table:covered-table-cell/>
          <table:table-cell table:style-name="cell_290_3_leftrighttopbottom" office:value-type="float" office:value="212573.79" calcext:value-type="float">
            <text:p>212 573,7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2:030301:196</text:p>
          </table:table-cell>
          <table:covered-table-cell/>
          <table:table-cell table:style-name="cell_291_3_leftrighttopbottom" office:value-type="float" office:value="63528.83" calcext:value-type="float">
            <text:p>63 528,8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108:61</text:p>
          </table:table-cell>
          <table:covered-table-cell/>
          <table:table-cell table:style-name="cell_136_3_leftrighttopbottom" office:value-type="float" office:value="70274.95" calcext:value-type="float">
            <text:p>70 274,9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108:14</text:p>
          </table:table-cell>
          <table:covered-table-cell/>
          <table:table-cell table:style-name="cell_130_3_leftrighttopbottom" office:value-type="float" office:value="68987.47" calcext:value-type="float">
            <text:p>68 987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7:030103:1054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9:010108:208</text:p>
          </table:table-cell>
          <table:covered-table-cell/>
          <table:table-cell table:style-name="cell_295_3_leftrighttopbottom" office:value-type="float" office:value="49782.56" calcext:value-type="float">
            <text:p>49 782,5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7:030103:245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7:030103:4672</text:p>
          </table:table-cell>
          <table:covered-table-cell/>
          <table:table-cell table:style-name="cell_297_3_leftrighttopbottom" office:value-type="float" office:value="58750.54" calcext:value-type="float">
            <text:p>58 750,5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108:273</text:p>
          </table:table-cell>
          <table:covered-table-cell/>
          <table:table-cell table:style-name="cell_247_3_leftrighttopbottom" office:value-type="float" office:value="55039.77" calcext:value-type="float">
            <text:p>55 039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9:010108:139</text:p>
          </table:table-cell>
          <table:covered-table-cell/>
          <table:table-cell table:style-name="cell_299_3_leftrighttopbottom" office:value-type="float" office:value="53323.13" calcext:value-type="float">
            <text:p>53 323,1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9:010108:101</text:p>
          </table:table-cell>
          <table:covered-table-cell/>
          <table:table-cell table:style-name="cell_300_3_leftrighttopbottom" office:value-type="float" office:value="42057.68" calcext:value-type="float">
            <text:p>42 057,6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30406:122</text:p>
          </table:table-cell>
          <table:covered-table-cell/>
          <table:table-cell table:style-name="cell_301_3_leftrighttopbottom" office:value-type="float" office:value="88204.76" calcext:value-type="float">
            <text:p>88 204,7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108:318</text:p>
          </table:table-cell>
          <table:covered-table-cell/>
          <table:table-cell table:style-name="cell_302_3_leftrighttopbottom" office:value-type="float" office:value="59545.95" calcext:value-type="float">
            <text:p>59 545,9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108:91</text:p>
          </table:table-cell>
          <table:covered-table-cell/>
          <table:table-cell table:style-name="cell_303_3_leftrighttopbottom" office:value-type="float" office:value="41306.65" calcext:value-type="float">
            <text:p>41 306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7:030103:587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7:030103:1047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1:030102:2810</text:p>
          </table:table-cell>
          <table:covered-table-cell/>
          <table:table-cell table:style-name="cell_306_3_leftrighttopbottom" office:value-type="float" office:value="75430.61" calcext:value-type="float">
            <text:p>75 430,6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7:030103:341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7:030103:3937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20617:559</text:p>
          </table:table-cell>
          <table:covered-table-cell/>
          <table:table-cell table:style-name="cell_309_3_leftrighttopbottom" office:value-type="float" office:value="71927.06" calcext:value-type="float">
            <text:p>71 927,0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9:010108:127</text:p>
          </table:table-cell>
          <table:covered-table-cell/>
          <table:table-cell table:style-name="cell_190_3_leftrighttopbottom" office:value-type="float" office:value="11801.9" calcext:value-type="float">
            <text:p>11 801,9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9:010108:324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9:010108:280</text:p>
          </table:table-cell>
          <table:covered-table-cell/>
          <table:table-cell table:style-name="cell_233_3_leftrighttopbottom" office:value-type="float" office:value="70704.11" calcext:value-type="float">
            <text:p>70 704,1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10108:301</text:p>
          </table:table-cell>
          <table:covered-table-cell/>
          <table:table-cell table:style-name="cell_313_3_leftrighttopbottom" office:value-type="float" office:value="64052.13" calcext:value-type="float">
            <text:p>64 052,1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7:030103:256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108:45</text:p>
          </table:table-cell>
          <table:covered-table-cell/>
          <table:table-cell table:style-name="cell_230_3_leftrighttopbottom" office:value-type="float" office:value="70060.37" calcext:value-type="float">
            <text:p>70 060,3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9:010108:245</text:p>
          </table:table-cell>
          <table:covered-table-cell/>
          <table:table-cell table:style-name="cell_316_3_leftrighttopbottom" office:value-type="float" office:value="55468.93" calcext:value-type="float">
            <text:p>55 468,9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8:060203:1477</text:p>
          </table:table-cell>
          <table:covered-table-cell/>
          <table:table-cell table:style-name="cell_317_3_leftrighttopbottom" office:value-type="float" office:value="802800" calcext:value-type="float">
            <text:p>802 800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9:010108:34</text:p>
          </table:table-cell>
          <table:covered-table-cell/>
          <table:table-cell table:style-name="cell_318_3_leftrighttopbottom" office:value-type="float" office:value="76283.19" calcext:value-type="float">
            <text:p>76 283,1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108:304</text:p>
          </table:table-cell>
          <table:covered-table-cell/>
          <table:table-cell table:style-name="cell_319_3_leftrighttopbottom" office:value-type="float" office:value="65446.9" calcext:value-type="float">
            <text:p>65 446,9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1:030214:128</text:p>
          </table:table-cell>
          <table:covered-table-cell/>
          <table:table-cell table:style-name="cell_320_3_leftrighttopbottom" office:value-type="float" office:value="162288.47" calcext:value-type="float">
            <text:p>162 288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1:020501:914</text:p>
          </table:table-cell>
          <table:covered-table-cell/>
          <table:table-cell table:style-name="cell_321_3_leftrighttopbottom" office:value-type="float" office:value="44485876.76" calcext:value-type="float">
            <text:p>44 485 876,7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9:010108:8</text:p>
          </table:table-cell>
          <table:covered-table-cell/>
          <table:table-cell table:style-name="cell_322_3_leftrighttopbottom" office:value-type="float" office:value="68021.86" calcext:value-type="float">
            <text:p>68 021,8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108:19</text:p>
          </table:table-cell>
          <table:covered-table-cell/>
          <table:table-cell table:style-name="cell_323_3_leftrighttopbottom" office:value-type="float" office:value="70918.69" calcext:value-type="float">
            <text:p>70 918,6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7:030103:287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10108:362</text:p>
          </table:table-cell>
          <table:covered-table-cell/>
          <table:table-cell table:style-name="cell_233_3_leftrighttopbottom" office:value-type="float" office:value="70704.11" calcext:value-type="float">
            <text:p>70 704,1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108:271</text:p>
          </table:table-cell>
          <table:covered-table-cell/>
          <table:table-cell table:style-name="cell_326_3_leftrighttopbottom" office:value-type="float" office:value="89587.15" calcext:value-type="float">
            <text:p>89 587,1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9:010108:311</text:p>
          </table:table-cell>
          <table:covered-table-cell/>
          <table:table-cell table:style-name="cell_327_3_leftrighttopbottom" office:value-type="float" office:value="70596.82" calcext:value-type="float">
            <text:p>70 596,8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9:010108:287</text:p>
          </table:table-cell>
          <table:covered-table-cell/>
          <table:table-cell table:style-name="cell_328_3_leftrighttopbottom" office:value-type="float" office:value="62335.49" calcext:value-type="float">
            <text:p>62 335,4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9:010108:77</text:p>
          </table:table-cell>
          <table:covered-table-cell/>
          <table:table-cell table:style-name="cell_236_3_leftrighttopbottom" office:value-type="float" office:value="66519.8" calcext:value-type="float">
            <text:p>66 519,8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7:030103:4337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108:180</text:p>
          </table:table-cell>
          <table:covered-table-cell/>
          <table:table-cell table:style-name="cell_331_3_leftrighttopbottom" office:value-type="float" office:value="48924.24" calcext:value-type="float">
            <text:p>48 924,2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7:030103:2405</text:p>
          </table:table-cell>
          <table:covered-table-cell/>
          <table:table-cell table:style-name="cell_332_3_leftrighttopbottom" office:value-type="float" office:value="61304.91" calcext:value-type="float">
            <text:p>61 304,9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108:158</text:p>
          </table:table-cell>
          <table:covered-table-cell/>
          <table:table-cell table:style-name="cell_109_3_leftrighttopbottom" office:value-type="float" office:value="54610.61" calcext:value-type="float">
            <text:p>54 610,6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3:020211:53</text:p>
          </table:table-cell>
          <table:covered-table-cell/>
          <table:table-cell table:style-name="cell_334_3_leftrighttopbottom" office:value-type="float" office:value="53187.84" calcext:value-type="float">
            <text:p>53 187,8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9:010108:149</text:p>
          </table:table-cell>
          <table:covered-table-cell/>
          <table:table-cell table:style-name="cell_335_3_leftrighttopbottom" office:value-type="float" office:value="63193.81" calcext:value-type="float">
            <text:p>63 193,8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7:030103:346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10108:220</text:p>
          </table:table-cell>
          <table:covered-table-cell/>
          <table:table-cell table:style-name="cell_337_3_leftrighttopbottom" office:value-type="float" office:value="60082.4" calcext:value-type="float">
            <text:p>60 082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9:010108:327</text:p>
          </table:table-cell>
          <table:covered-table-cell/>
          <table:table-cell table:style-name="cell_338_3_leftrighttopbottom" office:value-type="float" office:value="69309.34" calcext:value-type="float">
            <text:p>69 309,3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10201:5156</text:p>
          </table:table-cell>
          <table:covered-table-cell/>
          <table:table-cell table:style-name="cell_339_3_leftrighttopbottom" office:value-type="float" office:value="187035.94" calcext:value-type="float">
            <text:p>187 035,9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7:030103:508</text:p>
          </table:table-cell>
          <table:covered-table-cell/>
          <table:table-cell table:style-name="cell_332_3_leftrighttopbottom" office:value-type="float" office:value="61304.91" calcext:value-type="float">
            <text:p>61 304,9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9:010108:285</text:p>
          </table:table-cell>
          <table:covered-table-cell/>
          <table:table-cell table:style-name="cell_341_3_leftrighttopbottom" office:value-type="float" office:value="60189.69" calcext:value-type="float">
            <text:p>60 189,6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7:030103:16</text:p>
          </table:table-cell>
          <table:covered-table-cell/>
          <table:table-cell table:style-name="cell_297_3_leftrighttopbottom" office:value-type="float" office:value="58750.54" calcext:value-type="float">
            <text:p>58 750,5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108:328</text:p>
          </table:table-cell>
          <table:covered-table-cell/>
          <table:table-cell table:style-name="cell_343_3_leftrighttopbottom" office:value-type="float" office:value="61584.46" calcext:value-type="float">
            <text:p>61 584,4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10801:2824</text:p>
          </table:table-cell>
          <table:covered-table-cell/>
          <table:table-cell table:style-name="cell_209_3_leftrighttopbottom" office:value-type="float" office:value="244308" calcext:value-type="float">
            <text:p>244 308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8:020303:75</text:p>
          </table:table-cell>
          <table:covered-table-cell/>
          <table:table-cell table:style-name="cell_345_3_leftrighttopbottom" office:value-type="float" office:value="1354725" calcext:value-type="float">
            <text:p>1 354 725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108:161</text:p>
          </table:table-cell>
          <table:covered-table-cell/>
          <table:table-cell table:style-name="cell_341_3_leftrighttopbottom" office:value-type="float" office:value="60189.69" calcext:value-type="float">
            <text:p>60 189,6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9:010108:41</text:p>
          </table:table-cell>
          <table:covered-table-cell/>
          <table:table-cell table:style-name="cell_327_3_leftrighttopbottom" office:value-type="float" office:value="70596.82" calcext:value-type="float">
            <text:p>70 596,8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9:010201:5155</text:p>
          </table:table-cell>
          <table:covered-table-cell/>
          <table:table-cell table:style-name="cell_348_3_leftrighttopbottom" office:value-type="float" office:value="60673.34" calcext:value-type="float">
            <text:p>60 673,3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9:010108:235</text:p>
          </table:table-cell>
          <table:covered-table-cell/>
          <table:table-cell table:style-name="cell_349_3_leftrighttopbottom" office:value-type="float" office:value="51713.78" calcext:value-type="float">
            <text:p>51 713,7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7:030103:1112</text:p>
          </table:table-cell>
          <table:covered-table-cell/>
          <table:table-cell table:style-name="cell_350_3_leftrighttopbottom" office:value-type="float" office:value="546635.47" calcext:value-type="float">
            <text:p>546 635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108:111</text:p>
          </table:table-cell>
          <table:covered-table-cell/>
          <table:table-cell table:style-name="cell_351_3_leftrighttopbottom" office:value-type="float" office:value="14591.44" calcext:value-type="float">
            <text:p>14 591,4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2:020409:771</text:p>
          </table:table-cell>
          <table:covered-table-cell/>
          <table:table-cell table:style-name="cell_352_3_leftrighttopbottom" office:value-type="float" office:value="845612.46" calcext:value-type="float">
            <text:p>845 612,4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9:010108:270</text:p>
          </table:table-cell>
          <table:covered-table-cell/>
          <table:table-cell table:style-name="cell_131_3_leftrighttopbottom" office:value-type="float" office:value="60618.85" calcext:value-type="float">
            <text:p>60 618,8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9:010103:10</text:p>
          </table:table-cell>
          <table:covered-table-cell/>
          <table:table-cell table:style-name="cell_354_3_leftrighttopbottom" office:value-type="float" office:value="222487.07" calcext:value-type="float">
            <text:p>222 487,0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30205:323</text:p>
          </table:table-cell>
          <table:covered-table-cell/>
          <table:table-cell table:style-name="cell_355_3_leftrighttopbottom" office:value-type="float" office:value="3126078.25" calcext:value-type="float">
            <text:p>3 126 078,2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9:010108:102</text:p>
          </table:table-cell>
          <table:covered-table-cell/>
          <table:table-cell table:style-name="cell_356_3_leftrighttopbottom" office:value-type="float" office:value="24676.7" calcext:value-type="float">
            <text:p>24 676,7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9:010108:229</text:p>
          </table:table-cell>
          <table:covered-table-cell/>
          <table:table-cell table:style-name="cell_177_3_leftrighttopbottom" office:value-type="float" office:value="52035.65" calcext:value-type="float">
            <text:p>52 035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7:020302:86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30509:730</text:p>
          </table:table-cell>
          <table:covered-table-cell/>
          <table:table-cell table:style-name="cell_359_3_leftrighttopbottom" office:value-type="float" office:value="50762.81" calcext:value-type="float">
            <text:p>50 762,8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108:345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9:010108:227</text:p>
          </table:table-cell>
          <table:covered-table-cell/>
          <table:table-cell table:style-name="cell_361_3_leftrighttopbottom" office:value-type="float" office:value="61155.3" calcext:value-type="float">
            <text:p>61 155,3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9:010108:303</text:p>
          </table:table-cell>
          <table:covered-table-cell/>
          <table:table-cell table:style-name="cell_362_3_leftrighttopbottom" office:value-type="float" office:value="24354.83" calcext:value-type="float">
            <text:p>24 354,8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10405:644</text:p>
          </table:table-cell>
          <table:covered-table-cell/>
          <table:table-cell table:style-name="cell_363_3_leftrighttopbottom" office:value-type="float" office:value="734665.4" calcext:value-type="float">
            <text:p>734 665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9:010108:36</text:p>
          </table:table-cell>
          <table:covered-table-cell/>
          <table:table-cell table:style-name="cell_364_3_leftrighttopbottom" office:value-type="float" office:value="65876.06" calcext:value-type="float">
            <text:p>65 876,0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80411:2064</text:p>
          </table:table-cell>
          <table:covered-table-cell/>
          <table:table-cell table:style-name="cell_365_3_leftrighttopbottom" office:value-type="float" office:value="1066877.8" calcext:value-type="float">
            <text:p>1 066 877,8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108:352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108:80</text:p>
          </table:table-cell>
          <table:covered-table-cell/>
          <table:table-cell table:style-name="cell_367_3_leftrighttopbottom" office:value-type="float" office:value="47636.76" calcext:value-type="float">
            <text:p>47 636,7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108:296</text:p>
          </table:table-cell>
          <table:covered-table-cell/>
          <table:table-cell table:style-name="cell_368_3_leftrighttopbottom" office:value-type="float" office:value="51821.07" calcext:value-type="float">
            <text:p>51 821,0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9:010108:246</text:p>
          </table:table-cell>
          <table:covered-table-cell/>
          <table:table-cell table:style-name="cell_142_3_leftrighttopbottom" office:value-type="float" office:value="59867.82" calcext:value-type="float">
            <text:p>59 867,8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108:310</text:p>
          </table:table-cell>
          <table:covered-table-cell/>
          <table:table-cell table:style-name="cell_185_3_leftrighttopbottom" office:value-type="float" office:value="62871.94" calcext:value-type="float">
            <text:p>62 871,9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9:010108:29</text:p>
          </table:table-cell>
          <table:covered-table-cell/>
          <table:table-cell table:style-name="cell_371_3_leftrighttopbottom" office:value-type="float" office:value="63408.39" calcext:value-type="float">
            <text:p>63 408,3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9:010108:165</text:p>
          </table:table-cell>
          <table:covered-table-cell/>
          <table:table-cell table:style-name="cell_136_3_leftrighttopbottom" office:value-type="float" office:value="70274.95" calcext:value-type="float">
            <text:p>70 274,9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7:020302:92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9:010108:162</text:p>
          </table:table-cell>
          <table:covered-table-cell/>
          <table:table-cell table:style-name="cell_374_3_leftrighttopbottom" office:value-type="float" office:value="34118.22" calcext:value-type="float">
            <text:p>34 118,2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1:010201:932</text:p>
          </table:table-cell>
          <table:covered-table-cell/>
          <table:table-cell table:style-name="cell_375_3_leftrighttopbottom" office:value-type="float" office:value="6255229.5" calcext:value-type="float">
            <text:p>6 255 229,5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7:030103:282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9:010108:74</text:p>
          </table:table-cell>
          <table:covered-table-cell/>
          <table:table-cell table:style-name="cell_172_3_leftrighttopbottom" office:value-type="float" office:value="67807.28" calcext:value-type="float">
            <text:p>67 807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9:010108:93</text:p>
          </table:table-cell>
          <table:covered-table-cell/>
          <table:table-cell table:style-name="cell_176_3_leftrighttopbottom" office:value-type="float" office:value="43237.87" calcext:value-type="float">
            <text:p>43 237,8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9:010108:54</text:p>
          </table:table-cell>
          <table:covered-table-cell/>
          <table:table-cell table:style-name="cell_379_3_leftrighttopbottom" office:value-type="float" office:value="45920.12" calcext:value-type="float">
            <text:p>45 920,1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9:010108:265</text:p>
          </table:table-cell>
          <table:covered-table-cell/>
          <table:table-cell table:style-name="cell_380_3_leftrighttopbottom" office:value-type="float" office:value="66627.09" calcext:value-type="float">
            <text:p>66 627,0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7:030103:615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9:010108:360</text:p>
          </table:table-cell>
          <table:covered-table-cell/>
          <table:table-cell table:style-name="cell_313_3_leftrighttopbottom" office:value-type="float" office:value="64052.13" calcext:value-type="float">
            <text:p>64 052,1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9:010108:236</text:p>
          </table:table-cell>
          <table:covered-table-cell/>
          <table:table-cell table:style-name="cell_383_3_leftrighttopbottom" office:value-type="float" office:value="52893.97" calcext:value-type="float">
            <text:p>52 893,9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9:010603:776</text:p>
          </table:table-cell>
          <table:covered-table-cell/>
          <table:table-cell table:style-name="cell_19_3_leftrighttopbottom" office:value-type="float" office:value="893145" calcext:value-type="float">
            <text:p>893 145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1:030401:292</text:p>
          </table:table-cell>
          <table:covered-table-cell/>
          <table:table-cell table:style-name="cell_385_3_leftrighttopbottom" office:value-type="float" office:value="278349.07" calcext:value-type="float">
            <text:p>278 349,0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108:136</text:p>
          </table:table-cell>
          <table:covered-table-cell/>
          <table:table-cell table:style-name="cell_228_3_leftrighttopbottom" office:value-type="float" office:value="49031.53" calcext:value-type="float">
            <text:p>49 031,5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2:040302:15</text:p>
          </table:table-cell>
          <table:covered-table-cell/>
          <table:table-cell table:style-name="cell_387_3_leftrighttopbottom" office:value-type="float" office:value="466985.2" calcext:value-type="float">
            <text:p>466 985,2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9:010108:354</text:p>
          </table:table-cell>
          <table:covered-table-cell/>
          <table:table-cell table:style-name="cell_388_3_leftrighttopbottom" office:value-type="float" office:value="68665.6" calcext:value-type="float">
            <text:p>68 665,6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0:000000:146877</text:p>
          </table:table-cell>
          <table:covered-table-cell/>
          <table:table-cell table:style-name="cell_389_3_leftrighttopbottom" office:value-type="float" office:value="91467.45" calcext:value-type="float">
            <text:p>91 467,4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9:010108:138</text:p>
          </table:table-cell>
          <table:covered-table-cell/>
          <table:table-cell table:style-name="cell_390_3_leftrighttopbottom" office:value-type="float" office:value="18239.3" calcext:value-type="float">
            <text:p>18 239,3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9:010108:150</text:p>
          </table:table-cell>
          <table:covered-table-cell/>
          <table:table-cell table:style-name="cell_391_3_leftrighttopbottom" office:value-type="float" office:value="63944.84" calcext:value-type="float">
            <text:p>63 944,8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108:188</text:p>
          </table:table-cell>
          <table:covered-table-cell/>
          <table:table-cell table:style-name="cell_392_3_leftrighttopbottom" office:value-type="float" office:value="51070.04" calcext:value-type="float">
            <text:p>51 070,0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9:010108:212</text:p>
          </table:table-cell>
          <table:covered-table-cell/>
          <table:table-cell table:style-name="cell_379_3_leftrighttopbottom" office:value-type="float" office:value="45920.12" calcext:value-type="float">
            <text:p>45 920,1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108:67</text:p>
          </table:table-cell>
          <table:covered-table-cell/>
          <table:table-cell table:style-name="cell_394_3_leftrighttopbottom" office:value-type="float" office:value="74244.68" calcext:value-type="float">
            <text:p>74 244,6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8:040401:54</text:p>
          </table:table-cell>
          <table:covered-table-cell/>
          <table:table-cell table:style-name="cell_395_3_leftrighttopbottom" office:value-type="float" office:value="438165" calcext:value-type="float">
            <text:p>438 165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9:010108:118</text:p>
          </table:table-cell>
          <table:covered-table-cell/>
          <table:table-cell table:style-name="cell_396_3_leftrighttopbottom" office:value-type="float" office:value="35727.57" calcext:value-type="float">
            <text:p>35 727,5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108:214</text:p>
          </table:table-cell>
          <table:covered-table-cell/>
          <table:table-cell table:style-name="cell_397_3_leftrighttopbottom" office:value-type="float" office:value="31650.55" calcext:value-type="float">
            <text:p>31 650,5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108:251</text:p>
          </table:table-cell>
          <table:covered-table-cell/>
          <table:table-cell table:style-name="cell_364_3_leftrighttopbottom" office:value-type="float" office:value="65876.06" calcext:value-type="float">
            <text:p>65 876,0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7:030103:1038</text:p>
          </table:table-cell>
          <table:covered-table-cell/>
          <table:table-cell table:style-name="cell_101_3_leftrighttopbottom" office:value-type="float" office:value="71522.4" calcext:value-type="float">
            <text:p>71 522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7:030103:3970</text:p>
          </table:table-cell>
          <table:covered-table-cell/>
          <table:table-cell table:style-name="cell_400_3_leftrighttopbottom" office:value-type="float" office:value="99620.48" calcext:value-type="float">
            <text:p>99 620,4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7:030103:902</text:p>
          </table:table-cell>
          <table:covered-table-cell/>
          <table:table-cell table:style-name="cell_401_3_leftrighttopbottom" office:value-type="float" office:value="69906.01" calcext:value-type="float">
            <text:p>69 906,0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9:010108:83</text:p>
          </table:table-cell>
          <table:covered-table-cell/>
          <table:table-cell table:style-name="cell_171_3_leftrighttopbottom" office:value-type="float" office:value="76497.77" calcext:value-type="float">
            <text:p>76 497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7:030103:163</text:p>
          </table:table-cell>
          <table:covered-table-cell/>
          <table:table-cell table:style-name="cell_403_3_leftrighttopbottom" office:value-type="float" office:value="292004.81" calcext:value-type="float">
            <text:p>292 004,8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7:040303:839</text:p>
          </table:table-cell>
          <table:covered-table-cell/>
          <table:table-cell table:style-name="cell_404_3_leftrighttopbottom" office:value-type="float" office:value="249892.24" calcext:value-type="float">
            <text:p>249 892,2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108:60</text:p>
          </table:table-cell>
          <table:covered-table-cell/>
          <table:table-cell table:style-name="cell_405_3_leftrighttopbottom" office:value-type="float" office:value="62228.2" calcext:value-type="float">
            <text:p>62 228,2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7:030103:1089</text:p>
          </table:table-cell>
          <table:covered-table-cell/>
          <table:table-cell table:style-name="cell_162_3_leftrighttopbottom" office:value-type="float" office:value="84294.25" calcext:value-type="float">
            <text:p>84 294,2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7:030103:150</text:p>
          </table:table-cell>
          <table:covered-table-cell/>
          <table:table-cell table:style-name="cell_407_3_leftrighttopbottom" office:value-type="float" office:value="578989.48" calcext:value-type="float">
            <text:p>578 989,4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108:117</text:p>
          </table:table-cell>
          <table:covered-table-cell/>
          <table:table-cell table:style-name="cell_408_3_leftrighttopbottom" office:value-type="float" office:value="14054.99" calcext:value-type="float">
            <text:p>14 054,9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9:010108:353</text:p>
          </table:table-cell>
          <table:covered-table-cell/>
          <table:table-cell table:style-name="cell_179_3_leftrighttopbottom" office:value-type="float" office:value="63730.26" calcext:value-type="float">
            <text:p>63 730,2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9:010108:106</text:p>
          </table:table-cell>
          <table:covered-table-cell/>
          <table:table-cell table:style-name="cell_268_3_leftrighttopbottom" office:value-type="float" office:value="38302.53" calcext:value-type="float">
            <text:p>38 302,5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7:030103:1049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108:81</text:p>
          </table:table-cell>
          <table:covered-table-cell/>
          <table:table-cell table:style-name="cell_412_3_leftrighttopbottom" office:value-type="float" office:value="72957.2" calcext:value-type="float">
            <text:p>72 957,2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7:030103:4136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9:010108:338</text:p>
          </table:table-cell>
          <table:covered-table-cell/>
          <table:table-cell table:style-name="cell_414_3_leftrighttopbottom" office:value-type="float" office:value="66841.67" calcext:value-type="float">
            <text:p>66 841,6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9:010108:185</text:p>
          </table:table-cell>
          <table:covered-table-cell/>
          <table:table-cell table:style-name="cell_415_3_leftrighttopbottom" office:value-type="float" office:value="43023.29" calcext:value-type="float">
            <text:p>43 023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9:010108:42</text:p>
          </table:table-cell>
          <table:covered-table-cell/>
          <table:table-cell table:style-name="cell_416_3_leftrighttopbottom" office:value-type="float" office:value="74351.97" calcext:value-type="float">
            <text:p>74 351,9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7:030103:550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9:010108:215</text:p>
          </table:table-cell>
          <table:covered-table-cell/>
          <table:table-cell table:style-name="cell_418_3_leftrighttopbottom" office:value-type="float" office:value="45598.25" calcext:value-type="float">
            <text:p>45 598,2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9:010108:179</text:p>
          </table:table-cell>
          <table:covered-table-cell/>
          <table:table-cell table:style-name="cell_419_3_leftrighttopbottom" office:value-type="float" office:value="62979.23" calcext:value-type="float">
            <text:p>62 979,2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9:010108:243</text:p>
          </table:table-cell>
          <table:covered-table-cell/>
          <table:table-cell table:style-name="cell_420_3_leftrighttopbottom" office:value-type="float" office:value="64910.45" calcext:value-type="float">
            <text:p>64 910,4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9:010108:268</text:p>
          </table:table-cell>
          <table:covered-table-cell/>
          <table:table-cell table:style-name="cell_245_3_leftrighttopbottom" office:value-type="float" office:value="61477.17" calcext:value-type="float">
            <text:p>61 477,1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7:030103:94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108:31</text:p>
          </table:table-cell>
          <table:covered-table-cell/>
          <table:table-cell table:style-name="cell_423_3_leftrighttopbottom" office:value-type="float" office:value="59653.24" calcext:value-type="float">
            <text:p>59 653,2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7:030103:452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108:49</text:p>
          </table:table-cell>
          <table:covered-table-cell/>
          <table:table-cell table:style-name="cell_34_3_leftrighttopbottom" office:value-type="float" office:value="62764.65" calcext:value-type="float">
            <text:p>62 764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7:030103:1130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9:010108:85</text:p>
          </table:table-cell>
          <table:covered-table-cell/>
          <table:table-cell table:style-name="cell_322_3_leftrighttopbottom" office:value-type="float" office:value="68021.86" calcext:value-type="float">
            <text:p>68 021,8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20216:1011</text:p>
          </table:table-cell>
          <table:covered-table-cell/>
          <table:table-cell table:style-name="cell_428_3_leftrighttopbottom" office:value-type="float" office:value="760433.94" calcext:value-type="float">
            <text:p>760 433,9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9:010108:58</text:p>
          </table:table-cell>
          <table:covered-table-cell/>
          <table:table-cell table:style-name="cell_429_3_leftrighttopbottom" office:value-type="float" office:value="81647.69" calcext:value-type="float">
            <text:p>81 647,6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10102:21</text:p>
          </table:table-cell>
          <table:covered-table-cell/>
          <table:table-cell table:style-name="cell_430_3_leftrighttopbottom" office:value-type="float" office:value="3273799.83" calcext:value-type="float">
            <text:p>3 273 799,8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7:030103:367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2:040302:56</text:p>
          </table:table-cell>
          <table:covered-table-cell/>
          <table:table-cell table:style-name="cell_432_3_leftrighttopbottom" office:value-type="float" office:value="735266.6" calcext:value-type="float">
            <text:p>735 266,6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2:050136:35</text:p>
          </table:table-cell>
          <table:covered-table-cell/>
          <table:table-cell table:style-name="cell_433_3_leftrighttopbottom" office:value-type="float" office:value="28450.4" calcext:value-type="float">
            <text:p>28 450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9:020421:220</text:p>
          </table:table-cell>
          <table:covered-table-cell/>
          <table:table-cell table:style-name="cell_434_3_leftrighttopbottom" office:value-type="float" office:value="68349.98" calcext:value-type="float">
            <text:p>68 349,9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3:020412:407</text:p>
          </table:table-cell>
          <table:covered-table-cell/>
          <table:table-cell table:style-name="cell_242_3_leftrighttopbottom" office:value-type="float" office:value="621450" calcext:value-type="float">
            <text:p>621 450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9:010108:297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2:000000:31</text:p>
          </table:table-cell>
          <table:covered-table-cell/>
          <table:table-cell table:style-name="cell_437_3_leftrighttopbottom" office:value-type="float" office:value="54408640" calcext:value-type="float">
            <text:p>54 408 640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9:010108:232</text:p>
          </table:table-cell>
          <table:covered-table-cell/>
          <table:table-cell table:style-name="cell_438_3_leftrighttopbottom" office:value-type="float" office:value="55576.22" calcext:value-type="float">
            <text:p>55 576,2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108:78</text:p>
          </table:table-cell>
          <table:covered-table-cell/>
          <table:table-cell table:style-name="cell_191_3_leftrighttopbottom" office:value-type="float" office:value="75532.16" calcext:value-type="float">
            <text:p>75 532,1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9:010108:113</text:p>
          </table:table-cell>
          <table:covered-table-cell/>
          <table:table-cell table:style-name="cell_440_3_leftrighttopbottom" office:value-type="float" office:value="14376.86" calcext:value-type="float">
            <text:p>14 376,8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0:040113:505</text:p>
          </table:table-cell>
          <table:covered-table-cell/>
          <table:table-cell table:style-name="cell_441_3_leftrighttopbottom" office:value-type="float" office:value="915862.2" calcext:value-type="float">
            <text:p>915 862,2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10405:640</text:p>
          </table:table-cell>
          <table:covered-table-cell/>
          <table:table-cell table:style-name="cell_442_3_leftrighttopbottom" office:value-type="float" office:value="44687031.9" calcext:value-type="float">
            <text:p>44 687 031,9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7:040303:840</text:p>
          </table:table-cell>
          <table:covered-table-cell/>
          <table:table-cell table:style-name="cell_443_3_leftrighttopbottom" office:value-type="float" office:value="266324.36" calcext:value-type="float">
            <text:p>266 324,3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7:030103:322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9:010108:282</text:p>
          </table:table-cell>
          <table:covered-table-cell/>
          <table:table-cell table:style-name="cell_445_3_leftrighttopbottom" office:value-type="float" office:value="85939.29" calcext:value-type="float">
            <text:p>85 939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30501:18100</text:p>
          </table:table-cell>
          <table:covered-table-cell/>
          <table:table-cell table:style-name="cell_446_3_leftrighttopbottom" office:value-type="float" office:value="18254.1" calcext:value-type="float">
            <text:p>18 254,1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7:030103:1027</text:p>
          </table:table-cell>
          <table:covered-table-cell/>
          <table:table-cell table:style-name="cell_192_3_leftrighttopbottom" office:value-type="float" office:value="74076.77" calcext:value-type="float">
            <text:p>74 076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9:010108:239</text:p>
          </table:table-cell>
          <table:covered-table-cell/>
          <table:table-cell table:style-name="cell_448_3_leftrighttopbottom" office:value-type="float" office:value="47314.89" calcext:value-type="float">
            <text:p>47 314,8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00000:11046</text:p>
          </table:table-cell>
          <table:covered-table-cell/>
          <table:table-cell table:style-name="cell_449_3_leftrighttopbottom" office:value-type="float" office:value="58574.35" calcext:value-type="float">
            <text:p>58 574,3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9:010108:259</text:p>
          </table:table-cell>
          <table:covered-table-cell/>
          <table:table-cell table:style-name="cell_450_3_leftrighttopbottom" office:value-type="float" office:value="60726.14" calcext:value-type="float">
            <text:p>60 726,1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108:169</text:p>
          </table:table-cell>
          <table:covered-table-cell/>
          <table:table-cell table:style-name="cell_451_3_leftrighttopbottom" office:value-type="float" office:value="66197.93" calcext:value-type="float">
            <text:p>66 197,9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9:010108:123</text:p>
          </table:table-cell>
          <table:covered-table-cell/>
          <table:table-cell table:style-name="cell_452_3_leftrighttopbottom" office:value-type="float" office:value="12445.64" calcext:value-type="float">
            <text:p>12 445,6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9:010108:73</text:p>
          </table:table-cell>
          <table:covered-table-cell/>
          <table:table-cell table:style-name="cell_453_3_leftrighttopbottom" office:value-type="float" office:value="73815.52" calcext:value-type="float">
            <text:p>73 815,5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9:010108:242</text:p>
          </table:table-cell>
          <table:covered-table-cell/>
          <table:table-cell table:style-name="cell_454_3_leftrighttopbottom" office:value-type="float" office:value="58902.21" calcext:value-type="float">
            <text:p>58 902,2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10108:157</text:p>
          </table:table-cell>
          <table:covered-table-cell/>
          <table:table-cell table:style-name="cell_455_3_leftrighttopbottom" office:value-type="float" office:value="54932.48" calcext:value-type="float">
            <text:p>54 932,4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9:010108:204</text:p>
          </table:table-cell>
          <table:covered-table-cell/>
          <table:table-cell table:style-name="cell_456_3_leftrighttopbottom" office:value-type="float" office:value="57292.86" calcext:value-type="float">
            <text:p>57 292,8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9:010108:248</text:p>
          </table:table-cell>
          <table:covered-table-cell/>
          <table:table-cell table:style-name="cell_185_3_leftrighttopbottom" office:value-type="float" office:value="62871.94" calcext:value-type="float">
            <text:p>62 871,9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108:174</text:p>
          </table:table-cell>
          <table:covered-table-cell/>
          <table:table-cell table:style-name="cell_391_3_leftrighttopbottom" office:value-type="float" office:value="63944.84" calcext:value-type="float">
            <text:p>63 944,8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9:010108:148</text:p>
          </table:table-cell>
          <table:covered-table-cell/>
          <table:table-cell table:style-name="cell_459_3_leftrighttopbottom" office:value-type="float" office:value="56970.99" calcext:value-type="float">
            <text:p>56 970,9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9:010108:70</text:p>
          </table:table-cell>
          <table:covered-table-cell/>
          <table:table-cell table:style-name="cell_184_3_leftrighttopbottom" office:value-type="float" office:value="70382.24" calcext:value-type="float">
            <text:p>70 382,2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9:010325:9</text:p>
          </table:table-cell>
          <table:covered-table-cell/>
          <table:table-cell table:style-name="cell_461_3_leftrighttopbottom" office:value-type="float" office:value="166549.76" calcext:value-type="float">
            <text:p>166 549,7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108:294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7:030103:296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9:010108:155</text:p>
          </table:table-cell>
          <table:covered-table-cell/>
          <table:table-cell table:style-name="cell_464_3_leftrighttopbottom" office:value-type="float" office:value="49675.27" calcext:value-type="float">
            <text:p>49 675,2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108:226</text:p>
          </table:table-cell>
          <table:covered-table-cell/>
          <table:table-cell table:style-name="cell_179_3_leftrighttopbottom" office:value-type="float" office:value="63730.26" calcext:value-type="float">
            <text:p>63 730,2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9:010108:298</text:p>
          </table:table-cell>
          <table:covered-table-cell/>
          <table:table-cell table:style-name="cell_466_3_leftrighttopbottom" office:value-type="float" office:value="75210.29" calcext:value-type="float">
            <text:p>75 210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108:330</text:p>
          </table:table-cell>
          <table:covered-table-cell/>
          <table:table-cell table:style-name="cell_467_3_leftrighttopbottom" office:value-type="float" office:value="69202.05" calcext:value-type="float">
            <text:p>69 202,0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9:010108:115</text:p>
          </table:table-cell>
          <table:covered-table-cell/>
          <table:table-cell table:style-name="cell_408_3_leftrighttopbottom" office:value-type="float" office:value="14054.99" calcext:value-type="float">
            <text:p>14 054,9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6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108:126</text:p>
          </table:table-cell>
          <table:covered-table-cell/>
          <table:table-cell table:style-name="cell_469_3_leftrighttopbottom" office:value-type="float" office:value="42701.42" calcext:value-type="float">
            <text:p>42 701,42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7:030103:1111</text:p>
          </table:table-cell>
          <table:covered-table-cell/>
          <table:table-cell table:style-name="cell_101_3_leftrighttopbottom" office:value-type="float" office:value="71522.4" calcext:value-type="float">
            <text:p>71 522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7:030103:549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10108:17</text:p>
          </table:table-cell>
          <table:covered-table-cell/>
          <table:table-cell table:style-name="cell_472_3_leftrighttopbottom" office:value-type="float" office:value="69416.63" calcext:value-type="float">
            <text:p>69 416,6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7:030103:31</text:p>
          </table:table-cell>
          <table:covered-table-cell/>
          <table:table-cell table:style-name="cell_297_3_leftrighttopbottom" office:value-type="float" office:value="58750.54" calcext:value-type="float">
            <text:p>58 750,5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8:999999:250</text:p>
          </table:table-cell>
          <table:covered-table-cell/>
          <table:table-cell table:style-name="cell_474_3_leftrighttopbottom" office:value-type="float" office:value="48463615.33" calcext:value-type="float">
            <text:p>48 463 615,3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5:050505:372</text:p>
          </table:table-cell>
          <table:covered-table-cell/>
          <table:table-cell table:style-name="cell_475_3_leftrighttopbottom" office:value-type="float" office:value="605484" calcext:value-type="float">
            <text:p>605 484,0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9:010108:23</text:p>
          </table:table-cell>
          <table:covered-table-cell/>
          <table:table-cell table:style-name="cell_476_3_leftrighttopbottom" office:value-type="float" office:value="65017.74" calcext:value-type="float">
            <text:p>65 017,7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9:010108:108</text:p>
          </table:table-cell>
          <table:covered-table-cell/>
          <table:table-cell table:style-name="cell_396_3_leftrighttopbottom" office:value-type="float" office:value="35727.57" calcext:value-type="float">
            <text:p>35 727,5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9:010108:341</text:p>
          </table:table-cell>
          <table:covered-table-cell/>
          <table:table-cell table:style-name="cell_478_3_leftrighttopbottom" office:value-type="float" office:value="67699.99" calcext:value-type="float">
            <text:p>67 699,9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7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9:010108:255</text:p>
          </table:table-cell>
          <table:covered-table-cell/>
          <table:table-cell table:style-name="cell_125_3_leftrighttopbottom" office:value-type="float" office:value="52679.39" calcext:value-type="float">
            <text:p>52 679,3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10108:329</text:p>
          </table:table-cell>
          <table:covered-table-cell/>
          <table:table-cell table:style-name="cell_130_3_leftrighttopbottom" office:value-type="float" office:value="68987.47" calcext:value-type="float">
            <text:p>68 987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108:231</text:p>
          </table:table-cell>
          <table:covered-table-cell/>
          <table:table-cell table:style-name="cell_481_3_leftrighttopbottom" office:value-type="float" office:value="58473.05" calcext:value-type="float">
            <text:p>58 473,0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108:284</text:p>
          </table:table-cell>
          <table:covered-table-cell/>
          <table:table-cell table:style-name="cell_157_3_leftrighttopbottom" office:value-type="float" office:value="49567.98" calcext:value-type="float">
            <text:p>49 567,9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108:340</text:p>
          </table:table-cell>
          <table:covered-table-cell/>
          <table:table-cell table:style-name="cell_233_3_leftrighttopbottom" office:value-type="float" office:value="70704.11" calcext:value-type="float">
            <text:p>70 704,1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9:010108:337</text:p>
          </table:table-cell>
          <table:covered-table-cell/>
          <table:table-cell table:style-name="cell_130_3_leftrighttopbottom" office:value-type="float" office:value="68987.47" calcext:value-type="float">
            <text:p>68 987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10108:177</text:p>
          </table:table-cell>
          <table:covered-table-cell/>
          <table:table-cell table:style-name="cell_485_3_leftrighttopbottom" office:value-type="float" office:value="96453.71" calcext:value-type="float">
            <text:p>96 453,7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5:040503:244</text:p>
          </table:table-cell>
          <table:covered-table-cell/>
          <table:table-cell table:style-name="cell_486_3_leftrighttopbottom" office:value-type="float" office:value="77785.25" calcext:value-type="float">
            <text:p>77 785,2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9:010108:105</text:p>
          </table:table-cell>
          <table:covered-table-cell/>
          <table:table-cell table:style-name="cell_172_3_leftrighttopbottom" office:value-type="float" office:value="67807.28" calcext:value-type="float">
            <text:p>67 807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108:79</text:p>
          </table:table-cell>
          <table:covered-table-cell/>
          <table:table-cell table:style-name="cell_488_3_leftrighttopbottom" office:value-type="float" office:value="74995.71" calcext:value-type="float">
            <text:p>74 995,7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8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9:010108:128</text:p>
          </table:table-cell>
          <table:covered-table-cell/>
          <table:table-cell table:style-name="cell_489_3_leftrighttopbottom" office:value-type="float" office:value="36800.47" calcext:value-type="float">
            <text:p>36 800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9:010108:20</text:p>
          </table:table-cell>
          <table:covered-table-cell/>
          <table:table-cell table:style-name="cell_490_3_leftrighttopbottom" office:value-type="float" office:value="65768.77" calcext:value-type="float">
            <text:p>65 768,7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7:030103:923</text:p>
          </table:table-cell>
          <table:covered-table-cell/>
          <table:table-cell table:style-name="cell_491_3_leftrighttopbottom" office:value-type="float" office:value="4765169.89" calcext:value-type="float">
            <text:p>4 765 169,8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9:010108:348</text:p>
          </table:table-cell>
          <table:covered-table-cell/>
          <table:table-cell table:style-name="cell_184_3_leftrighttopbottom" office:value-type="float" office:value="70382.24" calcext:value-type="float">
            <text:p>70 382,2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10108:205</text:p>
          </table:table-cell>
          <table:covered-table-cell/>
          <table:table-cell table:style-name="cell_116_3_leftrighttopbottom" office:value-type="float" office:value="64481.29" calcext:value-type="float">
            <text:p>64 481,2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108:44</text:p>
          </table:table-cell>
          <table:covered-table-cell/>
          <table:table-cell table:style-name="cell_472_3_leftrighttopbottom" office:value-type="float" office:value="69416.63" calcext:value-type="float">
            <text:p>69 416,63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7:020403:161</text:p>
          </table:table-cell>
          <table:covered-table-cell/>
          <table:table-cell table:style-name="cell_495_3_leftrighttopbottom" office:value-type="float" office:value="66139.5" calcext:value-type="float">
            <text:p>66 139,5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9:010108:50</text:p>
          </table:table-cell>
          <table:covered-table-cell/>
          <table:table-cell table:style-name="cell_496_3_leftrighttopbottom" office:value-type="float" office:value="62120.91" calcext:value-type="float">
            <text:p>62 120,9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9:010108:355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9:010108:154</text:p>
          </table:table-cell>
          <table:covered-table-cell/>
          <table:table-cell table:style-name="cell_183_3_leftrighttopbottom" office:value-type="float" office:value="69953.08" calcext:value-type="float">
            <text:p>69 953,0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49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9:010108:107</text:p>
          </table:table-cell>
          <table:covered-table-cell/>
          <table:table-cell table:style-name="cell_499_3_leftrighttopbottom" office:value-type="float" office:value="18453.88" calcext:value-type="float">
            <text:p>18 453,8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10108:326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9:010108:16</text:p>
          </table:table-cell>
          <table:covered-table-cell/>
          <table:table-cell table:style-name="cell_501_3_leftrighttopbottom" office:value-type="float" office:value="71991.59" calcext:value-type="float">
            <text:p>71 991,5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7:030103:208</text:p>
          </table:table-cell>
          <table:covered-table-cell/>
          <table:table-cell table:style-name="cell_502_3_leftrighttopbottom" office:value-type="float" office:value="4062026.56" calcext:value-type="float">
            <text:p>4 062 026,5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108:82</text:p>
          </table:table-cell>
          <table:covered-table-cell/>
          <table:table-cell table:style-name="cell_503_3_leftrighttopbottom" office:value-type="float" office:value="76819.64" calcext:value-type="float">
            <text:p>76 819,6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108:238</text:p>
          </table:table-cell>
          <table:covered-table-cell/>
          <table:table-cell table:style-name="cell_504_3_leftrighttopbottom" office:value-type="float" office:value="50640.88" calcext:value-type="float">
            <text:p>50 640,8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9:010108:97</text:p>
          </table:table-cell>
          <table:covered-table-cell/>
          <table:table-cell table:style-name="cell_505_3_leftrighttopbottom" office:value-type="float" office:value="36049.44" calcext:value-type="float">
            <text:p>36 049,4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9:010209:28</text:p>
          </table:table-cell>
          <table:covered-table-cell/>
          <table:table-cell table:style-name="cell_506_3_leftrighttopbottom" office:value-type="float" office:value="71398.8" calcext:value-type="float">
            <text:p>71 398,8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7:030103:1045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9:010108:72</text:p>
          </table:table-cell>
          <table:covered-table-cell/>
          <table:table-cell table:style-name="cell_481_3_leftrighttopbottom" office:value-type="float" office:value="58473.05" calcext:value-type="float">
            <text:p>58 473,0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0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108:120</text:p>
          </table:table-cell>
          <table:covered-table-cell/>
          <table:table-cell table:style-name="cell_509_3_leftrighttopbottom" office:value-type="float" office:value="36371.31" calcext:value-type="float">
            <text:p>36 371,3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9:010108:28</text:p>
          </table:table-cell>
          <table:covered-table-cell/>
          <table:table-cell table:style-name="cell_510_3_leftrighttopbottom" office:value-type="float" office:value="68880.18" calcext:value-type="float">
            <text:p>68 880,1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108:170</text:p>
          </table:table-cell>
          <table:covered-table-cell/>
          <table:table-cell table:style-name="cell_511_3_leftrighttopbottom" office:value-type="float" office:value="44632.64" calcext:value-type="float">
            <text:p>44 632,6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9:010108:71</text:p>
          </table:table-cell>
          <table:covered-table-cell/>
          <table:table-cell table:style-name="cell_34_3_leftrighttopbottom" office:value-type="float" office:value="62764.65" calcext:value-type="float">
            <text:p>62 764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9:010108:299</text:p>
          </table:table-cell>
          <table:covered-table-cell/>
          <table:table-cell table:style-name="cell_115_3_leftrighttopbottom" office:value-type="float" office:value="70811.4" calcext:value-type="float">
            <text:p>70 811,4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9:010108:241</text:p>
          </table:table-cell>
          <table:covered-table-cell/>
          <table:table-cell table:style-name="cell_514_3_leftrighttopbottom" office:value-type="float" office:value="65983.35" calcext:value-type="float">
            <text:p>65 983,3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7:030103:764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9:010108:244</text:p>
          </table:table-cell>
          <table:covered-table-cell/>
          <table:table-cell table:style-name="cell_185_3_leftrighttopbottom" office:value-type="float" office:value="62871.94" calcext:value-type="float">
            <text:p>62 871,94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9:010108:18</text:p>
          </table:table-cell>
          <table:covered-table-cell/>
          <table:table-cell table:style-name="cell_514_3_leftrighttopbottom" office:value-type="float" office:value="65983.35" calcext:value-type="float">
            <text:p>65 983,3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9:010108:309</text:p>
          </table:table-cell>
          <table:covered-table-cell/>
          <table:table-cell table:style-name="cell_518_3_leftrighttopbottom" office:value-type="float" office:value="71884.3" calcext:value-type="float">
            <text:p>71 884,3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1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2:030402:1181</text:p>
          </table:table-cell>
          <table:covered-table-cell/>
          <table:table-cell table:style-name="cell_519_3_leftrighttopbottom" office:value-type="float" office:value="1306079.6" calcext:value-type="float">
            <text:p>1 306 079,6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7:030103:4178</text:p>
          </table:table-cell>
          <table:covered-table-cell/>
          <table:table-cell table:style-name="cell_122_3_leftrighttopbottom" office:value-type="float" office:value="63859.28" calcext:value-type="float">
            <text:p>63 859,28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9:010108:124</text:p>
          </table:table-cell>
          <table:covered-table-cell/>
          <table:table-cell table:style-name="cell_521_3_leftrighttopbottom" office:value-type="float" office:value="36478.6" calcext:value-type="float">
            <text:p>36 478,6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9:010108:184</text:p>
          </table:table-cell>
          <table:covered-table-cell/>
          <table:table-cell table:style-name="cell_117_3_leftrighttopbottom" office:value-type="float" office:value="58258.47" calcext:value-type="float">
            <text:p>58 258,47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00000:8</text:p>
          </table:table-cell>
          <table:covered-table-cell/>
          <table:table-cell table:style-name="cell_523_3_leftrighttopbottom" office:value-type="float" office:value="237990.06" calcext:value-type="float">
            <text:p>237 990,06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20626:654</text:p>
          </table:table-cell>
          <table:covered-table-cell/>
          <table:table-cell table:style-name="cell_524_3_leftrighttopbottom" office:value-type="float" office:value="36070.1" calcext:value-type="float">
            <text:p>36 070,10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108:173</text:p>
          </table:table-cell>
          <table:covered-table-cell/>
          <table:table-cell table:style-name="cell_525_3_leftrighttopbottom" office:value-type="float" office:value="35298.41" calcext:value-type="float">
            <text:p>35 298,41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7:030103:3976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7:030103:415</text:p>
          </table:table-cell>
          <table:covered-table-cell/>
          <table:table-cell table:style-name="cell_105_3_leftrighttopbottom" office:value-type="float" office:value="66413.65" calcext:value-type="float">
            <text:p>66 413,65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7">
          <table:table-cell table:style-name="cell_52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10108:247</text:p>
          </table:table-cell>
          <table:covered-table-cell/>
          <table:table-cell table:style-name="cell_478_3_leftrighttopbottom" office:value-type="float" office:value="67699.99" calcext:value-type="float">
            <text:p>67 699,99</text:p>
          </table:table-cell>
          <table:table-cell office:value-type="string" calcext:value-type="string" table:number-columns-spanned="2" table:number-rows-spanned="1">
            <text:p>04.08.2025</text:p>
          </table:table-cell>
          <table:covered-table-cell/>
          <table:table-cell office:value-type="string" calcext:value-type="string">
            <text:p>01.08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10311:108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2:030202:51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2:030202:34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2:030203:128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20306:118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2:030203:120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2:030203:120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2:030203:120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90207:1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30212:46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108: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7:030103:90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30515:6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7:030103:2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6:030202:5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70113:12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108:28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30103:63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7:030103:59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7:030212:15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1:050109:1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7:030103:1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30203:12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30212:3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80102:8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2:030203:9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30802: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60210:17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2:030203:20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2:000000:26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203:95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60404:7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30803:62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206:126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2:030203:9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30402:26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108:9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30801:20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7:030103:5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2:030203:94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30103:58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7:030212:17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7:030103:56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30502:5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216:24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30212: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7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10505:7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7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30512:10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7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7:030212:42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30212:120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80102:6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30212:1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60620: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7:030212:14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30501:2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2:030203:7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30802:36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30501:25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8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2:020102:159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30202:345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40304: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7:030212:23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30212:113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00000:115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7:030103:5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2:030203:2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1:020802:17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7:030103:7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59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2:030203:20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30212:20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108:8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108:19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2:030203:105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20402: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30103:41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10206:2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10202: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7:030103:29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0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30212:33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2:030203:101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2:030203:3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00000:2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30212:1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702:26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10311:108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30511:18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2:030202:355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40316:36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61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2:000000:127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7:030212: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7:030212: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30212:27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2:030203:7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7:030212:26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2:030203:23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108: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7:030212: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2:030202:62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20306: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2:030203:99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4:040906:20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30511:34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2:030203:1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30101:23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2:030203:1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7:030212:11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30502:29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30515: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00000:218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30802:29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2:030203: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7:030212:1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108:6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0:000000:11259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7:030212:4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8:060201:138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7:030103:70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2:030203:126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20307:8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2:030203:100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00000:14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30501: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30103:22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7:030103:11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2:020103:8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2:030202:353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2:030203:100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30802:2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2:030202:337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7:030103:29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00000:127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30802:5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90202:42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108:6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20406:195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7:020302:8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0701:82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901:16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2:030203:2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1:010508: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70510:4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00000:157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20403:45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7:020302:8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40105: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2:030203: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7:030212:2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2:000000:13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2:030203:7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7:030212:26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2:030202:347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7:030103:97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2:030203:126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40105:12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30212: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7:030212:16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302:4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30901:53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50413: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7:030212:18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30317:2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10108:7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2:020306:12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10203:48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2:030501:13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8:040410:1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7:030212:7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7:030212:47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2:000000:144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7:030212:115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20406:194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7:030103:415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7:030212:4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00000:157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8:020302:22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9:010108: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2:030512:124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70216:10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802:21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7:030212:2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2:020103:15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2:030511:3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2:030202:347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40105:11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2:030202:335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2:030515: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2:030203:21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8:040401: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2:030802:1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2:030203:100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7:030103:53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2:030203:98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30212:9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2:000000:27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8:020503:33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2:030802:13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7:030212:41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2:020406:150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30802:39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3:030207:4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20406:199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9:010108:27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30204:357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70208:5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7:030212:1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2:030203:93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108: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2:080504:2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7:030212:12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7:030212:2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8:040103:39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108:24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2:030202:63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10206:47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2:030511:34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9:010301:410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7:030212:28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30212:44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10606:8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30212:18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7:030103:57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108: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2:030512:10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6:040105:1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7:030103:50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2:030802: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1:050303:7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2:030203:4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2:020103:8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7:030212:121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2:030103:39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7:030103:7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7:030103:2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7:030103:113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5:030102:9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2:030203:99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2:030511:34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2:030203:5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7:030212:1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2:030202:63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2:030203:22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7:030212:37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2:020301: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7:030103:67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2:030203:84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7:030212:44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3:020211:15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7:030103:264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2:030203:13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7:030103:116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7:030103:620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2:030203:12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2:030202:14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501:157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101:7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9:000000:17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2:030802:88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5:010201:88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30303:75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7:030212:46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1121:87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7:050106:3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7:030103:2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30901:533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7:030103:465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7:010505:6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30212:359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7:030212:952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7:030212:38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7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2:030203:71</text:p>
          </table:table-cell>
          <table:covered-table-cell/>
          <table:table-cell office:value-type="string" calcext:value-type="string" table:number-columns-spanned="2" table:number-rows-spanned="1">
            <text:p>04.08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1.08.2025</text:p>
          </table:table-cell>
          <table:covered-table-cell table:style-name="cell_59_righttopbottom"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06016914BCD3B9B56030986A2D3107801D215E4E2D6EC9EDAEDBB115EE18D381783856CD8379024D5C626D130AD2C429EC2563ABFB1D0574F4DD7A09250AFD3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529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529"/>
          <table:table-cell table:style-name="cell_16_main"/>
          <table:table-cell table:style-name="cell_67_bottom"/>
          <table:table-cell table:style-name="cell_16_main"/>
          <table:table-cell table:style-name="ce529" office:value-type="string" calcext:value-type="string" table:number-columns-spanned="2" table:number-rows-spanned="1">
            <text:p>Горчакова Л. Н.</text:p>
          </table:table-cell>
          <table:covered-table-cell table:style-name="ce529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A11:Sheet1.G80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58 365,76</number:text>
    </number:number-style>
    <number:number-style style:name="N116">
      <number:text>91</number:text>
    </number:number-style>
    <number:number-style style:name="N117">
      <number:text>71 522,40</number:text>
    </number:number-style>
    <number:number-style style:name="N118">
      <number:text>92</number:text>
    </number:number-style>
    <number:number-style style:name="N119">
      <number:text>93 599,53</number:text>
    </number:number-style>
    <number:number-style style:name="N120">
      <number:text>93</number:text>
    </number:number-style>
    <number:number-style style:name="N121">
      <number:text>38 517,11</number:text>
    </number:number-style>
    <number:number-style style:name="N122">
      <number:text>94</number:text>
    </number:number-style>
    <number:number-style style:name="N123">
      <number:text>59 224,08</number:text>
    </number:number-style>
    <number:number-style style:name="N124">
      <number:text>95</number:text>
    </number:number-style>
    <number:number-style style:name="N125">
      <number:text>66 413,65</number:text>
    </number:number-style>
    <number:number-style style:name="N126">
      <number:text>96</number:text>
    </number:number-style>
    <number:number-style style:name="N127">
      <number:text>40 019,17</number:text>
    </number:number-style>
    <number:number-style style:name="N128">
      <number:text>97</number:text>
    </number:number-style>
    <number:number-style style:name="N129">
      <number:text>47 958,63</number:text>
    </number:number-style>
    <number:number-style style:name="N130">
      <number:text>98</number:text>
    </number:number-style>
    <number:number-style style:name="N131">
      <number:text>1 603 576,00</number:text>
    </number:number-style>
    <number:number-style style:name="N132">
      <number:text>99</number:text>
    </number:number-style>
    <number:number-style style:name="N133">
      <number:text>54 610,61</number:text>
    </number:number-style>
    <number:number-style style:name="N134">
      <number:text>100</number:text>
    </number:number-style>
    <number:number-style style:name="N135">
      <number:text>45 169,09</number:text>
    </number:number-style>
    <number:number-style style:name="N136">
      <number:text>101</number:text>
    </number:number-style>
    <number:number-style style:name="N137">
      <number:text>67 914,57</number:text>
    </number:number-style>
    <number:number-style style:name="N138">
      <number:text>102</number:text>
    </number:number-style>
    <number:number-style style:name="N139">
      <number:text>81 218,53</number:text>
    </number:number-style>
    <number:number-style style:name="N140">
      <number:text>103</number:text>
    </number:number-style>
    <number:number-style style:name="N141">
      <number:text>91 957,37</number:text>
    </number:number-style>
    <number:number-style style:name="N142">
      <number:text>104</number:text>
    </number:number-style>
    <number:number-style style:name="N143">
      <number:text>48 533,06</number:text>
    </number:number-style>
    <number:number-style style:name="N144">
      <number:text>105</number:text>
    </number:number-style>
    <number:number-style style:name="N145">
      <number:text>70 811,40</number:text>
    </number:number-style>
    <number:number-style style:name="N146">
      <number:text>106</number:text>
    </number:number-style>
    <number:number-style style:name="N147">
      <number:text>64 481,29</number:text>
    </number:number-style>
    <number:number-style style:name="N148">
      <number:text>107</number:text>
    </number:number-style>
    <number:number-style style:name="N149">
      <number:text>58 258,47</number:text>
    </number:number-style>
    <number:number-style style:name="N150">
      <number:text>108</number:text>
    </number:number-style>
    <number:number-style style:name="N151">
      <number:text>925 390,50</number:text>
    </number:number-style>
    <number:number-style style:name="N152">
      <number:text>109</number:text>
    </number:number-style>
    <number:number-style style:name="N153">
      <number:text>32 938,03</number:text>
    </number:number-style>
    <number:number-style style:name="N154">
      <number:text>1</number:text>
    </number:number-style>
    <number:number-style style:name="N155">
      <number:text>115 122,17</number:text>
    </number:number-style>
    <number:number-style style:name="N156">
      <number:text>110</number:text>
    </number:number-style>
    <number:number-style style:name="N157">
      <number:text>2 752 186,41</number:text>
    </number:number-style>
    <number:number-style style:name="N158">
      <number:text>111</number:text>
    </number:number-style>
    <number:number-style style:name="N159">
      <number:text>224 923,11</number:text>
    </number:number-style>
    <number:number-style style:name="N160">
      <number:text>112</number:text>
    </number:number-style>
    <number:number-style style:name="N161">
      <number:text>63 859,28</number:text>
    </number:number-style>
    <number:number-style style:name="N162">
      <number:text>113</number:text>
    </number:number-style>
    <number:number-style style:name="N163">
      <number:text>67 592,70</number:text>
    </number:number-style>
    <number:number-style style:name="N164">
      <number:text>114</number:text>
    </number:number-style>
    <number:number-style style:name="N165">
      <number:text>64 266,71</number:text>
    </number:number-style>
    <number:number-style style:name="N166">
      <number:text>115</number:text>
    </number:number-style>
    <number:number-style style:name="N167">
      <number:text>52 679,39</number:text>
    </number:number-style>
    <number:number-style style:name="N168">
      <number:text>116</number:text>
    </number:number-style>
    <number:number-style style:name="N169">
      <number:text>58 151,18</number:text>
    </number:number-style>
    <number:number-style style:name="N170">
      <number:text>117</number:text>
    </number:number-style>
    <number:number-style style:name="N171">
      <number:text>118</number:text>
    </number:number-style>
    <number:number-style style:name="N172">
      <number:text>29 075,59</number:text>
    </number:number-style>
    <number:number-style style:name="N173">
      <number:text>119</number:text>
    </number:number-style>
    <number:number-style style:name="N174">
      <number:text>126 159,00</number:text>
    </number:number-style>
    <number:number-style style:name="N175">
      <number:text>2</number:text>
    </number:number-style>
    <number:number-style style:name="N176">
      <number:text>120</number:text>
    </number:number-style>
    <number:number-style style:name="N177">
      <number:text>68 987,47</number:text>
    </number:number-style>
    <number:number-style style:name="N178">
      <number:text>121</number:text>
    </number:number-style>
    <number:number-style style:name="N179">
      <number:text>60 618,85</number:text>
    </number:number-style>
    <number:number-style style:name="N180">
      <number:text>122</number:text>
    </number:number-style>
    <number:number-style style:name="N181">
      <number:text>79 185,51</number:text>
    </number:number-style>
    <number:number-style style:name="N182">
      <number:text>123</number:text>
    </number:number-style>
    <number:number-style style:name="N183">
      <number:text>66 305,22</number:text>
    </number:number-style>
    <number:number-style style:name="N184">
      <number:text>124</number:text>
    </number:number-style>
    <number:number-style style:name="N185">
      <number:text>35 071,85</number:text>
    </number:number-style>
    <number:number-style style:name="N186">
      <number:text>125</number:text>
    </number:number-style>
    <number:number-style style:name="N187">
      <number:text>62 002,13</number:text>
    </number:number-style>
    <number:number-style style:name="N188">
      <number:text>126</number:text>
    </number:number-style>
    <number:number-style style:name="N189">
      <number:text>70 274,95</number:text>
    </number:number-style>
    <number:number-style style:name="N190">
      <number:text>127</number:text>
    </number:number-style>
    <number:number-style style:name="N191">
      <number:text>69 738,50</number:text>
    </number:number-style>
    <number:number-style style:name="N192">
      <number:text>128</number:text>
    </number:number-style>
    <number:number-style style:name="N193">
      <number:text>36 693,18</number:text>
    </number:number-style>
    <number:number-style style:name="N194">
      <number:text>129</number:text>
    </number:number-style>
    <number:number-style style:name="N195">
      <number:text>52 786,68</number:text>
    </number:number-style>
    <number:number-style style:name="N196">
      <number:text>3</number:text>
    </number:number-style>
    <number:number-style style:name="N197">
      <number:text>16 200,79</number:text>
    </number:number-style>
    <number:number-style style:name="N198">
      <number:text>130</number:text>
    </number:number-style>
    <number:number-style style:name="N199">
      <number:text>131</number:text>
    </number:number-style>
    <number:number-style style:name="N200">
      <number:text>132</number:text>
    </number:number-style>
    <number:number-style style:name="N201">
      <number:text>59 867,82</number:text>
    </number:number-style>
    <number:number-style style:name="N202">
      <number:text>133</number:text>
    </number:number-style>
    <number:number-style style:name="N203">
      <number:text>61 048,01</number:text>
    </number:number-style>
    <number:number-style style:name="N204">
      <number:text>134</number:text>
    </number:number-style>
    <number:number-style style:name="N205">
      <number:text>135</number:text>
    </number:number-style>
    <number:number-style style:name="N206">
      <number:text>136</number:text>
    </number:number-style>
    <number:number-style style:name="N207">
      <number:text>74 459,26</number:text>
    </number:number-style>
    <number:number-style style:name="N208">
      <number:text>137</number:text>
    </number:number-style>
    <number:number-style style:name="N209">
      <number:text>65 339,61</number:text>
    </number:number-style>
    <number:number-style style:name="N210">
      <number:text>138</number:text>
    </number:number-style>
    <number:number-style style:name="N211">
      <number:text>59 760,53</number:text>
    </number:number-style>
    <number:number-style style:name="N212">
      <number:text>139</number:text>
    </number:number-style>
    <number:number-style style:name="N213">
      <number:text>70 167,66</number:text>
    </number:number-style>
    <number:number-style style:name="N214">
      <number:text>4</number:text>
    </number:number-style>
    <number:number-style style:name="N215">
      <number:text>52 250,23</number:text>
    </number:number-style>
    <number:number-style style:name="N216">
      <number:text>140</number:text>
    </number:number-style>
    <number:number-style style:name="N217">
      <number:text>33 873,95</number:text>
    </number:number-style>
    <number:number-style style:name="N218">
      <number:text>141</number:text>
    </number:number-style>
    <number:number-style style:name="N219">
      <number:text>142</number:text>
    </number:number-style>
    <number:number-style style:name="N220">
      <number:text>57 185,57</number:text>
    </number:number-style>
    <number:number-style style:name="N221">
      <number:text>143</number:text>
    </number:number-style>
    <number:number-style style:name="N222">
      <number:text>144</number:text>
    </number:number-style>
    <number:number-style style:name="N223">
      <number:text>145</number:text>
    </number:number-style>
    <number:number-style style:name="N224">
      <number:text>73 708,23</number:text>
    </number:number-style>
    <number:number-style style:name="N225">
      <number:text>146</number:text>
    </number:number-style>
    <number:number-style style:name="N226">
      <number:text>53 641,80</number:text>
    </number:number-style>
    <number:number-style style:name="N227">
      <number:text>147</number:text>
    </number:number-style>
    <number:number-style style:name="N228">
      <number:text>49 567,98</number:text>
    </number:number-style>
    <number:number-style style:name="N229">
      <number:text>148</number:text>
    </number:number-style>
    <number:number-style style:name="N230">
      <number:text>48 280,50</number:text>
    </number:number-style>
    <number:number-style style:name="N231">
      <number:text>149</number:text>
    </number:number-style>
    <number:number-style style:name="N232">
      <number:text>453 475,32</number:text>
    </number:number-style>
    <number:number-style style:name="N233">
      <number:text>5</number:text>
    </number:number-style>
    <number:number-style style:name="N234">
      <number:text>51 391,91</number:text>
    </number:number-style>
    <number:number-style style:name="N235">
      <number:text>150</number:text>
    </number:number-style>
    <number:number-style style:name="N236">
      <number:text>3 832 833,13</number:text>
    </number:number-style>
    <number:number-style style:name="N237">
      <number:text>151</number:text>
    </number:number-style>
    <number:number-style style:name="N238">
      <number:text>75 317,58</number:text>
    </number:number-style>
    <number:number-style style:name="N239">
      <number:text>152</number:text>
    </number:number-style>
    <number:number-style style:name="N240">
      <number:text>84 294,25</number:text>
    </number:number-style>
    <number:number-style style:name="N241">
      <number:text>153</number:text>
    </number:number-style>
    <number:number-style style:name="N242">
      <number:text>2 364 799,20</number:text>
    </number:number-style>
    <number:number-style style:name="N243">
      <number:text>154</number:text>
    </number:number-style>
    <number:number-style style:name="N244">
      <number:text>44 847,22</number:text>
    </number:number-style>
    <number:number-style style:name="N245">
      <number:text>155</number:text>
    </number:number-style>
    <number:number-style style:name="N246">
      <number:text>201 030,00</number:text>
    </number:number-style>
    <number:number-style style:name="N247">
      <number:text>156</number:text>
    </number:number-style>
    <number:number-style style:name="N248">
      <number:text>38 946,27</number:text>
    </number:number-style>
    <number:number-style style:name="N249">
      <number:text>157</number:text>
    </number:number-style>
    <number:number-style style:name="N250">
      <number:text>51 499,20</number:text>
    </number:number-style>
    <number:number-style style:name="N251">
      <number:text>158</number:text>
    </number:number-style>
    <number:number-style style:name="N252">
      <number:text>36 983,00</number:text>
    </number:number-style>
    <number:number-style style:name="N253">
      <number:text>159</number:text>
    </number:number-style>
    <number:number-style style:name="N254">
      <number:text>6</number:text>
    </number:number-style>
    <number:number-style style:name="N255">
      <number:text>68 968,03</number:text>
    </number:number-style>
    <number:number-style style:name="N256">
      <number:text>160</number:text>
    </number:number-style>
    <number:number-style style:name="N257">
      <number:text>161</number:text>
    </number:number-style>
    <number:number-style style:name="N258">
      <number:text>76 497,77</number:text>
    </number:number-style>
    <number:number-style style:name="N259">
      <number:text>162</number:text>
    </number:number-style>
    <number:number-style style:name="N260">
      <number:text>67 807,28</number:text>
    </number:number-style>
    <number:number-style style:name="N261">
      <number:text>163</number:text>
    </number:number-style>
    <number:number-style style:name="N262">
      <number:text>61 799,04</number:text>
    </number:number-style>
    <number:number-style style:name="N263">
      <number:text>164</number:text>
    </number:number-style>
    <number:number-style style:name="N264">
      <number:text>57 722,02</number:text>
    </number:number-style>
    <number:number-style style:name="N265">
      <number:text>165</number:text>
    </number:number-style>
    <number:number-style style:name="N266">
      <number:text>166</number:text>
    </number:number-style>
    <number:number-style style:name="N267">
      <number:text>43 237,87</number:text>
    </number:number-style>
    <number:number-style style:name="N268">
      <number:text>167</number:text>
    </number:number-style>
    <number:number-style style:name="N269">
      <number:text>52 035,65</number:text>
    </number:number-style>
    <number:number-style style:name="N270">
      <number:text>168</number:text>
    </number:number-style>
    <number:number-style style:name="N271">
      <number:text>169</number:text>
    </number:number-style>
    <number:number-style style:name="N272">
      <number:text>63 730,26</number:text>
    </number:number-style>
    <number:number-style style:name="N273">
      <number:text>7</number:text>
    </number:number-style>
    <number:number-style style:name="N274">
      <number:text>170</number:text>
    </number:number-style>
    <number:number-style style:name="N275">
      <number:text>595 254,00</number:text>
    </number:number-style>
    <number:number-style style:name="N276">
      <number:text>171</number:text>
    </number:number-style>
    <number:number-style style:name="N277">
      <number:text>67 163,54</number:text>
    </number:number-style>
    <number:number-style style:name="N278">
      <number:text>172</number:text>
    </number:number-style>
    <number:number-style style:name="N279">
      <number:text>86 848,63</number:text>
    </number:number-style>
    <number:number-style style:name="N280">
      <number:text>173</number:text>
    </number:number-style>
    <number:number-style style:name="N281">
      <number:text>69 953,08</number:text>
    </number:number-style>
    <number:number-style style:name="N282">
      <number:text>174</number:text>
    </number:number-style>
    <number:number-style style:name="N283">
      <number:text>70 382,24</number:text>
    </number:number-style>
    <number:number-style style:name="N284">
      <number:text>175</number:text>
    </number:number-style>
    <number:number-style style:name="N285">
      <number:text>62 871,94</number:text>
    </number:number-style>
    <number:number-style style:name="N286">
      <number:text>176</number:text>
    </number:number-style>
    <number:number-style style:name="N287">
      <number:text>167 647,48</number:text>
    </number:number-style>
    <number:number-style style:name="N288">
      <number:text>177</number:text>
    </number:number-style>
    <number:number-style style:name="N289">
      <number:text>178</number:text>
    </number:number-style>
    <number:number-style style:name="N290">
      <number:text>56 196,17</number:text>
    </number:number-style>
    <number:number-style style:name="N291">
      <number:text>179</number:text>
    </number:number-style>
    <number:number-style style:name="N292">
      <number:text>64 269,80</number:text>
    </number:number-style>
    <number:number-style style:name="N293">
      <number:text>8</number:text>
    </number:number-style>
    <number:number-style style:name="N294">
      <number:text>11 372,74</number:text>
    </number:number-style>
    <number:number-style style:name="N295">
      <number:text>180</number:text>
    </number:number-style>
    <number:number-style style:name="N296">
      <number:text>11 801,90</number:text>
    </number:number-style>
    <number:number-style style:name="N297">
      <number:text>181</number:text>
    </number:number-style>
    <number:number-style style:name="N298">
      <number:text>75 532,16</number:text>
    </number:number-style>
    <number:number-style style:name="N299">
      <number:text>182</number:text>
    </number:number-style>
    <number:number-style style:name="N300">
      <number:text>74 076,77</number:text>
    </number:number-style>
    <number:number-style style:name="N301">
      <number:text>183</number:text>
    </number:number-style>
    <number:number-style style:name="N302">
      <number:text>99 758,77</number:text>
    </number:number-style>
    <number:number-style style:name="N303">
      <number:text>184</number:text>
    </number:number-style>
    <number:number-style style:name="N304">
      <number:text>719 397,07</number:text>
    </number:number-style>
    <number:number-style style:name="N305">
      <number:text>185</number:text>
    </number:number-style>
    <number:number-style style:name="N306">
      <number:text>4 020 325,48</number:text>
    </number:number-style>
    <number:number-style style:name="N307">
      <number:text>186</number:text>
    </number:number-style>
    <number:number-style style:name="N308">
      <number:text>187</number:text>
    </number:number-style>
    <number:number-style style:name="N309">
      <number:text>188</number:text>
    </number:number-style>
    <number:number-style style:name="N310">
      <number:text>102 174,85</number:text>
    </number:number-style>
    <number:number-style style:name="N311">
      <number:text>189</number:text>
    </number:number-style>
    <number:number-style style:name="N312">
      <number:text>9</number:text>
    </number:number-style>
    <number:number-style style:name="N313">
      <number:text>893 145,00</number:text>
    </number:number-style>
    <number:number-style style:name="N314">
      <number:text>190</number:text>
    </number:number-style>
    <number:number-style style:name="N315">
      <number:text>97 066,11</number:text>
    </number:number-style>
    <number:number-style style:name="N316">
      <number:text>191</number:text>
    </number:number-style>
    <number:number-style style:name="N317">
      <number:text>192</number:text>
    </number:number-style>
    <number:number-style style:name="N318">
      <number:text>56 219,96</number:text>
    </number:number-style>
    <number:number-style style:name="N319">
      <number:text>193</number:text>
    </number:number-style>
    <number:number-style style:name="N320">
      <number:text>194</number:text>
    </number:number-style>
    <number:number-style style:name="N321">
      <number:text>65 661,48</number:text>
    </number:number-style>
    <number:number-style style:name="N322">
      <number:text>195</number:text>
    </number:number-style>
    <number:number-style style:name="N323">
      <number:text>60 833,43</number:text>
    </number:number-style>
    <number:number-style style:name="N324">
      <number:text>196</number:text>
    </number:number-style>
    <number:number-style style:name="N325">
      <number:text>86 153,87</number:text>
    </number:number-style>
    <number:number-style style:name="N326">
      <number:text>197</number:text>
    </number:number-style>
    <number:number-style style:name="N327">
      <number:text>198</number:text>
    </number:number-style>
    <number:number-style style:name="N328">
      <number:text>199</number:text>
    </number:number-style>
    <number:number-style style:name="N329">
      <number:text>244 308,00</number:text>
    </number:number-style>
    <number:number-style style:name="N330">
      <number:text>10</number:text>
    </number:number-style>
    <number:number-style style:name="N331">
      <number:text>40 168,96</number:text>
    </number:number-style>
    <number:number-style style:name="N332">
      <number:text>200</number:text>
    </number:number-style>
    <number:number-style style:name="N333">
      <number:text>201</number:text>
    </number:number-style>
    <number:number-style style:name="N334">
      <number:text>333 815,40</number:text>
    </number:number-style>
    <number:number-style style:name="N335">
      <number:text>202</number:text>
    </number:number-style>
    <number:number-style style:name="N336">
      <number:text>203</number:text>
    </number:number-style>
    <number:number-style style:name="N337">
      <number:text>204</number:text>
    </number:number-style>
    <number:number-style style:name="N338">
      <number:text>205</number:text>
    </number:number-style>
    <number:number-style style:name="N339">
      <number:text>206</number:text>
    </number:number-style>
    <number:number-style style:name="N340">
      <number:text>207</number:text>
    </number:number-style>
    <number:number-style style:name="N341">
      <number:text>208</number:text>
    </number:number-style>
    <number:number-style style:name="N342">
      <number:text>48 709,66</number:text>
    </number:number-style>
    <number:number-style style:name="N343">
      <number:text>209</number:text>
    </number:number-style>
    <number:number-style style:name="N344">
      <number:text>11 491,23</number:text>
    </number:number-style>
    <number:number-style style:name="N345">
      <number:text>11</number:text>
    </number:number-style>
    <number:number-style style:name="N346">
      <number:text>210</number:text>
    </number:number-style>
    <number:number-style style:name="N347">
      <number:text>665 889,57</number:text>
    </number:number-style>
    <number:number-style style:name="N348">
      <number:text>211</number:text>
    </number:number-style>
    <number:number-style style:name="N349">
      <number:text>82 613,30</number:text>
    </number:number-style>
    <number:number-style style:name="N350">
      <number:text>212</number:text>
    </number:number-style>
    <number:number-style style:name="N351">
      <number:text>36 540,81</number:text>
    </number:number-style>
    <number:number-style style:name="N352">
      <number:text>213</number:text>
    </number:number-style>
    <number:number-style style:name="N353">
      <number:text>14 647 758,84</number:text>
    </number:number-style>
    <number:number-style style:name="N354">
      <number:text>214</number:text>
    </number:number-style>
    <number:number-style style:name="N355">
      <number:text>23 067,35</number:text>
    </number:number-style>
    <number:number-style style:name="N356">
      <number:text>215</number:text>
    </number:number-style>
    <number:number-style style:name="N357">
      <number:text>53 537,71</number:text>
    </number:number-style>
    <number:number-style style:name="N358">
      <number:text>216</number:text>
    </number:number-style>
    <number:number-style style:name="N359">
      <number:text>11 050,87</number:text>
    </number:number-style>
    <number:number-style style:name="N360">
      <number:text>217</number:text>
    </number:number-style>
    <number:number-style style:name="N361">
      <number:text>43 116,00</number:text>
    </number:number-style>
    <number:number-style style:name="N362">
      <number:text>218</number:text>
    </number:number-style>
    <number:number-style style:name="N363">
      <number:text>49 031,53</number:text>
    </number:number-style>
    <number:number-style style:name="N364">
      <number:text>219</number:text>
    </number:number-style>
    <number:number-style style:name="N365">
      <number:text>12</number:text>
    </number:number-style>
    <number:number-style style:name="N366">
      <number:text>220</number:text>
    </number:number-style>
    <number:number-style style:name="N367">
      <number:text>70 060,37</number:text>
    </number:number-style>
    <number:number-style style:name="N368">
      <number:text>221</number:text>
    </number:number-style>
    <number:number-style style:name="N369">
      <number:text>53 645,00</number:text>
    </number:number-style>
    <number:number-style style:name="N370">
      <number:text>222</number:text>
    </number:number-style>
    <number:number-style style:name="N371">
      <number:text>21 887,16</number:text>
    </number:number-style>
    <number:number-style style:name="N372">
      <number:text>223</number:text>
    </number:number-style>
    <number:number-style style:name="N373">
      <number:text>70 704,11</number:text>
    </number:number-style>
    <number:number-style style:name="N374">
      <number:text>224</number:text>
    </number:number-style>
    <number:number-style style:name="N375">
      <number:text>225</number:text>
    </number:number-style>
    <number:number-style style:name="N376">
      <number:text>21 350,71</number:text>
    </number:number-style>
    <number:number-style style:name="N377">
      <number:text>226</number:text>
    </number:number-style>
    <number:number-style style:name="N378">
      <number:text>66 519,80</number:text>
    </number:number-style>
    <number:number-style style:name="N379">
      <number:text>227</number:text>
    </number:number-style>
    <number:number-style style:name="N380">
      <number:text>58 043,89</number:text>
    </number:number-style>
    <number:number-style style:name="N381">
      <number:text>228</number:text>
    </number:number-style>
    <number:number-style style:name="N382">
      <number:text>66 090,64</number:text>
    </number:number-style>
    <number:number-style style:name="N383">
      <number:text>229</number:text>
    </number:number-style>
    <number:number-style style:name="N384">
      <number:text>86 093,88</number:text>
    </number:number-style>
    <number:number-style style:name="N385">
      <number:text>13</number:text>
    </number:number-style>
    <number:number-style style:name="N386">
      <number:text>31 972,42</number:text>
    </number:number-style>
    <number:number-style style:name="N387">
      <number:text>230</number:text>
    </number:number-style>
    <number:number-style style:name="N388">
      <number:text>231</number:text>
    </number:number-style>
    <number:number-style style:name="N389">
      <number:text>94 511,74</number:text>
    </number:number-style>
    <number:number-style style:name="N390">
      <number:text>232</number:text>
    </number:number-style>
    <number:number-style style:name="N391">
      <number:text>621 450,00</number:text>
    </number:number-style>
    <number:number-style style:name="N392">
      <number:text>233</number:text>
    </number:number-style>
    <number:number-style style:name="N393">
      <number:text>1 370 687,88</number:text>
    </number:number-style>
    <number:number-style style:name="N394">
      <number:text>234</number:text>
    </number:number-style>
    <number:number-style style:name="N395">
      <number:text>235</number:text>
    </number:number-style>
    <number:number-style style:name="N396">
      <number:text>61 477,17</number:text>
    </number:number-style>
    <number:number-style style:name="N397">
      <number:text>236</number:text>
    </number:number-style>
    <number:number-style style:name="N398">
      <number:text>43 774,32</number:text>
    </number:number-style>
    <number:number-style style:name="N399">
      <number:text>237</number:text>
    </number:number-style>
    <number:number-style style:name="N400">
      <number:text>55 039,77</number:text>
    </number:number-style>
    <number:number-style style:name="N401">
      <number:text>238</number:text>
    </number:number-style>
    <number:number-style style:name="N402">
      <number:text>327 270,00</number:text>
    </number:number-style>
    <number:number-style style:name="N403">
      <number:text>239</number:text>
    </number:number-style>
    <number:number-style style:name="N404">
      <number:text>64 588,58</number:text>
    </number:number-style>
    <number:number-style style:name="N405">
      <number:text>14</number:text>
    </number:number-style>
    <number:number-style style:name="N406">
      <number:text>240</number:text>
    </number:number-style>
    <number:number-style style:name="N407">
      <number:text>57 976,10</number:text>
    </number:number-style>
    <number:number-style style:name="N408">
      <number:text>241</number:text>
    </number:number-style>
    <number:number-style style:name="N409">
      <number:text>45 276,38</number:text>
    </number:number-style>
    <number:number-style style:name="N410">
      <number:text>242</number:text>
    </number:number-style>
    <number:number-style style:name="N411">
      <number:text>35 083,83</number:text>
    </number:number-style>
    <number:number-style style:name="N412">
      <number:text>243</number:text>
    </number:number-style>
    <number:number-style style:name="N413">
      <number:text>50 211,72</number:text>
    </number:number-style>
    <number:number-style style:name="N414">
      <number:text>244</number:text>
    </number:number-style>
    <number:number-style style:name="N415">
      <number:text>22 852,77</number:text>
    </number:number-style>
    <number:number-style style:name="N416">
      <number:text>245</number:text>
    </number:number-style>
    <number:number-style style:name="N417">
      <number:text>48 495,08</number:text>
    </number:number-style>
    <number:number-style style:name="N418">
      <number:text>246</number:text>
    </number:number-style>
    <number:number-style style:name="N419">
      <number:text>16 951,82</number:text>
    </number:number-style>
    <number:number-style style:name="N420">
      <number:text>247</number:text>
    </number:number-style>
    <number:number-style style:name="N421">
      <number:text>248</number:text>
    </number:number-style>
    <number:number-style style:name="N422">
      <number:text>249</number:text>
    </number:number-style>
    <number:number-style style:name="N423">
      <number:text>15</number:text>
    </number:number-style>
    <number:number-style style:name="N424">
      <number:text>250</number:text>
    </number:number-style>
    <number:number-style style:name="N425">
      <number:text>59 009,50</number:text>
    </number:number-style>
    <number:number-style style:name="N426">
      <number:text>251</number:text>
    </number:number-style>
    <number:number-style style:name="N427">
      <number:text>252</number:text>
    </number:number-style>
    <number:number-style style:name="N428">
      <number:text>53 215,84</number:text>
    </number:number-style>
    <number:number-style style:name="N429">
      <number:text>253</number:text>
    </number:number-style>
    <number:number-style style:name="N430">
      <number:text>254</number:text>
    </number:number-style>
    <number:number-style style:name="N431">
      <number:text>255</number:text>
    </number:number-style>
    <number:number-style style:name="N432">
      <number:text>22 423,61</number:text>
    </number:number-style>
    <number:number-style style:name="N433">
      <number:text>256</number:text>
    </number:number-style>
    <number:number-style style:name="N434">
      <number:text>257</number:text>
    </number:number-style>
    <number:number-style style:name="N435">
      <number:text>258</number:text>
    </number:number-style>
    <number:number-style style:name="N436">
      <number:text>38 302,53</number:text>
    </number:number-style>
    <number:number-style style:name="N437">
      <number:text>259</number:text>
    </number:number-style>
    <number:number-style style:name="N438">
      <number:text>34 869,25</number:text>
    </number:number-style>
    <number:number-style style:name="N439">
      <number:text>16</number:text>
    </number:number-style>
    <number:number-style style:name="N440">
      <number:text>68 772,89</number:text>
    </number:number-style>
    <number:number-style style:name="N441">
      <number:text>260</number:text>
    </number:number-style>
    <number:number-style style:name="N442">
      <number:text>17 273,69</number:text>
    </number:number-style>
    <number:number-style style:name="N443">
      <number:text>261</number:text>
    </number:number-style>
    <number:number-style style:name="N444">
      <number:text>262</number:text>
    </number:number-style>
    <number:number-style style:name="N445">
      <number:text>1 273 048,00</number:text>
    </number:number-style>
    <number:number-style style:name="N446">
      <number:text>263</number:text>
    </number:number-style>
    <number:number-style style:name="N447">
      <number:text>264</number:text>
    </number:number-style>
    <number:number-style style:name="N448">
      <number:text>1 008 007,00</number:text>
    </number:number-style>
    <number:number-style style:name="N449">
      <number:text>265</number:text>
    </number:number-style>
    <number:number-style style:name="N450">
      <number:text>266</number:text>
    </number:number-style>
    <number:number-style style:name="N451">
      <number:text>267</number:text>
    </number:number-style>
    <number:number-style style:name="N452">
      <number:text>268</number:text>
    </number:number-style>
    <number:number-style style:name="N453">
      <number:text>269</number:text>
    </number:number-style>
    <number:number-style style:name="N454">
      <number:text>10 943,58</number:text>
    </number:number-style>
    <number:number-style style:name="N455">
      <number:text>17</number:text>
    </number:number-style>
    <number:number-style style:name="N456">
      <number:text>29 929,20</number:text>
    </number:number-style>
    <number:number-style style:name="N457">
      <number:text>270</number:text>
    </number:number-style>
    <number:number-style style:name="N458">
      <number:text>78 536,28</number:text>
    </number:number-style>
    <number:number-style style:name="N459">
      <number:text>271</number:text>
    </number:number-style>
    <number:number-style style:name="N460">
      <number:text>272</number:text>
    </number:number-style>
    <number:number-style style:name="N461">
      <number:text>63 301,10</number:text>
    </number:number-style>
    <number:number-style style:name="N462">
      <number:text>273</number:text>
    </number:number-style>
    <number:number-style style:name="N463">
      <number:text>48 602,37</number:text>
    </number:number-style>
    <number:number-style style:name="N464">
      <number:text>274</number:text>
    </number:number-style>
    <number:number-style style:name="N465">
      <number:text>275</number:text>
    </number:number-style>
    <number:number-style style:name="N466">
      <number:text>276</number:text>
    </number:number-style>
    <number:number-style style:name="N467">
      <number:text>70 090,87</number:text>
    </number:number-style>
    <number:number-style style:name="N468">
      <number:text>277</number:text>
    </number:number-style>
    <number:number-style style:name="N469">
      <number:text>74 094,42</number:text>
    </number:number-style>
    <number:number-style style:name="N470">
      <number:text>278</number:text>
    </number:number-style>
    <number:number-style style:name="N471">
      <number:text>55 361,64</number:text>
    </number:number-style>
    <number:number-style style:name="N472">
      <number:text>279</number:text>
    </number:number-style>
    <number:number-style style:name="N473">
      <number:text>18</number:text>
    </number:number-style>
    <number:number-style style:name="N474">
      <number:text>72 742,62</number:text>
    </number:number-style>
    <number:number-style style:name="N475">
      <number:text>280</number:text>
    </number:number-style>
    <number:number-style style:name="N476">
      <number:text>212 573,79</number:text>
    </number:number-style>
    <number:number-style style:name="N477">
      <number:text>281</number:text>
    </number:number-style>
    <number:number-style style:name="N478">
      <number:text>63 528,83</number:text>
    </number:number-style>
    <number:number-style style:name="N479">
      <number:text>282</number:text>
    </number:number-style>
    <number:number-style style:name="N480">
      <number:text>283</number:text>
    </number:number-style>
    <number:number-style style:name="N481">
      <number:text>284</number:text>
    </number:number-style>
    <number:number-style style:name="N482">
      <number:text>285</number:text>
    </number:number-style>
    <number:number-style style:name="N483">
      <number:text>49 782,56</number:text>
    </number:number-style>
    <number:number-style style:name="N484">
      <number:text>286</number:text>
    </number:number-style>
    <number:number-style style:name="N485">
      <number:text>287</number:text>
    </number:number-style>
    <number:number-style style:name="N486">
      <number:text>58 750,54</number:text>
    </number:number-style>
    <number:number-style style:name="N487">
      <number:text>288</number:text>
    </number:number-style>
    <number:number-style style:name="N488">
      <number:text>289</number:text>
    </number:number-style>
    <number:number-style style:name="N489">
      <number:text>53 323,13</number:text>
    </number:number-style>
    <number:number-style style:name="N490">
      <number:text>19</number:text>
    </number:number-style>
    <number:number-style style:name="N491">
      <number:text>290</number:text>
    </number:number-style>
    <number:number-style style:name="N492">
      <number:text>42 057,68</number:text>
    </number:number-style>
    <number:number-style style:name="N493">
      <number:text>291</number:text>
    </number:number-style>
    <number:number-style style:name="N494">
      <number:text>88 204,76</number:text>
    </number:number-style>
    <number:number-style style:name="N495">
      <number:text>292</number:text>
    </number:number-style>
    <number:number-style style:name="N496">
      <number:text>59 545,95</number:text>
    </number:number-style>
    <number:number-style style:name="N497">
      <number:text>293</number:text>
    </number:number-style>
    <number:number-style style:name="N498">
      <number:text>41 306,65</number:text>
    </number:number-style>
    <number:number-style style:name="N499">
      <number:text>294</number:text>
    </number:number-style>
    <number:number-style style:name="N500">
      <number:text>295</number:text>
    </number:number-style>
    <number:number-style style:name="N501">
      <number:text>296</number:text>
    </number:number-style>
    <number:number-style style:name="N502">
      <number:text>75 430,61</number:text>
    </number:number-style>
    <number:number-style style:name="N503">
      <number:text>297</number:text>
    </number:number-style>
    <number:number-style style:name="N504">
      <number:text>298</number:text>
    </number:number-style>
    <number:number-style style:name="N505">
      <number:text>299</number:text>
    </number:number-style>
    <number:number-style style:name="N506">
      <number:text>71 927,06</number:text>
    </number:number-style>
    <number:number-style style:name="N507">
      <number:text>20</number:text>
    </number:number-style>
    <number:number-style style:name="N508">
      <number:text>32 723,45</number:text>
    </number:number-style>
    <number:number-style style:name="N509">
      <number:text>300</number:text>
    </number:number-style>
    <number:number-style style:name="N510">
      <number:text>301</number:text>
    </number:number-style>
    <number:number-style style:name="N511">
      <number:text>302</number:text>
    </number:number-style>
    <number:number-style style:name="N512">
      <number:text>303</number:text>
    </number:number-style>
    <number:number-style style:name="N513">
      <number:text>64 052,13</number:text>
    </number:number-style>
    <number:number-style style:name="N514">
      <number:text>304</number:text>
    </number:number-style>
    <number:number-style style:name="N515">
      <number:text>305</number:text>
    </number:number-style>
    <number:number-style style:name="N516">
      <number:text>306</number:text>
    </number:number-style>
    <number:number-style style:name="N517">
      <number:text>55 468,93</number:text>
    </number:number-style>
    <number:number-style style:name="N518">
      <number:text>307</number:text>
    </number:number-style>
    <number:number-style style:name="N519">
      <number:text>802 800,00</number:text>
    </number:number-style>
    <number:number-style style:name="N520">
      <number:text>308</number:text>
    </number:number-style>
    <number:number-style style:name="N521">
      <number:text>76 283,19</number:text>
    </number:number-style>
    <number:number-style style:name="N522">
      <number:text>309</number:text>
    </number:number-style>
    <number:number-style style:name="N523">
      <number:text>65 446,90</number:text>
    </number:number-style>
    <number:number-style style:name="N524">
      <number:text>21</number:text>
    </number:number-style>
    <number:number-style style:name="N525">
      <number:text>310</number:text>
    </number:number-style>
    <number:number-style style:name="N526">
      <number:text>162 288,47</number:text>
    </number:number-style>
    <number:number-style style:name="N527">
      <number:text>311</number:text>
    </number:number-style>
    <number:number-style style:name="N528">
      <number:text>44 485 876,76</number:text>
    </number:number-style>
    <number:number-style style:name="N529">
      <number:text>312</number:text>
    </number:number-style>
    <number:number-style style:name="N530">
      <number:text>68 021,86</number:text>
    </number:number-style>
    <number:number-style style:name="N531">
      <number:text>313</number:text>
    </number:number-style>
    <number:number-style style:name="N532">
      <number:text>70 918,69</number:text>
    </number:number-style>
    <number:number-style style:name="N533">
      <number:text>314</number:text>
    </number:number-style>
    <number:number-style style:name="N534">
      <number:text>315</number:text>
    </number:number-style>
    <number:number-style style:name="N535">
      <number:text>316</number:text>
    </number:number-style>
    <number:number-style style:name="N536">
      <number:text>89 587,15</number:text>
    </number:number-style>
    <number:number-style style:name="N537">
      <number:text>317</number:text>
    </number:number-style>
    <number:number-style style:name="N538">
      <number:text>70 596,82</number:text>
    </number:number-style>
    <number:number-style style:name="N539">
      <number:text>318</number:text>
    </number:number-style>
    <number:number-style style:name="N540">
      <number:text>62 335,49</number:text>
    </number:number-style>
    <number:number-style style:name="N541">
      <number:text>319</number:text>
    </number:number-style>
    <number:number-style style:name="N542">
      <number:text>22</number:text>
    </number:number-style>
    <number:number-style style:name="N543">
      <number:text>211 295,00</number:text>
    </number:number-style>
    <number:number-style style:name="N544">
      <number:text>320</number:text>
    </number:number-style>
    <number:number-style style:name="N545">
      <number:text>321</number:text>
    </number:number-style>
    <number:number-style style:name="N546">
      <number:text>48 924,24</number:text>
    </number:number-style>
    <number:number-style style:name="N547">
      <number:text>322</number:text>
    </number:number-style>
    <number:number-style style:name="N548">
      <number:text>61 304,91</number:text>
    </number:number-style>
    <number:number-style style:name="N549">
      <number:text>323</number:text>
    </number:number-style>
    <number:number-style style:name="N550">
      <number:text>324</number:text>
    </number:number-style>
    <number:number-style style:name="N551">
      <number:text>53 187,84</number:text>
    </number:number-style>
    <number:number-style style:name="N552">
      <number:text>325</number:text>
    </number:number-style>
    <number:number-style style:name="N553">
      <number:text>63 193,81</number:text>
    </number:number-style>
    <number:number-style style:name="N554">
      <number:text>326</number:text>
    </number:number-style>
    <number:number-style style:name="N555">
      <number:text>327</number:text>
    </number:number-style>
    <number:number-style style:name="N556">
      <number:text>60 082,40</number:text>
    </number:number-style>
    <number:number-style style:name="N557">
      <number:text>328</number:text>
    </number:number-style>
    <number:number-style style:name="N558">
      <number:text>69 309,34</number:text>
    </number:number-style>
    <number:number-style style:name="N559">
      <number:text>329</number:text>
    </number:number-style>
    <number:number-style style:name="N560">
      <number:text>187 035,94</number:text>
    </number:number-style>
    <number:number-style style:name="N561">
      <number:text>23</number:text>
    </number:number-style>
    <number:number-style style:name="N562">
      <number:text>53 752,29</number:text>
    </number:number-style>
    <number:number-style style:name="N563">
      <number:text>330</number:text>
    </number:number-style>
    <number:number-style style:name="N564">
      <number:text>331</number:text>
    </number:number-style>
    <number:number-style style:name="N565">
      <number:text>60 189,69</number:text>
    </number:number-style>
    <number:number-style style:name="N566">
      <number:text>332</number:text>
    </number:number-style>
    <number:number-style style:name="N567">
      <number:text>333</number:text>
    </number:number-style>
    <number:number-style style:name="N568">
      <number:text>61 584,46</number:text>
    </number:number-style>
    <number:number-style style:name="N569">
      <number:text>334</number:text>
    </number:number-style>
    <number:number-style style:name="N570">
      <number:text>335</number:text>
    </number:number-style>
    <number:number-style style:name="N571">
      <number:text>1 354 725,00</number:text>
    </number:number-style>
    <number:number-style style:name="N572">
      <number:text>336</number:text>
    </number:number-style>
    <number:number-style style:name="N573">
      <number:text>337</number:text>
    </number:number-style>
    <number:number-style style:name="N574">
      <number:text>338</number:text>
    </number:number-style>
    <number:number-style style:name="N575">
      <number:text>60 673,34</number:text>
    </number:number-style>
    <number:number-style style:name="N576">
      <number:text>339</number:text>
    </number:number-style>
    <number:number-style style:name="N577">
      <number:text>51 713,78</number:text>
    </number:number-style>
    <number:number-style style:name="N578">
      <number:text>24</number:text>
    </number:number-style>
    <number:number-style style:name="N579">
      <number:text>62 764,65</number:text>
    </number:number-style>
    <number:number-style style:name="N580">
      <number:text>340</number:text>
    </number:number-style>
    <number:number-style style:name="N581">
      <number:text>546 635,47</number:text>
    </number:number-style>
    <number:number-style style:name="N582">
      <number:text>341</number:text>
    </number:number-style>
    <number:number-style style:name="N583">
      <number:text>14 591,44</number:text>
    </number:number-style>
    <number:number-style style:name="N584">
      <number:text>342</number:text>
    </number:number-style>
    <number:number-style style:name="N585">
      <number:text>845 612,46</number:text>
    </number:number-style>
    <number:number-style style:name="N586">
      <number:text>343</number:text>
    </number:number-style>
    <number:number-style style:name="N587">
      <number:text>344</number:text>
    </number:number-style>
    <number:number-style style:name="N588">
      <number:text>222 487,07</number:text>
    </number:number-style>
    <number:number-style style:name="N589">
      <number:text>345</number:text>
    </number:number-style>
    <number:number-style style:name="N590">
      <number:text>3 126 078,25</number:text>
    </number:number-style>
    <number:number-style style:name="N591">
      <number:text>346</number:text>
    </number:number-style>
    <number:number-style style:name="N592">
      <number:text>24 676,70</number:text>
    </number:number-style>
    <number:number-style style:name="N593">
      <number:text>347</number:text>
    </number:number-style>
    <number:number-style style:name="N594">
      <number:text>348</number:text>
    </number:number-style>
    <number:number-style style:name="N595">
      <number:text>349</number:text>
    </number:number-style>
    <number:number-style style:name="N596">
      <number:text>50 762,81</number:text>
    </number:number-style>
    <number:number-style style:name="N597">
      <number:text>25</number:text>
    </number:number-style>
    <number:number-style style:name="N598">
      <number:text>350</number:text>
    </number:number-style>
    <number:number-style style:name="N599">
      <number:text>351</number:text>
    </number:number-style>
    <number:number-style style:name="N600">
      <number:text>61 155,30</number:text>
    </number:number-style>
    <number:number-style style:name="N601">
      <number:text>352</number:text>
    </number:number-style>
    <number:number-style style:name="N602">
      <number:text>24 354,83</number:text>
    </number:number-style>
    <number:number-style style:name="N603">
      <number:text>353</number:text>
    </number:number-style>
    <number:number-style style:name="N604">
      <number:text>734 665,40</number:text>
    </number:number-style>
    <number:number-style style:name="N605">
      <number:text>354</number:text>
    </number:number-style>
    <number:number-style style:name="N606">
      <number:text>65 876,06</number:text>
    </number:number-style>
    <number:number-style style:name="N607">
      <number:text>355</number:text>
    </number:number-style>
    <number:number-style style:name="N608">
      <number:text>1 066 877,80</number:text>
    </number:number-style>
    <number:number-style style:name="N609">
      <number:text>356</number:text>
    </number:number-style>
    <number:number-style style:name="N610">
      <number:text>357</number:text>
    </number:number-style>
    <number:number-style style:name="N611">
      <number:text>47 636,76</number:text>
    </number:number-style>
    <number:number-style style:name="N612">
      <number:text>358</number:text>
    </number:number-style>
    <number:number-style style:name="N613">
      <number:text>51 821,07</number:text>
    </number:number-style>
    <number:number-style style:name="N614">
      <number:text>359</number:text>
    </number:number-style>
    <number:number-style style:name="N615">
      <number:text>26</number:text>
    </number:number-style>
    <number:number-style style:name="N616">
      <number:text>360</number:text>
    </number:number-style>
    <number:number-style style:name="N617">
      <number:text>361</number:text>
    </number:number-style>
    <number:number-style style:name="N618">
      <number:text>63 408,39</number:text>
    </number:number-style>
    <number:number-style style:name="N619">
      <number:text>362</number:text>
    </number:number-style>
    <number:number-style style:name="N620">
      <number:text>363</number:text>
    </number:number-style>
    <number:number-style style:name="N621">
      <number:text>364</number:text>
    </number:number-style>
    <number:number-style style:name="N622">
      <number:text>34 118,22</number:text>
    </number:number-style>
    <number:number-style style:name="N623">
      <number:text>365</number:text>
    </number:number-style>
    <number:number-style style:name="N624">
      <number:text>6 255 229,50</number:text>
    </number:number-style>
    <number:number-style style:name="N625">
      <number:text>366</number:text>
    </number:number-style>
    <number:number-style style:name="N626">
      <number:text>367</number:text>
    </number:number-style>
    <number:number-style style:name="N627">
      <number:text>368</number:text>
    </number:number-style>
    <number:number-style style:name="N628">
      <number:text>369</number:text>
    </number:number-style>
    <number:number-style style:name="N629">
      <number:text>45 920,12</number:text>
    </number:number-style>
    <number:number-style style:name="N630">
      <number:text>27</number:text>
    </number:number-style>
    <number:number-style style:name="N631">
      <number:text>1 658 524,52</number:text>
    </number:number-style>
    <number:number-style style:name="N632">
      <number:text>370</number:text>
    </number:number-style>
    <number:number-style style:name="N633">
      <number:text>66 627,09</number:text>
    </number:number-style>
    <number:number-style style:name="N634">
      <number:text>371</number:text>
    </number:number-style>
    <number:number-style style:name="N635">
      <number:text>372</number:text>
    </number:number-style>
    <number:number-style style:name="N636">
      <number:text>373</number:text>
    </number:number-style>
    <number:number-style style:name="N637">
      <number:text>52 893,97</number:text>
    </number:number-style>
    <number:number-style style:name="N638">
      <number:text>374</number:text>
    </number:number-style>
    <number:number-style style:name="N639">
      <number:text>375</number:text>
    </number:number-style>
    <number:number-style style:name="N640">
      <number:text>278 349,07</number:text>
    </number:number-style>
    <number:number-style style:name="N641">
      <number:text>376</number:text>
    </number:number-style>
    <number:number-style style:name="N642">
      <number:text>377</number:text>
    </number:number-style>
    <number:number-style style:name="N643">
      <number:text>466 985,20</number:text>
    </number:number-style>
    <number:number-style style:name="N644">
      <number:text>378</number:text>
    </number:number-style>
    <number:number-style style:name="N645">
      <number:text>68 665,60</number:text>
    </number:number-style>
    <number:number-style style:name="N646">
      <number:text>379</number:text>
    </number:number-style>
    <number:number-style style:name="N647">
      <number:text>91 467,45</number:text>
    </number:number-style>
    <number:number-style style:name="N648">
      <number:text>28</number:text>
    </number:number-style>
    <number:number-style style:name="N649">
      <number:text>32 616,16</number:text>
    </number:number-style>
    <number:number-style style:name="N650">
      <number:text>380</number:text>
    </number:number-style>
    <number:number-style style:name="N651">
      <number:text>18 239,30</number:text>
    </number:number-style>
    <number:number-style style:name="N652">
      <number:text>381</number:text>
    </number:number-style>
    <number:number-style style:name="N653">
      <number:text>63 944,84</number:text>
    </number:number-style>
    <number:number-style style:name="N654">
      <number:text>382</number:text>
    </number:number-style>
    <number:number-style style:name="N655">
      <number:text>51 070,04</number:text>
    </number:number-style>
    <number:number-style style:name="N656">
      <number:text>383</number:text>
    </number:number-style>
    <number:number-style style:name="N657">
      <number:text>384</number:text>
    </number:number-style>
    <number:number-style style:name="N658">
      <number:text>74 244,68</number:text>
    </number:number-style>
    <number:number-style style:name="N659">
      <number:text>385</number:text>
    </number:number-style>
    <number:number-style style:name="N660">
      <number:text>438 165,00</number:text>
    </number:number-style>
    <number:number-style style:name="N661">
      <number:text>386</number:text>
    </number:number-style>
    <number:number-style style:name="N662">
      <number:text>35 727,57</number:text>
    </number:number-style>
    <number:number-style style:name="N663">
      <number:text>387</number:text>
    </number:number-style>
    <number:number-style style:name="N664">
      <number:text>31 650,55</number:text>
    </number:number-style>
    <number:number-style style:name="N665">
      <number:text>388</number:text>
    </number:number-style>
    <number:number-style style:name="N666">
      <number:text>389</number:text>
    </number:number-style>
    <number:number-style style:name="N667">
      <number:text>29</number:text>
    </number:number-style>
    <number:number-style style:name="N668">
      <number:text>390</number:text>
    </number:number-style>
    <number:number-style style:name="N669">
      <number:text>99 620,48</number:text>
    </number:number-style>
    <number:number-style style:name="N670">
      <number:text>391</number:text>
    </number:number-style>
    <number:number-style style:name="N671">
      <number:text>69 906,01</number:text>
    </number:number-style>
    <number:number-style style:name="N672">
      <number:text>392</number:text>
    </number:number-style>
    <number:number-style style:name="N673">
      <number:text>393</number:text>
    </number:number-style>
    <number:number-style style:name="N674">
      <number:text>292 004,81</number:text>
    </number:number-style>
    <number:number-style style:name="N675">
      <number:text>394</number:text>
    </number:number-style>
    <number:number-style style:name="N676">
      <number:text>249 892,24</number:text>
    </number:number-style>
    <number:number-style style:name="N677">
      <number:text>395</number:text>
    </number:number-style>
    <number:number-style style:name="N678">
      <number:text>62 228,20</number:text>
    </number:number-style>
    <number:number-style style:name="N679">
      <number:text>396</number:text>
    </number:number-style>
    <number:number-style style:name="N680">
      <number:text>397</number:text>
    </number:number-style>
    <number:number-style style:name="N681">
      <number:text>578 989,48</number:text>
    </number:number-style>
    <number:number-style style:name="N682">
      <number:text>398</number:text>
    </number:number-style>
    <number:number-style style:name="N683">
      <number:text>14 054,99</number:text>
    </number:number-style>
    <number:number-style style:name="N684">
      <number:text>399</number:text>
    </number:number-style>
    <number:number-style style:name="N685">
      <number:text>30</number:text>
    </number:number-style>
    <number:number-style style:name="N686">
      <number:text>400</number:text>
    </number:number-style>
    <number:number-style style:name="N687">
      <number:text>401</number:text>
    </number:number-style>
    <number:number-style style:name="N688">
      <number:text>402</number:text>
    </number:number-style>
    <number:number-style style:name="N689">
      <number:text>72 957,20</number:text>
    </number:number-style>
    <number:number-style style:name="N690">
      <number:text>403</number:text>
    </number:number-style>
    <number:number-style style:name="N691">
      <number:text>404</number:text>
    </number:number-style>
    <number:number-style style:name="N692">
      <number:text>66 841,67</number:text>
    </number:number-style>
    <number:number-style style:name="N693">
      <number:text>405</number:text>
    </number:number-style>
    <number:number-style style:name="N694">
      <number:text>43 023,29</number:text>
    </number:number-style>
    <number:number-style style:name="N695">
      <number:text>406</number:text>
    </number:number-style>
    <number:number-style style:name="N696">
      <number:text>74 351,97</number:text>
    </number:number-style>
    <number:number-style style:name="N697">
      <number:text>407</number:text>
    </number:number-style>
    <number:number-style style:name="N698">
      <number:text>408</number:text>
    </number:number-style>
    <number:number-style style:name="N699">
      <number:text>45 598,25</number:text>
    </number:number-style>
    <number:number-style style:name="N700">
      <number:text>409</number:text>
    </number:number-style>
    <number:number-style style:name="N701">
      <number:text>62 979,23</number:text>
    </number:number-style>
    <number:number-style style:name="N702">
      <number:text>31</number:text>
    </number:number-style>
    <number:number-style style:name="N703">
      <number:text>410</number:text>
    </number:number-style>
    <number:number-style style:name="N704">
      <number:text>64 910,45</number:text>
    </number:number-style>
    <number:number-style style:name="N705">
      <number:text>411</number:text>
    </number:number-style>
    <number:number-style style:name="N706">
      <number:text>412</number:text>
    </number:number-style>
    <number:number-style style:name="N707">
      <number:text>413</number:text>
    </number:number-style>
    <number:number-style style:name="N708">
      <number:text>59 653,24</number:text>
    </number:number-style>
    <number:number-style style:name="N709">
      <number:text>414</number:text>
    </number:number-style>
    <number:number-style style:name="N710">
      <number:text>415</number:text>
    </number:number-style>
    <number:number-style style:name="N711">
      <number:text>416</number:text>
    </number:number-style>
    <number:number-style style:name="N712">
      <number:text>417</number:text>
    </number:number-style>
    <number:number-style style:name="N713">
      <number:text>418</number:text>
    </number:number-style>
    <number:number-style style:name="N714">
      <number:text>760 433,94</number:text>
    </number:number-style>
    <number:number-style style:name="N715">
      <number:text>419</number:text>
    </number:number-style>
    <number:number-style style:name="N716">
      <number:text>81 647,69</number:text>
    </number:number-style>
    <number:number-style style:name="N717">
      <number:text>32</number:text>
    </number:number-style>
    <number:number-style style:name="N718">
      <number:text>420</number:text>
    </number:number-style>
    <number:number-style style:name="N719">
      <number:text>3 273 799,83</number:text>
    </number:number-style>
    <number:number-style style:name="N720">
      <number:text>421</number:text>
    </number:number-style>
    <number:number-style style:name="N721">
      <number:text>422</number:text>
    </number:number-style>
    <number:number-style style:name="N722">
      <number:text>735 266,60</number:text>
    </number:number-style>
    <number:number-style style:name="N723">
      <number:text>423</number:text>
    </number:number-style>
    <number:number-style style:name="N724">
      <number:text>28 450,40</number:text>
    </number:number-style>
    <number:number-style style:name="N725">
      <number:text>424</number:text>
    </number:number-style>
    <number:number-style style:name="N726">
      <number:text>68 349,98</number:text>
    </number:number-style>
    <number:number-style style:name="N727">
      <number:text>425</number:text>
    </number:number-style>
    <number:number-style style:name="N728">
      <number:text>426</number:text>
    </number:number-style>
    <number:number-style style:name="N729">
      <number:text>427</number:text>
    </number:number-style>
    <number:number-style style:name="N730">
      <number:text>54 408 640,00</number:text>
    </number:number-style>
    <number:number-style style:name="N731">
      <number:text>428</number:text>
    </number:number-style>
    <number:number-style style:name="N732">
      <number:text>55 576,22</number:text>
    </number:number-style>
    <number:number-style style:name="N733">
      <number:text>429</number:text>
    </number:number-style>
    <number:number-style style:name="N734">
      <number:text>33</number:text>
    </number:number-style>
    <number:number-style style:name="N735">
      <number:text>430</number:text>
    </number:number-style>
    <number:number-style style:name="N736">
      <number:text>14 376,86</number:text>
    </number:number-style>
    <number:number-style style:name="N737">
      <number:text>431</number:text>
    </number:number-style>
    <number:number-style style:name="N738">
      <number:text>915 862,20</number:text>
    </number:number-style>
    <number:number-style style:name="N739">
      <number:text>432</number:text>
    </number:number-style>
    <number:number-style style:name="N740">
      <number:text>44 687 031,90</number:text>
    </number:number-style>
    <number:number-style style:name="N741">
      <number:text>433</number:text>
    </number:number-style>
    <number:number-style style:name="N742">
      <number:text>266 324,36</number:text>
    </number:number-style>
    <number:number-style style:name="N743">
      <number:text>434</number:text>
    </number:number-style>
    <number:number-style style:name="N744">
      <number:text>435</number:text>
    </number:number-style>
    <number:number-style style:name="N745">
      <number:text>85 939,29</number:text>
    </number:number-style>
    <number:number-style style:name="N746">
      <number:text>436</number:text>
    </number:number-style>
    <number:number-style style:name="N747">
      <number:text>18 254,10</number:text>
    </number:number-style>
    <number:number-style style:name="N748">
      <number:text>437</number:text>
    </number:number-style>
    <number:number-style style:name="N749">
      <number:text>438</number:text>
    </number:number-style>
    <number:number-style style:name="N750">
      <number:text>47 314,89</number:text>
    </number:number-style>
    <number:number-style style:name="N751">
      <number:text>439</number:text>
    </number:number-style>
    <number:number-style style:name="N752">
      <number:text>58 574,35</number:text>
    </number:number-style>
    <number:number-style style:name="N753">
      <number:text>34</number:text>
    </number:number-style>
    <number:number-style style:name="N754">
      <number:text>440</number:text>
    </number:number-style>
    <number:number-style style:name="N755">
      <number:text>60 726,14</number:text>
    </number:number-style>
    <number:number-style style:name="N756">
      <number:text>441</number:text>
    </number:number-style>
    <number:number-style style:name="N757">
      <number:text>66 197,93</number:text>
    </number:number-style>
    <number:number-style style:name="N758">
      <number:text>442</number:text>
    </number:number-style>
    <number:number-style style:name="N759">
      <number:text>12 445,64</number:text>
    </number:number-style>
    <number:number-style style:name="N760">
      <number:text>443</number:text>
    </number:number-style>
    <number:number-style style:name="N761">
      <number:text>73 815,52</number:text>
    </number:number-style>
    <number:number-style style:name="N762">
      <number:text>444</number:text>
    </number:number-style>
    <number:number-style style:name="N763">
      <number:text>58 902,21</number:text>
    </number:number-style>
    <number:number-style style:name="N764">
      <number:text>445</number:text>
    </number:number-style>
    <number:number-style style:name="N765">
      <number:text>54 932,48</number:text>
    </number:number-style>
    <number:number-style style:name="N766">
      <number:text>446</number:text>
    </number:number-style>
    <number:number-style style:name="N767">
      <number:text>57 292,86</number:text>
    </number:number-style>
    <number:number-style style:name="N768">
      <number:text>447</number:text>
    </number:number-style>
    <number:number-style style:name="N769">
      <number:text>448</number:text>
    </number:number-style>
    <number:number-style style:name="N770">
      <number:text>449</number:text>
    </number:number-style>
    <number:number-style style:name="N771">
      <number:text>56 970,99</number:text>
    </number:number-style>
    <number:number-style style:name="N772">
      <number:text>35</number:text>
    </number:number-style>
    <number:number-style style:name="N773">
      <number:text>59 438,66</number:text>
    </number:number-style>
    <number:number-style style:name="N774">
      <number:text>450</number:text>
    </number:number-style>
    <number:number-style style:name="N775">
      <number:text>451</number:text>
    </number:number-style>
    <number:number-style style:name="N776">
      <number:text>166 549,76</number:text>
    </number:number-style>
    <number:number-style style:name="N777">
      <number:text>452</number:text>
    </number:number-style>
    <number:number-style style:name="N778">
      <number:text>453</number:text>
    </number:number-style>
    <number:number-style style:name="N779">
      <number:text>454</number:text>
    </number:number-style>
    <number:number-style style:name="N780">
      <number:text>49 675,27</number:text>
    </number:number-style>
    <number:number-style style:name="N781">
      <number:text>455</number:text>
    </number:number-style>
    <number:number-style style:name="N782">
      <number:text>456</number:text>
    </number:number-style>
    <number:number-style style:name="N783">
      <number:text>75 210,29</number:text>
    </number:number-style>
    <number:number-style style:name="N784">
      <number:text>457</number:text>
    </number:number-style>
    <number:number-style style:name="N785">
      <number:text>69 202,05</number:text>
    </number:number-style>
    <number:number-style style:name="N786">
      <number:text>458</number:text>
    </number:number-style>
    <number:number-style style:name="N787">
      <number:text>459</number:text>
    </number:number-style>
    <number:number-style style:name="N788">
      <number:text>42 701,42</number:text>
    </number:number-style>
    <number:number-style style:name="N789">
      <number:text>36</number:text>
    </number:number-style>
    <number:number-style style:name="N790">
      <number:text>56 649,12</number:text>
    </number:number-style>
    <number:number-style style:name="N791">
      <number:text>460</number:text>
    </number:number-style>
    <number:number-style style:name="N792">
      <number:text>461</number:text>
    </number:number-style>
    <number:number-style style:name="N793">
      <number:text>462</number:text>
    </number:number-style>
    <number:number-style style:name="N794">
      <number:text>69 416,63</number:text>
    </number:number-style>
    <number:number-style style:name="N795">
      <number:text>463</number:text>
    </number:number-style>
    <number:number-style style:name="N796">
      <number:text>464</number:text>
    </number:number-style>
    <number:number-style style:name="N797">
      <number:text>48 463 615,33</number:text>
    </number:number-style>
    <number:number-style style:name="N798">
      <number:text>465</number:text>
    </number:number-style>
    <number:number-style style:name="N799">
      <number:text>605 484,00</number:text>
    </number:number-style>
    <number:number-style style:name="N800">
      <number:text>466</number:text>
    </number:number-style>
    <number:number-style style:name="N801">
      <number:text>65 017,74</number:text>
    </number:number-style>
    <number:number-style style:name="N802">
      <number:text>467</number:text>
    </number:number-style>
    <number:number-style style:name="N803">
      <number:text>468</number:text>
    </number:number-style>
    <number:number-style style:name="N804">
      <number:text>67 699,99</number:text>
    </number:number-style>
    <number:number-style style:name="N805">
      <number:text>469</number:text>
    </number:number-style>
    <number:number-style style:name="N806">
      <number:text>37</number:text>
    </number:number-style>
    <number:number-style style:name="N807">
      <number:text>470</number:text>
    </number:number-style>
    <number:number-style style:name="N808">
      <number:text>471</number:text>
    </number:number-style>
    <number:number-style style:name="N809">
      <number:text>58 473,05</number:text>
    </number:number-style>
    <number:number-style style:name="N810">
      <number:text>472</number:text>
    </number:number-style>
    <number:number-style style:name="N811">
      <number:text>473</number:text>
    </number:number-style>
    <number:number-style style:name="N812">
      <number:text>474</number:text>
    </number:number-style>
    <number:number-style style:name="N813">
      <number:text>475</number:text>
    </number:number-style>
    <number:number-style style:name="N814">
      <number:text>96 453,71</number:text>
    </number:number-style>
    <number:number-style style:name="N815">
      <number:text>476</number:text>
    </number:number-style>
    <number:number-style style:name="N816">
      <number:text>77 785,25</number:text>
    </number:number-style>
    <number:number-style style:name="N817">
      <number:text>477</number:text>
    </number:number-style>
    <number:number-style style:name="N818">
      <number:text>478</number:text>
    </number:number-style>
    <number:number-style style:name="N819">
      <number:text>74 995,71</number:text>
    </number:number-style>
    <number:number-style style:name="N820">
      <number:text>479</number:text>
    </number:number-style>
    <number:number-style style:name="N821">
      <number:text>36 800,47</number:text>
    </number:number-style>
    <number:number-style style:name="N822">
      <number:text>38</number:text>
    </number:number-style>
    <number:number-style style:name="N823">
      <number:text>480</number:text>
    </number:number-style>
    <number:number-style style:name="N824">
      <number:text>65 768,77</number:text>
    </number:number-style>
    <number:number-style style:name="N825">
      <number:text>481</number:text>
    </number:number-style>
    <number:number-style style:name="N826">
      <number:text>4 765 169,89</number:text>
    </number:number-style>
    <number:number-style style:name="N827">
      <number:text>482</number:text>
    </number:number-style>
    <number:number-style style:name="N828">
      <number:text>483</number:text>
    </number:number-style>
    <number:number-style style:name="N829">
      <number:text>484</number:text>
    </number:number-style>
    <number:number-style style:name="N830">
      <number:text>485</number:text>
    </number:number-style>
    <number:number-style style:name="N831">
      <number:text>66 139,50</number:text>
    </number:number-style>
    <number:number-style style:name="N832">
      <number:text>486</number:text>
    </number:number-style>
    <number:number-style style:name="N833">
      <number:text>62 120,91</number:text>
    </number:number-style>
    <number:number-style style:name="N834">
      <number:text>487</number:text>
    </number:number-style>
    <number:number-style style:name="N835">
      <number:text>488</number:text>
    </number:number-style>
    <number:number-style style:name="N836">
      <number:text>489</number:text>
    </number:number-style>
    <number:number-style style:name="N837">
      <number:text>18 453,88</number:text>
    </number:number-style>
    <number:number-style style:name="N838">
      <number:text>39</number:text>
    </number:number-style>
    <number:number-style style:name="N839">
      <number:text>490</number:text>
    </number:number-style>
    <number:number-style style:name="N840">
      <number:text>491</number:text>
    </number:number-style>
    <number:number-style style:name="N841">
      <number:text>71 991,59</number:text>
    </number:number-style>
    <number:number-style style:name="N842">
      <number:text>492</number:text>
    </number:number-style>
    <number:number-style style:name="N843">
      <number:text>4 062 026,56</number:text>
    </number:number-style>
    <number:number-style style:name="N844">
      <number:text>493</number:text>
    </number:number-style>
    <number:number-style style:name="N845">
      <number:text>76 819,64</number:text>
    </number:number-style>
    <number:number-style style:name="N846">
      <number:text>494</number:text>
    </number:number-style>
    <number:number-style style:name="N847">
      <number:text>50 640,88</number:text>
    </number:number-style>
    <number:number-style style:name="N848">
      <number:text>495</number:text>
    </number:number-style>
    <number:number-style style:name="N849">
      <number:text>36 049,44</number:text>
    </number:number-style>
    <number:number-style style:name="N850">
      <number:text>496</number:text>
    </number:number-style>
    <number:number-style style:name="N851">
      <number:text>71 398,80</number:text>
    </number:number-style>
    <number:number-style style:name="N852">
      <number:text>497</number:text>
    </number:number-style>
    <number:number-style style:name="N853">
      <number:text>498</number:text>
    </number:number-style>
    <number:number-style style:name="N854">
      <number:text>499</number:text>
    </number:number-style>
    <number:number-style style:name="N855">
      <number:text>36 371,31</number:text>
    </number:number-style>
    <number:number-style style:name="N856">
      <number:text>40</number:text>
    </number:number-style>
    <number:number-style style:name="N857">
      <number:text>500</number:text>
    </number:number-style>
    <number:number-style style:name="N858">
      <number:text>68 880,18</number:text>
    </number:number-style>
    <number:number-style style:name="N859">
      <number:text>501</number:text>
    </number:number-style>
    <number:number-style style:name="N860">
      <number:text>44 632,64</number:text>
    </number:number-style>
    <number:number-style style:name="N861">
      <number:text>502</number:text>
    </number:number-style>
    <number:number-style style:name="N862">
      <number:text>503</number:text>
    </number:number-style>
    <number:number-style style:name="N863">
      <number:text>504</number:text>
    </number:number-style>
    <number:number-style style:name="N864">
      <number:text>65 983,35</number:text>
    </number:number-style>
    <number:number-style style:name="N865">
      <number:text>505</number:text>
    </number:number-style>
    <number:number-style style:name="N866">
      <number:text>506</number:text>
    </number:number-style>
    <number:number-style style:name="N867">
      <number:text>507</number:text>
    </number:number-style>
    <number:number-style style:name="N868">
      <number:text>508</number:text>
    </number:number-style>
    <number:number-style style:name="N869">
      <number:text>71 884,30</number:text>
    </number:number-style>
    <number:number-style style:name="N870">
      <number:text>509</number:text>
    </number:number-style>
    <number:number-style style:name="N871">
      <number:text>1 306 079,60</number:text>
    </number:number-style>
    <number:number-style style:name="N872">
      <number:text>41</number:text>
    </number:number-style>
    <number:number-style style:name="N873">
      <number:text>510</number:text>
    </number:number-style>
    <number:number-style style:name="N874">
      <number:text>511</number:text>
    </number:number-style>
    <number:number-style style:name="N875">
      <number:text>36 478,60</number:text>
    </number:number-style>
    <number:number-style style:name="N876">
      <number:text>512</number:text>
    </number:number-style>
    <number:number-style style:name="N877">
      <number:text>513</number:text>
    </number:number-style>
    <number:number-style style:name="N878">
      <number:text>237 990,06</number:text>
    </number:number-style>
    <number:number-style style:name="N879">
      <number:text>514</number:text>
    </number:number-style>
    <number:number-style style:name="N880">
      <number:text>36 070,10</number:text>
    </number:number-style>
    <number:number-style style:name="N881">
      <number:text>515</number:text>
    </number:number-style>
    <number:number-style style:name="N882">
      <number:text>35 298,41</number:text>
    </number:number-style>
    <number:number-style style:name="N883">
      <number:text>516</number:text>
    </number:number-style>
    <number:number-style style:name="N884">
      <number:text>517</number:text>
    </number:number-style>
    <number:number-style style:name="N885">
      <number:text>518</number:text>
    </number:number-style>
    <number:number-style style:name="N886">
      <number:text>42</number:text>
    </number:number-style>
    <number:number-style style:name="N887">
      <number:text>42 272,26</number:text>
    </number:number-style>
    <number:number-style style:name="N888">
      <number:text>43</number:text>
    </number:number-style>
    <number:number-style style:name="N889">
      <number:text>550 171,62</number:text>
    </number:number-style>
    <number:number-style style:name="N890">
      <number:text>44</number:text>
    </number:number-style>
    <number:number-style style:name="N891">
      <number:text>62 442,78</number:text>
    </number:number-style>
    <number:number-style style:name="N892">
      <number:text>45</number:text>
    </number:number-style>
    <number:number-style style:name="N893">
      <number:text>46</number:text>
    </number:number-style>
    <number:number-style style:name="N894">
      <number:text>411 732,00</number:text>
    </number:number-style>
    <number:number-style style:name="N895">
      <number:text>47</number:text>
    </number:number-style>
    <number:number-style style:name="N896">
      <number:text>48</number:text>
    </number:number-style>
    <number:number-style style:name="N897">
      <number:text>49</number:text>
    </number:number-style>
    <number:number-style style:name="N898">
      <number:text>61 262,59</number:text>
    </number:number-style>
    <number:number-style style:name="N899">
      <number:text>50</number:text>
    </number:number-style>
    <number:number-style style:name="N900">
      <number:text>51</number:text>
    </number:number-style>
    <number:number-style style:name="N901">
      <number:text>52</number:text>
    </number:number-style>
    <number:number-style style:name="N902">
      <number:text>53</number:text>
    </number:number-style>
    <number:number-style style:name="N903">
      <number:text>54</number:text>
    </number:number-style>
    <number:number-style style:name="N904">
      <number:text>55</number:text>
    </number:number-style>
    <number:number-style style:name="N905">
      <number:text>56</number:text>
    </number:number-style>
    <number:number-style style:name="N906">
      <number:text>57</number:text>
    </number:number-style>
    <number:number-style style:name="N907">
      <number:text>58</number:text>
    </number:number-style>
    <number:number-style style:name="N908">
      <number:text>59</number:text>
    </number:number-style>
    <number:number-style style:name="N909">
      <number:text>60</number:text>
    </number:number-style>
    <number:number-style style:name="N910">
      <number:text>61</number:text>
    </number:number-style>
    <number:number-style style:name="N911">
      <number:text>62</number:text>
    </number:number-style>
    <number:number-style style:name="N912">
      <number:text>63</number:text>
    </number:number-style>
    <number:number-style style:name="N913">
      <number:text>64</number:text>
    </number:number-style>
    <number:number-style style:name="N914">
      <number:text>65</number:text>
    </number:number-style>
    <number:number-style style:name="N915">
      <number:text>66</number:text>
    </number:number-style>
    <number:number-style style:name="N916">
      <number:text>67</number:text>
    </number:number-style>
    <number:number-style style:name="N917">
      <number:text>68</number:text>
    </number:number-style>
    <number:number-style style:name="N918">
      <number:text>69</number:text>
    </number:number-style>
    <number:number-style style:name="N919">
      <number:text>16 468 429,77</number:text>
    </number:number-style>
    <number:number-style style:name="N920">
      <number:text>70</number:text>
    </number:number-style>
    <number:number-style style:name="N921">
      <number:text>71</number:text>
    </number:number-style>
    <number:number-style style:name="N922">
      <number:text>72</number:text>
    </number:number-style>
    <number:number-style style:name="N923">
      <number:text>73</number:text>
    </number:number-style>
    <number:number-style style:name="N924">
      <number:text>74</number:text>
    </number:number-style>
    <number:number-style style:name="N925">
      <number:text>75</number:text>
    </number:number-style>
    <number:number-style style:name="N926">
      <number:text>76</number:text>
    </number:number-style>
    <number:number-style style:name="N927">
      <number:text>77</number:text>
    </number:number-style>
    <number:number-style style:name="N928">
      <number:text>78</number:text>
    </number:number-style>
    <number:number-style style:name="N929">
      <number:text>79</number:text>
    </number:number-style>
    <number:number-style style:name="N930">
      <number:text>80</number:text>
    </number:number-style>
    <number:number-style style:name="N931">
      <number:text>81</number:text>
    </number:number-style>
    <number:number-style style:name="N932">
      <number:text>82</number:text>
    </number:number-style>
    <number:number-style style:name="N933">
      <number:text>83</number:text>
    </number:number-style>
    <number:number-style style:name="N934">
      <number:text>84</number:text>
    </number:number-style>
    <number:number-style style:name="N935">
      <number:text>85</number:text>
    </number:number-style>
    <number:number-style style:name="N936">
      <number:text>86</number:text>
    </number:number-style>
    <number:number-style style:name="N937">
      <number:text>87</number:text>
    </number:number-style>
    <number:number-style style:name="N938">
      <number:text>88</number:text>
    </number:number-style>
    <number:number-style style:name="N939">
      <number:text>89</number:text>
    </number:number-style>
    <number:number-style style:name="N940">
      <number:text>66 948,96</number:text>
    </number:number-style>
    <number:number-style style:name="N941">
      <number:text>54 107,60</number:text>
    </number:number-style>
    <number:number-style style:name="N942">
      <number:text>22 638,19</number:text>
    </number:number-style>
    <number:number-style style:name="N943">
      <number:text>63 538,64</number:text>
    </number:number-style>
    <number:number-style style:name="N944">
      <number:text>67 485,41</number:text>
    </number:number-style>
    <number:number-style style:name="N945">
      <number:text>37 122,34</number:text>
    </number:number-style>
    <number:number-style style:name="N946">
      <number:text>22 530,90</number:text>
    </number:number-style>
    <number:number-style style:name="N947">
      <number:text>68 558,31</number:text>
    </number:number-style>
    <number:number-style style:name="N948">
      <number:text>23 711,09</number:text>
    </number:number-style>
    <number:number-style style:name="N949">
      <number:text>66 734,38</number:text>
    </number:number-style>
    <number:number-style style:name="N950">
      <number:text>58 794,92</number:text>
    </number:number-style>
    <number:number-style style:name="N951">
      <number:text>35 191,12</number:text>
    </number:number-style>
    <number:number-style style:name="N952">
      <number:text>1 795 320,00</number:text>
    </number:number-style>
    <number:number-style style:name="N953">
      <number:text>216 456,00</number:text>
    </number:number-style>
    <number:number-style style:name="N954">
      <number:text>3 109,01</number:text>
    </number:number-style>
    <number:number-style style:name="N955">
      <number:text>51 284,62</number:text>
    </number:number-style>
    <number:number-style style:name="N956">
      <number:text>35 512,99</number:text>
    </number:number-style>
    <number:number-style style:name="N957">
      <number:text>127 638,7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7T10:54:29.625375285</dc:date>
    <meta:editing-duration>PT1M20S</meta:editing-duration>
    <meta:editing-cycles>1</meta:editing-cycles>
    <meta:document-statistic meta:table-count="1" meta:cell-count="3702" meta:object-count="0"/>
    <meta:generator>LibreOffice/7.5.6.2$Linux_X86_64 LibreOffice_project/50$Build-2</meta:generator>
  </office:meta>
</office:document-meta>
</file>