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3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3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20</text:p>
          </table:table-cell>
          <table:covered-table-cell table:number-columns-repeated="2" table:style-name="ce2"/>
          <table:table-cell table:style-name="cell_43_main"/>
          <table:table-cell table:style-name="ce331" office:value-type="string" calcext:value-type="string" table:number-columns-spanned="3" table:number-rows-spanned="1">
            <text:p>08.08.2025</text:p>
          </table:table-cell>
          <table:covered-table-cell table:number-columns-repeated="2" table:style-name="ce33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3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3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2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7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8" calcext:value-type="float">
            <text:p>15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7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309:87</text:p>
          </table:table-cell>
          <table:covered-table-cell/>
          <table:table-cell table:style-name="cell_11_3_leftrighttopbottom" office:value-type="float" office:value="1316608.75" calcext:value-type="float">
            <text:p>1 316 608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30213:2800</text:p>
          </table:table-cell>
          <table:covered-table-cell/>
          <table:table-cell table:style-name="cell_12_3_leftrighttopbottom" office:value-type="float" office:value="50880.21" calcext:value-type="float">
            <text:p>50 880,2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309:128</text:p>
          </table:table-cell>
          <table:covered-table-cell/>
          <table:table-cell table:style-name="cell_13_3_leftrighttopbottom" office:value-type="float" office:value="19604176.77" calcext:value-type="float">
            <text:p>19 604 176,7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202:24</text:p>
          </table:table-cell>
          <table:covered-table-cell/>
          <table:table-cell table:style-name="cell_14_3_leftrighttopbottom" office:value-type="float" office:value="161752.32" calcext:value-type="float">
            <text:p>161 752,3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9:581</text:p>
          </table:table-cell>
          <table:covered-table-cell/>
          <table:table-cell table:style-name="cell_15_3_leftrighttopbottom" office:value-type="float" office:value="72137.31" calcext:value-type="float">
            <text:p>72 137,3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213:67</text:p>
          </table:table-cell>
          <table:covered-table-cell/>
          <table:table-cell table:style-name="cell_16_3_leftrighttopbottom" office:value-type="float" office:value="53042.83" calcext:value-type="float">
            <text:p>53 042,8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1:030506:632</text:p>
          </table:table-cell>
          <table:covered-table-cell/>
          <table:table-cell table:style-name="cell_142_3_leftrighttopbottom" office:value-type="float" office:value="954786" calcext:value-type="float">
            <text:p>954 78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411:3415</text:p>
          </table:table-cell>
          <table:covered-table-cell/>
          <table:table-cell table:style-name="cell_18_3_leftrighttopbottom" office:value-type="float" office:value="868529.25" calcext:value-type="float">
            <text:p>868 529,2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7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20106:1096</text:p>
          </table:table-cell>
          <table:covered-table-cell/>
          <table:table-cell table:style-name="cell_19_3_leftrighttopbottom" office:value-type="float" office:value="133224.24" calcext:value-type="float">
            <text:p>133 224,2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09:132</text:p>
          </table:table-cell>
          <table:covered-table-cell/>
          <table:table-cell table:style-name="cell_20_3_leftrighttopbottom" office:value-type="float" office:value="45868.95" calcext:value-type="float">
            <text:p>45 868,9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6:010107:39</text:p>
          </table:table-cell>
          <table:covered-table-cell/>
          <table:table-cell table:style-name="cell_21_3_leftrighttopbottom" office:value-type="float" office:value="913980" calcext:value-type="float">
            <text:p>913 98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508:876</text:p>
          </table:table-cell>
          <table:covered-table-cell/>
          <table:table-cell table:style-name="cell_22_3_leftrighttopbottom" office:value-type="float" office:value="596392" calcext:value-type="float">
            <text:p>596 392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309:1235</text:p>
          </table:table-cell>
          <table:covered-table-cell/>
          <table:table-cell table:style-name="cell_23_3_leftrighttopbottom" office:value-type="float" office:value="6619607.78" calcext:value-type="float">
            <text:p>6 619 607,7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511:981</text:p>
          </table:table-cell>
          <table:covered-table-cell/>
          <table:table-cell table:style-name="cell_24_3_leftrighttopbottom" office:value-type="float" office:value="1006572.18" calcext:value-type="float">
            <text:p>1 006 572,1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601:5734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00000:408</text:p>
          </table:table-cell>
          <table:covered-table-cell/>
          <table:table-cell table:style-name="cell_26_3_leftrighttopbottom" office:value-type="float" office:value="2124846.21" calcext:value-type="float">
            <text:p>2 124 846,2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9:115</text:p>
          </table:table-cell>
          <table:covered-table-cell/>
          <table:table-cell table:style-name="cell_27_3_leftrighttopbottom" office:value-type="float" office:value="1292824.85" calcext:value-type="float">
            <text:p>1 292 824,8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405:2811</text:p>
          </table:table-cell>
          <table:covered-table-cell/>
          <table:table-cell table:style-name="cell_28_3_leftrighttopbottom" office:value-type="float" office:value="1460913.23" calcext:value-type="float">
            <text:p>1 460 913,2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8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829:564</text:p>
          </table:table-cell>
          <table:covered-table-cell/>
          <table:table-cell table:style-name="cell_29_3_leftrighttopbottom" office:value-type="float" office:value="250224.08" calcext:value-type="float">
            <text:p>250 224,0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10301:1434</text:p>
          </table:table-cell>
          <table:covered-table-cell/>
          <table:table-cell table:style-name="cell_30_3_leftrighttopbottom" office:value-type="float" office:value="81676.26" calcext:value-type="float">
            <text:p>81 676,2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9:53</text:p>
          </table:table-cell>
          <table:covered-table-cell/>
          <table:table-cell table:style-name="cell_31_3_leftrighttopbottom" office:value-type="float" office:value="10500425.52" calcext:value-type="float">
            <text:p>10 500 425,5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309:8</text:p>
          </table:table-cell>
          <table:covered-table-cell/>
          <table:table-cell table:style-name="cell_32_3_leftrighttopbottom" office:value-type="float" office:value="1619204.73" calcext:value-type="float">
            <text:p>1 619 204,7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5741</text:p>
          </table:table-cell>
          <table:covered-table-cell/>
          <table:table-cell table:style-name="cell_33_3_leftrighttopbottom" office:value-type="float" office:value="715387.08" calcext:value-type="float">
            <text:p>715 387,0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9:118</text:p>
          </table:table-cell>
          <table:covered-table-cell/>
          <table:table-cell table:style-name="cell_34_3_leftrighttopbottom" office:value-type="float" office:value="2978821.01" calcext:value-type="float">
            <text:p>2 978 821,0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9:1249</text:p>
          </table:table-cell>
          <table:covered-table-cell/>
          <table:table-cell table:style-name="cell_35_3_leftrighttopbottom" office:value-type="float" office:value="990429.55" calcext:value-type="float">
            <text:p>990 429,5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917:598</text:p>
          </table:table-cell>
          <table:covered-table-cell/>
          <table:table-cell table:style-name="cell_36_3_leftrighttopbottom" office:value-type="float" office:value="1964766.51" calcext:value-type="float">
            <text:p>1 964 766,5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309:1134</text:p>
          </table:table-cell>
          <table:covered-table-cell/>
          <table:table-cell table:style-name="cell_37_3_leftrighttopbottom" office:value-type="float" office:value="89977.22" calcext:value-type="float">
            <text:p>89 977,2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601:6275</text:p>
          </table:table-cell>
          <table:covered-table-cell/>
          <table:table-cell table:style-name="cell_38_3_leftrighttopbottom" office:value-type="float" office:value="3334786.2" calcext:value-type="float">
            <text:p>3 334 786,2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9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9:45</text:p>
          </table:table-cell>
          <table:covered-table-cell/>
          <table:table-cell table:style-name="cell_39_3_leftrighttopbottom" office:value-type="float" office:value="102568.14" calcext:value-type="float">
            <text:p>102 568,1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601:6276</text:p>
          </table:table-cell>
          <table:covered-table-cell/>
          <table:table-cell table:style-name="cell_40_3_leftrighttopbottom" office:value-type="float" office:value="400360" calcext:value-type="float">
            <text:p>400 36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09:1273</text:p>
          </table:table-cell>
          <table:covered-table-cell/>
          <table:table-cell table:style-name="cell_41_3_leftrighttopbottom" office:value-type="float" office:value="5039185.47" calcext:value-type="float">
            <text:p>5 039 185,4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601:6274</text:p>
          </table:table-cell>
          <table:covered-table-cell/>
          <table:table-cell table:style-name="cell_42_3_leftrighttopbottom" office:value-type="float" office:value="3407008.5" calcext:value-type="float">
            <text:p>3 407 008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309:79</text:p>
          </table:table-cell>
          <table:covered-table-cell/>
          <table:table-cell table:style-name="cell_43_3_leftrighttopbottom" office:value-type="float" office:value="1520470.75" calcext:value-type="float">
            <text:p>1 520 470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410:74</text:p>
          </table:table-cell>
          <table:covered-table-cell/>
          <table:table-cell table:style-name="cell_44_3_leftrighttopbottom" office:value-type="float" office:value="758137.14" calcext:value-type="float">
            <text:p>758 137,1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309:95</text:p>
          </table:table-cell>
          <table:covered-table-cell/>
          <table:table-cell table:style-name="cell_45_3_leftrighttopbottom" office:value-type="float" office:value="7801412.78" calcext:value-type="float">
            <text:p>7 801 412,7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506:728</text:p>
          </table:table-cell>
          <table:covered-table-cell/>
          <table:table-cell table:style-name="cell_46_3_leftrighttopbottom" office:value-type="float" office:value="4671664.83" calcext:value-type="float">
            <text:p>4 671 664,8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20101:1217</text:p>
          </table:table-cell>
          <table:covered-table-cell/>
          <table:table-cell table:style-name="cell_47_3_leftrighttopbottom" office:value-type="float" office:value="5188.03" calcext:value-type="float">
            <text:p>5 188,0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309:97</text:p>
          </table:table-cell>
          <table:covered-table-cell/>
          <table:table-cell table:style-name="cell_48_3_leftrighttopbottom" office:value-type="float" office:value="59984.81" calcext:value-type="float">
            <text:p>59 984,8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50104:141</text:p>
          </table:table-cell>
          <table:covered-table-cell/>
          <table:table-cell table:style-name="cell_49_3_leftrighttopbottom" office:value-type="float" office:value="177012" calcext:value-type="float">
            <text:p>177 012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201:2317</text:p>
          </table:table-cell>
          <table:covered-table-cell/>
          <table:table-cell table:style-name="cell_50_3_leftrighttopbottom" office:value-type="float" office:value="1698467.68" calcext:value-type="float">
            <text:p>1 698 467,6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9:74</text:p>
          </table:table-cell>
          <table:covered-table-cell/>
          <table:table-cell table:style-name="cell_51_3_leftrighttopbottom" office:value-type="float" office:value="69213.25" calcext:value-type="float">
            <text:p>69 213,2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309:1244</text:p>
          </table:table-cell>
          <table:covered-table-cell/>
          <table:table-cell table:style-name="cell_52_3_leftrighttopbottom" office:value-type="float" office:value="9145025.26" calcext:value-type="float">
            <text:p>9 145 025,2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09:61</text:p>
          </table:table-cell>
          <table:covered-table-cell/>
          <table:table-cell table:style-name="cell_53_3_leftrighttopbottom" office:value-type="float" office:value="14082778.56" calcext:value-type="float">
            <text:p>14 082 778,5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601:5739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101:240</text:p>
          </table:table-cell>
          <table:covered-table-cell/>
          <table:table-cell table:style-name="cell_55_3_leftrighttopbottom" office:value-type="float" office:value="110829.1" calcext:value-type="float">
            <text:p>110 829,1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9:137</text:p>
          </table:table-cell>
          <table:covered-table-cell/>
          <table:table-cell table:style-name="cell_56_3_leftrighttopbottom" office:value-type="float" office:value="202897.89" calcext:value-type="float">
            <text:p>202 897,8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60623:65</text:p>
          </table:table-cell>
          <table:covered-table-cell/>
          <table:table-cell table:style-name="cell_57_3_leftrighttopbottom" office:value-type="float" office:value="135708.65" calcext:value-type="float">
            <text:p>135 708,6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402:1179</text:p>
          </table:table-cell>
          <table:covered-table-cell/>
          <table:table-cell table:style-name="cell_58_3_leftrighttopbottom" office:value-type="float" office:value="1300813.15" calcext:value-type="float">
            <text:p>1 300 813,1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5735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9:80</text:p>
          </table:table-cell>
          <table:covered-table-cell/>
          <table:table-cell table:style-name="cell_60_3_leftrighttopbottom" office:value-type="float" office:value="1568038.55" calcext:value-type="float">
            <text:p>1 568 038,5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309:26</text:p>
          </table:table-cell>
          <table:covered-table-cell/>
          <table:table-cell table:style-name="cell_61_3_leftrighttopbottom" office:value-type="float" office:value="7029643.04" calcext:value-type="float">
            <text:p>7 029 643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506:729</text:p>
          </table:table-cell>
          <table:covered-table-cell/>
          <table:table-cell table:style-name="cell_62_3_leftrighttopbottom" office:value-type="float" office:value="30753.03" calcext:value-type="float">
            <text:p>30 753,0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6:010801:447</text:p>
          </table:table-cell>
          <table:covered-table-cell/>
          <table:table-cell table:style-name="cell_63_3_leftrighttopbottom" office:value-type="float" office:value="492119.7" calcext:value-type="float">
            <text:p>492 119,7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402:1180</text:p>
          </table:table-cell>
          <table:covered-table-cell/>
          <table:table-cell table:style-name="cell_64_3_leftrighttopbottom" office:value-type="float" office:value="1374543.45" calcext:value-type="float">
            <text:p>1 374 543,4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50502:147</text:p>
          </table:table-cell>
          <table:covered-table-cell/>
          <table:table-cell table:style-name="cell_65_3_leftrighttopbottom" office:value-type="float" office:value="1282140" calcext:value-type="float">
            <text:p>1 282 14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309:90</text:p>
          </table:table-cell>
          <table:covered-table-cell/>
          <table:table-cell table:style-name="cell_66_3_leftrighttopbottom" office:value-type="float" office:value="68953.5" calcext:value-type="float">
            <text:p>68 953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80109:944</text:p>
          </table:table-cell>
          <table:covered-table-cell/>
          <table:table-cell table:style-name="cell_67_3_leftrighttopbottom" office:value-type="float" office:value="1063044.71" calcext:value-type="float">
            <text:p>1 063 044,7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309:15</text:p>
          </table:table-cell>
          <table:covered-table-cell/>
          <table:table-cell table:style-name="cell_68_3_leftrighttopbottom" office:value-type="float" office:value="3724769.51" calcext:value-type="float">
            <text:p>3 724 769,5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2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9:29</text:p>
          </table:table-cell>
          <table:covered-table-cell/>
          <table:table-cell table:style-name="cell_69_3_leftrighttopbottom" office:value-type="float" office:value="3310020.48" calcext:value-type="float">
            <text:p>3 310 020,4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30403:462</text:p>
          </table:table-cell>
          <table:covered-table-cell/>
          <table:table-cell table:style-name="cell_70_3_leftrighttopbottom" office:value-type="float" office:value="979358.38" calcext:value-type="float">
            <text:p>979 358,3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09:33</text:p>
          </table:table-cell>
          <table:covered-table-cell/>
          <table:table-cell table:style-name="cell_71_3_leftrighttopbottom" office:value-type="float" office:value="57677.71" calcext:value-type="float">
            <text:p>57 677,7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9:77</text:p>
          </table:table-cell>
          <table:covered-table-cell/>
          <table:table-cell table:style-name="cell_72_3_leftrighttopbottom" office:value-type="float" office:value="1792286.75" calcext:value-type="float">
            <text:p>1 792 286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70807:1899</text:p>
          </table:table-cell>
          <table:covered-table-cell/>
          <table:table-cell table:style-name="cell_73_3_leftrighttopbottom" office:value-type="float" office:value="755990.92" calcext:value-type="float">
            <text:p>755 990,9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9:44</text:p>
          </table:table-cell>
          <table:covered-table-cell/>
          <table:table-cell table:style-name="cell_74_3_leftrighttopbottom" office:value-type="float" office:value="5432876.89" calcext:value-type="float">
            <text:p>5 432 876,8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601:5733</text:p>
          </table:table-cell>
          <table:covered-table-cell/>
          <table:table-cell table:style-name="cell_75_3_leftrighttopbottom" office:value-type="float" office:value="105703.2" calcext:value-type="float">
            <text:p>105 703,2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9:86</text:p>
          </table:table-cell>
          <table:covered-table-cell/>
          <table:table-cell table:style-name="cell_76_3_leftrighttopbottom" office:value-type="float" office:value="1195990.4" calcext:value-type="float">
            <text:p>1 195 990,4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30510:374</text:p>
          </table:table-cell>
          <table:covered-table-cell/>
          <table:table-cell table:style-name="cell_77_3_leftrighttopbottom" office:value-type="float" office:value="343171.92" calcext:value-type="float">
            <text:p>343 171,9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10801:448</text:p>
          </table:table-cell>
          <table:covered-table-cell/>
          <table:table-cell table:style-name="cell_78_3_leftrighttopbottom" office:value-type="float" office:value="3336781.45" calcext:value-type="float">
            <text:p>3 336 781,4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3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6:030411:77</text:p>
          </table:table-cell>
          <table:covered-table-cell/>
          <table:table-cell table:style-name="cell_79_3_leftrighttopbottom" office:value-type="float" office:value="300470.94" calcext:value-type="float">
            <text:p>300 470,9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601:5729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601:5732</text:p>
          </table:table-cell>
          <table:covered-table-cell/>
          <table:table-cell table:style-name="cell_81_3_leftrighttopbottom" office:value-type="float" office:value="253288.8" calcext:value-type="float">
            <text:p>253 288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70802:691</text:p>
          </table:table-cell>
          <table:covered-table-cell/>
          <table:table-cell table:style-name="cell_82_3_leftrighttopbottom" office:value-type="float" office:value="864714.65" calcext:value-type="float">
            <text:p>864 714,6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20311:477</text:p>
          </table:table-cell>
          <table:covered-table-cell/>
          <table:table-cell table:style-name="cell_141_3_leftrighttopbottom" office:value-type="float" office:value="541140" calcext:value-type="float">
            <text:p>541 14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610:4033</text:p>
          </table:table-cell>
          <table:covered-table-cell/>
          <table:table-cell table:style-name="cell_84_3_leftrighttopbottom" office:value-type="float" office:value="536281.22" calcext:value-type="float">
            <text:p>536 281,2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9:68</text:p>
          </table:table-cell>
          <table:covered-table-cell/>
          <table:table-cell table:style-name="cell_85_3_leftrighttopbottom" office:value-type="float" office:value="39379168.01" calcext:value-type="float">
            <text:p>39 379 168,0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09:1170</text:p>
          </table:table-cell>
          <table:covered-table-cell/>
          <table:table-cell table:style-name="cell_86_3_leftrighttopbottom" office:value-type="float" office:value="293406.41" calcext:value-type="float">
            <text:p>293 406,4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829:565</text:p>
          </table:table-cell>
          <table:covered-table-cell/>
          <table:table-cell table:style-name="cell_87_3_leftrighttopbottom" office:value-type="float" office:value="375336.12" calcext:value-type="float">
            <text:p>375 336,1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90201:2316</text:p>
          </table:table-cell>
          <table:covered-table-cell/>
          <table:table-cell table:style-name="cell_88_3_leftrighttopbottom" office:value-type="float" office:value="2304800.4" calcext:value-type="float">
            <text:p>2 304 800,4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4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309:55</text:p>
          </table:table-cell>
          <table:covered-table-cell/>
          <table:table-cell table:style-name="cell_89_3_leftrighttopbottom" office:value-type="float" office:value="21191992.08" calcext:value-type="float">
            <text:p>21 191 992,0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309:41</text:p>
          </table:table-cell>
          <table:covered-table-cell/>
          <table:table-cell table:style-name="cell_48_3_leftrighttopbottom" office:value-type="float" office:value="59984.81" calcext:value-type="float">
            <text:p>59 984,8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20101:1218</text:p>
          </table:table-cell>
          <table:covered-table-cell/>
          <table:table-cell table:style-name="cell_91_3_leftrighttopbottom" office:value-type="float" office:value="126263.17" calcext:value-type="float">
            <text:p>126 263,1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601:6277</text:p>
          </table:table-cell>
          <table:covered-table-cell/>
          <table:table-cell table:style-name="cell_92_3_leftrighttopbottom" office:value-type="float" office:value="200180" calcext:value-type="float">
            <text:p>200 18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50602:164</text:p>
          </table:table-cell>
          <table:covered-table-cell/>
          <table:table-cell table:style-name="cell_93_3_leftrighttopbottom" office:value-type="float" office:value="2650523.16" calcext:value-type="float">
            <text:p>2 650 523,1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808:211</text:p>
          </table:table-cell>
          <table:covered-table-cell/>
          <table:table-cell table:style-name="cell_94_3_leftrighttopbottom" office:value-type="float" office:value="1564640.85" calcext:value-type="float">
            <text:p>1 564 640,8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309:1229</text:p>
          </table:table-cell>
          <table:covered-table-cell/>
          <table:table-cell table:style-name="cell_95_3_leftrighttopbottom" office:value-type="float" office:value="13716827.18" calcext:value-type="float">
            <text:p>13 716 827,1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30119:390</text:p>
          </table:table-cell>
          <table:covered-table-cell/>
          <table:table-cell table:style-name="cell_96_3_leftrighttopbottom" office:value-type="float" office:value="296447.04" calcext:value-type="float">
            <text:p>296 447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50409:1915</text:p>
          </table:table-cell>
          <table:covered-table-cell/>
          <table:table-cell table:style-name="cell_97_3_leftrighttopbottom" office:value-type="float" office:value="67408.37" calcext:value-type="float">
            <text:p>67 408,3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9:43</text:p>
          </table:table-cell>
          <table:covered-table-cell/>
          <table:table-cell table:style-name="cell_98_3_leftrighttopbottom" office:value-type="float" office:value="53063.49" calcext:value-type="float">
            <text:p>53 063,4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25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10601:23</text:p>
          </table:table-cell>
          <table:covered-table-cell/>
          <table:table-cell table:style-name="cell_99_3_leftrighttopbottom" office:value-type="float" office:value="245076005.2" calcext:value-type="float">
            <text:p>245 076 005,2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30119:389</text:p>
          </table:table-cell>
          <table:covered-table-cell/>
          <table:table-cell table:style-name="cell_100_3_leftrighttopbottom" office:value-type="float" office:value="278262.21" calcext:value-type="float">
            <text:p>278 262,21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9:110</text:p>
          </table:table-cell>
          <table:covered-table-cell/>
          <table:table-cell table:style-name="cell_101_3_leftrighttopbottom" office:value-type="float" office:value="6442099.23" calcext:value-type="float">
            <text:p>6 442 099,2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20608:2472</text:p>
          </table:table-cell>
          <table:covered-table-cell/>
          <table:table-cell table:style-name="cell_102_3_leftrighttopbottom" office:value-type="float" office:value="422590" calcext:value-type="float">
            <text:p>422 59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301:9779</text:p>
          </table:table-cell>
          <table:covered-table-cell/>
          <table:table-cell table:style-name="cell_103_3_leftrighttopbottom" office:value-type="float" office:value="183360" calcext:value-type="float">
            <text:p>183 36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20101:826</text:p>
          </table:table-cell>
          <table:covered-table-cell/>
          <table:table-cell table:style-name="cell_104_3_leftrighttopbottom" office:value-type="float" office:value="154556.5" calcext:value-type="float">
            <text:p>154 556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702:2428</text:p>
          </table:table-cell>
          <table:covered-table-cell/>
          <table:table-cell table:style-name="cell_105_3_leftrighttopbottom" office:value-type="float" office:value="45688.23" calcext:value-type="float">
            <text:p>45 688,2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40502:90</text:p>
          </table:table-cell>
          <table:covered-table-cell/>
          <table:table-cell table:style-name="cell_106_3_leftrighttopbottom" office:value-type="float" office:value="56615.52" calcext:value-type="float">
            <text:p>56 615,5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1:030506:629</text:p>
          </table:table-cell>
          <table:covered-table-cell/>
          <table:table-cell table:style-name="cell_107_3_leftrighttopbottom" office:value-type="float" office:value="681990" calcext:value-type="float">
            <text:p>681 99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102:534</text:p>
          </table:table-cell>
          <table:covered-table-cell/>
          <table:table-cell table:style-name="cell_108_3_leftrighttopbottom" office:value-type="float" office:value="78854.46" calcext:value-type="float">
            <text:p>78 854,4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70224:686</text:p>
          </table:table-cell>
          <table:covered-table-cell/>
          <table:table-cell table:style-name="cell_109_3_leftrighttopbottom" office:value-type="float" office:value="116881.92" calcext:value-type="float">
            <text:p>116 881,9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601:5730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601:10293</text:p>
          </table:table-cell>
          <table:covered-table-cell/>
          <table:table-cell table:style-name="cell_111_3_leftrighttopbottom" office:value-type="float" office:value="651820.4" calcext:value-type="float">
            <text:p>651 820,4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1028:337</text:p>
          </table:table-cell>
          <table:covered-table-cell/>
          <table:table-cell table:style-name="cell_112_3_leftrighttopbottom" office:value-type="float" office:value="223363.84" calcext:value-type="float">
            <text:p>223 363,8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50211:661</text:p>
          </table:table-cell>
          <table:covered-table-cell/>
          <table:table-cell table:style-name="cell_113_3_leftrighttopbottom" office:value-type="float" office:value="214095.8" calcext:value-type="float">
            <text:p>214 095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10204:7218</text:p>
          </table:table-cell>
          <table:covered-table-cell/>
          <table:table-cell table:style-name="cell_114_3_leftrighttopbottom" office:value-type="float" office:value="31113.13" calcext:value-type="float">
            <text:p>31 113,1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309:58</text:p>
          </table:table-cell>
          <table:covered-table-cell/>
          <table:table-cell table:style-name="cell_115_3_leftrighttopbottom" office:value-type="float" office:value="1427034" calcext:value-type="float">
            <text:p>1 427 034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309:1259</text:p>
          </table:table-cell>
          <table:covered-table-cell/>
          <table:table-cell table:style-name="cell_116_3_leftrighttopbottom" office:value-type="float" office:value="2357983.6" calcext:value-type="float">
            <text:p>2 357 983,6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224:685</text:p>
          </table:table-cell>
          <table:covered-table-cell/>
          <table:table-cell table:style-name="cell_117_3_leftrighttopbottom" office:value-type="float" office:value="130890.24" calcext:value-type="float">
            <text:p>130 890,2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90303:72</text:p>
          </table:table-cell>
          <table:covered-table-cell/>
          <table:table-cell table:style-name="cell_118_3_leftrighttopbottom" office:value-type="float" office:value="102306.6" calcext:value-type="float">
            <text:p>102 306,6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50211:163</text:p>
          </table:table-cell>
          <table:covered-table-cell/>
          <table:table-cell table:style-name="cell_119_3_leftrighttopbottom" office:value-type="float" office:value="454660.86" calcext:value-type="float">
            <text:p>454 660,8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9:3</text:p>
          </table:table-cell>
          <table:covered-table-cell/>
          <table:table-cell table:style-name="cell_120_3_leftrighttopbottom" office:value-type="float" office:value="4076992.42" calcext:value-type="float">
            <text:p>4 076 992,4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70807:1900</text:p>
          </table:table-cell>
          <table:covered-table-cell/>
          <table:table-cell table:style-name="cell_121_3_leftrighttopbottom" office:value-type="float" office:value="1051167.15" calcext:value-type="float">
            <text:p>1 051 167,1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50206:884</text:p>
          </table:table-cell>
          <table:covered-table-cell/>
          <table:table-cell table:style-name="cell_122_3_leftrighttopbottom" office:value-type="float" office:value="26947.67" calcext:value-type="float">
            <text:p>26 947,6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9:1</text:p>
          </table:table-cell>
          <table:covered-table-cell/>
          <table:table-cell table:style-name="cell_123_3_leftrighttopbottom" office:value-type="float" office:value="3809310.34" calcext:value-type="float">
            <text:p>3 809 310,3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309:6</text:p>
          </table:table-cell>
          <table:covered-table-cell/>
          <table:table-cell table:style-name="cell_124_3_leftrighttopbottom" office:value-type="float" office:value="156883.36" calcext:value-type="float">
            <text:p>156 883,3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601:5737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50602:820</text:p>
          </table:table-cell>
          <table:covered-table-cell/>
          <table:table-cell table:style-name="cell_126_3_leftrighttopbottom" office:value-type="float" office:value="3975936" calcext:value-type="float">
            <text:p>3 975 93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604:190</text:p>
          </table:table-cell>
          <table:covered-table-cell/>
          <table:table-cell table:style-name="cell_127_3_leftrighttopbottom" office:value-type="float" office:value="48744.36" calcext:value-type="float">
            <text:p>48 744,3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3:010307:62</text:p>
          </table:table-cell>
          <table:covered-table-cell/>
          <table:table-cell table:style-name="cell_128_3_leftrighttopbottom" office:value-type="float" office:value="299639.96" calcext:value-type="float">
            <text:p>299 639,9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309:2</text:p>
          </table:table-cell>
          <table:covered-table-cell/>
          <table:table-cell table:style-name="cell_129_3_leftrighttopbottom" office:value-type="float" office:value="1303017.95" calcext:value-type="float">
            <text:p>1 303 017,9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9:37</text:p>
          </table:table-cell>
          <table:covered-table-cell/>
          <table:table-cell table:style-name="cell_130_3_leftrighttopbottom" office:value-type="float" office:value="5979132.88" calcext:value-type="float">
            <text:p>5 979 132,8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309:1268</text:p>
          </table:table-cell>
          <table:covered-table-cell/>
          <table:table-cell table:style-name="cell_131_3_leftrighttopbottom" office:value-type="float" office:value="365252.75" calcext:value-type="float">
            <text:p>365 252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20103:599</text:p>
          </table:table-cell>
          <table:covered-table-cell/>
          <table:table-cell table:style-name="cell_132_3_leftrighttopbottom" office:value-type="float" office:value="121530.6" calcext:value-type="float">
            <text:p>121 530,6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9:107</text:p>
          </table:table-cell>
          <table:covered-table-cell/>
          <table:table-cell table:style-name="cell_133_3_leftrighttopbottom" office:value-type="float" office:value="3270236.58" calcext:value-type="float">
            <text:p>3 270 236,58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70802:692</text:p>
          </table:table-cell>
          <table:covered-table-cell/>
          <table:table-cell table:style-name="cell_134_3_leftrighttopbottom" office:value-type="float" office:value="834135.35" calcext:value-type="float">
            <text:p>834 135,3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508:877</text:p>
          </table:table-cell>
          <table:covered-table-cell/>
          <table:table-cell table:style-name="cell_135_3_leftrighttopbottom" office:value-type="float" office:value="521843" calcext:value-type="float">
            <text:p>521 843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30101:52</text:p>
          </table:table-cell>
          <table:covered-table-cell/>
          <table:table-cell table:style-name="cell_136_3_leftrighttopbottom" office:value-type="float" office:value="78425.5" calcext:value-type="float">
            <text:p>78 425,5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301:6202</text:p>
          </table:table-cell>
          <table:covered-table-cell/>
          <table:table-cell table:style-name="cell_137_3_leftrighttopbottom" office:value-type="float" office:value="810347.63" calcext:value-type="float">
            <text:p>810 347,63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601:5740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601:5731</text:p>
          </table:table-cell>
          <table:covered-table-cell/>
          <table:table-cell table:style-name="cell_139_3_leftrighttopbottom" office:value-type="float" office:value="191130" calcext:value-type="float">
            <text:p>191 13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8:010404:24</text:p>
          </table:table-cell>
          <table:covered-table-cell/>
          <table:table-cell table:style-name="cell_140_3_leftrighttopbottom" office:value-type="float" office:value="1574776" calcext:value-type="float">
            <text:p>1 574 77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20311:476</text:p>
          </table:table-cell>
          <table:covered-table-cell/>
          <table:table-cell table:style-name="cell_141_3_leftrighttopbottom" office:value-type="float" office:value="541140" calcext:value-type="float">
            <text:p>541 14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30506:631</text:p>
          </table:table-cell>
          <table:covered-table-cell/>
          <table:table-cell table:style-name="cell_142_3_leftrighttopbottom" office:value-type="float" office:value="954786" calcext:value-type="float">
            <text:p>954 78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60623:42</text:p>
          </table:table-cell>
          <table:covered-table-cell/>
          <table:table-cell table:style-name="cell_143_3_leftrighttopbottom" office:value-type="float" office:value="138587.9" calcext:value-type="float">
            <text:p>138 587,9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601:5727</text:p>
          </table:table-cell>
          <table:covered-table-cell/>
          <table:table-cell table:style-name="cell_144_3_leftrighttopbottom" office:value-type="float" office:value="2450619" calcext:value-type="float">
            <text:p>2 450 619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204:357</text:p>
          </table:table-cell>
          <table:covered-table-cell/>
          <table:table-cell table:style-name="cell_145_3_leftrighttopbottom" office:value-type="float" office:value="108031.34" calcext:value-type="float">
            <text:p>108 031,3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309:1276</text:p>
          </table:table-cell>
          <table:covered-table-cell/>
          <table:table-cell table:style-name="cell_146_3_leftrighttopbottom" office:value-type="float" office:value="1674902.19" calcext:value-type="float">
            <text:p>1 674 902,19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309:136</text:p>
          </table:table-cell>
          <table:covered-table-cell/>
          <table:table-cell table:style-name="cell_147_3_leftrighttopbottom" office:value-type="float" office:value="7989951.4" calcext:value-type="float">
            <text:p>7 989 951,4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20210:169</text:p>
          </table:table-cell>
          <table:covered-table-cell/>
          <table:table-cell table:style-name="cell_148_3_leftrighttopbottom" office:value-type="float" office:value="64172.8" calcext:value-type="float">
            <text:p>64 172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601:5736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9:131</text:p>
          </table:table-cell>
          <table:covered-table-cell/>
          <table:table-cell table:style-name="cell_150_3_leftrighttopbottom" office:value-type="float" office:value="980236.45" calcext:value-type="float">
            <text:p>980 236,4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9:010309:9</text:p>
          </table:table-cell>
          <table:covered-table-cell/>
          <table:table-cell table:style-name="cell_151_3_leftrighttopbottom" office:value-type="float" office:value="6230505.47" calcext:value-type="float">
            <text:p>6 230 505,47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309:12</text:p>
          </table:table-cell>
          <table:covered-table-cell/>
          <table:table-cell table:style-name="cell_152_3_leftrighttopbottom" office:value-type="float" office:value="200511.04" calcext:value-type="float">
            <text:p>200 511,0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309:17</text:p>
          </table:table-cell>
          <table:covered-table-cell/>
          <table:table-cell table:style-name="cell_153_3_leftrighttopbottom" office:value-type="float" office:value="337631.2" calcext:value-type="float">
            <text:p>337 631,2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60503:1782</text:p>
          </table:table-cell>
          <table:covered-table-cell/>
          <table:table-cell table:style-name="cell_154_3_leftrighttopbottom" office:value-type="float" office:value="175418.75" calcext:value-type="float">
            <text:p>175 418,7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9:010411:3416</text:p>
          </table:table-cell>
          <table:covered-table-cell/>
          <table:table-cell table:style-name="cell_155_3_leftrighttopbottom" office:value-type="float" office:value="836417.25" calcext:value-type="float">
            <text:p>836 417,2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30506:630</text:p>
          </table:table-cell>
          <table:covered-table-cell/>
          <table:table-cell table:style-name="cell_142_3_leftrighttopbottom" office:value-type="float" office:value="954786" calcext:value-type="float">
            <text:p>954 78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20101:1216</text:p>
          </table:table-cell>
          <table:covered-table-cell/>
          <table:table-cell table:style-name="cell_157_3_leftrighttopbottom" office:value-type="float" office:value="1057688.8" calcext:value-type="float">
            <text:p>1 057 688,8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309:129</text:p>
          </table:table-cell>
          <table:covered-table-cell/>
          <table:table-cell table:style-name="cell_158_3_leftrighttopbottom" office:value-type="float" office:value="13815463.12" calcext:value-type="float">
            <text:p>13 815 463,12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30402:1182</text:p>
          </table:table-cell>
          <table:covered-table-cell/>
          <table:table-cell table:style-name="cell_159_3_leftrighttopbottom" office:value-type="float" office:value="1416675.05" calcext:value-type="float">
            <text:p>1 416 675,0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20708:13</text:p>
          </table:table-cell>
          <table:covered-table-cell/>
          <table:table-cell table:style-name="cell_160_3_leftrighttopbottom" office:value-type="float" office:value="605484" calcext:value-type="float">
            <text:p>605 484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601:5728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50413:2094</text:p>
          </table:table-cell>
          <table:covered-table-cell/>
          <table:table-cell table:style-name="cell_162_3_leftrighttopbottom" office:value-type="float" office:value="68028.25" calcext:value-type="float">
            <text:p>68 028,2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9:11</text:p>
          </table:table-cell>
          <table:covered-table-cell/>
          <table:table-cell table:style-name="cell_163_3_leftrighttopbottom" office:value-type="float" office:value="8450492.84" calcext:value-type="float">
            <text:p>8 450 492,84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601:5738</text:p>
          </table:table-cell>
          <table:covered-table-cell/>
          <table:table-cell table:style-name="cell_110_3_leftrighttopbottom" office:value-type="float" office:value="83100" calcext:value-type="float">
            <text:p>83 100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10808:210</text:p>
          </table:table-cell>
          <table:covered-table-cell/>
          <table:table-cell table:style-name="cell_165_3_leftrighttopbottom" office:value-type="float" office:value="698227.35" calcext:value-type="float">
            <text:p>698 227,35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1:030506:633</text:p>
          </table:table-cell>
          <table:covered-table-cell/>
          <table:table-cell table:style-name="cell_142_3_leftrighttopbottom" office:value-type="float" office:value="954786" calcext:value-type="float">
            <text:p>954 786,0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60623:40</text:p>
          </table:table-cell>
          <table:covered-table-cell/>
          <table:table-cell table:style-name="cell_167_3_leftrighttopbottom" office:value-type="float" office:value="105010.6" calcext:value-type="float">
            <text:p>105 010,60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512:403</text:p>
          </table:table-cell>
          <table:covered-table-cell/>
          <table:table-cell table:style-name="cell_168_3_leftrighttopbottom" office:value-type="float" office:value="15334548.96" calcext:value-type="float">
            <text:p>15 334 548,96</text:p>
          </table:table-cell>
          <table:table-cell table:style-name="cell_38_leftrighttopbottom" office:value-type="string" calcext:value-type="string" table:number-columns-spanned="2" table:number-rows-spanned="1">
            <text:p>05.08.2025</text:p>
          </table:table-cell>
          <table:covered-table-cell table:style-name="cell_59_righttopbottom"/>
          <table:table-cell table:style-name="cell_38_leftrighttopbottom" office:value-type="string" calcext:value-type="string">
            <text:p>04.08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501:1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20407:4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00000:1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6:010504:28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00000: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501:13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206:7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0501:99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7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30308:6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20130: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10311: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00000:14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504: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202: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20503: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401:8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10205: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118:5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8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501:1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40311:1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9:9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50211:1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3:38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06:2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508: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501:1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20408: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30105:34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9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6:020402:4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10311: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501:9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501:1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30301:4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409:2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20503: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501:1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20503: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70109:1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501:14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30206:12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20326: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501:1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10802: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501:1794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10205:9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501:1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70410: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501:1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9: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501:1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301:61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501:1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407: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606: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20408: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20407: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20328: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2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309:1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20503: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501: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625: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309:1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501:10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50305: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30302:4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818:92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20503:2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3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8:020202: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301:777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80401: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10205:9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10205:5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20503: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9: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501:10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501:9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20411: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4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10103:6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10103:149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310:5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1:040502: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20407:5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20503: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101:4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501:1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201:200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501:147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25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604:47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501:10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30406:2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501:9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309:7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103:2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40105:8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205:36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20411: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501:13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501:16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102:92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80503:325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501:1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501:157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509:7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8:030209:40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1001:111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50209:20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901:26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10205:9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40201:44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501:15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309:8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20503:3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20503:2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7:010601:6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00000:14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90301:138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30217:1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309:122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70334:10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20407:3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10309:3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817:171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408: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20407: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20201: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20503:1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30201:66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10312: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501:6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20503: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20105: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408:41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20407:2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20411:2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70334:10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20407:9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70509: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6:010206:3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20503: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0:011001:86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60401:11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20409:704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00000:276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70224:21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60301:3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60201:15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121:25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70334:9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401:335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7:020309:53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4:040906:188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20411: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30501: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70334:10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20408:38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501:15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40903:1926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2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0501:130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50405:5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408:27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501:135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501:13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10205:89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7">
          <table:table-cell table:style-name="cell_33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20107:622</text:p>
          </table:table-cell>
          <table:covered-table-cell/>
          <table:table-cell office:value-type="string" calcext:value-type="string" table:number-columns-spanned="2" table:number-rows-spanned="1">
            <text:p>05.08.20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263DC1BFED0E19E25DC17550EC0C3BC160DFE62E6B4FD7973B39C05E1DAC293B795B2273B4A05AE4FBE2556539B17926C8A64D1468F734355FC2D58F8F0B137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76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76"/>
          <table:table-cell table:style-name="cell_16_main"/>
          <table:table-cell table:style-name="cell_67_bottom"/>
          <table:table-cell table:style-name="cell_16_main"/>
          <table:table-cell table:style-name="ce176" office:value-type="string" calcext:value-type="string" table:number-columns-spanned="2" table:number-rows-spanned="1">
            <text:p>Горчакова Л. Н.</text:p>
          </table:table-cell>
          <table:covered-table-cell table:style-name="ce176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71:Sheet1.F33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278 262,21</number:text>
    </number:number-style>
    <number:number-style style:name="N116">
      <number:text>91</number:text>
    </number:number-style>
    <number:number-style style:name="N117">
      <number:text>6 442 099,23</number:text>
    </number:number-style>
    <number:number-style style:name="N118">
      <number:text>92</number:text>
    </number:number-style>
    <number:number-style style:name="N119">
      <number:text>422 590,00</number:text>
    </number:number-style>
    <number:number-style style:name="N120">
      <number:text>93</number:text>
    </number:number-style>
    <number:number-style style:name="N121">
      <number:text>183 360,00</number:text>
    </number:number-style>
    <number:number-style style:name="N122">
      <number:text>94</number:text>
    </number:number-style>
    <number:number-style style:name="N123">
      <number:text>154 556,50</number:text>
    </number:number-style>
    <number:number-style style:name="N124">
      <number:text>95</number:text>
    </number:number-style>
    <number:number-style style:name="N125">
      <number:text>45 688,23</number:text>
    </number:number-style>
    <number:number-style style:name="N126">
      <number:text>96</number:text>
    </number:number-style>
    <number:number-style style:name="N127">
      <number:text>56 615,52</number:text>
    </number:number-style>
    <number:number-style style:name="N128">
      <number:text>97</number:text>
    </number:number-style>
    <number:number-style style:name="N129">
      <number:text>681 990,00</number:text>
    </number:number-style>
    <number:number-style style:name="N130">
      <number:text>98</number:text>
    </number:number-style>
    <number:number-style style:name="N131">
      <number:text>78 854,46</number:text>
    </number:number-style>
    <number:number-style style:name="N132">
      <number:text>99</number:text>
    </number:number-style>
    <number:number-style style:name="N133">
      <number:text>116 881,92</number:text>
    </number:number-style>
    <number:number-style style:name="N134">
      <number:text>100</number:text>
    </number:number-style>
    <number:number-style style:name="N135">
      <number:text>83 100,00</number:text>
    </number:number-style>
    <number:number-style style:name="N136">
      <number:text>101</number:text>
    </number:number-style>
    <number:number-style style:name="N137">
      <number:text>651 820,40</number:text>
    </number:number-style>
    <number:number-style style:name="N138">
      <number:text>102</number:text>
    </number:number-style>
    <number:number-style style:name="N139">
      <number:text>223 363,84</number:text>
    </number:number-style>
    <number:number-style style:name="N140">
      <number:text>103</number:text>
    </number:number-style>
    <number:number-style style:name="N141">
      <number:text>214 095,80</number:text>
    </number:number-style>
    <number:number-style style:name="N142">
      <number:text>104</number:text>
    </number:number-style>
    <number:number-style style:name="N143">
      <number:text>31 113,13</number:text>
    </number:number-style>
    <number:number-style style:name="N144">
      <number:text>105</number:text>
    </number:number-style>
    <number:number-style style:name="N145">
      <number:text>1 427 034,00</number:text>
    </number:number-style>
    <number:number-style style:name="N146">
      <number:text>106</number:text>
    </number:number-style>
    <number:number-style style:name="N147">
      <number:text>2 357 983,60</number:text>
    </number:number-style>
    <number:number-style style:name="N148">
      <number:text>107</number:text>
    </number:number-style>
    <number:number-style style:name="N149">
      <number:text>130 890,24</number:text>
    </number:number-style>
    <number:number-style style:name="N150">
      <number:text>108</number:text>
    </number:number-style>
    <number:number-style style:name="N151">
      <number:text>102 306,60</number:text>
    </number:number-style>
    <number:number-style style:name="N152">
      <number:text>109</number:text>
    </number:number-style>
    <number:number-style style:name="N153">
      <number:text>454 660,86</number:text>
    </number:number-style>
    <number:number-style style:name="N154">
      <number:text>1</number:text>
    </number:number-style>
    <number:number-style style:name="N155">
      <number:text>1 316 608,75</number:text>
    </number:number-style>
    <number:number-style style:name="N156">
      <number:text>110</number:text>
    </number:number-style>
    <number:number-style style:name="N157">
      <number:text>4 076 992,42</number:text>
    </number:number-style>
    <number:number-style style:name="N158">
      <number:text>111</number:text>
    </number:number-style>
    <number:number-style style:name="N159">
      <number:text>1 051 167,15</number:text>
    </number:number-style>
    <number:number-style style:name="N160">
      <number:text>112</number:text>
    </number:number-style>
    <number:number-style style:name="N161">
      <number:text>26 947,67</number:text>
    </number:number-style>
    <number:number-style style:name="N162">
      <number:text>113</number:text>
    </number:number-style>
    <number:number-style style:name="N163">
      <number:text>3 809 310,34</number:text>
    </number:number-style>
    <number:number-style style:name="N164">
      <number:text>114</number:text>
    </number:number-style>
    <number:number-style style:name="N165">
      <number:text>156 883,36</number:text>
    </number:number-style>
    <number:number-style style:name="N166">
      <number:text>115</number:text>
    </number:number-style>
    <number:number-style style:name="N167">
      <number:text>116</number:text>
    </number:number-style>
    <number:number-style style:name="N168">
      <number:text>3 975 936,00</number:text>
    </number:number-style>
    <number:number-style style:name="N169">
      <number:text>117</number:text>
    </number:number-style>
    <number:number-style style:name="N170">
      <number:text>48 744,36</number:text>
    </number:number-style>
    <number:number-style style:name="N171">
      <number:text>118</number:text>
    </number:number-style>
    <number:number-style style:name="N172">
      <number:text>299 639,96</number:text>
    </number:number-style>
    <number:number-style style:name="N173">
      <number:text>119</number:text>
    </number:number-style>
    <number:number-style style:name="N174">
      <number:text>1 303 017,95</number:text>
    </number:number-style>
    <number:number-style style:name="N175">
      <number:text>2</number:text>
    </number:number-style>
    <number:number-style style:name="N176">
      <number:text>50 880,21</number:text>
    </number:number-style>
    <number:number-style style:name="N177">
      <number:text>120</number:text>
    </number:number-style>
    <number:number-style style:name="N178">
      <number:text>5 979 132,88</number:text>
    </number:number-style>
    <number:number-style style:name="N179">
      <number:text>121</number:text>
    </number:number-style>
    <number:number-style style:name="N180">
      <number:text>365 252,75</number:text>
    </number:number-style>
    <number:number-style style:name="N181">
      <number:text>122</number:text>
    </number:number-style>
    <number:number-style style:name="N182">
      <number:text>121 530,60</number:text>
    </number:number-style>
    <number:number-style style:name="N183">
      <number:text>123</number:text>
    </number:number-style>
    <number:number-style style:name="N184">
      <number:text>3 270 236,58</number:text>
    </number:number-style>
    <number:number-style style:name="N185">
      <number:text>124</number:text>
    </number:number-style>
    <number:number-style style:name="N186">
      <number:text>834 135,35</number:text>
    </number:number-style>
    <number:number-style style:name="N187">
      <number:text>125</number:text>
    </number:number-style>
    <number:number-style style:name="N188">
      <number:text>521 843,00</number:text>
    </number:number-style>
    <number:number-style style:name="N189">
      <number:text>126</number:text>
    </number:number-style>
    <number:number-style style:name="N190">
      <number:text>78 425,50</number:text>
    </number:number-style>
    <number:number-style style:name="N191">
      <number:text>127</number:text>
    </number:number-style>
    <number:number-style style:name="N192">
      <number:text>810 347,63</number:text>
    </number:number-style>
    <number:number-style style:name="N193">
      <number:text>128</number:text>
    </number:number-style>
    <number:number-style style:name="N194">
      <number:text>129</number:text>
    </number:number-style>
    <number:number-style style:name="N195">
      <number:text>191 130,00</number:text>
    </number:number-style>
    <number:number-style style:name="N196">
      <number:text>3</number:text>
    </number:number-style>
    <number:number-style style:name="N197">
      <number:text>19 604 176,77</number:text>
    </number:number-style>
    <number:number-style style:name="N198">
      <number:text>130</number:text>
    </number:number-style>
    <number:number-style style:name="N199">
      <number:text>1 574 776,00</number:text>
    </number:number-style>
    <number:number-style style:name="N200">
      <number:text>131</number:text>
    </number:number-style>
    <number:number-style style:name="N201">
      <number:text>541 140,00</number:text>
    </number:number-style>
    <number:number-style style:name="N202">
      <number:text>132</number:text>
    </number:number-style>
    <number:number-style style:name="N203">
      <number:text>954 786,00</number:text>
    </number:number-style>
    <number:number-style style:name="N204">
      <number:text>133</number:text>
    </number:number-style>
    <number:number-style style:name="N205">
      <number:text>138 587,90</number:text>
    </number:number-style>
    <number:number-style style:name="N206">
      <number:text>134</number:text>
    </number:number-style>
    <number:number-style style:name="N207">
      <number:text>2 450 619,00</number:text>
    </number:number-style>
    <number:number-style style:name="N208">
      <number:text>135</number:text>
    </number:number-style>
    <number:number-style style:name="N209">
      <number:text>108 031,34</number:text>
    </number:number-style>
    <number:number-style style:name="N210">
      <number:text>136</number:text>
    </number:number-style>
    <number:number-style style:name="N211">
      <number:text>1 674 902,19</number:text>
    </number:number-style>
    <number:number-style style:name="N212">
      <number:text>137</number:text>
    </number:number-style>
    <number:number-style style:name="N213">
      <number:text>7 989 951,40</number:text>
    </number:number-style>
    <number:number-style style:name="N214">
      <number:text>138</number:text>
    </number:number-style>
    <number:number-style style:name="N215">
      <number:text>64 172,80</number:text>
    </number:number-style>
    <number:number-style style:name="N216">
      <number:text>139</number:text>
    </number:number-style>
    <number:number-style style:name="N217">
      <number:text>4</number:text>
    </number:number-style>
    <number:number-style style:name="N218">
      <number:text>161 752,32</number:text>
    </number:number-style>
    <number:number-style style:name="N219">
      <number:text>140</number:text>
    </number:number-style>
    <number:number-style style:name="N220">
      <number:text>980 236,45</number:text>
    </number:number-style>
    <number:number-style style:name="N221">
      <number:text>141</number:text>
    </number:number-style>
    <number:number-style style:name="N222">
      <number:text>6 230 505,47</number:text>
    </number:number-style>
    <number:number-style style:name="N223">
      <number:text>142</number:text>
    </number:number-style>
    <number:number-style style:name="N224">
      <number:text>200 511,04</number:text>
    </number:number-style>
    <number:number-style style:name="N225">
      <number:text>143</number:text>
    </number:number-style>
    <number:number-style style:name="N226">
      <number:text>337 631,20</number:text>
    </number:number-style>
    <number:number-style style:name="N227">
      <number:text>144</number:text>
    </number:number-style>
    <number:number-style style:name="N228">
      <number:text>175 418,75</number:text>
    </number:number-style>
    <number:number-style style:name="N229">
      <number:text>145</number:text>
    </number:number-style>
    <number:number-style style:name="N230">
      <number:text>836 417,25</number:text>
    </number:number-style>
    <number:number-style style:name="N231">
      <number:text>146</number:text>
    </number:number-style>
    <number:number-style style:name="N232">
      <number:text>147</number:text>
    </number:number-style>
    <number:number-style style:name="N233">
      <number:text>1 057 688,80</number:text>
    </number:number-style>
    <number:number-style style:name="N234">
      <number:text>148</number:text>
    </number:number-style>
    <number:number-style style:name="N235">
      <number:text>13 815 463,12</number:text>
    </number:number-style>
    <number:number-style style:name="N236">
      <number:text>149</number:text>
    </number:number-style>
    <number:number-style style:name="N237">
      <number:text>1 416 675,05</number:text>
    </number:number-style>
    <number:number-style style:name="N238">
      <number:text>5</number:text>
    </number:number-style>
    <number:number-style style:name="N239">
      <number:text>72 137,31</number:text>
    </number:number-style>
    <number:number-style style:name="N240">
      <number:text>150</number:text>
    </number:number-style>
    <number:number-style style:name="N241">
      <number:text>605 484,00</number:text>
    </number:number-style>
    <number:number-style style:name="N242">
      <number:text>151</number:text>
    </number:number-style>
    <number:number-style style:name="N243">
      <number:text>152</number:text>
    </number:number-style>
    <number:number-style style:name="N244">
      <number:text>68 028,25</number:text>
    </number:number-style>
    <number:number-style style:name="N245">
      <number:text>153</number:text>
    </number:number-style>
    <number:number-style style:name="N246">
      <number:text>8 450 492,84</number:text>
    </number:number-style>
    <number:number-style style:name="N247">
      <number:text>154</number:text>
    </number:number-style>
    <number:number-style style:name="N248">
      <number:text>155</number:text>
    </number:number-style>
    <number:number-style style:name="N249">
      <number:text>698 227,35</number:text>
    </number:number-style>
    <number:number-style style:name="N250">
      <number:text>156</number:text>
    </number:number-style>
    <number:number-style style:name="N251">
      <number:text>157</number:text>
    </number:number-style>
    <number:number-style style:name="N252">
      <number:text>105 010,60</number:text>
    </number:number-style>
    <number:number-style style:name="N253">
      <number:text>158</number:text>
    </number:number-style>
    <number:number-style style:name="N254">
      <number:text>15 334 548,96</number:text>
    </number:number-style>
    <number:number-style style:name="N255">
      <number:text>6</number:text>
    </number:number-style>
    <number:number-style style:name="N256">
      <number:text>53 042,83</number:text>
    </number:number-style>
    <number:number-style style:name="N257">
      <number:text>7</number:text>
    </number:number-style>
    <number:number-style style:name="N258">
      <number:text>8</number:text>
    </number:number-style>
    <number:number-style style:name="N259">
      <number:text>9</number:text>
    </number:number-style>
    <number:number-style style:name="N260">
      <number:text>10</number:text>
    </number:number-style>
    <number:number-style style:name="N261">
      <number:text>11</number:text>
    </number:number-style>
    <number:number-style style:name="N262">
      <number:text>12</number:text>
    </number:number-style>
    <number:number-style style:name="N263">
      <number:text>13</number:text>
    </number:number-style>
    <number:number-style style:name="N264">
      <number:text>14</number:text>
    </number:number-style>
    <number:number-style style:name="N265">
      <number:text>15</number:text>
    </number:number-style>
    <number:number-style style:name="N266">
      <number:text>16</number:text>
    </number:number-style>
    <number:number-style style:name="N267">
      <number:text>17</number:text>
    </number:number-style>
    <number:number-style style:name="N268">
      <number:text>18</number:text>
    </number:number-style>
    <number:number-style style:name="N269">
      <number:text>19</number:text>
    </number:number-style>
    <number:number-style style:name="N270">
      <number:text>868 529,25</number:text>
    </number:number-style>
    <number:number-style style:name="N271">
      <number:text>20</number:text>
    </number:number-style>
    <number:number-style style:name="N272">
      <number:text>21</number:text>
    </number:number-style>
    <number:number-style style:name="N273">
      <number:text>22</number:text>
    </number:number-style>
    <number:number-style style:name="N274">
      <number:text>23</number:text>
    </number:number-style>
    <number:number-style style:name="N275">
      <number:text>24</number:text>
    </number:number-style>
    <number:number-style style:name="N276">
      <number:text>25</number:text>
    </number:number-style>
    <number:number-style style:name="N277">
      <number:text>26</number:text>
    </number:number-style>
    <number:number-style style:name="N278">
      <number:text>27</number:text>
    </number:number-style>
    <number:number-style style:name="N279">
      <number:text>28</number:text>
    </number:number-style>
    <number:number-style style:name="N280">
      <number:text>29</number:text>
    </number:number-style>
    <number:number-style style:name="N281">
      <number:text>133 224,24</number:text>
    </number:number-style>
    <number:number-style style:name="N282">
      <number:text>30</number:text>
    </number:number-style>
    <number:number-style style:name="N283">
      <number:text>31</number:text>
    </number:number-style>
    <number:number-style style:name="N284">
      <number:text>32</number:text>
    </number:number-style>
    <number:number-style style:name="N285">
      <number:text>33</number:text>
    </number:number-style>
    <number:number-style style:name="N286">
      <number:text>34</number:text>
    </number:number-style>
    <number:number-style style:name="N287">
      <number:text>35</number:text>
    </number:number-style>
    <number:number-style style:name="N288">
      <number:text>36</number:text>
    </number:number-style>
    <number:number-style style:name="N289">
      <number:text>37</number:text>
    </number:number-style>
    <number:number-style style:name="N290">
      <number:text>38</number:text>
    </number:number-style>
    <number:number-style style:name="N291">
      <number:text>39</number:text>
    </number:number-style>
    <number:number-style style:name="N292">
      <number:text>45 868,95</number:text>
    </number:number-style>
    <number:number-style style:name="N293">
      <number:text>40</number:text>
    </number:number-style>
    <number:number-style style:name="N294">
      <number:text>41</number:text>
    </number:number-style>
    <number:number-style style:name="N295">
      <number:text>42</number:text>
    </number:number-style>
    <number:number-style style:name="N296">
      <number:text>43</number:text>
    </number:number-style>
    <number:number-style style:name="N297">
      <number:text>44</number:text>
    </number:number-style>
    <number:number-style style:name="N298">
      <number:text>45</number:text>
    </number:number-style>
    <number:number-style style:name="N299">
      <number:text>46</number:text>
    </number:number-style>
    <number:number-style style:name="N300">
      <number:text>47</number:text>
    </number:number-style>
    <number:number-style style:name="N301">
      <number:text>48</number:text>
    </number:number-style>
    <number:number-style style:name="N302">
      <number:text>49</number:text>
    </number:number-style>
    <number:number-style style:name="N303">
      <number:text>913 980,00</number:text>
    </number:number-style>
    <number:number-style style:name="N304">
      <number:text>50</number:text>
    </number:number-style>
    <number:number-style style:name="N305">
      <number:text>51</number:text>
    </number:number-style>
    <number:number-style style:name="N306">
      <number:text>52</number:text>
    </number:number-style>
    <number:number-style style:name="N307">
      <number:text>53</number:text>
    </number:number-style>
    <number:number-style style:name="N308">
      <number:text>54</number:text>
    </number:number-style>
    <number:number-style style:name="N309">
      <number:text>55</number:text>
    </number:number-style>
    <number:number-style style:name="N310">
      <number:text>56</number:text>
    </number:number-style>
    <number:number-style style:name="N311">
      <number:text>57</number:text>
    </number:number-style>
    <number:number-style style:name="N312">
      <number:text>58</number:text>
    </number:number-style>
    <number:number-style style:name="N313">
      <number:text>59</number:text>
    </number:number-style>
    <number:number-style style:name="N314">
      <number:text>596 392,00</number:text>
    </number:number-style>
    <number:number-style style:name="N315">
      <number:text>60</number:text>
    </number:number-style>
    <number:number-style style:name="N316">
      <number:text>61</number:text>
    </number:number-style>
    <number:number-style style:name="N317">
      <number:text>62</number:text>
    </number:number-style>
    <number:number-style style:name="N318">
      <number:text>63</number:text>
    </number:number-style>
    <number:number-style style:name="N319">
      <number:text>64</number:text>
    </number:number-style>
    <number:number-style style:name="N320">
      <number:text>65</number:text>
    </number:number-style>
    <number:number-style style:name="N321">
      <number:text>66</number:text>
    </number:number-style>
    <number:number-style style:name="N322">
      <number:text>67</number:text>
    </number:number-style>
    <number:number-style style:name="N323">
      <number:text>68</number:text>
    </number:number-style>
    <number:number-style style:name="N324">
      <number:text>69</number:text>
    </number:number-style>
    <number:number-style style:name="N325">
      <number:text>6 619 607,78</number:text>
    </number:number-style>
    <number:number-style style:name="N326">
      <number:text>70</number:text>
    </number:number-style>
    <number:number-style style:name="N327">
      <number:text>71</number:text>
    </number:number-style>
    <number:number-style style:name="N328">
      <number:text>72</number:text>
    </number:number-style>
    <number:number-style style:name="N329">
      <number:text>73</number:text>
    </number:number-style>
    <number:number-style style:name="N330">
      <number:text>74</number:text>
    </number:number-style>
    <number:number-style style:name="N331">
      <number:text>75</number:text>
    </number:number-style>
    <number:number-style style:name="N332">
      <number:text>76</number:text>
    </number:number-style>
    <number:number-style style:name="N333">
      <number:text>77</number:text>
    </number:number-style>
    <number:number-style style:name="N334">
      <number:text>78</number:text>
    </number:number-style>
    <number:number-style style:name="N335">
      <number:text>79</number:text>
    </number:number-style>
    <number:number-style style:name="N336">
      <number:text>1 006 572,18</number:text>
    </number:number-style>
    <number:number-style style:name="N337">
      <number:text>80</number:text>
    </number:number-style>
    <number:number-style style:name="N338">
      <number:text>81</number:text>
    </number:number-style>
    <number:number-style style:name="N339">
      <number:text>82</number:text>
    </number:number-style>
    <number:number-style style:name="N340">
      <number:text>83</number:text>
    </number:number-style>
    <number:number-style style:name="N341">
      <number:text>84</number:text>
    </number:number-style>
    <number:number-style style:name="N342">
      <number:text>85</number:text>
    </number:number-style>
    <number:number-style style:name="N343">
      <number:text>86</number:text>
    </number:number-style>
    <number:number-style style:name="N344">
      <number:text>87</number:text>
    </number:number-style>
    <number:number-style style:name="N345">
      <number:text>88</number:text>
    </number:number-style>
    <number:number-style style:name="N346">
      <number:text>89</number:text>
    </number:number-style>
    <number:number-style style:name="N347">
      <number:text>2 124 846,21</number:text>
    </number:number-style>
    <number:number-style style:name="N348">
      <number:text>1 292 824,85</number:text>
    </number:number-style>
    <number:number-style style:name="N349">
      <number:text>1 460 913,23</number:text>
    </number:number-style>
    <number:number-style style:name="N350">
      <number:text>250 224,08</number:text>
    </number:number-style>
    <number:number-style style:name="N351">
      <number:text>81 676,26</number:text>
    </number:number-style>
    <number:number-style style:name="N352">
      <number:text>10 500 425,52</number:text>
    </number:number-style>
    <number:number-style style:name="N353">
      <number:text>159</number:text>
    </number:number-style>
    <number:number-style style:name="N354">
      <number:text>1 619 204,73</number:text>
    </number:number-style>
    <number:number-style style:name="N355">
      <number:text>160</number:text>
    </number:number-style>
    <number:number-style style:name="N356">
      <number:text>161</number:text>
    </number:number-style>
    <number:number-style style:name="N357">
      <number:text>162</number:text>
    </number:number-style>
    <number:number-style style:name="N358">
      <number:text>163</number:text>
    </number:number-style>
    <number:number-style style:name="N359">
      <number:text>164</number:text>
    </number:number-style>
    <number:number-style style:name="N360">
      <number:text>165</number:text>
    </number:number-style>
    <number:number-style style:name="N361">
      <number:text>715 387,08</number:text>
    </number:number-style>
    <number:number-style style:name="N362">
      <number:text>2 978 821,01</number:text>
    </number:number-style>
    <number:number-style style:name="N363">
      <number:text>990 429,55</number:text>
    </number:number-style>
    <number:number-style style:name="N364">
      <number:text>1 964 766,51</number:text>
    </number:number-style>
    <number:number-style style:name="N365">
      <number:text>89 977,22</number:text>
    </number:number-style>
    <number:number-style style:name="N366">
      <number:text>3 334 786,20</number:text>
    </number:number-style>
    <number:number-style style:name="N367">
      <number:text>102 568,14</number:text>
    </number:number-style>
    <number:number-style style:name="N368">
      <number:text>400 360,00</number:text>
    </number:number-style>
    <number:number-style style:name="N369">
      <number:text>5 039 185,47</number:text>
    </number:number-style>
    <number:number-style style:name="N370">
      <number:text>3 407 008,50</number:text>
    </number:number-style>
    <number:number-style style:name="N371">
      <number:text>1 520 470,75</number:text>
    </number:number-style>
    <number:number-style style:name="N372">
      <number:text>758 137,14</number:text>
    </number:number-style>
    <number:number-style style:name="N373">
      <number:text>7 801 412,78</number:text>
    </number:number-style>
    <number:number-style style:name="N374">
      <number:text>4 671 664,83</number:text>
    </number:number-style>
    <number:number-style style:name="N375">
      <number:text>5 188,03</number:text>
    </number:number-style>
    <number:number-style style:name="N376">
      <number:text>59 984,81</number:text>
    </number:number-style>
    <number:number-style style:name="N377">
      <number:text>177 012,00</number:text>
    </number:number-style>
    <number:number-style style:name="N378">
      <number:text>1 698 467,68</number:text>
    </number:number-style>
    <number:number-style style:name="N379">
      <number:text>69 213,25</number:text>
    </number:number-style>
    <number:number-style style:name="N380">
      <number:text>9 145 025,26</number:text>
    </number:number-style>
    <number:number-style style:name="N381">
      <number:text>14 082 778,56</number:text>
    </number:number-style>
    <number:number-style style:name="N382">
      <number:text>110 829,10</number:text>
    </number:number-style>
    <number:number-style style:name="N383">
      <number:text>202 897,89</number:text>
    </number:number-style>
    <number:number-style style:name="N384">
      <number:text>135 708,65</number:text>
    </number:number-style>
    <number:number-style style:name="N385">
      <number:text>1 300 813,15</number:text>
    </number:number-style>
    <number:number-style style:name="N386">
      <number:text>1 568 038,55</number:text>
    </number:number-style>
    <number:number-style style:name="N387">
      <number:text>7 029 643,04</number:text>
    </number:number-style>
    <number:number-style style:name="N388">
      <number:text>30 753,03</number:text>
    </number:number-style>
    <number:number-style style:name="N389">
      <number:text>492 119,70</number:text>
    </number:number-style>
    <number:number-style style:name="N390">
      <number:text>1 374 543,45</number:text>
    </number:number-style>
    <number:number-style style:name="N391">
      <number:text>1 282 140,00</number:text>
    </number:number-style>
    <number:number-style style:name="N392">
      <number:text>68 953,50</number:text>
    </number:number-style>
    <number:number-style style:name="N393">
      <number:text>1 063 044,71</number:text>
    </number:number-style>
    <number:number-style style:name="N394">
      <number:text>3 724 769,51</number:text>
    </number:number-style>
    <number:number-style style:name="N395">
      <number:text>3 310 020,48</number:text>
    </number:number-style>
    <number:number-style style:name="N396">
      <number:text>979 358,38</number:text>
    </number:number-style>
    <number:number-style style:name="N397">
      <number:text>57 677,71</number:text>
    </number:number-style>
    <number:number-style style:name="N398">
      <number:text>1 792 286,75</number:text>
    </number:number-style>
    <number:number-style style:name="N399">
      <number:text>755 990,92</number:text>
    </number:number-style>
    <number:number-style style:name="N400">
      <number:text>5 432 876,89</number:text>
    </number:number-style>
    <number:number-style style:name="N401">
      <number:text>105 703,20</number:text>
    </number:number-style>
    <number:number-style style:name="N402">
      <number:text>1 195 990,40</number:text>
    </number:number-style>
    <number:number-style style:name="N403">
      <number:text>343 171,92</number:text>
    </number:number-style>
    <number:number-style style:name="N404">
      <number:text>3 336 781,45</number:text>
    </number:number-style>
    <number:number-style style:name="N405">
      <number:text>300 470,94</number:text>
    </number:number-style>
    <number:number-style style:name="N406">
      <number:text>253 288,80</number:text>
    </number:number-style>
    <number:number-style style:name="N407">
      <number:text>864 714,65</number:text>
    </number:number-style>
    <number:number-style style:name="N408">
      <number:text>536 281,22</number:text>
    </number:number-style>
    <number:number-style style:name="N409">
      <number:text>39 379 168,01</number:text>
    </number:number-style>
    <number:number-style style:name="N410">
      <number:text>293 406,41</number:text>
    </number:number-style>
    <number:number-style style:name="N411">
      <number:text>375 336,12</number:text>
    </number:number-style>
    <number:number-style style:name="N412">
      <number:text>2 304 800,40</number:text>
    </number:number-style>
    <number:number-style style:name="N413">
      <number:text>21 191 992,08</number:text>
    </number:number-style>
    <number:number-style style:name="N414">
      <number:text>126 263,17</number:text>
    </number:number-style>
    <number:number-style style:name="N415">
      <number:text>200 180,00</number:text>
    </number:number-style>
    <number:number-style style:name="N416">
      <number:text>2 650 523,16</number:text>
    </number:number-style>
    <number:number-style style:name="N417">
      <number:text>1 564 640,85</number:text>
    </number:number-style>
    <number:number-style style:name="N418">
      <number:text>13 716 827,18</number:text>
    </number:number-style>
    <number:number-style style:name="N419">
      <number:text>296 447,04</number:text>
    </number:number-style>
    <number:number-style style:name="N420">
      <number:text>67 408,37</number:text>
    </number:number-style>
    <number:number-style style:name="N421">
      <number:text>53 063,49</number:text>
    </number:number-style>
    <number:number-style style:name="N422">
      <number:text>245 076 005,2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8T11:33:29.525251667</dc:date>
    <meta:editing-duration>PT1M20S</meta:editing-duration>
    <meta:editing-cycles>1</meta:editing-cycles>
    <meta:document-statistic meta:table-count="1" meta:cell-count="1482" meta:object-count="0"/>
    <meta:generator>LibreOffice/7.5.6.2$Linux_X86_64 LibreOffice_project/50$Build-2</meta:generator>
  </office:meta>
</office:document-meta>
</file>