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2808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424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12.08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293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9" table:style-name="ce5">
            <text:p>14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4" table:style-name="ce5">
            <text:p>144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31:010401:2383</text:p>
          </table:table-cell>
          <table:covered-table-cell/>
          <table:table-cell office:value-type="float" office:value="91558.38" table:style-name="ce8">
            <text:p>91 558,38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05:060211:128</text:p>
          </table:table-cell>
          <table:covered-table-cell/>
          <table:table-cell office:value-type="float" office:value="681990" table:style-name="ce8">
            <text:p>681 990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14:030903:412</text:p>
          </table:table-cell>
          <table:covered-table-cell/>
          <table:table-cell office:value-type="float" office:value="844948.2" table:style-name="ce8">
            <text:p>844 948,2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20:010821:988</text:p>
          </table:table-cell>
          <table:covered-table-cell/>
          <table:table-cell office:value-type="float" office:value="29871" table:style-name="ce8">
            <text:p>29 871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01:020117:310</text:p>
          </table:table-cell>
          <table:covered-table-cell/>
          <table:table-cell office:value-type="float" office:value="247942.5" table:style-name="ce8">
            <text:p>247 942,5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24:040318:230</text:p>
          </table:table-cell>
          <table:covered-table-cell/>
          <table:table-cell office:value-type="float" office:value="196550.64" table:style-name="ce8">
            <text:p>196 550,6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31:050101:214</text:p>
          </table:table-cell>
          <table:covered-table-cell/>
          <table:table-cell office:value-type="float" office:value="1263948" table:style-name="ce8">
            <text:p>1 263 948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4:010301:106</text:p>
          </table:table-cell>
          <table:covered-table-cell/>
          <table:table-cell office:value-type="float" office:value="390892.79999999999" table:style-name="ce8">
            <text:p>390 892,8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14:030301:6203</text:p>
          </table:table-cell>
          <table:covered-table-cell/>
          <table:table-cell office:value-type="float" office:value="1090651.8700000001" table:style-name="ce8">
            <text:p>1 090 651,87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05:060403:591</text:p>
          </table:table-cell>
          <table:covered-table-cell/>
          <table:table-cell office:value-type="float" office:value="351530.08" table:style-name="ce8">
            <text:p>351 530,08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30:020514:1694</text:p>
          </table:table-cell>
          <table:covered-table-cell/>
          <table:table-cell office:value-type="float" office:value="1061785" table:style-name="ce8">
            <text:p>1 061 785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26:070101:215</text:p>
          </table:table-cell>
          <table:covered-table-cell/>
          <table:table-cell office:value-type="float" office:value="85436.61" table:style-name="ce8">
            <text:p>85 436,61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05:020510:855</text:p>
          </table:table-cell>
          <table:covered-table-cell/>
          <table:table-cell office:value-type="float" office:value="432912" table:style-name="ce8">
            <text:p>432 912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26:070101:832</text:p>
          </table:table-cell>
          <table:covered-table-cell/>
          <table:table-cell office:value-type="float" office:value="45804.72" table:style-name="ce8">
            <text:p>45 804,72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21:050105:49</text:p>
          </table:table-cell>
          <table:covered-table-cell/>
          <table:table-cell office:value-type="float" office:value="152830" table:style-name="ce8">
            <text:p>152 830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01:030303:235</text:p>
          </table:table-cell>
          <table:covered-table-cell/>
          <table:table-cell office:value-type="float" office:value="51037.43" table:style-name="ce8">
            <text:p>51 037,43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20:011002:1474</text:p>
          </table:table-cell>
          <table:covered-table-cell/>
          <table:table-cell office:value-type="float" office:value="266435" table:style-name="ce8">
            <text:p>266 435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8:010502:175</text:p>
          </table:table-cell>
          <table:covered-table-cell/>
          <table:table-cell office:value-type="float" office:value="980220" table:style-name="ce8">
            <text:p>980 220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01:020117:309</text:p>
          </table:table-cell>
          <table:covered-table-cell/>
          <table:table-cell office:value-type="float" office:value="247942.5" table:style-name="ce8">
            <text:p>247 942,5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4:010406:50</text:p>
          </table:table-cell>
          <table:covered-table-cell/>
          <table:table-cell office:value-type="float" office:value="1565482.24" table:style-name="ce8">
            <text:p>1 565 482,2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09:010309:482</text:p>
          </table:table-cell>
          <table:covered-table-cell/>
          <table:table-cell office:value-type="float" office:value="391552.08" table:style-name="ce8">
            <text:p>391 552,08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20:010102:313</text:p>
          </table:table-cell>
          <table:covered-table-cell/>
          <table:table-cell office:value-type="float" office:value="429869" table:style-name="ce8">
            <text:p>429 869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29:010501:2965</text:p>
          </table:table-cell>
          <table:covered-table-cell/>
          <table:table-cell office:value-type="float" office:value="1094059.3999999999" table:style-name="ce8">
            <text:p>1 094 059,4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31:040102:966</text:p>
          </table:table-cell>
          <table:covered-table-cell/>
          <table:table-cell office:value-type="float" office:value="809818.8" table:style-name="ce8">
            <text:p>809 818,8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14:010602:658</text:p>
          </table:table-cell>
          <table:covered-table-cell/>
          <table:table-cell office:value-type="float" office:value="722963.04" table:style-name="ce8">
            <text:p>722 963,0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05:060303:403</text:p>
          </table:table-cell>
          <table:covered-table-cell/>
          <table:table-cell office:value-type="float" office:value="2408423.46" table:style-name="ce8">
            <text:p>2 408 423,46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14:030113:394</text:p>
          </table:table-cell>
          <table:covered-table-cell/>
          <table:table-cell office:value-type="float" office:value="92134.38" table:style-name="ce8">
            <text:p>92 134,38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20:031323:386</text:p>
          </table:table-cell>
          <table:covered-table-cell/>
          <table:table-cell office:value-type="float" office:value="1977900" table:style-name="ce8">
            <text:p>1 977 900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31:030201:1066</text:p>
          </table:table-cell>
          <table:covered-table-cell/>
          <table:table-cell office:value-type="float" office:value="61269.54" table:style-name="ce8">
            <text:p>61 269,5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01:020117:311</text:p>
          </table:table-cell>
          <table:covered-table-cell/>
          <table:table-cell office:value-type="float" office:value="148434.91" table:style-name="ce8">
            <text:p>148 434,91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30:020102:535</text:p>
          </table:table-cell>
          <table:covered-table-cell/>
          <table:table-cell office:value-type="float" office:value="70092.850000000006" table:style-name="ce8">
            <text:p>70 092,85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30:030219:10155</text:p>
          </table:table-cell>
          <table:covered-table-cell/>
          <table:table-cell office:value-type="float" office:value="1724338.84" table:style-name="ce8">
            <text:p>1 724 338,8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20:010102:316</text:p>
          </table:table-cell>
          <table:covered-table-cell/>
          <table:table-cell office:value-type="float" office:value="468948" table:style-name="ce8">
            <text:p>468 948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15:050102:34</text:p>
          </table:table-cell>
          <table:covered-table-cell/>
          <table:table-cell office:value-type="float" office:value="93780.96" table:style-name="ce8">
            <text:p>93 780,96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28:010504:961</text:p>
          </table:table-cell>
          <table:covered-table-cell/>
          <table:table-cell office:value-type="float" office:value="1941571.9" table:style-name="ce8">
            <text:p>1 941 571,9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30:090301:1684</text:p>
          </table:table-cell>
          <table:covered-table-cell/>
          <table:table-cell office:value-type="float" office:value="1457613.3" table:style-name="ce8">
            <text:p>1 457 613,3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31:050101:219</text:p>
          </table:table-cell>
          <table:covered-table-cell/>
          <table:table-cell office:value-type="float" office:value="1263948" table:style-name="ce8">
            <text:p>1 263 948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14:040420:1059</text:p>
          </table:table-cell>
          <table:covered-table-cell/>
          <table:table-cell office:value-type="float" office:value="935589.95" table:style-name="ce8">
            <text:p>935 589,95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26:010201:952</text:p>
          </table:table-cell>
          <table:covered-table-cell/>
          <table:table-cell office:value-type="float" office:value="1066348.5" table:style-name="ce8">
            <text:p>1 066 348,5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31:010401:2384</text:p>
          </table:table-cell>
          <table:covered-table-cell/>
          <table:table-cell office:value-type="float" office:value="39592.81" table:style-name="ce8">
            <text:p>39 592,81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30:040202:3077</text:p>
          </table:table-cell>
          <table:covered-table-cell/>
          <table:table-cell office:value-type="float" office:value="590817.30000000005" table:style-name="ce8">
            <text:p>590 817,3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31:050101:212</text:p>
          </table:table-cell>
          <table:covered-table-cell/>
          <table:table-cell office:value-type="float" office:value="1263948" table:style-name="ce8">
            <text:p>1 263 948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4:020604:183</text:p>
          </table:table-cell>
          <table:covered-table-cell/>
          <table:table-cell office:value-type="float" office:value="34792.17" table:style-name="ce8">
            <text:p>34 792,17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28:020204:150</text:p>
          </table:table-cell>
          <table:covered-table-cell/>
          <table:table-cell office:value-type="float" office:value="905633.2" table:style-name="ce8">
            <text:p>905 633,2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30:050211:12</text:p>
          </table:table-cell>
          <table:covered-table-cell/>
          <table:table-cell office:value-type="float" office:value="86779.17" table:style-name="ce8">
            <text:p>86 779,17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05:030304:1365</text:p>
          </table:table-cell>
          <table:covered-table-cell/>
          <table:table-cell office:value-type="float" office:value="51146.32" table:style-name="ce8">
            <text:p>51 146,32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01:020209:157</text:p>
          </table:table-cell>
          <table:covered-table-cell/>
          <table:table-cell office:value-type="float" office:value="50736.62" table:style-name="ce8">
            <text:p>50 736,62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20:010102:317</text:p>
          </table:table-cell>
          <table:covered-table-cell/>
          <table:table-cell office:value-type="float" office:value="468948" table:style-name="ce8">
            <text:p>468 948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15:040502:186</text:p>
          </table:table-cell>
          <table:covered-table-cell/>
          <table:table-cell office:value-type="float" office:value="56615.519999999997" table:style-name="ce8">
            <text:p>56 615,52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20:010821:989</text:p>
          </table:table-cell>
          <table:covered-table-cell/>
          <table:table-cell office:value-type="float" office:value="19914" table:style-name="ce8">
            <text:p>19 914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01:000000:1556</text:p>
          </table:table-cell>
          <table:covered-table-cell/>
          <table:table-cell office:value-type="float" office:value="41010.43" table:style-name="ce8">
            <text:p>41 010,43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31:050101:209</text:p>
          </table:table-cell>
          <table:covered-table-cell/>
          <table:table-cell office:value-type="float" office:value="1263948" table:style-name="ce8">
            <text:p>1 263 948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04:010301:243</text:p>
          </table:table-cell>
          <table:covered-table-cell/>
          <table:table-cell office:value-type="float" office:value="172140.15" table:style-name="ce8">
            <text:p>172 140,15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01:020117:306</text:p>
          </table:table-cell>
          <table:covered-table-cell/>
          <table:table-cell office:value-type="float" office:value="247942.5" table:style-name="ce8">
            <text:p>247 942,5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31:050101:217</text:p>
          </table:table-cell>
          <table:covered-table-cell/>
          <table:table-cell office:value-type="float" office:value="1263948" table:style-name="ce8">
            <text:p>1 263 948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05:040401:624</text:p>
          </table:table-cell>
          <table:covered-table-cell/>
          <table:table-cell office:value-type="float" office:value="34014.550000000003" table:style-name="ce8">
            <text:p>34 014,55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30:020105:1911</text:p>
          </table:table-cell>
          <table:covered-table-cell/>
          <table:table-cell office:value-type="float" office:value="1590168.51" table:style-name="ce8">
            <text:p>1 590 168,51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29:010705:1083</text:p>
          </table:table-cell>
          <table:covered-table-cell/>
          <table:table-cell office:value-type="float" office:value="82485.86" table:style-name="ce8">
            <text:p>82 485,86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20:000000:828</text:p>
          </table:table-cell>
          <table:covered-table-cell/>
          <table:table-cell office:value-type="float" office:value="6501018.75" table:style-name="ce8">
            <text:p>6 501 018,75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25:010203:376</text:p>
          </table:table-cell>
          <table:covered-table-cell/>
          <table:table-cell office:value-type="float" office:value="1126176" table:style-name="ce8">
            <text:p>1 126 176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23:060430:94</text:p>
          </table:table-cell>
          <table:covered-table-cell/>
          <table:table-cell office:value-type="float" office:value="77404.479999999996" table:style-name="ce8">
            <text:p>77 404,48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24:020224:671</text:p>
          </table:table-cell>
          <table:covered-table-cell/>
          <table:table-cell office:value-type="float" office:value="463186.08" table:style-name="ce8">
            <text:p>463 186,08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05:020510:853</text:p>
          </table:table-cell>
          <table:covered-table-cell/>
          <table:table-cell office:value-type="float" office:value="459969" table:style-name="ce8">
            <text:p>459 969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30:060201:128</text:p>
          </table:table-cell>
          <table:covered-table-cell/>
          <table:table-cell office:value-type="float" office:value="236077.63" table:style-name="ce8">
            <text:p>236 077,63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26:060104:324</text:p>
          </table:table-cell>
          <table:covered-table-cell/>
          <table:table-cell office:value-type="float" office:value="95094.96" table:style-name="ce8">
            <text:p>95 094,96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31:010401:2352</text:p>
          </table:table-cell>
          <table:covered-table-cell/>
          <table:table-cell office:value-type="float" office:value="111354.79" table:style-name="ce8">
            <text:p>111 354,79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05:040401:623</text:p>
          </table:table-cell>
          <table:covered-table-cell/>
          <table:table-cell office:value-type="float" office:value="8163.49" table:style-name="ce8">
            <text:p>8 163,49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12:080501:3311</text:p>
          </table:table-cell>
          <table:covered-table-cell/>
          <table:table-cell office:value-type="float" office:value="43291.26" table:style-name="ce8">
            <text:p>43 291,26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17:020804:1544</text:p>
          </table:table-cell>
          <table:covered-table-cell/>
          <table:table-cell office:value-type="float" office:value="379339.14" table:style-name="ce8">
            <text:p>379 339,1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32:030202:3872</text:p>
          </table:table-cell>
          <table:covered-table-cell/>
          <table:table-cell office:value-type="float" office:value="379681.4" table:style-name="ce8">
            <text:p>379 681,4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01:010110:140</text:p>
          </table:table-cell>
          <table:covered-table-cell/>
          <table:table-cell office:value-type="float" office:value="273458.67" table:style-name="ce8">
            <text:p>273 458,67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20:010102:319</text:p>
          </table:table-cell>
          <table:covered-table-cell/>
          <table:table-cell office:value-type="float" office:value="468948" table:style-name="ce8">
            <text:p>468 948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20:010102:315</text:p>
          </table:table-cell>
          <table:covered-table-cell/>
          <table:table-cell office:value-type="float" office:value="433776.9" table:style-name="ce8">
            <text:p>433 776,9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09:010113:1</text:p>
          </table:table-cell>
          <table:covered-table-cell/>
          <table:table-cell office:value-type="float" office:value="155813465.78" table:style-name="ce8">
            <text:p>155 813 465,78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23:030207:53</text:p>
          </table:table-cell>
          <table:covered-table-cell/>
          <table:table-cell office:value-type="float" office:value="659653.18000000005" table:style-name="ce8">
            <text:p>659 653,18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03:030227:409</text:p>
          </table:table-cell>
          <table:covered-table-cell/>
          <table:table-cell office:value-type="float" office:value="961356.81" table:style-name="ce8">
            <text:p>961 356,81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14:040411:1212</text:p>
          </table:table-cell>
          <table:covered-table-cell/>
          <table:table-cell office:value-type="float" office:value="768959.94" table:style-name="ce8">
            <text:p>768 959,9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29:010304:811</text:p>
          </table:table-cell>
          <table:covered-table-cell/>
          <table:table-cell office:value-type="float" office:value="3697414.18" table:style-name="ce8">
            <text:p>3 697 414,18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12:030204:283</text:p>
          </table:table-cell>
          <table:covered-table-cell/>
          <table:table-cell office:value-type="float" office:value="209587.04" table:style-name="ce8">
            <text:p>209 587,0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29:010305:5628</text:p>
          </table:table-cell>
          <table:covered-table-cell/>
          <table:table-cell office:value-type="float" office:value="48552.25" table:style-name="ce8">
            <text:p>48 552,25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30:040202:3076</text:p>
          </table:table-cell>
          <table:covered-table-cell/>
          <table:table-cell office:value-type="float" office:value="535470" table:style-name="ce8">
            <text:p>535 470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14:030501:18105</text:p>
          </table:table-cell>
          <table:covered-table-cell/>
          <table:table-cell office:value-type="float" office:value="29019731.91" table:style-name="ce8">
            <text:p>29 019 731,91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29:010304:812</text:p>
          </table:table-cell>
          <table:covered-table-cell/>
          <table:table-cell office:value-type="float" office:value="597011.34" table:style-name="ce8">
            <text:p>597 011,3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14:010814:184</text:p>
          </table:table-cell>
          <table:covered-table-cell/>
          <table:table-cell office:value-type="float" office:value="36535.949999999997" table:style-name="ce8">
            <text:p>36 535,95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31:050101:213</text:p>
          </table:table-cell>
          <table:covered-table-cell/>
          <table:table-cell office:value-type="float" office:value="1263948" table:style-name="ce8">
            <text:p>1 263 948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14:030312:254</text:p>
          </table:table-cell>
          <table:covered-table-cell/>
          <table:table-cell office:value-type="float" office:value="64823.85" table:style-name="ce8">
            <text:p>64 823,85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17:010701:298</text:p>
          </table:table-cell>
          <table:covered-table-cell/>
          <table:table-cell office:value-type="float" office:value="57721.68" table:style-name="ce8">
            <text:p>57 721,68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30:020514:1640</text:p>
          </table:table-cell>
          <table:covered-table-cell/>
          <table:table-cell office:value-type="float" office:value="964100.78" table:style-name="ce8">
            <text:p>964 100,78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14:010123:141</text:p>
          </table:table-cell>
          <table:covered-table-cell/>
          <table:table-cell office:value-type="float" office:value="63974.89" table:style-name="ce8">
            <text:p>63 974,89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31:050305:235</text:p>
          </table:table-cell>
          <table:covered-table-cell/>
          <table:table-cell office:value-type="float" office:value="127596" table:style-name="ce8">
            <text:p>127 596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23:070103:407</text:p>
          </table:table-cell>
          <table:covered-table-cell/>
          <table:table-cell office:value-type="float" office:value="553710" table:style-name="ce8">
            <text:p>553 710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30:040202:10</text:p>
          </table:table-cell>
          <table:covered-table-cell/>
          <table:table-cell office:value-type="float" office:value="38058530.25" table:style-name="ce8">
            <text:p>38 058 530,25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09:030309:103</text:p>
          </table:table-cell>
          <table:covered-table-cell/>
          <table:table-cell office:value-type="float" office:value="63039.38" table:style-name="ce8">
            <text:p>63 039,38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31:020101:1711</text:p>
          </table:table-cell>
          <table:covered-table-cell/>
          <table:table-cell office:value-type="float" office:value="96378.86" table:style-name="ce8">
            <text:p>96 378,86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13:030306:237</text:p>
          </table:table-cell>
          <table:covered-table-cell/>
          <table:table-cell office:value-type="float" office:value="758611.86" table:style-name="ce8">
            <text:p>758 611,86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07:010201:149</text:p>
          </table:table-cell>
          <table:covered-table-cell/>
          <table:table-cell office:value-type="float" office:value="684946" table:style-name="ce8">
            <text:p>684 946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10:020204:1352</text:p>
          </table:table-cell>
          <table:covered-table-cell/>
          <table:table-cell office:value-type="float" office:value="506452.1" table:style-name="ce8">
            <text:p>506 452,1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32:010108:81</text:p>
          </table:table-cell>
          <table:covered-table-cell/>
          <table:table-cell office:value-type="float" office:value="101390" table:style-name="ce8">
            <text:p>101 390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12:090301:1385</text:p>
          </table:table-cell>
          <table:covered-table-cell/>
          <table:table-cell office:value-type="float" office:value="55985.66" table:style-name="ce8">
            <text:p>55 985,66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30:070709:242</text:p>
          </table:table-cell>
          <table:covered-table-cell/>
          <table:table-cell office:value-type="float" office:value="43405.45" table:style-name="ce8">
            <text:p>43 405,45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05:020510:854</text:p>
          </table:table-cell>
          <table:covered-table-cell/>
          <table:table-cell office:value-type="float" office:value="459969" table:style-name="ce8">
            <text:p>459 969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30:030818:882</text:p>
          </table:table-cell>
          <table:covered-table-cell/>
          <table:table-cell office:value-type="float" office:value="898270.11" table:style-name="ce8">
            <text:p>898 270,11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31:050101:216</text:p>
          </table:table-cell>
          <table:covered-table-cell/>
          <table:table-cell office:value-type="float" office:value="1263948" table:style-name="ce8">
            <text:p>1 263 948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01:030303:236</text:p>
          </table:table-cell>
          <table:covered-table-cell/>
          <table:table-cell office:value-type="float" office:value="51438.51" table:style-name="ce8">
            <text:p>51 438,51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04:010301:244</text:p>
          </table:table-cell>
          <table:covered-table-cell/>
          <table:table-cell office:value-type="float" office:value="11132.69" table:style-name="ce8">
            <text:p>11 132,69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30:010606:2047</text:p>
          </table:table-cell>
          <table:covered-table-cell/>
          <table:table-cell office:value-type="float" office:value="82644.13" table:style-name="ce8">
            <text:p>82 644,13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09:010107:132</text:p>
          </table:table-cell>
          <table:covered-table-cell/>
          <table:table-cell office:value-type="float" office:value="422996.76" table:style-name="ce8">
            <text:p>422 996,76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28:010504:960</text:p>
          </table:table-cell>
          <table:covered-table-cell/>
          <table:table-cell office:value-type="float" office:value="2046688.85" table:style-name="ce8">
            <text:p>2 046 688,85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20:031001:608</text:p>
          </table:table-cell>
          <table:covered-table-cell/>
          <table:table-cell office:value-type="float" office:value="240649.27" table:style-name="ce8">
            <text:p>240 649,27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17:020503:66</text:p>
          </table:table-cell>
          <table:covered-table-cell/>
          <table:table-cell office:value-type="float" office:value="595254" table:style-name="ce8">
            <text:p>595 254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11:010217:149</text:p>
          </table:table-cell>
          <table:covered-table-cell/>
          <table:table-cell office:value-type="float" office:value="620524.34" table:style-name="ce8">
            <text:p>620 524,3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28:020205:187</text:p>
          </table:table-cell>
          <table:covered-table-cell/>
          <table:table-cell office:value-type="float" office:value="699167.6" table:style-name="ce8">
            <text:p>699 167,6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30:070708:878</text:p>
          </table:table-cell>
          <table:covered-table-cell/>
          <table:table-cell office:value-type="float" office:value="47167.07" table:style-name="ce8">
            <text:p>47 167,07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12:080301:478</text:p>
          </table:table-cell>
          <table:covered-table-cell/>
          <table:table-cell office:value-type="float" office:value="41402.019999999997" table:style-name="ce8">
            <text:p>41 402,02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22:030512:1249</text:p>
          </table:table-cell>
          <table:covered-table-cell/>
          <table:table-cell office:value-type="float" office:value="554498.6" table:style-name="ce8">
            <text:p>554 498,6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20:010813:10</text:p>
          </table:table-cell>
          <table:covered-table-cell/>
          <table:table-cell office:value-type="float" office:value="896204" table:style-name="ce8">
            <text:p>896 204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01:020117:307</text:p>
          </table:table-cell>
          <table:covered-table-cell/>
          <table:table-cell office:value-type="float" office:value="247942.5" table:style-name="ce8">
            <text:p>247 942,5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29:010707:1794</text:p>
          </table:table-cell>
          <table:covered-table-cell/>
          <table:table-cell office:value-type="float" office:value="54484.14" table:style-name="ce8">
            <text:p>54 484,1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20:010102:318</text:p>
          </table:table-cell>
          <table:covered-table-cell/>
          <table:table-cell office:value-type="float" office:value="468948" table:style-name="ce8">
            <text:p>468 948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03:030227:415</text:p>
          </table:table-cell>
          <table:covered-table-cell/>
          <table:table-cell office:value-type="float" office:value="251007" table:style-name="ce8">
            <text:p>251 007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26:070101:831</text:p>
          </table:table-cell>
          <table:covered-table-cell/>
          <table:table-cell office:value-type="float" office:value="89232.78" table:style-name="ce8">
            <text:p>89 232,78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17:000000:1680</text:p>
          </table:table-cell>
          <table:covered-table-cell/>
          <table:table-cell office:value-type="float" office:value="59919.43" table:style-name="ce8">
            <text:p>59 919,43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14:010818:1732</text:p>
          </table:table-cell>
          <table:covered-table-cell/>
          <table:table-cell office:value-type="float" office:value="604592.39" table:style-name="ce8">
            <text:p>604 592,39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05:030202:59</text:p>
          </table:table-cell>
          <table:covered-table-cell/>
          <table:table-cell office:value-type="float" office:value="4821470.58" table:style-name="ce8">
            <text:p>4 821 470,58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18:030209:1542</text:p>
          </table:table-cell>
          <table:covered-table-cell/>
          <table:table-cell office:value-type="float" office:value="55195.54" table:style-name="ce8">
            <text:p>55 195,5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14:010701:1611</text:p>
          </table:table-cell>
          <table:covered-table-cell/>
          <table:table-cell office:value-type="float" office:value="869320.91" table:style-name="ce8">
            <text:p>869 320,91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20:031320:65</text:p>
          </table:table-cell>
          <table:covered-table-cell/>
          <table:table-cell office:value-type="float" office:value="530858.34" table:style-name="ce8">
            <text:p>530 858,3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31:050101:211</text:p>
          </table:table-cell>
          <table:covered-table-cell/>
          <table:table-cell office:value-type="float" office:value="1263948" table:style-name="ce8">
            <text:p>1 263 948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06:010807:455</text:p>
          </table:table-cell>
          <table:covered-table-cell/>
          <table:table-cell office:value-type="float" office:value="387449.37" table:style-name="ce8">
            <text:p>387 449,37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30:030203:409</text:p>
          </table:table-cell>
          <table:covered-table-cell/>
          <table:table-cell office:value-type="float" office:value="94211.33" table:style-name="ce8">
            <text:p>94 211,33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20:011101:5796</text:p>
          </table:table-cell>
          <table:covered-table-cell/>
          <table:table-cell office:value-type="float" office:value="487086.68" table:style-name="ce8">
            <text:p>487 086,68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29:010702:2429</text:p>
          </table:table-cell>
          <table:covered-table-cell/>
          <table:table-cell office:value-type="float" office:value="62302.13" table:style-name="ce8">
            <text:p>62 302,13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01:020117:308</text:p>
          </table:table-cell>
          <table:covered-table-cell/>
          <table:table-cell office:value-type="float" office:value="247942.5" table:style-name="ce8">
            <text:p>247 942,5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31:050101:215</text:p>
          </table:table-cell>
          <table:covered-table-cell/>
          <table:table-cell office:value-type="float" office:value="1263948" table:style-name="ce8">
            <text:p>1 263 948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12:080301:477</text:p>
          </table:table-cell>
          <table:covered-table-cell/>
          <table:table-cell office:value-type="float" office:value="45515.25" table:style-name="ce8">
            <text:p>45 515,25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24:020224:672</text:p>
          </table:table-cell>
          <table:covered-table-cell/>
          <table:table-cell office:value-type="float" office:value="75684" table:style-name="ce8">
            <text:p>75 684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25:020102:779</text:p>
          </table:table-cell>
          <table:covered-table-cell/>
          <table:table-cell office:value-type="float" office:value="1126176" table:style-name="ce8">
            <text:p>1 126 176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01:020204:602</text:p>
          </table:table-cell>
          <table:covered-table-cell/>
          <table:table-cell office:value-type="float" office:value="49132.3" table:style-name="ce8">
            <text:p>49 132,3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12:040203:326</text:p>
          </table:table-cell>
          <table:covered-table-cell/>
          <table:table-cell office:value-type="float" office:value="837822.78" table:style-name="ce8">
            <text:p>837 822,78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31:050101:218</text:p>
          </table:table-cell>
          <table:covered-table-cell/>
          <table:table-cell office:value-type="float" office:value="1263948" table:style-name="ce8">
            <text:p>1 263 948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20:010102:314</text:p>
          </table:table-cell>
          <table:covered-table-cell/>
          <table:table-cell office:value-type="float" office:value="429869" table:style-name="ce8">
            <text:p>429 869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31:050101:210</text:p>
          </table:table-cell>
          <table:covered-table-cell/>
          <table:table-cell office:value-type="float" office:value="1263948" table:style-name="ce8">
            <text:p>1 263 948,0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20:010301:95</text:p>
          </table:table-cell>
          <table:covered-table-cell/>
          <table:table-cell office:value-type="float" office:value="496804.12" table:style-name="ce8">
            <text:p>496 804,12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05:030202:1031</text:p>
          </table:table-cell>
          <table:covered-table-cell/>
          <table:table-cell office:value-type="float" office:value="36921.74" table:style-name="ce8">
            <text:p>36 921,7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13:030108:275</text:p>
          </table:table-cell>
          <table:covered-table-cell/>
          <table:table-cell office:value-type="float" office:value="683534.5" table:style-name="ce8">
            <text:p>683 534,50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10:020204:1351</text:p>
          </table:table-cell>
          <table:covered-table-cell/>
          <table:table-cell office:value-type="float" office:value="345588.75" table:style-name="ce8">
            <text:p>345 588,75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25:040101:262</text:p>
          </table:table-cell>
          <table:covered-table-cell/>
          <table:table-cell office:value-type="float" office:value="1082451.48" table:style-name="ce8">
            <text:p>1 082 451,48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30:080209:102</text:p>
          </table:table-cell>
          <table:covered-table-cell/>
          <table:table-cell office:value-type="float" office:value="126512.64" table:style-name="ce8">
            <text:p>126 512,64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26:050202:151</text:p>
          </table:table-cell>
          <table:covered-table-cell/>
          <table:table-cell office:value-type="float" office:value="113775.19" table:style-name="ce8">
            <text:p>113 775,19</text:p>
          </table:table-cell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style-name="ce7">
            <text:p>06.08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26:040103:7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09:030417:56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05:060201:67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1:010217:15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14:020201:285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22:030303:3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05:010701:36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4:010125:6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05:030201:55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12:010213:15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28:020209:15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05:020409:5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06:010604:1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24:020333:10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24:050105:1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05:040105:1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05:040532:22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05:060113:2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05:020402: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0:000000:45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05:010402:47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05:010307:10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05:010304:86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0:020308: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28:020204:7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14:030601:325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12:030103:23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20:010301: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11:040503:1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05:050702:19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05:010605:6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09:010601:627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14:020909:92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08:020201:10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14:020910:75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17:000000:150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30:060605:14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05:040302:2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14:040801:237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05:020513:3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06:010604:6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05:010304:10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4:040601:364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12:020317:7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26:071201: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11:010601:242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16:010508:3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31:010401:37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30:020504:149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05:030302:2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05:050512:4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30:060616:1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05:060201:32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05:040302:4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25:010305:66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24:050105: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14:020201:99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29:010305:1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17:050201:27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22:060111:2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12:070408:11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05:030203:23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14:010606:9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17:050507:25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26:020109: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11:050403:1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14:030601:4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05:010501:41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30:030113:16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05:040102:50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08:010601:29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14:020901:279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30:030829:56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22:050309:4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14:030404:49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23:020107:10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07:020103:5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09:010601:627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29:010107:21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05:050616:54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26:040103:6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30:000000:928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14:030501:1795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09:030417:55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05:030304:103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29:010801:24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05:020505: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30:070227:164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14:010901:20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24:020333:5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11:040501:1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05:010307:11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05:050511:2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15:510503: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23:030216: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10:030102:7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23:060437:4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05:050302:5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14:020827:98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30:060501:129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26:040103:9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24:020333:11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22:060111:2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23:050209:228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15:030501:167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14:030301:619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12:020119:4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05:030202:16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18:010307:1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31:010204:1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05:020110: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05:020402:3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14:040601:364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26:040105:11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05:050512:6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30:060624:20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05:020304:5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17:020403:8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14:040501:342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12:020113:1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20:010305:16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24:020333:6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07:040213:46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15:070305:1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28:000000:24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26:040105:29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30:060704:9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05:040204:3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05:040101:4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14:020901:249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05:030301:96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22:030809:131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05:060201:405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05:010501:33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26:040105:32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14:040107:41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24:040307:220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12:060502:4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12:060208:2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12:070109:31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05:030306:147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23:020107:109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05:010306:13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14:040406:3</text:p>
          </table:table-cell>
          <table:covered-table-cell/>
          <table:table-cell office:value-type="string" table:number-columns-spanned="2" table:number-rows-spanned="1" table:style-name="ce19">
            <text:p>08.08.2025</text:p>
          </table:table-cell>
          <table:covered-table-cell/>
          <table:table-cell office:value-type="string" table:number-columns-spanned="2" table:number-rows-spanned="1" table:style-name="ce19">
            <text:p>06.08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ED73A5742195A91E088CAE8B3B582B592ECC8C2755BE8AB911B489196623DF317ED9B7BFE136E77F382BEC17B26CFA63C0FBCBF51404F726B45243285FE22A65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2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8-12T08:23:46Z</meta:creation-date>
    <dc:date>2025-08-12T08:23:47Z</dc:date>
  </office:meta>
</office:document-meta>
</file>