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 09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5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8" table:style-name="ce5">
            <text:p>94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1103:212</text:p>
          </table:table-cell>
          <table:covered-table-cell/>
          <table:table-cell office:value-type="float" office:value="33525.300000000003" table:style-name="ce8">
            <text:p>33 525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30601:5746</text:p>
          </table:table-cell>
          <table:covered-table-cell/>
          <table:table-cell office:value-type="float" office:value="785290.62" table:style-name="ce8">
            <text:p>785 290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90303:489</text:p>
          </table:table-cell>
          <table:covered-table-cell/>
          <table:table-cell office:value-type="float" office:value="35045.22" table:style-name="ce8">
            <text:p>35 045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811:1165</text:p>
          </table:table-cell>
          <table:covered-table-cell/>
          <table:table-cell office:value-type="float" office:value="88273.34" table:style-name="ce8">
            <text:p>88 273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60608:3</text:p>
          </table:table-cell>
          <table:covered-table-cell/>
          <table:table-cell office:value-type="float" office:value="94631.35" table:style-name="ce8">
            <text:p>94 631,3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701:8627</text:p>
          </table:table-cell>
          <table:covered-table-cell/>
          <table:table-cell office:value-type="float" office:value="311514.09999999998" table:style-name="ce8">
            <text:p>311 514,1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5:060401:534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20204:279</text:p>
          </table:table-cell>
          <table:covered-table-cell/>
          <table:table-cell office:value-type="float" office:value="219670.39999999999" table:style-name="ce8">
            <text:p>219 670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3:060305:342</text:p>
          </table:table-cell>
          <table:covered-table-cell/>
          <table:table-cell office:value-type="float" office:value="2892681" table:style-name="ce8">
            <text:p>2 892 68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8:020602:1592</text:p>
          </table:table-cell>
          <table:covered-table-cell/>
          <table:table-cell office:value-type="float" office:value="2735512" table:style-name="ce8">
            <text:p>2 735 512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3:010112:940</text:p>
          </table:table-cell>
          <table:covered-table-cell/>
          <table:table-cell office:value-type="float" office:value="447294" table:style-name="ce8">
            <text:p>447 294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909:853</text:p>
          </table:table-cell>
          <table:covered-table-cell/>
          <table:table-cell office:value-type="float" office:value="53068.02" table:style-name="ce8">
            <text:p>53 068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20616:783</text:p>
          </table:table-cell>
          <table:covered-table-cell/>
          <table:table-cell office:value-type="float" office:value="77144.53" table:style-name="ce8">
            <text:p>77 144,5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10807:247</text:p>
          </table:table-cell>
          <table:covered-table-cell/>
          <table:table-cell office:value-type="float" office:value="1116144.45" table:style-name="ce8">
            <text:p>1 116 144,4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10305:4683</text:p>
          </table:table-cell>
          <table:covered-table-cell/>
          <table:table-cell office:value-type="float" office:value="119321.54" table:style-name="ce8">
            <text:p>119 321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60204:1</text:p>
          </table:table-cell>
          <table:covered-table-cell/>
          <table:table-cell office:value-type="float" office:value="121504.35" table:style-name="ce8">
            <text:p>121 504,3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4:020101:428</text:p>
          </table:table-cell>
          <table:covered-table-cell/>
          <table:table-cell office:value-type="float" office:value="33707.24" table:style-name="ce8">
            <text:p>33 707,2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3:070311:261</text:p>
          </table:table-cell>
          <table:covered-table-cell/>
          <table:table-cell office:value-type="float" office:value="151979.51999999999" table:style-name="ce8">
            <text:p>151 979,5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301:5015</text:p>
          </table:table-cell>
          <table:covered-table-cell/>
          <table:table-cell office:value-type="float" office:value="596392" table:style-name="ce8">
            <text:p>596 392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40501:3456</text:p>
          </table:table-cell>
          <table:covered-table-cell/>
          <table:table-cell office:value-type="float" office:value="47194.73" table:style-name="ce8">
            <text:p>47 194,7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10201:2430</text:p>
          </table:table-cell>
          <table:covered-table-cell/>
          <table:table-cell office:value-type="float" office:value="73988.149999999994" table:style-name="ce8">
            <text:p>73 988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30301:5016</text:p>
          </table:table-cell>
          <table:covered-table-cell/>
          <table:table-cell office:value-type="float" office:value="598628.47" table:style-name="ce8">
            <text:p>598 628,4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10201:2436</text:p>
          </table:table-cell>
          <table:covered-table-cell/>
          <table:table-cell office:value-type="float" office:value="76814.240000000005" table:style-name="ce8">
            <text:p>76 814,2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20501:2387</text:p>
          </table:table-cell>
          <table:covered-table-cell/>
          <table:table-cell office:value-type="float" office:value="78943.02" table:style-name="ce8">
            <text:p>78 943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2:020201:5</text:p>
          </table:table-cell>
          <table:covered-table-cell/>
          <table:table-cell office:value-type="float" office:value="93186418.989999995" table:style-name="ce8">
            <text:p>93 186 418,9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30111:135</text:p>
          </table:table-cell>
          <table:covered-table-cell/>
          <table:table-cell office:value-type="float" office:value="1861618.85" table:style-name="ce8">
            <text:p>1 861 618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30303:317</text:p>
          </table:table-cell>
          <table:covered-table-cell/>
          <table:table-cell office:value-type="float" office:value="55221.25" table:style-name="ce8">
            <text:p>55 221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30304:1700</text:p>
          </table:table-cell>
          <table:covered-table-cell/>
          <table:table-cell office:value-type="float" office:value="46385.85" table:style-name="ce8">
            <text:p>46 385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101:2973</text:p>
          </table:table-cell>
          <table:covered-table-cell/>
          <table:table-cell office:value-type="float" office:value="502555.94" table:style-name="ce8">
            <text:p>502 555,9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10303:4250</text:p>
          </table:table-cell>
          <table:covered-table-cell/>
          <table:table-cell office:value-type="float" office:value="394818.2" table:style-name="ce8">
            <text:p>394 818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7:030203:287</text:p>
          </table:table-cell>
          <table:covered-table-cell/>
          <table:table-cell office:value-type="float" office:value="162472583.5" table:style-name="ce8">
            <text:p>162 472 583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5:060406:39</text:p>
          </table:table-cell>
          <table:covered-table-cell/>
          <table:table-cell office:value-type="float" office:value="1130787.68" table:style-name="ce8">
            <text:p>1 130 787,6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5:060406:382</text:p>
          </table:table-cell>
          <table:covered-table-cell/>
          <table:table-cell office:value-type="float" office:value="281346.40000000002" table:style-name="ce8">
            <text:p>281 346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303:1367</text:p>
          </table:table-cell>
          <table:covered-table-cell/>
          <table:table-cell office:value-type="float" office:value="498018.8" table:style-name="ce8">
            <text:p>498 018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0201:2428</text:p>
          </table:table-cell>
          <table:covered-table-cell/>
          <table:table-cell office:value-type="float" office:value="75492.91" table:style-name="ce8">
            <text:p>75 492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6:020106:195</text:p>
          </table:table-cell>
          <table:covered-table-cell/>
          <table:table-cell office:value-type="float" office:value="2433770.7599999998" table:style-name="ce8">
            <text:p>2 433 770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1021:89</text:p>
          </table:table-cell>
          <table:covered-table-cell/>
          <table:table-cell office:value-type="float" office:value="66264.38" table:style-name="ce8">
            <text:p>66 264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20204:368</text:p>
          </table:table-cell>
          <table:covered-table-cell/>
          <table:table-cell office:value-type="float" office:value="382482" table:style-name="ce8">
            <text:p>382 482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70112:139</text:p>
          </table:table-cell>
          <table:covered-table-cell/>
          <table:table-cell office:value-type="float" office:value="95537.49" table:style-name="ce8">
            <text:p>95 537,4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30402:472</text:p>
          </table:table-cell>
          <table:covered-table-cell/>
          <table:table-cell office:value-type="float" office:value="847622.13" table:style-name="ce8">
            <text:p>847 622,1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50307:28</text:p>
          </table:table-cell>
          <table:covered-table-cell/>
          <table:table-cell office:value-type="float" office:value="83738" table:style-name="ce8">
            <text:p>83 73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1:020402:493</text:p>
          </table:table-cell>
          <table:covered-table-cell/>
          <table:table-cell office:value-type="float" office:value="94269.759999999995" table:style-name="ce8">
            <text:p>94 269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10814:174</text:p>
          </table:table-cell>
          <table:covered-table-cell/>
          <table:table-cell office:value-type="float" office:value="63089.4" table:style-name="ce8">
            <text:p>63 089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50401:733</text:p>
          </table:table-cell>
          <table:covered-table-cell/>
          <table:table-cell office:value-type="float" office:value="137099.04999999999" table:style-name="ce8">
            <text:p>137 099,0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1:010106:599</text:p>
          </table:table-cell>
          <table:covered-table-cell/>
          <table:table-cell office:value-type="float" office:value="167939.72" table:style-name="ce8">
            <text:p>167 939,7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303:1365</text:p>
          </table:table-cell>
          <table:covered-table-cell/>
          <table:table-cell office:value-type="float" office:value="291523.20000000001" table:style-name="ce8">
            <text:p>291 523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5:010405:38</text:p>
          </table:table-cell>
          <table:covered-table-cell/>
          <table:table-cell office:value-type="float" office:value="51376.25" table:style-name="ce8">
            <text:p>51 376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3:020405:823</text:p>
          </table:table-cell>
          <table:covered-table-cell/>
          <table:table-cell office:value-type="float" office:value="1168350" table:style-name="ce8">
            <text:p>1 168 35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303:1366</text:p>
          </table:table-cell>
          <table:covered-table-cell/>
          <table:table-cell office:value-type="float" office:value="291523.20000000001" table:style-name="ce8">
            <text:p>291 523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30811:1166</text:p>
          </table:table-cell>
          <table:covered-table-cell/>
          <table:table-cell office:value-type="float" office:value="103492.88" table:style-name="ce8">
            <text:p>103 492,8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30601:5745</text:p>
          </table:table-cell>
          <table:covered-table-cell/>
          <table:table-cell office:value-type="float" office:value="634670.30000000005" table:style-name="ce8">
            <text:p>634 670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201:2429</text:p>
          </table:table-cell>
          <table:covered-table-cell/>
          <table:table-cell office:value-type="float" office:value="72949.740000000005" table:style-name="ce8">
            <text:p>72 949,7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409:1917</text:p>
          </table:table-cell>
          <table:covered-table-cell/>
          <table:table-cell office:value-type="float" office:value="67408.37" table:style-name="ce8">
            <text:p>67 408,3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5:020505:288</text:p>
          </table:table-cell>
          <table:covered-table-cell/>
          <table:table-cell office:value-type="float" office:value="488616" table:style-name="ce8">
            <text:p>488 61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40510:853</text:p>
          </table:table-cell>
          <table:covered-table-cell/>
          <table:table-cell office:value-type="float" office:value="717906.87" table:style-name="ce8">
            <text:p>717 906,8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4:040307:461</text:p>
          </table:table-cell>
          <table:covered-table-cell/>
          <table:table-cell office:value-type="float" office:value="121364.1" table:style-name="ce8">
            <text:p>121 364,1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5:020405:25</text:p>
          </table:table-cell>
          <table:covered-table-cell/>
          <table:table-cell office:value-type="float" office:value="834767.82" table:style-name="ce8">
            <text:p>834 767,8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40206:321</text:p>
          </table:table-cell>
          <table:covered-table-cell/>
          <table:table-cell office:value-type="float" office:value="183124.66" table:style-name="ce8">
            <text:p>183 124,6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1003:818</text:p>
          </table:table-cell>
          <table:covered-table-cell/>
          <table:table-cell office:value-type="float" office:value="760201.92" table:style-name="ce8">
            <text:p>760 201,9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201:2433</text:p>
          </table:table-cell>
          <table:covered-table-cell/>
          <table:table-cell office:value-type="float" office:value="82923.44" table:style-name="ce8">
            <text:p>82 923,4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10305:585</text:p>
          </table:table-cell>
          <table:covered-table-cell/>
          <table:table-cell office:value-type="float" office:value="63468.9" table:style-name="ce8">
            <text:p>63 468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60102:460</text:p>
          </table:table-cell>
          <table:covered-table-cell/>
          <table:table-cell office:value-type="float" office:value="119160.62" table:style-name="ce8">
            <text:p>119 160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5:4684</text:p>
          </table:table-cell>
          <table:covered-table-cell/>
          <table:table-cell office:value-type="float" office:value="5077.51" table:style-name="ce8">
            <text:p>5 077,5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40510:854</text:p>
          </table:table-cell>
          <table:covered-table-cell/>
          <table:table-cell office:value-type="float" office:value="948263.28" table:style-name="ce8">
            <text:p>948 263,2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0:010303:685</text:p>
          </table:table-cell>
          <table:covered-table-cell/>
          <table:table-cell office:value-type="float" office:value="34642.81" table:style-name="ce8">
            <text:p>34 642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3:030106:1004</text:p>
          </table:table-cell>
          <table:covered-table-cell/>
          <table:table-cell office:value-type="float" office:value="753021" table:style-name="ce8">
            <text:p>753 02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60204:78</text:p>
          </table:table-cell>
          <table:covered-table-cell/>
          <table:table-cell office:value-type="float" office:value="128606.5" table:style-name="ce8">
            <text:p>128 606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60504:1029</text:p>
          </table:table-cell>
          <table:covered-table-cell/>
          <table:table-cell office:value-type="float" office:value="32426.400000000001" table:style-name="ce8">
            <text:p>32 426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50301:524</text:p>
          </table:table-cell>
          <table:covered-table-cell/>
          <table:table-cell office:value-type="float" office:value="586280.04" table:style-name="ce8">
            <text:p>586 280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8:010105:1883</text:p>
          </table:table-cell>
          <table:covered-table-cell/>
          <table:table-cell office:value-type="float" office:value="51487.86" table:style-name="ce8">
            <text:p>51 487,8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60204:117</text:p>
          </table:table-cell>
          <table:covered-table-cell/>
          <table:table-cell office:value-type="float" office:value="120928.5" table:style-name="ce8">
            <text:p>120 928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30301:6207</text:p>
          </table:table-cell>
          <table:covered-table-cell/>
          <table:table-cell office:value-type="float" office:value="537498.29" table:style-name="ce8">
            <text:p>537 498,2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60204:79</text:p>
          </table:table-cell>
          <table:covered-table-cell/>
          <table:table-cell office:value-type="float" office:value="118433.15" table:style-name="ce8">
            <text:p>118 433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50301:522</text:p>
          </table:table-cell>
          <table:covered-table-cell/>
          <table:table-cell office:value-type="float" office:value="109259.67" table:style-name="ce8">
            <text:p>109 259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2:020201:146</text:p>
          </table:table-cell>
          <table:covered-table-cell/>
          <table:table-cell office:value-type="float" office:value="590335.04" table:style-name="ce8">
            <text:p>590 335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0:000000:107552</text:p>
          </table:table-cell>
          <table:covered-table-cell/>
          <table:table-cell office:value-type="float" office:value="1831826.88" table:style-name="ce8">
            <text:p>1 831 826,8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3:040210:205</text:p>
          </table:table-cell>
          <table:covered-table-cell/>
          <table:table-cell office:value-type="float" office:value="794206.05" table:style-name="ce8">
            <text:p>794 206,0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609:308</text:p>
          </table:table-cell>
          <table:covered-table-cell/>
          <table:table-cell office:value-type="float" office:value="204540" table:style-name="ce8">
            <text:p>204 54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30508:452</text:p>
          </table:table-cell>
          <table:covered-table-cell/>
          <table:table-cell office:value-type="float" office:value="56709.120000000003" table:style-name="ce8">
            <text:p>56 709,1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30204:4027</text:p>
          </table:table-cell>
          <table:covered-table-cell/>
          <table:table-cell office:value-type="float" office:value="156260.16" table:style-name="ce8">
            <text:p>156 260,1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8:020301:230</text:p>
          </table:table-cell>
          <table:covered-table-cell/>
          <table:table-cell office:value-type="float" office:value="54166" table:style-name="ce8">
            <text:p>54 16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10203:933</text:p>
          </table:table-cell>
          <table:covered-table-cell/>
          <table:table-cell office:value-type="float" office:value="894100" table:style-name="ce8">
            <text:p>894 1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10807:248</text:p>
          </table:table-cell>
          <table:covered-table-cell/>
          <table:table-cell office:value-type="float" office:value="1116144.45" table:style-name="ce8">
            <text:p>1 116 144,4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60101:1431</text:p>
          </table:table-cell>
          <table:covered-table-cell/>
          <table:table-cell office:value-type="float" office:value="598800" table:style-name="ce8">
            <text:p>598 8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8:010511:714</text:p>
          </table:table-cell>
          <table:covered-table-cell/>
          <table:table-cell office:value-type="float" office:value="74819.070000000007" table:style-name="ce8">
            <text:p>74 819,0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50401:731</text:p>
          </table:table-cell>
          <table:covered-table-cell/>
          <table:table-cell office:value-type="float" office:value="4147469.02" table:style-name="ce8">
            <text:p>4 147 469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3:030235:399</text:p>
          </table:table-cell>
          <table:covered-table-cell/>
          <table:table-cell office:value-type="float" office:value="426711.9" table:style-name="ce8">
            <text:p>426 711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4:020101:427</text:p>
          </table:table-cell>
          <table:covered-table-cell/>
          <table:table-cell office:value-type="float" office:value="72229.8" table:style-name="ce8">
            <text:p>72 229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6:070112:258</text:p>
          </table:table-cell>
          <table:covered-table-cell/>
          <table:table-cell office:value-type="float" office:value="1311180.78" table:style-name="ce8">
            <text:p>1 311 180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802:2163</text:p>
          </table:table-cell>
          <table:covered-table-cell/>
          <table:table-cell office:value-type="float" office:value="1401556.2" table:style-name="ce8">
            <text:p>1 401 556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7:010801:176</text:p>
          </table:table-cell>
          <table:covered-table-cell/>
          <table:table-cell office:value-type="float" office:value="459131.72" table:style-name="ce8">
            <text:p>459 131,7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112:936</text:p>
          </table:table-cell>
          <table:covered-table-cell/>
          <table:table-cell office:value-type="float" office:value="51377.53" table:style-name="ce8">
            <text:p>51 377,5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604:1789</text:p>
          </table:table-cell>
          <table:covered-table-cell/>
          <table:table-cell office:value-type="float" office:value="679141.39" table:style-name="ce8">
            <text:p>679 141,3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10201:2434</text:p>
          </table:table-cell>
          <table:covered-table-cell/>
          <table:table-cell office:value-type="float" office:value="73745.649999999994" table:style-name="ce8">
            <text:p>73 745,6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7:030105:1693</text:p>
          </table:table-cell>
          <table:covered-table-cell/>
          <table:table-cell office:value-type="float" office:value="702251.58" table:style-name="ce8">
            <text:p>702 251,5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4:050306:244</text:p>
          </table:table-cell>
          <table:covered-table-cell/>
          <table:table-cell office:value-type="float" office:value="81342.899999999994" table:style-name="ce8">
            <text:p>81 342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5:030703:74</text:p>
          </table:table-cell>
          <table:covered-table-cell/>
          <table:table-cell office:value-type="float" office:value="54438" table:style-name="ce8">
            <text:p>54 43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4:040603:184</text:p>
          </table:table-cell>
          <table:covered-table-cell/>
          <table:table-cell office:value-type="float" office:value="1557800" table:style-name="ce8">
            <text:p>1 557 8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10701:72</text:p>
          </table:table-cell>
          <table:covered-table-cell/>
          <table:table-cell office:value-type="float" office:value="1091043.76" table:style-name="ce8">
            <text:p>1 091 043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60204:80</text:p>
          </table:table-cell>
          <table:covered-table-cell/>
          <table:table-cell office:value-type="float" office:value="105188.6" table:style-name="ce8">
            <text:p>105 188,6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10818:3</text:p>
          </table:table-cell>
          <table:covered-table-cell/>
          <table:table-cell office:value-type="float" office:value="1100690.22" table:style-name="ce8">
            <text:p>1 100 690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10201:2432</text:p>
          </table:table-cell>
          <table:covered-table-cell/>
          <table:table-cell office:value-type="float" office:value="82985.62" table:style-name="ce8">
            <text:p>82 985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30342:452</text:p>
          </table:table-cell>
          <table:covered-table-cell/>
          <table:table-cell office:value-type="float" office:value="371348.16" table:style-name="ce8">
            <text:p>371 348,1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5:060401:535</text:p>
          </table:table-cell>
          <table:covered-table-cell/>
          <table:table-cell office:value-type="float" office:value="511780" table:style-name="ce8">
            <text:p>511 78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60204:73</text:p>
          </table:table-cell>
          <table:covered-table-cell/>
          <table:table-cell office:value-type="float" office:value="1117843.3" table:style-name="ce8">
            <text:p>1 117 843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20624:454</text:p>
          </table:table-cell>
          <table:covered-table-cell/>
          <table:table-cell office:value-type="float" office:value="1151120.25" table:style-name="ce8">
            <text:p>1 151 120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0701:8654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604:1790</text:p>
          </table:table-cell>
          <table:covered-table-cell/>
          <table:table-cell office:value-type="float" office:value="661249.63" table:style-name="ce8">
            <text:p>661 249,6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601:5747</text:p>
          </table:table-cell>
          <table:covered-table-cell/>
          <table:table-cell office:value-type="float" office:value="197385.5" table:style-name="ce8">
            <text:p>197 385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70602:50</text:p>
          </table:table-cell>
          <table:covered-table-cell/>
          <table:table-cell office:value-type="float" office:value="115787.52" table:style-name="ce8">
            <text:p>115 787,5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30342:451</text:p>
          </table:table-cell>
          <table:covered-table-cell/>
          <table:table-cell office:value-type="float" office:value="320857.84000000003" table:style-name="ce8">
            <text:p>320 857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3:030108:779</text:p>
          </table:table-cell>
          <table:covered-table-cell/>
          <table:table-cell office:value-type="float" office:value="176541.59" table:style-name="ce8">
            <text:p>176 541,5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10201:2435</text:p>
          </table:table-cell>
          <table:covered-table-cell/>
          <table:table-cell office:value-type="float" office:value="76391.41" table:style-name="ce8">
            <text:p>76 391,4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3:030306:534</text:p>
          </table:table-cell>
          <table:covered-table-cell/>
          <table:table-cell office:value-type="float" office:value="625007.43000000005" table:style-name="ce8">
            <text:p>625 007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20501:111</text:p>
          </table:table-cell>
          <table:covered-table-cell/>
          <table:table-cell office:value-type="float" office:value="8407753.0800000001" table:style-name="ce8">
            <text:p>8 407 753,0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0106:160</text:p>
          </table:table-cell>
          <table:covered-table-cell/>
          <table:table-cell office:value-type="float" office:value="67238.539999999994" table:style-name="ce8">
            <text:p>67 238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7:030203:1788</text:p>
          </table:table-cell>
          <table:covered-table-cell/>
          <table:table-cell office:value-type="float" office:value="376218.02" table:style-name="ce8">
            <text:p>376 218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40304:716</text:p>
          </table:table-cell>
          <table:covered-table-cell/>
          <table:table-cell office:value-type="float" office:value="69930.570000000007" table:style-name="ce8">
            <text:p>69 930,5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8:010105:1882</text:p>
          </table:table-cell>
          <table:covered-table-cell/>
          <table:table-cell office:value-type="float" office:value="42906.55" table:style-name="ce8">
            <text:p>42 906,5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5:010102:123</text:p>
          </table:table-cell>
          <table:covered-table-cell/>
          <table:table-cell office:value-type="float" office:value="49497.8" table:style-name="ce8">
            <text:p>49 497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10201:2431</text:p>
          </table:table-cell>
          <table:covered-table-cell/>
          <table:table-cell office:value-type="float" office:value="73860.679999999993" table:style-name="ce8">
            <text:p>73 860,6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5:020401:1195</text:p>
          </table:table-cell>
          <table:covered-table-cell/>
          <table:table-cell office:value-type="float" office:value="60554.22" table:style-name="ce8">
            <text:p>60 554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2:020201:608</text:p>
          </table:table-cell>
          <table:covered-table-cell/>
          <table:table-cell office:value-type="float" office:value="82627339.269999996" table:style-name="ce8">
            <text:p>82 627 339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50401:732</text:p>
          </table:table-cell>
          <table:covered-table-cell/>
          <table:table-cell office:value-type="float" office:value="312933.87" table:style-name="ce8">
            <text:p>312 933,8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3:030213:407</text:p>
          </table:table-cell>
          <table:covered-table-cell/>
          <table:table-cell office:value-type="float" office:value="54461" table:style-name="ce8">
            <text:p>54 46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7:010401:232</text:p>
          </table:table-cell>
          <table:covered-table-cell/>
          <table:table-cell office:value-type="float" office:value="2803478.83" table:style-name="ce8">
            <text:p>2 803 478,8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8:020602:1591</text:p>
          </table:table-cell>
          <table:covered-table-cell/>
          <table:table-cell office:value-type="float" office:value="1003500" table:style-name="ce8">
            <text:p>1 003 5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40303:1364</text:p>
          </table:table-cell>
          <table:covered-table-cell/>
          <table:table-cell office:value-type="float" office:value="316424.14" table:style-name="ce8">
            <text:p>316 424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2:020201:609</text:p>
          </table:table-cell>
          <table:covered-table-cell/>
          <table:table-cell office:value-type="float" office:value="11205742.52" table:style-name="ce8">
            <text:p>11 205 742,5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00000:23</text:p>
          </table:table-cell>
          <table:covered-table-cell/>
          <table:table-cell office:value-type="float" office:value="4198368.4000000004" table:style-name="ce8">
            <text:p>4 198 368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6:020105:188</text:p>
          </table:table-cell>
          <table:covered-table-cell/>
          <table:table-cell office:value-type="float" office:value="59853.71" table:style-name="ce8">
            <text:p>59 853,7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8:030302:137</text:p>
          </table:table-cell>
          <table:covered-table-cell/>
          <table:table-cell office:value-type="float" office:value="783300" table:style-name="ce8">
            <text:p>783 3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10405:2850</text:p>
          </table:table-cell>
          <table:covered-table-cell/>
          <table:table-cell office:value-type="float" office:value="797917.12" table:style-name="ce8">
            <text:p>797 917,1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3:610302:15</text:p>
          </table:table-cell>
          <table:covered-table-cell/>
          <table:table-cell office:value-type="float" office:value="11079955.26" table:style-name="ce8">
            <text:p>11 079 955,2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10701:89</text:p>
          </table:table-cell>
          <table:covered-table-cell/>
          <table:table-cell office:value-type="float" office:value="1346079.48" table:style-name="ce8">
            <text:p>1 346 079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50401:730</text:p>
          </table:table-cell>
          <table:covered-table-cell/>
          <table:table-cell office:value-type="float" office:value="94145.47" table:style-name="ce8">
            <text:p>94 145,4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5:060401:533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5:010512:380</text:p>
          </table:table-cell>
          <table:covered-table-cell/>
          <table:table-cell office:value-type="float" office:value="798400" table:style-name="ce8">
            <text:p>798 4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1:020101:1219</text:p>
          </table:table-cell>
          <table:covered-table-cell/>
          <table:table-cell office:value-type="float" office:value="235147.32" table:style-name="ce8">
            <text:p>235 147,3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3:010313:1768</text:p>
          </table:table-cell>
          <table:covered-table-cell/>
          <table:table-cell office:value-type="float" office:value="88713.31" table:style-name="ce8">
            <text:p>88 713,3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8:010504:962</text:p>
          </table:table-cell>
          <table:covered-table-cell/>
          <table:table-cell office:value-type="float" office:value="1961358.62" table:style-name="ce8">
            <text:p>1 961 358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5:050301:523</text:p>
          </table:table-cell>
          <table:covered-table-cell/>
          <table:table-cell office:value-type="float" office:value="879974.71" table:style-name="ce8">
            <text:p>879 974,7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030109:18</text:p>
          </table:table-cell>
          <table:covered-table-cell/>
          <table:table-cell office:value-type="float" office:value="584016.43000000005" table:style-name="ce8">
            <text:p>584 016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50401:734</text:p>
          </table:table-cell>
          <table:covered-table-cell/>
          <table:table-cell office:value-type="float" office:value="542970.87" table:style-name="ce8">
            <text:p>542 970,8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10102:26</text:p>
          </table:table-cell>
          <table:covered-table-cell/>
          <table:table-cell office:value-type="float" office:value="1532796.84" table:style-name="ce8">
            <text:p>1 532 796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10517:3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20101:7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90308:1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30402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5:010515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10509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10512: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90308:2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2:020120:2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722:4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20506:4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60625:1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10512: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20701:2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90308:1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40722:6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40722:5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722:5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40722:6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40722:5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40722:5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722:5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40722:5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722:5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0517:3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10512: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30903:4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90308: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404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00000:23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00000:99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722:7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90308:5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30501:12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0512: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722:3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10512: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8:050101:5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20701:3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701:3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90308: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722:6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721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204:1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10512: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101:15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509:1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90307: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722:2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0514:1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10601:5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40722:3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90308:1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827:6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40722:3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40722:7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90308:1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40110:8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40722:5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514: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20101:6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40722:3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4:050307: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20101:20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90308: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20101:18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40722:3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20701:1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10514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10401:46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1:010301:29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90301:1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101:24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90307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30210:1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40722:4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40722:2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10701:15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10515: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10522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20101:25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30402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8:050101:3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30501:179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722:4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7:020106:10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90308: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40722:4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20101:15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8:030102: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90308:1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90308: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101:24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10514: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722:4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20817:2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10401:46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90308:1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40722:6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40722:5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10401:46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90308:1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2:030402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10512:1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90307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10522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90308:1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40722:3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40720:6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31010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90307: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7:020305:14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90308:1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40722:3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722: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10522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10512: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2:090205: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2:090301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00000:6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21048:1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10515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10514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40721: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0:020305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30301:61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10509:1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10515: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90308:1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90308:1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10522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10522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40722:5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20631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30402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2:000000:3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10514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10512:1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10512: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1:000000:4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2:030210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1:010301:29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40722:3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722:3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20101:19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90308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40722:2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40722:3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40722:5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00000:95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40721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00000:9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11129:1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90308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40722:3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60625:1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8:060201:15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20101:6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20101:6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10514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10512: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20101:19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2:090202:3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8:050310:12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10515: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30814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40722:6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10512: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40501:34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10515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2:030210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40722:3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20101:5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10512:1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40722:3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4:010509: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30:090308:1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40722:5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40722:5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90308: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10509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10512:1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5:010102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90308: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21016:1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0:090308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90308:1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0:020402:14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50304:102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40722:4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30402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2:030402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20101:2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4:010509:1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40722:5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2:090202:10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5:000000:41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10515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4:030501:180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40722:3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40722:5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90308:6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40722:3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90308: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10522: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0:010201:3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30210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90308:1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1:020501:1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10512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10515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1:010218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2:000000:5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90202:10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722:6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90307: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0:020501:23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9:010401:46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40722:3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090308: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2:090301:10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40722:3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40722:4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20101:20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10522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40722:4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10512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10514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2:030210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20501:1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10512: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2:090202:2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4:040721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90307: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10514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10514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2:090301:10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90308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3:060203:4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10514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40722:2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20701:3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20101:6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10512:1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090308:1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0:090308:1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4:010509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4:040722:2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70401:2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3:030209:2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2:020608:4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20501: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090308:1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20101:15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20701: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20101:24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4:010512: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40722:2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40722:6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0:020613: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0:090308: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4:040722:2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2:030402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2:030210: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4:040722:5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2:030402: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90307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4:040722:3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090308:6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2:070102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40722:3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00000:10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10512:1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4:010512:1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4:010522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4:010310:3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4:040722:3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4:040722:3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10512: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2:000000:21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90308:1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2:030402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4:010515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2:020103:3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90308:1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20101:5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90308:1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3:030209:3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3:030209:2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4:020101:24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2:090201:20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60625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90308: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20101:15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40722:6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3:030209:2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2:020311: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00000:5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90308: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4:010512: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00000:91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4:010509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7:010303: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40722:2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30501:180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20101:5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20501:23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90308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4:020101:6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40722: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10512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4:010512:1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0:000000:8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0:050401:52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10522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10512: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30501:180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10514: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10512: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10512:1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4:040721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4:040722:5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10514: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40722:3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4:040722:2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10514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90202:10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30:090308: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3:010313:3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90308:1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4:040722:4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40722:4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4:010522: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4:040722: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2:090301:2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4:010509: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40722:3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2:000000:24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4:020909:8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10512: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7:020206:13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90308: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10515: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2:090202:13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90308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10514:1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2:000000:1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4:010311:1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2:090301:5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90308:1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90308:2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4:010514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4:010512:1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1:030310:1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2:090301:10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4:040722:5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90308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90308:2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4:010517:3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0:090308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10515: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90308: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40722:5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4:040701:8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30:090308: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4:040722:7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8:030213:27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10512: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9:010103:1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4:010512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30501:180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4:020701:2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90308: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7:030103:2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4:010515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4:010509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4:010509:1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6:040304:2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4:010514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90308:1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0:090308:1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4:020101:18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1:010301:34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90308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4:010514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4:010515: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90307: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4:010512: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30:090308: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4:010514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4:050207:1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4:020101:24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4:020101:2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4:000000:8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1:050109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4:010514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4:040722:4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90308:1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30:090308:1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4:030501:180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4:010522: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2:020308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10514: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4:040722:3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4:000000:8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10514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4:040722:4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4:010514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4:020101:24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4:040722:3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8:050101:3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0:090308:1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4:000000:9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4:010514: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4:030501:179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40722:6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2:030210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4:020101:6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30209:2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30501:180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4:040722:6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08:050101:5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4:010515: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4:020101:19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10522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90308: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4:040722:3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6:050202:2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4:010512:1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3:020202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30:090308:6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4:040722:4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4:040722:2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4:040722:5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4:030501:180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4:040722:7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4:040722:2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10514:1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4:010515: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4:010514: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40422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2:000000:2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4:040722:6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4:010512:1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2:030210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30:090308:2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4:040722:4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4:040722:3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4:020701:2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4:040722:5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4:010514: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4:010512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4:010512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0:090308:1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4:020101:6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4:010514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4:040722:2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40722:6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4:020101:6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4:010522: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2:000000:21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30:090308: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4:010605:2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10501:16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0:020501:22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4:040722:3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10514: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7:050604: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4:040722:3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4:000000:9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90308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4:040722:4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4:040722:2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30:060625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40722:5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2:090202: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4:030501:180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4:040722:3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20101:24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30:090308:1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10501:16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90308:1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0:011001:5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4:010514: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4:010512: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4:040722:5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90308:1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4:040722:4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4:040722:3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90308:1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2:000000:5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30:090307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4:040722:3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4:010509: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30:090308:1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4:000000:8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3:030202:5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4:020101:15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90308: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10517:3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4:010311: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4:040722:3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40722:3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4:040722:4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4:010509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4:010515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4:020101:6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2:080501:39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4:040722:6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4:000000:9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0:020403:10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4:010512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4:020701:2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03:040102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3:030209:3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2:010101:2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4:040722:5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4:010509: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4:010517:3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4:010512: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4:040722:5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90308:1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30:060204: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90308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4:010512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40722:3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4:020101:6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4:040722:3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4:010512:2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4:010512: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4:040722:4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4:020101:6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0:020501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4:010514: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5:010102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14:020101:24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4:010515: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08:060207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4:010514: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4:010311: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30:090308: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4:040722:6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4:040722:5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4:020101:17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2:090301:2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14:040722:5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4:010514: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0:090308:2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6:010523: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2:090202:13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4:010514: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2:090202:4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4:010512: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4:040722:3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4:010509: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4:010522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4:010509: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30:090308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90308:1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4:020101:7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2:030402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4:020101:24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4:021022:3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4:020703:3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20101:24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30:090308:1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4:040722:2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4:020101:19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2:030210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4:010509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4:010515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30:090308:1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4:040722:4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4:040722:7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4:040722:6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1:010209: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4:020101:24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4:010522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4:010515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4:010311:1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4:040722:3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3:030209:2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30:090308: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4:040722:4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4:010514: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30:090308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4:010512:1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4:010514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2:090202:13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4:040722:5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4:010514: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4:010514: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30:090308: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4:010522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30:020501: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3:030209:3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40725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2:090202:13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14:010610:11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4:040722:6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4:010512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4:010512: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30:090308:1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2:090301:1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4:020115:3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4:040722:7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4:040722:2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4:010522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4:020101: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4:010509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3:030209:2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40722:3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4:010515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4:010512:1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30:090308:2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90308:1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4:040722:5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09:010601:27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30:090308:1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4:010515: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4:040722:5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30:000000: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4:010514: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4:000000:6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1:010201:35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4:010509:1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30:090308: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30:090308:1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30:090308:1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0:090308:4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1:050405: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4:010514: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30:090308:1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4:010514: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30:090308:1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4:010509: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30:090308:1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0:090308: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4:010514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2:090301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4:020701:3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4:010512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2:090301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4:010517:2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01:010301:6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2:090202:3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4:040725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6:020106:8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30:090308:1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14:020101:6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4:020101:24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4:040722:5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4:040722:3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4:040722:2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4:040722:2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30:090307:1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14:020101:17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4:040721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4:010514: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2:030211:1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4:040721: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30:090308:1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4:010512: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30:090308:1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30:090308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14:040722:4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2:030211:1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4:040722:6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2:030210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30:090308:1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4:040722:3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4:040722:3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2:060208: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14:040722:5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4:010514: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4:010522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14:020101:6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4:010514: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4:000000:84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30:090308:5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30:020511:6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4:010522: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4:040722:3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2:030402:1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08:020504: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4:040722:4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14:010514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4:040722:3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4:010515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30:090308:2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30:090308:6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30:090308:1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14:040722:5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4:010509: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14:010514: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30:090308:1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4:040722:3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4:010515: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30:090308:1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30:060204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4:040722:3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30:090308: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4:040722:3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4:040722:5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4:010512: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4:020101:3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2:030402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4:010522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14:010515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30:090308: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0:090308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30:090308:1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01:010301:6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4:010514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4:010512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4:010512:1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14:040722:4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2:090202:1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14:040722:5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14:040722:5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4:040722:4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30:020501:23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14:010515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2:030301: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14:020101:15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01:010301:29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30:090308:6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4:020101:25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7:010404:1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14:000000:6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30:020501:20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14:040722:4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30:090308:1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2:040313:1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4:010515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30:090308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10515: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4:010514: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30:090308: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14:010512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14:040722:5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01:010301:29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4:010522: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2:030402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2:090301:2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30:090308:1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30:090308:2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4:040722:3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12:090301:2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30:090308:1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4:020201:20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4:040722:4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14:010514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14:010514: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30:020501:22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4:010515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14:010515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12:090301:7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12:030210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30:090308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12:030210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4:010517:3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14:010512: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4:020101:6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2:030402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4:010514: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30:090308: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9:010203:3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4:010522: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14:020101:15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2:090301:8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15:020405: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30:090308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30:090308: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4:010512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14:010512: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14:030501:179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4:010515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30:090308: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4:010517:4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1:050303: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14:040722:3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14:040722:4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30:090308:2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14:010515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4:040722:3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08:060301:9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14:010512:1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05:060402:5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4:000000:8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30:090308:1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4:010512: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4:010515: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30:090308:1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4:040722:4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4:010515: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14:040722:6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14:040722:3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30:090308:1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14:020101:6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14:040722:3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14:020101:5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4:010514: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30:090308:1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14:010512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14:010512: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4:040722:5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30:090308:1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4:010512: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14:040722:4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14:010509: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14:010512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27:020202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14:040722:3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30:090308: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30:020501:10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14:010514: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14:010514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14:010515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14:010514: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30:090308:1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14:010515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14:040722:5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14:010512: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14:010514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18:030102:2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14:040722:4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14:010311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14:010515: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30:090308:1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14:040722:38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30:090308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14:040722:3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14:020101:15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30:090308: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14:010514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14:010514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14:010512: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08:050101:3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14:010515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14:010514: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14:040722:5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30:090308:1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14:010514: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30:090308:1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14:010512:1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19:010604:9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30:090307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30:090308: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14:020101:15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4:040722:5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12:030210: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14:040722:5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4:040722:6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14:010514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14:010512: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30:020501:23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14:010515: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27:020106:10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14:040722:3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12:090202:10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14:010515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14:040722:4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14:010514: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14:040722:4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12:030402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12:000000:28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4:010515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14:040722:5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14:040722:5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14:040722:3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30:090308: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14:010522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30:020501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14:020701:2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9">
            <text:p>71:14:010512:1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9">
            <text:p>71:14:040722:5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9">
            <text:p>71:14:040722:6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9">
            <text:p>71:14:030501:180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9">
            <text:p>71:14:040722:4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9">
            <text:p>71:14:040722:6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9">
            <text:p>71:30:000000:92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9">
            <text:p>71:09:020201:41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9">
            <text:p>71:14:010509: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9">
            <text:p>71:14:020101:24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9">
            <text:p>71:30:090308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9">
            <text:p>71:14:020101:6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9">
            <text:p>71:14:010512:1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9">
            <text:p>71:14:040722:3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9">
            <text:p>71:14:020101:6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9">
            <text:p>71:14:010522: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9">
            <text:p>71:04:010202:2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9">
            <text:p>71:14:010522: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9">
            <text:p>71:01:030104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9">
            <text:p>71:25:020102:7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9">
            <text:p>71:12:090301:12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9">
            <text:p>71:14:010522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9">
            <text:p>71:14:020101:15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9">
            <text:p>71:30:090308: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9">
            <text:p>71:12:030402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9">
            <text:p>71:30:090308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9">
            <text:p>71:30:090308:1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9">
            <text:p>71:30:020501:1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9">
            <text:p>71:14:010509:1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9">
            <text:p>71:30:090308:1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9">
            <text:p>71:12:040203:3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9">
            <text:p>71:14:040722:4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9">
            <text:p>71:14:000000:10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9">
            <text:p>71:14:010512:1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9">
            <text:p>71:14:040722:4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9">
            <text:p>71:14:010512:3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9">
            <text:p>71:14:020101:15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9">
            <text:p>71:30:090308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9">
            <text:p>71:30:090307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9">
            <text:p>71:14:020101:24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19">
            <text:p>71:14:020701:2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19">
            <text:p>71:30:090308:1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19">
            <text:p>71:14:020101:5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19">
            <text:p>71:27:010411:9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9">
            <text:p>71:01:010301:29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19">
            <text:p>71:12:090301:12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9">
            <text:p>71:30:090308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6">
            <text:p>923</text:p>
          </table:table-cell>
          <table:table-cell office:value-type="string" table:number-columns-spanned="2" table:number-rows-spanned="1" table:style-name="ce19">
            <text:p>71:12:090301:3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6">
            <text:p>924</text:p>
          </table:table-cell>
          <table:table-cell office:value-type="string" table:number-columns-spanned="2" table:number-rows-spanned="1" table:style-name="ce19">
            <text:p>71:12:030210: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6">
            <text:p>925</text:p>
          </table:table-cell>
          <table:table-cell office:value-type="string" table:number-columns-spanned="2" table:number-rows-spanned="1" table:style-name="ce19">
            <text:p>71:14:020101:2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6">
            <text:p>926</text:p>
          </table:table-cell>
          <table:table-cell office:value-type="string" table:number-columns-spanned="2" table:number-rows-spanned="1" table:style-name="ce19">
            <text:p>71:30:090308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6">
            <text:p>927</text:p>
          </table:table-cell>
          <table:table-cell office:value-type="string" table:number-columns-spanned="2" table:number-rows-spanned="1" table:style-name="ce19">
            <text:p>71:30:090308: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19">
            <text:p>71:14:020101:17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6">
            <text:p>929</text:p>
          </table:table-cell>
          <table:table-cell office:value-type="string" table:number-columns-spanned="2" table:number-rows-spanned="1" table:style-name="ce19">
            <text:p>71:30:090308:1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19">
            <text:p>71:30:090308:1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number-columns-spanned="2" table:number-rows-spanned="1" table:style-name="ce19">
            <text:p>71:30:050416:14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number-columns-spanned="2" table:number-rows-spanned="1" table:style-name="ce19">
            <text:p>71:28:010105:15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6">
            <text:p>933</text:p>
          </table:table-cell>
          <table:table-cell office:value-type="string" table:number-columns-spanned="2" table:number-rows-spanned="1" table:style-name="ce19">
            <text:p>71:14:040722:3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number-columns-spanned="2" table:number-rows-spanned="1" table:style-name="ce19">
            <text:p>71:14:010512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6">
            <text:p>935</text:p>
          </table:table-cell>
          <table:table-cell office:value-type="string" table:number-columns-spanned="2" table:number-rows-spanned="1" table:style-name="ce19">
            <text:p>71:14:010522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9">
            <text:p>71:30:090308:1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6">
            <text:p>937</text:p>
          </table:table-cell>
          <table:table-cell office:value-type="string" table:number-columns-spanned="2" table:number-rows-spanned="1" table:style-name="ce19">
            <text:p>71:14:040722:4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6">
            <text:p>938</text:p>
          </table:table-cell>
          <table:table-cell office:value-type="string" table:number-columns-spanned="2" table:number-rows-spanned="1" table:style-name="ce19">
            <text:p>71:30:090308:6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6">
            <text:p>939</text:p>
          </table:table-cell>
          <table:table-cell office:value-type="string" table:number-columns-spanned="2" table:number-rows-spanned="1" table:style-name="ce19">
            <text:p>71:14:020101:248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6">
            <text:p>940</text:p>
          </table:table-cell>
          <table:table-cell office:value-type="string" table:number-columns-spanned="2" table:number-rows-spanned="1" table:style-name="ce19">
            <text:p>71:05:060201:7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6">
            <text:p>941</text:p>
          </table:table-cell>
          <table:table-cell office:value-type="string" table:number-columns-spanned="2" table:number-rows-spanned="1" table:style-name="ce19">
            <text:p>71:25:040101:2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6">
            <text:p>942</text:p>
          </table:table-cell>
          <table:table-cell office:value-type="string" table:number-columns-spanned="2" table:number-rows-spanned="1" table:style-name="ce19">
            <text:p>71:14:010512:1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6">
            <text:p>943</text:p>
          </table:table-cell>
          <table:table-cell office:value-type="string" table:number-columns-spanned="2" table:number-rows-spanned="1" table:style-name="ce19">
            <text:p>71:14:010512:1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6">
            <text:p>944</text:p>
          </table:table-cell>
          <table:table-cell office:value-type="string" table:number-columns-spanned="2" table:number-rows-spanned="1" table:style-name="ce19">
            <text:p>71:12:090301:2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6">
            <text:p>945</text:p>
          </table:table-cell>
          <table:table-cell office:value-type="string" table:number-columns-spanned="2" table:number-rows-spanned="1" table:style-name="ce19">
            <text:p>71:30:090307: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6">
            <text:p>946</text:p>
          </table:table-cell>
          <table:table-cell office:value-type="string" table:number-columns-spanned="2" table:number-rows-spanned="1" table:style-name="ce19">
            <text:p>71:30:090308:1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6">
            <text:p>947</text:p>
          </table:table-cell>
          <table:table-cell office:value-type="string" table:number-columns-spanned="2" table:number-rows-spanned="1" table:style-name="ce19">
            <text:p>71:12:090202:13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6">
            <text:p>948</text:p>
          </table:table-cell>
          <table:table-cell office:value-type="string" table:number-columns-spanned="2" table:number-rows-spanned="1" table:style-name="ce19">
            <text:p>71:30:080109:7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AD08F022206BDEE1C32B230D9573757337DD9D6BECCE7819BA6D0318E0E3685D28970EA93E1C903A5AC2D1B6D91903CE568E27A825A6CD3C24856C486BCDBFE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3T09:26:12Z</meta:creation-date>
    <dc:date>2025-08-13T09:26:12Z</dc:date>
  </office:meta>
</office:document-meta>
</file>