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4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4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5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5">
            <text:p>11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90301:1203</text:p>
          </table:table-cell>
          <table:covered-table-cell/>
          <table:table-cell office:value-type="float" office:value="761387.9" table:style-name="ce8">
            <text:p>761 387,9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40401:17234</text:p>
          </table:table-cell>
          <table:covered-table-cell/>
          <table:table-cell office:value-type="float" office:value="629939.05000000005" table:style-name="ce8">
            <text:p>629 939,0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4:030112:145</text:p>
          </table:table-cell>
          <table:covered-table-cell/>
          <table:table-cell office:value-type="float" office:value="2329893.44" table:style-name="ce8">
            <text:p>2 329 893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10814:239</text:p>
          </table:table-cell>
          <table:covered-table-cell/>
          <table:table-cell office:value-type="float" office:value="58763.65" table:style-name="ce8">
            <text:p>58 763,6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204:1677</text:p>
          </table:table-cell>
          <table:covered-table-cell/>
          <table:table-cell office:value-type="float" office:value="2487453.46" table:style-name="ce8">
            <text:p>2 487 453,4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6:010807:668</text:p>
          </table:table-cell>
          <table:covered-table-cell/>
          <table:table-cell office:value-type="float" office:value="114465.12" table:style-name="ce8">
            <text:p>114 465,1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3:020410:676</text:p>
          </table:table-cell>
          <table:covered-table-cell/>
          <table:table-cell office:value-type="float" office:value="155633.13" table:style-name="ce8">
            <text:p>155 633,1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150101:945</text:p>
          </table:table-cell>
          <table:covered-table-cell/>
          <table:table-cell office:value-type="float" office:value="1056366.3600000001" table:style-name="ce8">
            <text:p>1 056 366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9:010801:127</text:p>
          </table:table-cell>
          <table:covered-table-cell/>
          <table:table-cell office:value-type="float" office:value="56819.28" table:style-name="ce8">
            <text:p>56 819,2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5:060409:1528</text:p>
          </table:table-cell>
          <table:covered-table-cell/>
          <table:table-cell office:value-type="float" office:value="22620.78" table:style-name="ce8">
            <text:p>22 620,7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9:010201:446</text:p>
          </table:table-cell>
          <table:covered-table-cell/>
          <table:table-cell office:value-type="float" office:value="64473.18" table:style-name="ce8">
            <text:p>64 473,1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2:030304:2769</text:p>
          </table:table-cell>
          <table:covered-table-cell/>
          <table:table-cell office:value-type="float" office:value="184164.4" table:style-name="ce8">
            <text:p>184 164,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3:050101:1914</text:p>
          </table:table-cell>
          <table:covered-table-cell/>
          <table:table-cell office:value-type="float" office:value="194256" table:style-name="ce8">
            <text:p>194 256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60101:1432</text:p>
          </table:table-cell>
          <table:covered-table-cell/>
          <table:table-cell office:value-type="float" office:value="377863.04" table:style-name="ce8">
            <text:p>377 863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2:050202:58</text:p>
          </table:table-cell>
          <table:covered-table-cell/>
          <table:table-cell office:value-type="float" office:value="191927.76" table:style-name="ce8">
            <text:p>191 927,7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30220:752</text:p>
          </table:table-cell>
          <table:covered-table-cell/>
          <table:table-cell office:value-type="float" office:value="60542.09" table:style-name="ce8">
            <text:p>60 542,0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3:040305:3661</text:p>
          </table:table-cell>
          <table:covered-table-cell/>
          <table:table-cell office:value-type="float" office:value="1204784.3999999999" table:style-name="ce8">
            <text:p>1 204 784,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3:040305:3662</text:p>
          </table:table-cell>
          <table:covered-table-cell/>
          <table:table-cell office:value-type="float" office:value="1168350" table:style-name="ce8">
            <text:p>1 168 35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2:020109:510</text:p>
          </table:table-cell>
          <table:covered-table-cell/>
          <table:table-cell office:value-type="float" office:value="10566.49" table:style-name="ce8">
            <text:p>10 566,4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5:000000:10487</text:p>
          </table:table-cell>
          <table:covered-table-cell/>
          <table:table-cell office:value-type="float" office:value="71118.39" table:style-name="ce8">
            <text:p>71 118,3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3:040307:360</text:p>
          </table:table-cell>
          <table:covered-table-cell/>
          <table:table-cell office:value-type="float" office:value="1260690" table:style-name="ce8">
            <text:p>1 260 69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3:070403:1038</text:p>
          </table:table-cell>
          <table:covered-table-cell/>
          <table:table-cell office:value-type="float" office:value="612457.07999999996" table:style-name="ce8">
            <text:p>612 457,0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10817:1099</text:p>
          </table:table-cell>
          <table:covered-table-cell/>
          <table:table-cell office:value-type="float" office:value="58364.35" table:style-name="ce8">
            <text:p>58 364,3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40701:1578</text:p>
          </table:table-cell>
          <table:covered-table-cell/>
          <table:table-cell office:value-type="float" office:value="31195.78" table:style-name="ce8">
            <text:p>31 195,7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7:020303:929</text:p>
          </table:table-cell>
          <table:covered-table-cell/>
          <table:table-cell office:value-type="float" office:value="523138" table:style-name="ce8">
            <text:p>523 138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9:020501:1853</text:p>
          </table:table-cell>
          <table:covered-table-cell/>
          <table:table-cell office:value-type="float" office:value="3630237.78" table:style-name="ce8">
            <text:p>3 630 237,7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5:060302:855</text:p>
          </table:table-cell>
          <table:covered-table-cell/>
          <table:table-cell office:value-type="float" office:value="242540" table:style-name="ce8">
            <text:p>242 54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201:229</text:p>
          </table:table-cell>
          <table:covered-table-cell/>
          <table:table-cell office:value-type="float" office:value="67287" table:style-name="ce8">
            <text:p>67 287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5:060619:390</text:p>
          </table:table-cell>
          <table:covered-table-cell/>
          <table:table-cell office:value-type="float" office:value="216456" table:style-name="ce8">
            <text:p>216 456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7:030101:776</text:p>
          </table:table-cell>
          <table:covered-table-cell/>
          <table:table-cell office:value-type="float" office:value="1744402.75" table:style-name="ce8">
            <text:p>1 744 402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10301:3777</text:p>
          </table:table-cell>
          <table:covered-table-cell/>
          <table:table-cell office:value-type="float" office:value="100205.92" table:style-name="ce8">
            <text:p>100 205,9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5:020202:1071</text:p>
          </table:table-cell>
          <table:covered-table-cell/>
          <table:table-cell office:value-type="float" office:value="2537358.39" table:style-name="ce8">
            <text:p>2 537 358,3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4:010208:396</text:p>
          </table:table-cell>
          <table:covered-table-cell/>
          <table:table-cell office:value-type="float" office:value="37824.839999999997" table:style-name="ce8">
            <text:p>37 824,8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70701:214</text:p>
          </table:table-cell>
          <table:covered-table-cell/>
          <table:table-cell office:value-type="float" office:value="56320.94" table:style-name="ce8">
            <text:p>56 320,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80503:3525</text:p>
          </table:table-cell>
          <table:covered-table-cell/>
          <table:table-cell office:value-type="float" office:value="46498.02" table:style-name="ce8">
            <text:p>46 498,0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40205:922</text:p>
          </table:table-cell>
          <table:covered-table-cell/>
          <table:table-cell office:value-type="float" office:value="1105561.67" table:style-name="ce8">
            <text:p>1 105 561,6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30401:509</text:p>
          </table:table-cell>
          <table:covered-table-cell/>
          <table:table-cell office:value-type="float" office:value="28373.1" table:style-name="ce8">
            <text:p>28 373,1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3:000000:1341</text:p>
          </table:table-cell>
          <table:covered-table-cell/>
          <table:table-cell office:value-type="float" office:value="2816718.86" table:style-name="ce8">
            <text:p>2 816 718,8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10809:44</text:p>
          </table:table-cell>
          <table:covered-table-cell/>
          <table:table-cell office:value-type="float" office:value="41194.449999999997" table:style-name="ce8">
            <text:p>41 194,4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2:030304:1701</text:p>
          </table:table-cell>
          <table:covered-table-cell/>
          <table:table-cell office:value-type="float" office:value="53012.4" table:style-name="ce8">
            <text:p>53 012,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9:020501:1852</text:p>
          </table:table-cell>
          <table:covered-table-cell/>
          <table:table-cell office:value-type="float" office:value="994965.92" table:style-name="ce8">
            <text:p>994 965,9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2:050511:31</text:p>
          </table:table-cell>
          <table:covered-table-cell/>
          <table:table-cell office:value-type="float" office:value="840613.62" table:style-name="ce8">
            <text:p>840 613,6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2:030201:4147</text:p>
          </table:table-cell>
          <table:covered-table-cell/>
          <table:table-cell office:value-type="float" office:value="1083542.6000000001" table:style-name="ce8">
            <text:p>1 083 542,6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1:010509:481</text:p>
          </table:table-cell>
          <table:covered-table-cell/>
          <table:table-cell office:value-type="float" office:value="25712.19" table:style-name="ce8">
            <text:p>25 712,1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30604:481</text:p>
          </table:table-cell>
          <table:covered-table-cell/>
          <table:table-cell office:value-type="float" office:value="1053377.3700000001" table:style-name="ce8">
            <text:p>1 053 377,3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5:060302:859</text:p>
          </table:table-cell>
          <table:covered-table-cell/>
          <table:table-cell office:value-type="float" office:value="266794" table:style-name="ce8">
            <text:p>266 794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20102:536</text:p>
          </table:table-cell>
          <table:covered-table-cell/>
          <table:table-cell office:value-type="float" office:value="64251.78" table:style-name="ce8">
            <text:p>64 251,7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30501:18112</text:p>
          </table:table-cell>
          <table:covered-table-cell/>
          <table:table-cell office:value-type="float" office:value="28909.439999999999" table:style-name="ce8">
            <text:p>28 909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7:030101:777</text:p>
          </table:table-cell>
          <table:covered-table-cell/>
          <table:table-cell office:value-type="float" office:value="25942.93" table:style-name="ce8">
            <text:p>25 942,9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9:010703:544</text:p>
          </table:table-cell>
          <table:covered-table-cell/>
          <table:table-cell office:value-type="float" office:value="87527.57" table:style-name="ce8">
            <text:p>87 527,5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6:070112:1256</text:p>
          </table:table-cell>
          <table:covered-table-cell/>
          <table:table-cell office:value-type="float" office:value="78213.72" table:style-name="ce8">
            <text:p>78 213,7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5:060302:857</text:p>
          </table:table-cell>
          <table:covered-table-cell/>
          <table:table-cell office:value-type="float" office:value="242540" table:style-name="ce8">
            <text:p>242 54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5:060302:853</text:p>
          </table:table-cell>
          <table:covered-table-cell/>
          <table:table-cell office:value-type="float" office:value="242540" table:style-name="ce8">
            <text:p>242 54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0111:319</text:p>
          </table:table-cell>
          <table:covered-table-cell/>
          <table:table-cell office:value-type="float" office:value="417384" table:style-name="ce8">
            <text:p>417 384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10817:2038</text:p>
          </table:table-cell>
          <table:covered-table-cell/>
          <table:table-cell office:value-type="float" office:value="53173.45" table:style-name="ce8">
            <text:p>53 173,4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0:010115:3029</text:p>
          </table:table-cell>
          <table:covered-table-cell/>
          <table:table-cell office:value-type="float" office:value="282290.12" table:style-name="ce8">
            <text:p>282 290,1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3:040305:3663</text:p>
          </table:table-cell>
          <table:covered-table-cell/>
          <table:table-cell office:value-type="float" office:value="983962.5" table:style-name="ce8">
            <text:p>983 962,5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2:030201:4146</text:p>
          </table:table-cell>
          <table:covered-table-cell/>
          <table:table-cell office:value-type="float" office:value="101018.35" table:style-name="ce8">
            <text:p>101 018,3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40301:5802</text:p>
          </table:table-cell>
          <table:covered-table-cell/>
          <table:table-cell office:value-type="float" office:value="57808.77" table:style-name="ce8">
            <text:p>57 808,7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2:050309:40</text:p>
          </table:table-cell>
          <table:covered-table-cell/>
          <table:table-cell office:value-type="float" office:value="2401134.9" table:style-name="ce8">
            <text:p>2 401 134,9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40701:1577</text:p>
          </table:table-cell>
          <table:covered-table-cell/>
          <table:table-cell office:value-type="float" office:value="31195.78" table:style-name="ce8">
            <text:p>31 195,7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10605:225</text:p>
          </table:table-cell>
          <table:covered-table-cell/>
          <table:table-cell office:value-type="float" office:value="49741.56" table:style-name="ce8">
            <text:p>49 741,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701:1576</text:p>
          </table:table-cell>
          <table:covered-table-cell/>
          <table:table-cell office:value-type="float" office:value="31155.360000000001" table:style-name="ce8">
            <text:p>31 155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1:000000:124</text:p>
          </table:table-cell>
          <table:covered-table-cell/>
          <table:table-cell office:value-type="float" office:value="13397412" table:style-name="ce8">
            <text:p>13 397 412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10708:60</text:p>
          </table:table-cell>
          <table:covered-table-cell/>
          <table:table-cell office:value-type="float" office:value="70434.960000000006" table:style-name="ce8">
            <text:p>70 434,9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9:030201:382</text:p>
          </table:table-cell>
          <table:covered-table-cell/>
          <table:table-cell office:value-type="float" office:value="1142880" table:style-name="ce8">
            <text:p>1 142 88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5:060302:858</text:p>
          </table:table-cell>
          <table:covered-table-cell/>
          <table:table-cell office:value-type="float" office:value="242540" table:style-name="ce8">
            <text:p>242 54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5:040304:717</text:p>
          </table:table-cell>
          <table:covered-table-cell/>
          <table:table-cell office:value-type="float" office:value="67873.789999999994" table:style-name="ce8">
            <text:p>67 873,7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9:010201:329</text:p>
          </table:table-cell>
          <table:covered-table-cell/>
          <table:table-cell office:value-type="float" office:value="67409.34" table:style-name="ce8">
            <text:p>67 409,3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20403:36</text:p>
          </table:table-cell>
          <table:covered-table-cell/>
          <table:table-cell office:value-type="float" office:value="639122" table:style-name="ce8">
            <text:p>639 122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4:020329:60</text:p>
          </table:table-cell>
          <table:covered-table-cell/>
          <table:table-cell office:value-type="float" office:value="2149425.6" table:style-name="ce8">
            <text:p>2 149 425,6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6:010106:89</text:p>
          </table:table-cell>
          <table:covered-table-cell/>
          <table:table-cell office:value-type="float" office:value="81989.73" table:style-name="ce8">
            <text:p>81 989,7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4:030214:722</text:p>
          </table:table-cell>
          <table:covered-table-cell/>
          <table:table-cell office:value-type="float" office:value="53467.8" table:style-name="ce8">
            <text:p>53 467,8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5:040304:718</text:p>
          </table:table-cell>
          <table:covered-table-cell/>
          <table:table-cell office:value-type="float" office:value="80214.48" table:style-name="ce8">
            <text:p>80 214,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6:010507:72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40701:1575</text:p>
          </table:table-cell>
          <table:covered-table-cell/>
          <table:table-cell office:value-type="float" office:value="208670.34" table:style-name="ce8">
            <text:p>208 670,3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3:020416:463</text:p>
          </table:table-cell>
          <table:covered-table-cell/>
          <table:table-cell office:value-type="float" office:value="28609.37" table:style-name="ce8">
            <text:p>28 609,3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10712:11</text:p>
          </table:table-cell>
          <table:covered-table-cell/>
          <table:table-cell office:value-type="float" office:value="98889" table:style-name="ce8">
            <text:p>98 889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3:030112:234</text:p>
          </table:table-cell>
          <table:covered-table-cell/>
          <table:table-cell office:value-type="float" office:value="305670" table:style-name="ce8">
            <text:p>305 67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5:060302:852</text:p>
          </table:table-cell>
          <table:covered-table-cell/>
          <table:table-cell office:value-type="float" office:value="242540" table:style-name="ce8">
            <text:p>242 54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6:020601:783</text:p>
          </table:table-cell>
          <table:covered-table-cell/>
          <table:table-cell office:value-type="float" office:value="186137.75" table:style-name="ce8">
            <text:p>186 137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1:020101:1220</text:p>
          </table:table-cell>
          <table:covered-table-cell/>
          <table:table-cell office:value-type="float" office:value="129044.34" table:style-name="ce8">
            <text:p>129 044,3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5:030617:52</text:p>
          </table:table-cell>
          <table:covered-table-cell/>
          <table:table-cell office:value-type="float" office:value="57885.74" table:style-name="ce8">
            <text:p>57 885,7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10814:290</text:p>
          </table:table-cell>
          <table:covered-table-cell/>
          <table:table-cell office:value-type="float" office:value="40196.199999999997" table:style-name="ce8">
            <text:p>40 196,2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3:000000:2482</text:p>
          </table:table-cell>
          <table:covered-table-cell/>
          <table:table-cell office:value-type="float" office:value="27478244.52" table:style-name="ce8">
            <text:p>27 478 244,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9:020104:814</text:p>
          </table:table-cell>
          <table:covered-table-cell/>
          <table:table-cell office:value-type="float" office:value="1457673.84" table:style-name="ce8">
            <text:p>1 457 673,8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3:020416:462</text:p>
          </table:table-cell>
          <table:covered-table-cell/>
          <table:table-cell office:value-type="float" office:value="28609.37" table:style-name="ce8">
            <text:p>28 609,3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80413:968</text:p>
          </table:table-cell>
          <table:covered-table-cell/>
          <table:table-cell office:value-type="float" office:value="1245758.6399999999" table:style-name="ce8">
            <text:p>1 245 758,6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9:030501:2151</text:p>
          </table:table-cell>
          <table:covered-table-cell/>
          <table:table-cell office:value-type="float" office:value="611577.1" table:style-name="ce8">
            <text:p>611 577,1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9:010301:9784</text:p>
          </table:table-cell>
          <table:covered-table-cell/>
          <table:table-cell office:value-type="float" office:value="172392.75" table:style-name="ce8">
            <text:p>172 392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3:050101:1916</text:p>
          </table:table-cell>
          <table:covered-table-cell/>
          <table:table-cell office:value-type="float" office:value="250344" table:style-name="ce8">
            <text:p>250 344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3:010304:10181</text:p>
          </table:table-cell>
          <table:covered-table-cell/>
          <table:table-cell office:value-type="float" office:value="92689.52" table:style-name="ce8">
            <text:p>92 689,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9:030501:2149</text:p>
          </table:table-cell>
          <table:covered-table-cell/>
          <table:table-cell office:value-type="float" office:value="153534" table:style-name="ce8">
            <text:p>153 534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9:030501:2150</text:p>
          </table:table-cell>
          <table:covered-table-cell/>
          <table:table-cell office:value-type="float" office:value="153534" table:style-name="ce8">
            <text:p>153 534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60302:543</text:p>
          </table:table-cell>
          <table:covered-table-cell/>
          <table:table-cell office:value-type="float" office:value="226922.13" table:style-name="ce8">
            <text:p>226 922,1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3:060432:669</text:p>
          </table:table-cell>
          <table:covered-table-cell/>
          <table:table-cell office:value-type="float" office:value="779484.55" table:style-name="ce8">
            <text:p>779 484,5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20615:838</text:p>
          </table:table-cell>
          <table:covered-table-cell/>
          <table:table-cell office:value-type="float" office:value="84926.23" table:style-name="ce8">
            <text:p>84 926,2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5:060302:856</text:p>
          </table:table-cell>
          <table:covered-table-cell/>
          <table:table-cell office:value-type="float" office:value="242540" table:style-name="ce8">
            <text:p>242 54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5:010104:370</text:p>
          </table:table-cell>
          <table:covered-table-cell/>
          <table:table-cell office:value-type="float" office:value="98670.98" table:style-name="ce8">
            <text:p>98 670,9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10301:4442</text:p>
          </table:table-cell>
          <table:covered-table-cell/>
          <table:table-cell office:value-type="float" office:value="1248938.1000000001" table:style-name="ce8">
            <text:p>1 248 938,1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3:060114:79</text:p>
          </table:table-cell>
          <table:covered-table-cell/>
          <table:table-cell office:value-type="float" office:value="80034.48" table:style-name="ce8">
            <text:p>80 034,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1:010401:4297</text:p>
          </table:table-cell>
          <table:covered-table-cell/>
          <table:table-cell office:value-type="float" office:value="9672310.1999999993" table:style-name="ce8">
            <text:p>9 672 310,2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9:010604:53</text:p>
          </table:table-cell>
          <table:covered-table-cell/>
          <table:table-cell office:value-type="float" office:value="551479.94999999995" table:style-name="ce8">
            <text:p>551 479,9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40305:670</text:p>
          </table:table-cell>
          <table:covered-table-cell/>
          <table:table-cell office:value-type="float" office:value="770183.7" table:style-name="ce8">
            <text:p>770 183,7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8:041001:929</text:p>
          </table:table-cell>
          <table:covered-table-cell/>
          <table:table-cell office:value-type="float" office:value="108710.39999999999" table:style-name="ce8">
            <text:p>108 710,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3:020206:287</text:p>
          </table:table-cell>
          <table:covered-table-cell/>
          <table:table-cell office:value-type="float" office:value="751896.32" table:style-name="ce8">
            <text:p>751 896,3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40401:17235</text:p>
          </table:table-cell>
          <table:covered-table-cell/>
          <table:table-cell office:value-type="float" office:value="630684.54" table:style-name="ce8">
            <text:p>630 684,5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1:050103:618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10605:144</text:p>
          </table:table-cell>
          <table:covered-table-cell/>
          <table:table-cell office:value-type="float" office:value="49741.56" table:style-name="ce8">
            <text:p>49 741,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9:010703:449</text:p>
          </table:table-cell>
          <table:covered-table-cell/>
          <table:table-cell office:value-type="float" office:value="86632.91" table:style-name="ce8">
            <text:p>86 632,9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3:050209:2369</text:p>
          </table:table-cell>
          <table:covered-table-cell/>
          <table:table-cell office:value-type="float" office:value="554079.14" table:style-name="ce8">
            <text:p>554 079,1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9:020501:1854</text:p>
          </table:table-cell>
          <table:covered-table-cell/>
          <table:table-cell office:value-type="float" office:value="1191701214.5999999" table:style-name="ce8">
            <text:p>1 191 701 214,6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9:020501:1851</text:p>
          </table:table-cell>
          <table:covered-table-cell/>
          <table:table-cell office:value-type="float" office:value="1023790.04" table:style-name="ce8">
            <text:p>1 023 790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10502:2438</text:p>
          </table:table-cell>
          <table:covered-table-cell/>
          <table:table-cell office:value-type="float" office:value="1877235.88" table:style-name="ce8">
            <text:p>1 877 235,8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3:050101:1915</text:p>
          </table:table-cell>
          <table:covered-table-cell/>
          <table:table-cell office:value-type="float" office:value="295032" table:style-name="ce8">
            <text:p>295 032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50312:1495</text:p>
          </table:table-cell>
          <table:covered-table-cell/>
          <table:table-cell office:value-type="float" office:value="68272.91" table:style-name="ce8">
            <text:p>68 272,9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9:010307:75</text:p>
          </table:table-cell>
          <table:covered-table-cell/>
          <table:table-cell office:value-type="float" office:value="59327315.039999999" table:style-name="ce8">
            <text:p>59 327 315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10817:2034</text:p>
          </table:table-cell>
          <table:covered-table-cell/>
          <table:table-cell office:value-type="float" office:value="36669.050000000003" table:style-name="ce8">
            <text:p>36 669,0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5:060302:854</text:p>
          </table:table-cell>
          <table:covered-table-cell/>
          <table:table-cell office:value-type="float" office:value="242540" table:style-name="ce8">
            <text:p>242 54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40301:5801</text:p>
          </table:table-cell>
          <table:covered-table-cell/>
          <table:table-cell office:value-type="float" office:value="2619.8200000000002" table:style-name="ce8">
            <text:p>2 619,8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5:020403:37</text:p>
          </table:table-cell>
          <table:covered-table-cell/>
          <table:table-cell office:value-type="float" office:value="639122" table:style-name="ce8">
            <text:p>639 122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0:000000:111483</text:p>
          </table:table-cell>
          <table:covered-table-cell/>
          <table:table-cell office:value-type="float" office:value="69034.679999999993" table:style-name="ce8">
            <text:p>69 034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3:010410:43</text:p>
          </table:table-cell>
          <table:covered-table-cell/>
          <table:table-cell office:value-type="float" office:value="467660.76" table:style-name="ce8">
            <text:p>467 660,7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1:020205:23</text:p>
          </table:table-cell>
          <table:covered-table-cell/>
          <table:table-cell office:value-type="float" office:value="537684.84" table:style-name="ce8">
            <text:p>537 684,8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8:020501:782</text:p>
          </table:table-cell>
          <table:covered-table-cell/>
          <table:table-cell office:value-type="float" office:value="752625" table:style-name="ce8">
            <text:p>752 625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30319:146</text:p>
          </table:table-cell>
          <table:covered-table-cell/>
          <table:table-cell office:value-type="float" office:value="114245.11" table:style-name="ce8">
            <text:p>114 245,1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2:090301:1386</text:p>
          </table:table-cell>
          <table:covered-table-cell/>
          <table:table-cell office:value-type="float" office:value="1004028" table:style-name="ce8">
            <text:p>1 004 028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20111:320</text:p>
          </table:table-cell>
          <table:covered-table-cell/>
          <table:table-cell office:value-type="float" office:value="417384" table:style-name="ce8">
            <text:p>417 384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2:020502:9</text:p>
          </table:table-cell>
          <table:covered-table-cell/>
          <table:table-cell office:value-type="float" office:value="759278.4" table:style-name="ce8">
            <text:p>759 278,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3:010102:1258</text:p>
          </table:table-cell>
          <table:covered-table-cell/>
          <table:table-cell office:value-type="float" office:value="1463490" table:style-name="ce8">
            <text:p>1 463 490,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6:010512:4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5:020303:120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30301:384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0:010212:3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6:010513:2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6:010512:11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2:030802:39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60603:17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7:020307:72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8:000000:291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5:070301:132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6:010507:1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6:010509:5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1:020605:65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0:030103:2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2:040102:56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6:010513:6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2:070209:10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9:010701:22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8:020303:45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1:010508:4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9:010708:22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6:010512:10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70301:133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20102: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2:000000:13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5:070301:131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60105:3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8:030102:27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10409:3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6:010519:3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5:070301:133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6:010514:4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9:010708:7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5:060303:10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5:070305:9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21017:20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9:020101:1040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6:020410:5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6:010512:10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5:070301:133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6:010509:1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6:010512:15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20603:3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4:040906:20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60303:5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8:040101:42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30401:310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2:010204:3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3:010408:23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8:030302:13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4:020213:1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2:020608:27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10507:3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8:030204:42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5:070301:134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5:070301:133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1:020601:6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5:050623:4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30401:310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4:020213:3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3:010410:4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0:020403:15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9:010204:14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7:020307:1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30401:310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1:020804:1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6:010512:10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5:070301:133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40301:470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7:010303:76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9:010305:562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30310:36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5:070301:132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60601:7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10801:276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21016:11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7:060101:29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10110: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5:070301:133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6:010514:9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2:040307:20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6:020606:13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2:020323: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30327:24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6:010512:11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00000:1073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9:010604:9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30510:72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5:030701:3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6:010520: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9:010403:531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6:010512:10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8:060210:30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8:050404:10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6:010512:11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30601:469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9:030401:310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8:030206:25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6:020606:16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9:010604:12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3:000000:4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30404:28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30301:472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20501:349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2:070607:3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2:020323:52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8:030301:45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2:080501:20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8:010407:21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70208:10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3:010316:58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6:010513:2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8:060302:195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6:010510:46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2:080501:497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6:010520:44</text:p>
          </table:table-cell>
          <table:covered-table-cell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4FAC6A65F990B8C6A76EBC20E51AB2CEF0AE8B2839312DF41182CF98B2744AB65BB871A9A2EB49C227741280D4762A860F0CDF483F13D52FDD61A94EAD4F37E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3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4T07:49:58Z</meta:creation-date>
    <dc:date>2025-08-14T07:49:58Z</dc:date>
  </office:meta>
</office:document-meta>
</file>