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3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8.08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9:020401:931</text:p>
          </table:table-cell>
          <table:covered-table-cell table:style-name="cell_59_righttopbottom"/>
          <table:table-cell table:style-name="cell_11_3_leftrighttopbottom" office:value-type="float" office:value="45251879.41" calcext:value-type="float">
            <text:p>45 251 879,41</text:p>
          </table:table-cell>
          <table:table-cell table:style-name="ce19" office:value-type="string" calcext:value-type="string" table:number-columns-spanned="2" table:number-rows-spanned="1">
            <text:p>06.05.2025</text:p>
          </table:table-cell>
          <table:covered-table-cell table:style-name="cell_59_righttopbottom"/>
          <table:table-cell table:style-name="ce19" office:value-type="string" calcext:value-type="string">
            <text:p>05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8493E7E944F9A8BD16706C857BBD0E2FB38C2413E826656F09A5C987583BDA0511646D3517940DDB1B43DA94E6FA33C33D65061C344555FBFD9045EFCB70D222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5 251 879,4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.00.0000</text:date>, <text:time style:data-style-name="N2" text:time-value="17:29:17.7206053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8T17:29:35.750158730</dc:date>
    <meta:editing-duration>PT50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