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35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9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8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06" calcext:value-type="float">
            <text:p>10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83" calcext:value-type="float">
            <text:p>38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7:040212:577</text:p>
          </table:table-cell>
          <table:covered-table-cell table:style-name="ce14"/>
          <table:table-cell table:style-name="ce15" office:value-type="float" office:value="58021.6" calcext:value-type="float">
            <text:p>58 021,6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30301:842</text:p>
          </table:table-cell>
          <table:covered-table-cell table:style-name="ce14"/>
          <table:table-cell table:style-name="ce15" office:value-type="float" office:value="513727.66" calcext:value-type="float">
            <text:p>513 727,6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5:060302:866</text:p>
          </table:table-cell>
          <table:covered-table-cell table:style-name="ce14"/>
          <table:table-cell table:style-name="ce15" office:value-type="float" office:value="242540" calcext:value-type="float">
            <text:p>242 54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30602:426</text:p>
          </table:table-cell>
          <table:covered-table-cell table:style-name="ce14"/>
          <table:table-cell table:style-name="ce15" office:value-type="float" office:value="1223172" calcext:value-type="float">
            <text:p>1 223 172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30604:1792</text:p>
          </table:table-cell>
          <table:covered-table-cell table:style-name="ce14"/>
          <table:table-cell table:style-name="ce15" office:value-type="float" office:value="390636.76" calcext:value-type="float">
            <text:p>390 636,7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40508:196</text:p>
          </table:table-cell>
          <table:covered-table-cell table:style-name="ce14"/>
          <table:table-cell table:style-name="ce15" office:value-type="float" office:value="30166.22" calcext:value-type="float">
            <text:p>30 166,2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3:010704:614</text:p>
          </table:table-cell>
          <table:covered-table-cell table:style-name="ce14"/>
          <table:table-cell table:style-name="ce15" office:value-type="float" office:value="198296.98" calcext:value-type="float">
            <text:p>198 296,9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4:020502:316</text:p>
          </table:table-cell>
          <table:covered-table-cell table:style-name="ce14"/>
          <table:table-cell table:style-name="ce15" office:value-type="float" office:value="1189520" calcext:value-type="float">
            <text:p>1 189 52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20904:669</text:p>
          </table:table-cell>
          <table:covered-table-cell table:style-name="ce14"/>
          <table:table-cell table:style-name="ce15" office:value-type="float" office:value="550634.77" calcext:value-type="float">
            <text:p>550 634,7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20825:508</text:p>
          </table:table-cell>
          <table:covered-table-cell table:style-name="ce14"/>
          <table:table-cell table:style-name="ce15" office:value-type="float" office:value="64713.04" calcext:value-type="float">
            <text:p>64 713,0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20314:111</text:p>
          </table:table-cell>
          <table:covered-table-cell table:style-name="ce14"/>
          <table:table-cell table:style-name="ce15" office:value-type="float" office:value="71888.76" calcext:value-type="float">
            <text:p>71 888,7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30405:204</text:p>
          </table:table-cell>
          <table:covered-table-cell table:style-name="ce14"/>
          <table:table-cell table:style-name="ce15" office:value-type="float" office:value="131642.28" calcext:value-type="float">
            <text:p>131 642,2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2:030701:1634</text:p>
          </table:table-cell>
          <table:covered-table-cell table:style-name="ce14"/>
          <table:table-cell table:style-name="ce15" office:value-type="float" office:value="8269518.25" calcext:value-type="float">
            <text:p>8 269 518,2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1:020508:2</text:p>
          </table:table-cell>
          <table:covered-table-cell table:style-name="ce14"/>
          <table:table-cell table:style-name="ce15" office:value-type="float" office:value="571173.24" calcext:value-type="float">
            <text:p>571 173,2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70603:39</text:p>
          </table:table-cell>
          <table:covered-table-cell table:style-name="ce14"/>
          <table:table-cell table:style-name="ce15" office:value-type="float" office:value="456000" calcext:value-type="float">
            <text:p>456 00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11002:52</text:p>
          </table:table-cell>
          <table:covered-table-cell table:style-name="ce14"/>
          <table:table-cell table:style-name="ce15" office:value-type="float" office:value="358246" calcext:value-type="float">
            <text:p>358 246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60501:1623</text:p>
          </table:table-cell>
          <table:covered-table-cell table:style-name="ce14"/>
          <table:table-cell table:style-name="ce15" office:value-type="float" office:value="511780" calcext:value-type="float">
            <text:p>511 78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30204:7</text:p>
          </table:table-cell>
          <table:covered-table-cell table:style-name="ce14"/>
          <table:table-cell table:style-name="ce15" office:value-type="float" office:value="32668022.09" calcext:value-type="float">
            <text:p>32 668 022,0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2:020401:499</text:p>
          </table:table-cell>
          <table:covered-table-cell table:style-name="ce14"/>
          <table:table-cell table:style-name="ce15" office:value-type="float" office:value="1194016.34" calcext:value-type="float">
            <text:p>1 194 016,3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101:259</text:p>
          </table:table-cell>
          <table:covered-table-cell table:style-name="ce14"/>
          <table:table-cell table:style-name="ce15" office:value-type="float" office:value="59942.22" calcext:value-type="float">
            <text:p>59 942,2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60302:864</text:p>
          </table:table-cell>
          <table:covered-table-cell table:style-name="ce14"/>
          <table:table-cell table:style-name="ce15" office:value-type="float" office:value="242540" calcext:value-type="float">
            <text:p>242 54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2:020306:1404</text:p>
          </table:table-cell>
          <table:covered-table-cell table:style-name="ce14"/>
          <table:table-cell table:style-name="ce15" office:value-type="float" office:value="752625" calcext:value-type="float">
            <text:p>752 625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2:030401:510</text:p>
          </table:table-cell>
          <table:covered-table-cell table:style-name="ce14"/>
          <table:table-cell table:style-name="ce15" office:value-type="float" office:value="79714.9" calcext:value-type="float">
            <text:p>79 714,9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2:030402:74</text:p>
          </table:table-cell>
          <table:covered-table-cell table:style-name="ce14"/>
          <table:table-cell table:style-name="ce15" office:value-type="float" office:value="43949.28" calcext:value-type="float">
            <text:p>43 949,2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20309:36</text:p>
          </table:table-cell>
          <table:covered-table-cell table:style-name="ce14"/>
          <table:table-cell table:style-name="ce15" office:value-type="float" office:value="23346.15" calcext:value-type="float">
            <text:p>23 346,1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30601:250</text:p>
          </table:table-cell>
          <table:covered-table-cell table:style-name="ce14"/>
          <table:table-cell table:style-name="ce15" office:value-type="float" office:value="4665" calcext:value-type="float">
            <text:p>4 665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1:020904:670</text:p>
          </table:table-cell>
          <table:covered-table-cell table:style-name="ce14"/>
          <table:table-cell table:style-name="ce15" office:value-type="float" office:value="536689.3" calcext:value-type="float">
            <text:p>536 689,3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70106:404</text:p>
          </table:table-cell>
          <table:covered-table-cell table:style-name="ce14"/>
          <table:table-cell table:style-name="ce15" office:value-type="float" office:value="112959" calcext:value-type="float">
            <text:p>112 959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20506:129</text:p>
          </table:table-cell>
          <table:covered-table-cell table:style-name="ce14"/>
          <table:table-cell table:style-name="ce15" office:value-type="float" office:value="80891.65" calcext:value-type="float">
            <text:p>80 891,6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6:070201:382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20826:1</text:p>
          </table:table-cell>
          <table:covered-table-cell table:style-name="ce14"/>
          <table:table-cell table:style-name="ce15" office:value-type="float" office:value="65267.09" calcext:value-type="float">
            <text:p>65 267,0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3:030228:453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20825:912</text:p>
          </table:table-cell>
          <table:covered-table-cell table:style-name="ce14"/>
          <table:table-cell table:style-name="ce15" office:value-type="float" office:value="65821.14" calcext:value-type="float">
            <text:p>65 821,1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20825:517</text:p>
          </table:table-cell>
          <table:covered-table-cell table:style-name="ce14"/>
          <table:table-cell table:style-name="ce15" office:value-type="float" office:value="64823.85" calcext:value-type="float">
            <text:p>64 823,8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20825:577</text:p>
          </table:table-cell>
          <table:covered-table-cell table:style-name="ce14"/>
          <table:table-cell table:style-name="ce15" office:value-type="float" office:value="66264.38" calcext:value-type="float">
            <text:p>66 264,3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6:020103:248</text:p>
          </table:table-cell>
          <table:covered-table-cell table:style-name="ce14"/>
          <table:table-cell table:style-name="ce15" office:value-type="float" office:value="817266" calcext:value-type="float">
            <text:p>817 266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20201:4154</text:p>
          </table:table-cell>
          <table:covered-table-cell table:style-name="ce14"/>
          <table:table-cell table:style-name="ce15" office:value-type="float" office:value="978537.3" calcext:value-type="float">
            <text:p>978 537,3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90203:1867</text:p>
          </table:table-cell>
          <table:covered-table-cell table:style-name="ce14"/>
          <table:table-cell table:style-name="ce15" office:value-type="float" office:value="772369.04" calcext:value-type="float">
            <text:p>772 369,0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2:020401:498</text:p>
          </table:table-cell>
          <table:covered-table-cell table:style-name="ce14"/>
          <table:table-cell table:style-name="ce15" office:value-type="float" office:value="356000.86" calcext:value-type="float">
            <text:p>356 000,8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30401:2963</text:p>
          </table:table-cell>
          <table:covered-table-cell table:style-name="ce14"/>
          <table:table-cell table:style-name="ce15" office:value-type="float" office:value="1158039" calcext:value-type="float">
            <text:p>1 158 039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2:020411:313</text:p>
          </table:table-cell>
          <table:covered-table-cell table:style-name="ce14"/>
          <table:table-cell table:style-name="ce15" office:value-type="float" office:value="910193.8" calcext:value-type="float">
            <text:p>910 193,8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10303:2014</text:p>
          </table:table-cell>
          <table:covered-table-cell table:style-name="ce14"/>
          <table:table-cell table:style-name="ce15" office:value-type="float" office:value="825705.02" calcext:value-type="float">
            <text:p>825 705,0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3:070314:12</text:p>
          </table:table-cell>
          <table:covered-table-cell table:style-name="ce14"/>
          <table:table-cell table:style-name="ce15" office:value-type="float" office:value="78216.84" calcext:value-type="float">
            <text:p>78 216,8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4:040201:4817</text:p>
          </table:table-cell>
          <table:covered-table-cell table:style-name="ce14"/>
          <table:table-cell table:style-name="ce15" office:value-type="float" office:value="54266.77" calcext:value-type="float">
            <text:p>54 266,7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6:030603:4</text:p>
          </table:table-cell>
          <table:covered-table-cell table:style-name="ce14"/>
          <table:table-cell table:style-name="ce15" office:value-type="float" office:value="1189520" calcext:value-type="float">
            <text:p>1 189 52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30602:425</text:p>
          </table:table-cell>
          <table:covered-table-cell table:style-name="ce14"/>
          <table:table-cell table:style-name="ce15" office:value-type="float" office:value="815448" calcext:value-type="float">
            <text:p>815 448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9:010602:110</text:p>
          </table:table-cell>
          <table:covered-table-cell table:style-name="ce14"/>
          <table:table-cell table:style-name="ce15" office:value-type="float" office:value="2045305.08" calcext:value-type="float">
            <text:p>2 045 305,0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20506:108</text:p>
          </table:table-cell>
          <table:covered-table-cell table:style-name="ce14"/>
          <table:table-cell table:style-name="ce15" office:value-type="float" office:value="918875.44" calcext:value-type="float">
            <text:p>918 875,4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6:070101:833</text:p>
          </table:table-cell>
          <table:covered-table-cell table:style-name="ce14"/>
          <table:table-cell table:style-name="ce15" office:value-type="float" office:value="232881.4" calcext:value-type="float">
            <text:p>232 881,4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60617:61</text:p>
          </table:table-cell>
          <table:covered-table-cell table:style-name="ce14"/>
          <table:table-cell table:style-name="ce15" office:value-type="float" office:value="110534.4" calcext:value-type="float">
            <text:p>110 534,4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0:020402:1449</text:p>
          </table:table-cell>
          <table:covered-table-cell table:style-name="ce14"/>
          <table:table-cell table:style-name="ce15" office:value-type="float" office:value="589047.68" calcext:value-type="float">
            <text:p>589 047,6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3:030202:536</text:p>
          </table:table-cell>
          <table:covered-table-cell table:style-name="ce14"/>
          <table:table-cell table:style-name="ce15" office:value-type="float" office:value="684412.42" calcext:value-type="float">
            <text:p>684 412,4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10405:3418</text:p>
          </table:table-cell>
          <table:covered-table-cell table:style-name="ce14"/>
          <table:table-cell table:style-name="ce15" office:value-type="float" office:value="1548960" calcext:value-type="float">
            <text:p>1 548 96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5:030203:1190</text:p>
          </table:table-cell>
          <table:covered-table-cell table:style-name="ce14"/>
          <table:table-cell table:style-name="ce15" office:value-type="float" office:value="1135446.62" calcext:value-type="float">
            <text:p>1 135 446,6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0401:4696</text:p>
          </table:table-cell>
          <table:covered-table-cell table:style-name="ce14"/>
          <table:table-cell table:style-name="ce15" office:value-type="float" office:value="22172.59" calcext:value-type="float">
            <text:p>22 172,5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0825:774</text:p>
          </table:table-cell>
          <table:covered-table-cell table:style-name="ce14"/>
          <table:table-cell table:style-name="ce15" office:value-type="float" office:value="63494.13" calcext:value-type="float">
            <text:p>63 494,1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3:060427:42</text:p>
          </table:table-cell>
          <table:covered-table-cell table:style-name="ce14"/>
          <table:table-cell table:style-name="ce15" office:value-type="float" office:value="57119.58" calcext:value-type="float">
            <text:p>57 119,5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4:030215:758</text:p>
          </table:table-cell>
          <table:covered-table-cell table:style-name="ce14"/>
          <table:table-cell table:style-name="ce15" office:value-type="float" office:value="69582.78" calcext:value-type="float">
            <text:p>69 582,7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6:030102:133</text:p>
          </table:table-cell>
          <table:covered-table-cell table:style-name="ce14"/>
          <table:table-cell table:style-name="ce15" office:value-type="float" office:value="187888.47" calcext:value-type="float">
            <text:p>187 888,4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5:060201:933</text:p>
          </table:table-cell>
          <table:covered-table-cell table:style-name="ce14"/>
          <table:table-cell table:style-name="ce15" office:value-type="float" office:value="10932703.04" calcext:value-type="float">
            <text:p>10 932 703,0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5:060302:863</text:p>
          </table:table-cell>
          <table:covered-table-cell table:style-name="ce14"/>
          <table:table-cell table:style-name="ce15" office:value-type="float" office:value="242540" calcext:value-type="float">
            <text:p>242 54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2:030317:12</text:p>
          </table:table-cell>
          <table:covered-table-cell table:style-name="ce14"/>
          <table:table-cell table:style-name="ce15" office:value-type="float" office:value="125241.69" calcext:value-type="float">
            <text:p>125 241,6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1:010102:192</text:p>
          </table:table-cell>
          <table:covered-table-cell table:style-name="ce14"/>
          <table:table-cell table:style-name="ce15" office:value-type="float" office:value="588765" calcext:value-type="float">
            <text:p>588 765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401:4695</text:p>
          </table:table-cell>
          <table:covered-table-cell table:style-name="ce14"/>
          <table:table-cell table:style-name="ce15" office:value-type="float" office:value="102142.33" calcext:value-type="float">
            <text:p>102 142,3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401:4694</text:p>
          </table:table-cell>
          <table:covered-table-cell table:style-name="ce14"/>
          <table:table-cell table:style-name="ce15" office:value-type="float" office:value="30591.93" calcext:value-type="float">
            <text:p>30 591,9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8:030308:841</text:p>
          </table:table-cell>
          <table:covered-table-cell table:style-name="ce14"/>
          <table:table-cell table:style-name="ce15" office:value-type="float" office:value="844343.4" calcext:value-type="float">
            <text:p>844 343,4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30822:938</text:p>
          </table:table-cell>
          <table:covered-table-cell table:style-name="ce14"/>
          <table:table-cell table:style-name="ce15" office:value-type="float" office:value="637071" calcext:value-type="float">
            <text:p>637 071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2:020411:312</text:p>
          </table:table-cell>
          <table:covered-table-cell table:style-name="ce14"/>
          <table:table-cell table:style-name="ce15" office:value-type="float" office:value="878006.2" calcext:value-type="float">
            <text:p>878 006,2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30402:1688</text:p>
          </table:table-cell>
          <table:covered-table-cell table:style-name="ce14"/>
          <table:table-cell table:style-name="ce15" office:value-type="float" office:value="15432299.5" calcext:value-type="float">
            <text:p>15 432 299,5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20825:555</text:p>
          </table:table-cell>
          <table:covered-table-cell table:style-name="ce14"/>
          <table:table-cell table:style-name="ce15" office:value-type="float" office:value="67926.53" calcext:value-type="float">
            <text:p>67 926,5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10814:194</text:p>
          </table:table-cell>
          <table:covered-table-cell table:style-name="ce14"/>
          <table:table-cell table:style-name="ce15" office:value-type="float" office:value="38332.8" calcext:value-type="float">
            <text:p>38 332,8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1:020304:182</text:p>
          </table:table-cell>
          <table:covered-table-cell table:style-name="ce14"/>
          <table:table-cell table:style-name="ce15" office:value-type="float" office:value="251630.1" calcext:value-type="float">
            <text:p>251 630,1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30417:1813</text:p>
          </table:table-cell>
          <table:covered-table-cell table:style-name="ce14"/>
          <table:table-cell table:style-name="ce15" office:value-type="float" office:value="19058" calcext:value-type="float">
            <text:p>19 058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3:050212:1516</text:p>
          </table:table-cell>
          <table:covered-table-cell table:style-name="ce14"/>
          <table:table-cell table:style-name="ce15" office:value-type="float" office:value="144427.5" calcext:value-type="float">
            <text:p>144 427,5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60504:87</text:p>
          </table:table-cell>
          <table:covered-table-cell table:style-name="ce14"/>
          <table:table-cell table:style-name="ce15" office:value-type="float" office:value="624371.6" calcext:value-type="float">
            <text:p>624 371,6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5:010401:2296</text:p>
          </table:table-cell>
          <table:covered-table-cell table:style-name="ce14"/>
          <table:table-cell table:style-name="ce15" office:value-type="float" office:value="342319.25" calcext:value-type="float">
            <text:p>342 319,2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11118:359</text:p>
          </table:table-cell>
          <table:covered-table-cell table:style-name="ce14"/>
          <table:table-cell table:style-name="ce15" office:value-type="float" office:value="48114.26" calcext:value-type="float">
            <text:p>48 114,2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8:000000:636</text:p>
          </table:table-cell>
          <table:covered-table-cell table:style-name="ce14"/>
          <table:table-cell table:style-name="ce15" office:value-type="float" office:value="139494.06" calcext:value-type="float">
            <text:p>139 494,0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30203:1189</text:p>
          </table:table-cell>
          <table:covered-table-cell table:style-name="ce14"/>
          <table:table-cell table:style-name="ce15" office:value-type="float" office:value="737303" calcext:value-type="float">
            <text:p>737 303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20206:986</text:p>
          </table:table-cell>
          <table:covered-table-cell table:style-name="ce14"/>
          <table:table-cell table:style-name="ce15" office:value-type="float" office:value="60501.5" calcext:value-type="float">
            <text:p>60 501,5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20422:20</text:p>
          </table:table-cell>
          <table:covered-table-cell table:style-name="ce14"/>
          <table:table-cell table:style-name="ce15" office:value-type="float" office:value="77366.1" calcext:value-type="float">
            <text:p>77 366,1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1:010214:114</text:p>
          </table:table-cell>
          <table:covered-table-cell table:style-name="ce14"/>
          <table:table-cell table:style-name="ce15" office:value-type="float" office:value="60964.16" calcext:value-type="float">
            <text:p>60 964,1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8:020212:16</text:p>
          </table:table-cell>
          <table:covered-table-cell table:style-name="ce14"/>
          <table:table-cell table:style-name="ce15" office:value-type="float" office:value="695992" calcext:value-type="float">
            <text:p>695 992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5:030202:990</text:p>
          </table:table-cell>
          <table:covered-table-cell table:style-name="ce14"/>
          <table:table-cell table:style-name="ce15" office:value-type="float" office:value="35011.09" calcext:value-type="float">
            <text:p>35 011,0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5:060302:862</text:p>
          </table:table-cell>
          <table:covered-table-cell table:style-name="ce14"/>
          <table:table-cell table:style-name="ce15" office:value-type="float" office:value="283771.8" calcext:value-type="float">
            <text:p>283 771,8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5:060201:409</text:p>
          </table:table-cell>
          <table:covered-table-cell table:style-name="ce14"/>
          <table:table-cell table:style-name="ce15" office:value-type="float" office:value="7539517.44" calcext:value-type="float">
            <text:p>7 539 517,4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60302:865</text:p>
          </table:table-cell>
          <table:covered-table-cell table:style-name="ce14"/>
          <table:table-cell table:style-name="ce15" office:value-type="float" office:value="242540" calcext:value-type="float">
            <text:p>242 54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20215:764</text:p>
          </table:table-cell>
          <table:covered-table-cell table:style-name="ce14"/>
          <table:table-cell table:style-name="ce15" office:value-type="float" office:value="2073399.93" calcext:value-type="float">
            <text:p>2 073 399,9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6:070201:380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10405:3419</text:p>
          </table:table-cell>
          <table:covered-table-cell table:style-name="ce14"/>
          <table:table-cell table:style-name="ce15" office:value-type="float" office:value="1053290" calcext:value-type="float">
            <text:p>1 053 29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5:060201:932</text:p>
          </table:table-cell>
          <table:covered-table-cell table:style-name="ce14"/>
          <table:table-cell table:style-name="ce15" office:value-type="float" office:value="15144735.96" calcext:value-type="float">
            <text:p>15 144 735,9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8:020104:58</text:p>
          </table:table-cell>
          <table:covered-table-cell table:style-name="ce14"/>
          <table:table-cell table:style-name="ce15" office:value-type="float" office:value="1800700" calcext:value-type="float">
            <text:p>1 800 70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10203:2476</text:p>
          </table:table-cell>
          <table:covered-table-cell table:style-name="ce14"/>
          <table:table-cell table:style-name="ce15" office:value-type="float" office:value="351594.88" calcext:value-type="float">
            <text:p>351 594,8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20201:21</text:p>
          </table:table-cell>
          <table:covered-table-cell table:style-name="ce14"/>
          <table:table-cell table:style-name="ce15" office:value-type="float" office:value="32527" calcext:value-type="float">
            <text:p>32 527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5:060201:934</text:p>
          </table:table-cell>
          <table:covered-table-cell table:style-name="ce14"/>
          <table:table-cell table:style-name="ce15" office:value-type="float" office:value="11123369.52" calcext:value-type="float">
            <text:p>11 123 369,5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4:050602:406</text:p>
          </table:table-cell>
          <table:covered-table-cell table:style-name="ce14"/>
          <table:table-cell table:style-name="ce15" office:value-type="float" office:value="2395638.74" calcext:value-type="float">
            <text:p>2 395 638,7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20316:229</text:p>
          </table:table-cell>
          <table:covered-table-cell table:style-name="ce14"/>
          <table:table-cell table:style-name="ce15" office:value-type="float" office:value="90358.92" calcext:value-type="float">
            <text:p>90 358,9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30214:363</text:p>
          </table:table-cell>
          <table:covered-table-cell table:style-name="ce14"/>
          <table:table-cell table:style-name="ce15" office:value-type="float" office:value="82120.28" calcext:value-type="float">
            <text:p>82 120,2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8:030308:839</text:p>
          </table:table-cell>
          <table:covered-table-cell table:style-name="ce14"/>
          <table:table-cell table:style-name="ce15" office:value-type="float" office:value="758583.3" calcext:value-type="float">
            <text:p>758 583,3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2:030701:1633</text:p>
          </table:table-cell>
          <table:covered-table-cell table:style-name="ce14"/>
          <table:table-cell table:style-name="ce15" office:value-type="float" office:value="7550966.5" calcext:value-type="float">
            <text:p>7 550 966,5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3:070311:262</text:p>
          </table:table-cell>
          <table:covered-table-cell table:style-name="ce14"/>
          <table:table-cell table:style-name="ce15" office:value-type="float" office:value="148093.68" calcext:value-type="float">
            <text:p>148 093,6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6:070201:381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30604:1791</text:p>
          </table:table-cell>
          <table:covered-table-cell table:style-name="ce14"/>
          <table:table-cell table:style-name="ce15" office:value-type="float" office:value="616520.23" calcext:value-type="float">
            <text:p>616 520,2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70804:8</text:p>
          </table:table-cell>
          <table:covered-table-cell table:style-name="ce14"/>
          <table:table-cell table:style-name="ce15" office:value-type="float" office:value="1906027.71" calcext:value-type="float">
            <text:p>1 906 027,71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8:030308:840</text:p>
          </table:table-cell>
          <table:covered-table-cell table:style-name="ce14"/>
          <table:table-cell table:style-name="ce15" office:value-type="float" office:value="693952.5" calcext:value-type="float">
            <text:p>693 952,5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8:020504:1465</text:p>
          </table:table-cell>
          <table:covered-table-cell table:style-name="ce14"/>
          <table:table-cell table:style-name="ce15" office:value-type="float" office:value="716492" calcext:value-type="float">
            <text:p>716 492,0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2:050605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60302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2:060302:10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903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6:03050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2:060302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2:060302:10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6:0305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6:03050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2:0603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9030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903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2:090307:1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6:030415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6:020103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603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8:060201:1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90307:2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2:010711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903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2:0903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903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2:060302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6:0305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60302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903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7:0101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2:060302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6:03041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8:020414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90307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2:06030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2:060302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60202:2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6:020103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90307:1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60302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2:0603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2:060302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603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30603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803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603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2:060302:10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2:060302:10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2:060302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6:030415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90307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0:020102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6:030415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1050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7:010304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2:0903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6:060110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60302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6:030415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903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903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2:0903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903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2:060302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8:0104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6:03041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2:060302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105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90307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20401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7:030212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2:060302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2:050705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1:010201:4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903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2:060302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60302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9030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903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2:060302:10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6:020103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2:060302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8:0302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5021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2:0603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2:060302:10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5:0104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903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60501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603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903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30319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2:06030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6:020103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2:0603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2:060302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6:030415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2:060202:2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2:060302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6:02010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2:090307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2:090307:1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2:060302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2:030204:3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6:030415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2:060302:10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2:060302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6:030415:1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2:060202:2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6:030504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6:030401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2:090201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6:03041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6:030415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4:0105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9020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2:0903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601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8:030213: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2:070209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2:020308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2:060302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2:060302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90302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2:060302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903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2:0903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2:090307:1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8:030308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6:030504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6:030415:1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2:060302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2:060302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2:060302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21009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2:060202:2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2:090307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5:030202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6:020103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2:060302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6:020103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2:010205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2:0603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2:060302:10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2:090307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1:010501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2:04030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3:010704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2:060302:10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6:030415: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1020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2:0903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2:000000:1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30801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6:03041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2:020202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60504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80109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7:020201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6:030415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2:060302:10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9:010801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310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8:060201: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2:090307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00000:2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2:020317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9:0304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8:060201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6:0305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9:010301:4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2:000000:1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2:06030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6:020103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2:080501:3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90307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2:090302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7:020107:2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903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902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8:060201:1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2:060302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2:060202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2:0903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2:090307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1050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2:060302:10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2:060302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2:060302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2:06030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8:010402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10509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7:0201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2:060302:10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2:060302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90307:1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2:060302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2:090302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90307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903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2:0903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2:0606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2:0903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2:06030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2:060302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2:060302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2:0903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6:030415:1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2:090307:1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2:060302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2:090307:1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2:090307:2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2:060302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2:0903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5:030304:1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6:030415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6:030415:1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2:090307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2:060302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2:020203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2:060302:10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6:03050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2:020301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2:0903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2:060302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2:090302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0:02040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2:060302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2:070304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2:060302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6:0201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2:0903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6:040304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2:0903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2:060302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2:060302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2:0903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6:030415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6:030501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2:060302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2:0903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3:040110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2:060202:2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2:090307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6:030415:1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903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2:09030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6:020103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2:0903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2:060302:10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2:0903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6:030415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8:0602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2:060302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5:070301:1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6:030415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90302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6:030415:1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2:0903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2:0903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2:000000:2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2:0603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7:010307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2:0903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6:03041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2:060302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2:090302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9:020115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6:070106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6:020103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6:0305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5:02030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2:090201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6:030415:1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4:0205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6:070106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4050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2:090307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2:010107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6:020103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2:05020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2:060302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2:0903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4:000000:9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2:090307:2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10604:9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4:0105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2:000000:1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4:0105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2:0903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9:010403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2:0903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2:09030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2:000000:2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2:0903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00000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2:0603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6:030415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2:060302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2:0903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2:090307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6:030415:1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6:030415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2:060302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2:060302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2:09030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2:060302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8:040810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0:010115:3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2:000000:2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2:090307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6:03050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2:060302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7:04021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2:000000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6:030504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6:03041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2:000000:2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2:030409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2:090307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2:0602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2:060302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2:080501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2:0903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2:0903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2:060302:10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2:010203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06:030415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2:0603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2:060202:1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2:060302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2:060302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2:090307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2:060302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2:090307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2:0903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2:09030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40601:1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2:0603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2:060302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2:000000:1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2:090302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6:020103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6:030415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9:010301:4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0:010420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2:0603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9:0205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2:090307:2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1:010213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2:0903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2:090307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2:0903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7:010210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2:090307:1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4:0105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2:060302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6:030415: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6:030415: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6:030415:1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2:090307:1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1:010206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2:0903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6:030415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6:030504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2:05060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2:060302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2:060302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6:030415:1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2:0903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2:0903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4:030705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2:060302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2:020317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2:05060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2:060302:10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2:090307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2:060202:2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6:030415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20631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6:030415:1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6:020103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2:0903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4:000000:9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80109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9:0204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5EF56116F2C9F06E124DD4AB4EF2DBA1E719EA8F2CFF78E545720EFB062ACB230D7FFC9F58BF60DF4E09C13E2F764113338C6C488E58AA6D76EDBA328D8258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06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19:TDSheet.F50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19T11:12:25.098615705</dc:date>
    <meta:editing-duration>PT1M37S</meta:editing-duration>
    <meta:editing-cycles>1</meta:editing-cycles>
    <meta:document-statistic meta:table-count="1" meta:cell-count="2094" meta:object-count="0"/>
    <meta:generator>LibreOffice/7.5.6.2$Linux_X86_64 LibreOffice_project/50$Build-2</meta:generator>
  </office:meta>
</office:document-meta>
</file>