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4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1.08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1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11" calcext:value-type="float">
            <text:p>11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03" calcext:value-type="float">
            <text:p>10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3:050211:857</text:p>
          </table:table-cell>
          <table:covered-table-cell table:style-name="ce14"/>
          <table:table-cell table:style-name="ce15" office:value-type="float" office:value="200749.42" calcext:value-type="float">
            <text:p>200 749,4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3:030115:888</text:p>
          </table:table-cell>
          <table:covered-table-cell table:style-name="ce14"/>
          <table:table-cell table:style-name="ce15" office:value-type="float" office:value="468259.14" calcext:value-type="float">
            <text:p>468 259,1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50211:837</text:p>
          </table:table-cell>
          <table:covered-table-cell table:style-name="ce14"/>
          <table:table-cell table:style-name="ce15" office:value-type="float" office:value="149893.98" calcext:value-type="float">
            <text:p>149 893,9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6:070112:168</text:p>
          </table:table-cell>
          <table:covered-table-cell table:style-name="ce14"/>
          <table:table-cell table:style-name="ce15" office:value-type="float" office:value="102271.41" calcext:value-type="float">
            <text:p>102 271,41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20825:641</text:p>
          </table:table-cell>
          <table:covered-table-cell table:style-name="ce14"/>
          <table:table-cell table:style-name="ce15" office:value-type="float" office:value="65377.9" calcext:value-type="float">
            <text:p>65 377,9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7:050207:771</text:p>
          </table:table-cell>
          <table:covered-table-cell table:style-name="ce14"/>
          <table:table-cell table:style-name="ce15" office:value-type="float" office:value="1720744.2" calcext:value-type="float">
            <text:p>1 720 744,2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3:050211:855</text:p>
          </table:table-cell>
          <table:covered-table-cell table:style-name="ce14"/>
          <table:table-cell table:style-name="ce15" office:value-type="float" office:value="135884.44" calcext:value-type="float">
            <text:p>135 884,4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5:010201:3695</text:p>
          </table:table-cell>
          <table:covered-table-cell table:style-name="ce14"/>
          <table:table-cell table:style-name="ce15" office:value-type="float" office:value="91991.18" calcext:value-type="float">
            <text:p>91 991,1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7:050207:768</text:p>
          </table:table-cell>
          <table:covered-table-cell table:style-name="ce14"/>
          <table:table-cell table:style-name="ce15" office:value-type="float" office:value="474481.56" calcext:value-type="float">
            <text:p>474 481,5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2:010301:305</text:p>
          </table:table-cell>
          <table:covered-table-cell table:style-name="ce14"/>
          <table:table-cell table:style-name="ce15" office:value-type="float" office:value="208568.75" calcext:value-type="float">
            <text:p>208 568,75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20406:130</text:p>
          </table:table-cell>
          <table:covered-table-cell table:style-name="ce14"/>
          <table:table-cell table:style-name="ce15" office:value-type="float" office:value="952688" calcext:value-type="float">
            <text:p>952 688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90301:277</text:p>
          </table:table-cell>
          <table:covered-table-cell table:style-name="ce14"/>
          <table:table-cell table:style-name="ce15" office:value-type="float" office:value="45393.78" calcext:value-type="float">
            <text:p>45 393,7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3:050211:847</text:p>
          </table:table-cell>
          <table:covered-table-cell table:style-name="ce14"/>
          <table:table-cell table:style-name="ce15" office:value-type="float" office:value="181071.28" calcext:value-type="float">
            <text:p>181 071,2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3:050211:844</text:p>
          </table:table-cell>
          <table:covered-table-cell table:style-name="ce14"/>
          <table:table-cell table:style-name="ce15" office:value-type="float" office:value="181719.12" calcext:value-type="float">
            <text:p>181 719,1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10205:161</text:p>
          </table:table-cell>
          <table:covered-table-cell table:style-name="ce14"/>
          <table:table-cell table:style-name="ce15" office:value-type="float" office:value="92493.9" calcext:value-type="float">
            <text:p>92 493,9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4:000000:60</text:p>
          </table:table-cell>
          <table:covered-table-cell table:style-name="ce14"/>
          <table:table-cell table:style-name="ce15" office:value-type="float" office:value="12969136.4" calcext:value-type="float">
            <text:p>12 969 136,4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10512:810</text:p>
          </table:table-cell>
          <table:covered-table-cell table:style-name="ce14"/>
          <table:table-cell table:style-name="ce15" office:value-type="float" office:value="495320.48" calcext:value-type="float">
            <text:p>495 320,4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1:020205:316</text:p>
          </table:table-cell>
          <table:covered-table-cell table:style-name="ce14"/>
          <table:table-cell table:style-name="ce15" office:value-type="float" office:value="1187781" calcext:value-type="float">
            <text:p>1 187 781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5:030510:375</text:p>
          </table:table-cell>
          <table:covered-table-cell table:style-name="ce14"/>
          <table:table-cell table:style-name="ce15" office:value-type="float" office:value="406245" calcext:value-type="float">
            <text:p>406 245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3:020208:346</text:p>
          </table:table-cell>
          <table:covered-table-cell table:style-name="ce14"/>
          <table:table-cell table:style-name="ce15" office:value-type="float" office:value="446043" calcext:value-type="float">
            <text:p>446 043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7:000000:82</text:p>
          </table:table-cell>
          <table:covered-table-cell table:style-name="ce14"/>
          <table:table-cell table:style-name="ce15" office:value-type="float" office:value="8426992.14" calcext:value-type="float">
            <text:p>8 426 992,1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3:050211:823</text:p>
          </table:table-cell>
          <table:covered-table-cell table:style-name="ce14"/>
          <table:table-cell table:style-name="ce15" office:value-type="float" office:value="173297.2" calcext:value-type="float">
            <text:p>173 297,2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30319:196</text:p>
          </table:table-cell>
          <table:covered-table-cell table:style-name="ce14"/>
          <table:table-cell table:style-name="ce15" office:value-type="float" office:value="112361.34" calcext:value-type="float">
            <text:p>112 361,3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20822:206</text:p>
          </table:table-cell>
          <table:covered-table-cell table:style-name="ce14"/>
          <table:table-cell table:style-name="ce15" office:value-type="float" office:value="65931.95" calcext:value-type="float">
            <text:p>65 931,95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8:050203:153</text:p>
          </table:table-cell>
          <table:covered-table-cell table:style-name="ce14"/>
          <table:table-cell table:style-name="ce15" office:value-type="float" office:value="569448" calcext:value-type="float">
            <text:p>569 448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3:050211:833</text:p>
          </table:table-cell>
          <table:covered-table-cell table:style-name="ce14"/>
          <table:table-cell table:style-name="ce15" office:value-type="float" office:value="134588.76" calcext:value-type="float">
            <text:p>134 588,7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3:050211:846</text:p>
          </table:table-cell>
          <table:covered-table-cell table:style-name="ce14"/>
          <table:table-cell table:style-name="ce15" office:value-type="float" office:value="181152.26" calcext:value-type="float">
            <text:p>181 152,2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6:030603:7</text:p>
          </table:table-cell>
          <table:covered-table-cell table:style-name="ce14"/>
          <table:table-cell table:style-name="ce15" office:value-type="float" office:value="1576114" calcext:value-type="float">
            <text:p>1 576 114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3:050211:843</text:p>
          </table:table-cell>
          <table:covered-table-cell table:style-name="ce14"/>
          <table:table-cell table:style-name="ce15" office:value-type="float" office:value="177670.12" calcext:value-type="float">
            <text:p>177 670,1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3:050211:839</text:p>
          </table:table-cell>
          <table:covered-table-cell table:style-name="ce14"/>
          <table:table-cell table:style-name="ce15" office:value-type="float" office:value="115882.38" calcext:value-type="float">
            <text:p>115 882,3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7:000000:1681</text:p>
          </table:table-cell>
          <table:covered-table-cell table:style-name="ce14"/>
          <table:table-cell table:style-name="ce15" office:value-type="float" office:value="2850525.63" calcext:value-type="float">
            <text:p>2 850 525,63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10510:1069</text:p>
          </table:table-cell>
          <table:covered-table-cell table:style-name="ce14"/>
          <table:table-cell table:style-name="ce15" office:value-type="float" office:value="398415.04" calcext:value-type="float">
            <text:p>398 415,0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6:020102:3960</text:p>
          </table:table-cell>
          <table:covered-table-cell table:style-name="ce14"/>
          <table:table-cell table:style-name="ce15" office:value-type="float" office:value="7972152.5" calcext:value-type="float">
            <text:p>7 972 152,5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5:060302:869</text:p>
          </table:table-cell>
          <table:covered-table-cell table:style-name="ce14"/>
          <table:table-cell table:style-name="ce15" office:value-type="float" office:value="242540" calcext:value-type="float">
            <text:p>242 540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6:030101:148</text:p>
          </table:table-cell>
          <table:covered-table-cell table:style-name="ce14"/>
          <table:table-cell table:style-name="ce15" office:value-type="float" office:value="252146.53" calcext:value-type="float">
            <text:p>252 146,53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10206:385</text:p>
          </table:table-cell>
          <table:covered-table-cell table:style-name="ce14"/>
          <table:table-cell table:style-name="ce15" office:value-type="float" office:value="55171.8" calcext:value-type="float">
            <text:p>55 171,8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7:000000:77</text:p>
          </table:table-cell>
          <table:covered-table-cell table:style-name="ce14"/>
          <table:table-cell table:style-name="ce15" office:value-type="float" office:value="11139867.9" calcext:value-type="float">
            <text:p>11 139 867,9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3:050211:830</text:p>
          </table:table-cell>
          <table:covered-table-cell table:style-name="ce14"/>
          <table:table-cell table:style-name="ce15" office:value-type="float" office:value="161717.06" calcext:value-type="float">
            <text:p>161 717,0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50103:13</text:p>
          </table:table-cell>
          <table:covered-table-cell table:style-name="ce14"/>
          <table:table-cell table:style-name="ce15" office:value-type="float" office:value="39941.34" calcext:value-type="float">
            <text:p>39 941,3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20505:2</text:p>
          </table:table-cell>
          <table:covered-table-cell table:style-name="ce14"/>
          <table:table-cell table:style-name="ce15" office:value-type="float" office:value="66876.32" calcext:value-type="float">
            <text:p>66 876,3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4:510503:10</text:p>
          </table:table-cell>
          <table:covered-table-cell table:style-name="ce14"/>
          <table:table-cell table:style-name="ce15" office:value-type="float" office:value="330860425.8" calcext:value-type="float">
            <text:p>330 860 425,8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3:050211:840</text:p>
          </table:table-cell>
          <table:covered-table-cell table:style-name="ce14"/>
          <table:table-cell table:style-name="ce15" office:value-type="float" office:value="184148.52" calcext:value-type="float">
            <text:p>184 148,5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7:060201:348</text:p>
          </table:table-cell>
          <table:covered-table-cell table:style-name="ce14"/>
          <table:table-cell table:style-name="ce15" office:value-type="float" office:value="799038.29" calcext:value-type="float">
            <text:p>799 038,29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6:040202:127</text:p>
          </table:table-cell>
          <table:covered-table-cell table:style-name="ce14"/>
          <table:table-cell table:style-name="ce15" office:value-type="float" office:value="53446.72" calcext:value-type="float">
            <text:p>53 446,7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20207:580</text:p>
          </table:table-cell>
          <table:covered-table-cell table:style-name="ce14"/>
          <table:table-cell table:style-name="ce15" office:value-type="float" office:value="64353.15" calcext:value-type="float">
            <text:p>64 353,15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3:050211:848</text:p>
          </table:table-cell>
          <table:covered-table-cell table:style-name="ce14"/>
          <table:table-cell table:style-name="ce15" office:value-type="float" office:value="202450" calcext:value-type="float">
            <text:p>202 450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3:050211:842</text:p>
          </table:table-cell>
          <table:covered-table-cell table:style-name="ce14"/>
          <table:table-cell table:style-name="ce15" office:value-type="float" office:value="175888.56" calcext:value-type="float">
            <text:p>175 888,5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4:050601:335</text:p>
          </table:table-cell>
          <table:covered-table-cell table:style-name="ce14"/>
          <table:table-cell table:style-name="ce15" office:value-type="float" office:value="2067607.27" calcext:value-type="float">
            <text:p>2 067 607,27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20326:222</text:p>
          </table:table-cell>
          <table:covered-table-cell table:style-name="ce14"/>
          <table:table-cell table:style-name="ce15" office:value-type="float" office:value="26678.1" calcext:value-type="float">
            <text:p>26 678,1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3:050211:824</text:p>
          </table:table-cell>
          <table:covered-table-cell table:style-name="ce14"/>
          <table:table-cell table:style-name="ce15" office:value-type="float" office:value="165199.2" calcext:value-type="float">
            <text:p>165 199,2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11129:1894</text:p>
          </table:table-cell>
          <table:covered-table-cell table:style-name="ce14"/>
          <table:table-cell table:style-name="ce15" office:value-type="float" office:value="654238.26" calcext:value-type="float">
            <text:p>654 238,2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4:040301:339</text:p>
          </table:table-cell>
          <table:covered-table-cell table:style-name="ce14"/>
          <table:table-cell table:style-name="ce15" office:value-type="float" office:value="753035.15" calcext:value-type="float">
            <text:p>753 035,15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00000:811</text:p>
          </table:table-cell>
          <table:covered-table-cell table:style-name="ce14"/>
          <table:table-cell table:style-name="ce15" office:value-type="float" office:value="778197.06" calcext:value-type="float">
            <text:p>778 197,0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3:050211:834</text:p>
          </table:table-cell>
          <table:covered-table-cell table:style-name="ce14"/>
          <table:table-cell table:style-name="ce15" office:value-type="float" office:value="144387.34" calcext:value-type="float">
            <text:p>144 387,3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3:050211:858</text:p>
          </table:table-cell>
          <table:covered-table-cell table:style-name="ce14"/>
          <table:table-cell table:style-name="ce15" office:value-type="float" office:value="137180.12" calcext:value-type="float">
            <text:p>137 180,1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20825:622</text:p>
          </table:table-cell>
          <table:covered-table-cell table:style-name="ce14"/>
          <table:table-cell table:style-name="ce15" office:value-type="float" office:value="65156.28" calcext:value-type="float">
            <text:p>65 156,2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3:050211:850</text:p>
          </table:table-cell>
          <table:covered-table-cell table:style-name="ce14"/>
          <table:table-cell table:style-name="ce15" office:value-type="float" office:value="168438.4" calcext:value-type="float">
            <text:p>168 438,4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6:030415:317</text:p>
          </table:table-cell>
          <table:covered-table-cell table:style-name="ce14"/>
          <table:table-cell table:style-name="ce15" office:value-type="float" office:value="414560.79" calcext:value-type="float">
            <text:p>414 560,79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1:020305:918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8:030205:19</text:p>
          </table:table-cell>
          <table:covered-table-cell table:style-name="ce14"/>
          <table:table-cell table:style-name="ce15" office:value-type="float" office:value="94421418.84" calcext:value-type="float">
            <text:p>94 421 418,8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4:020330:1032</text:p>
          </table:table-cell>
          <table:covered-table-cell table:style-name="ce14"/>
          <table:table-cell table:style-name="ce15" office:value-type="float" office:value="9849070.02" calcext:value-type="float">
            <text:p>9 849 070,0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5:060101:206</text:p>
          </table:table-cell>
          <table:covered-table-cell table:style-name="ce14"/>
          <table:table-cell table:style-name="ce15" office:value-type="float" office:value="172251.2" calcext:value-type="float">
            <text:p>172 251,2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3:050211:852</text:p>
          </table:table-cell>
          <table:covered-table-cell table:style-name="ce14"/>
          <table:table-cell table:style-name="ce15" office:value-type="float" office:value="167223.7" calcext:value-type="float">
            <text:p>167 223,7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8:010105:1886</text:p>
          </table:table-cell>
          <table:covered-table-cell table:style-name="ce14"/>
          <table:table-cell table:style-name="ce15" office:value-type="float" office:value="38615.9" calcext:value-type="float">
            <text:p>38 615,9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7:060402:50</text:p>
          </table:table-cell>
          <table:covered-table-cell table:style-name="ce14"/>
          <table:table-cell table:style-name="ce15" office:value-type="float" office:value="495143.1" calcext:value-type="float">
            <text:p>495 143,1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5:060302:868</text:p>
          </table:table-cell>
          <table:covered-table-cell table:style-name="ce14"/>
          <table:table-cell table:style-name="ce15" office:value-type="float" office:value="143341.14" calcext:value-type="float">
            <text:p>143 341,1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3:050211:854</text:p>
          </table:table-cell>
          <table:covered-table-cell table:style-name="ce14"/>
          <table:table-cell table:style-name="ce15" office:value-type="float" office:value="83571.36" calcext:value-type="float">
            <text:p>83 571,3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3:050211:845</text:p>
          </table:table-cell>
          <table:covered-table-cell table:style-name="ce14"/>
          <table:table-cell table:style-name="ce15" office:value-type="float" office:value="78793.54" calcext:value-type="float">
            <text:p>78 793,5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9:010403:3179</text:p>
          </table:table-cell>
          <table:covered-table-cell table:style-name="ce14"/>
          <table:table-cell table:style-name="ce15" office:value-type="float" office:value="35366184" calcext:value-type="float">
            <text:p>35 366 184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3:050211:838</text:p>
          </table:table-cell>
          <table:covered-table-cell table:style-name="ce14"/>
          <table:table-cell table:style-name="ce15" office:value-type="float" office:value="82518.62" calcext:value-type="float">
            <text:p>82 518,6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9:010103:449</text:p>
          </table:table-cell>
          <table:covered-table-cell table:style-name="ce14"/>
          <table:table-cell table:style-name="ce15" office:value-type="float" office:value="1386012.6" calcext:value-type="float">
            <text:p>1 386 012,6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3:050211:841</text:p>
          </table:table-cell>
          <table:covered-table-cell table:style-name="ce14"/>
          <table:table-cell table:style-name="ce15" office:value-type="float" office:value="202450" calcext:value-type="float">
            <text:p>202 450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3:050211:832</text:p>
          </table:table-cell>
          <table:covered-table-cell table:style-name="ce14"/>
          <table:table-cell table:style-name="ce15" office:value-type="float" office:value="202450" calcext:value-type="float">
            <text:p>202 450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3:050211:853</text:p>
          </table:table-cell>
          <table:covered-table-cell table:style-name="ce14"/>
          <table:table-cell table:style-name="ce15" office:value-type="float" office:value="123089.6" calcext:value-type="float">
            <text:p>123 089,6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3:070324:558</text:p>
          </table:table-cell>
          <table:covered-table-cell table:style-name="ce14"/>
          <table:table-cell table:style-name="ce15" office:value-type="float" office:value="338072" calcext:value-type="float">
            <text:p>338 072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21007:613</text:p>
          </table:table-cell>
          <table:covered-table-cell table:style-name="ce14"/>
          <table:table-cell table:style-name="ce15" office:value-type="float" office:value="439839.1" calcext:value-type="float">
            <text:p>439 839,1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3:050211:835</text:p>
          </table:table-cell>
          <table:covered-table-cell table:style-name="ce14"/>
          <table:table-cell table:style-name="ce15" office:value-type="float" office:value="48507.02" calcext:value-type="float">
            <text:p>48 507,0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3:050211:859</text:p>
          </table:table-cell>
          <table:covered-table-cell table:style-name="ce14"/>
          <table:table-cell table:style-name="ce15" office:value-type="float" office:value="165280.18" calcext:value-type="float">
            <text:p>165 280,1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30103:134</text:p>
          </table:table-cell>
          <table:covered-table-cell table:style-name="ce14"/>
          <table:table-cell table:style-name="ce15" office:value-type="float" office:value="1338840" calcext:value-type="float">
            <text:p>1 338 840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50211:831</text:p>
          </table:table-cell>
          <table:covered-table-cell table:style-name="ce14"/>
          <table:table-cell table:style-name="ce15" office:value-type="float" office:value="163903.52" calcext:value-type="float">
            <text:p>163 903,5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4:040303:22</text:p>
          </table:table-cell>
          <table:covered-table-cell table:style-name="ce14"/>
          <table:table-cell table:style-name="ce15" office:value-type="float" office:value="109380.24" calcext:value-type="float">
            <text:p>109 380,2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1:020607:2229</text:p>
          </table:table-cell>
          <table:covered-table-cell table:style-name="ce14"/>
          <table:table-cell table:style-name="ce15" office:value-type="float" office:value="267660.94" calcext:value-type="float">
            <text:p>267 660,9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3:050211:827</text:p>
          </table:table-cell>
          <table:covered-table-cell table:style-name="ce14"/>
          <table:table-cell table:style-name="ce15" office:value-type="float" office:value="165199.2" calcext:value-type="float">
            <text:p>165 199,2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5:030103:133</text:p>
          </table:table-cell>
          <table:covered-table-cell table:style-name="ce14"/>
          <table:table-cell table:style-name="ce15" office:value-type="float" office:value="6247920" calcext:value-type="float">
            <text:p>6 247 920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10411:550</text:p>
          </table:table-cell>
          <table:covered-table-cell table:style-name="ce14"/>
          <table:table-cell table:style-name="ce15" office:value-type="float" office:value="63357.58" calcext:value-type="float">
            <text:p>63 357,5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3:050211:829</text:p>
          </table:table-cell>
          <table:covered-table-cell table:style-name="ce14"/>
          <table:table-cell table:style-name="ce15" office:value-type="float" office:value="163822.54" calcext:value-type="float">
            <text:p>163 822,5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10301:304</text:p>
          </table:table-cell>
          <table:covered-table-cell table:style-name="ce14"/>
          <table:table-cell table:style-name="ce15" office:value-type="float" office:value="445515.35" calcext:value-type="float">
            <text:p>445 515,35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3:050106:489</text:p>
          </table:table-cell>
          <table:covered-table-cell table:style-name="ce14"/>
          <table:table-cell table:style-name="ce15" office:value-type="float" office:value="783300" calcext:value-type="float">
            <text:p>783 300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11129:1893</text:p>
          </table:table-cell>
          <table:covered-table-cell table:style-name="ce14"/>
          <table:table-cell table:style-name="ce15" office:value-type="float" office:value="806839.74" calcext:value-type="float">
            <text:p>806 839,7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10510:1068</text:p>
          </table:table-cell>
          <table:covered-table-cell table:style-name="ce14"/>
          <table:table-cell table:style-name="ce15" office:value-type="float" office:value="512594.96" calcext:value-type="float">
            <text:p>512 594,9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1:050301:455</text:p>
          </table:table-cell>
          <table:covered-table-cell table:style-name="ce14"/>
          <table:table-cell table:style-name="ce15" office:value-type="float" office:value="74049000" calcext:value-type="float">
            <text:p>74 049 000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50210:345</text:p>
          </table:table-cell>
          <table:covered-table-cell table:style-name="ce14"/>
          <table:table-cell table:style-name="ce15" office:value-type="float" office:value="38816" calcext:value-type="float">
            <text:p>38 816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40801:2780</text:p>
          </table:table-cell>
          <table:covered-table-cell table:style-name="ce14"/>
          <table:table-cell table:style-name="ce15" office:value-type="float" office:value="1096305" calcext:value-type="float">
            <text:p>1 096 305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3:050211:836</text:p>
          </table:table-cell>
          <table:covered-table-cell table:style-name="ce14"/>
          <table:table-cell table:style-name="ce15" office:value-type="float" office:value="151432.6" calcext:value-type="float">
            <text:p>151 432,6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3:050211:856</text:p>
          </table:table-cell>
          <table:covered-table-cell table:style-name="ce14"/>
          <table:table-cell table:style-name="ce15" office:value-type="float" office:value="167709.58" calcext:value-type="float">
            <text:p>167 709,5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6:030215:175</text:p>
          </table:table-cell>
          <table:covered-table-cell table:style-name="ce14"/>
          <table:table-cell table:style-name="ce15" office:value-type="float" office:value="658464" calcext:value-type="float">
            <text:p>658 464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6:010513:601</text:p>
          </table:table-cell>
          <table:covered-table-cell table:style-name="ce14"/>
          <table:table-cell table:style-name="ce15" office:value-type="float" office:value="541747.28" calcext:value-type="float">
            <text:p>541 747,2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20207:174</text:p>
          </table:table-cell>
          <table:covered-table-cell table:style-name="ce14"/>
          <table:table-cell table:style-name="ce15" office:value-type="float" office:value="45913891.41" calcext:value-type="float">
            <text:p>45 913 891,41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4:030801:19</text:p>
          </table:table-cell>
          <table:covered-table-cell table:style-name="ce14"/>
          <table:table-cell table:style-name="ce15" office:value-type="float" office:value="4367156.28" calcext:value-type="float">
            <text:p>4 367 156,2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3:050211:849</text:p>
          </table:table-cell>
          <table:covered-table-cell table:style-name="ce14"/>
          <table:table-cell table:style-name="ce15" office:value-type="float" office:value="158558.84" calcext:value-type="float">
            <text:p>158 558,8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20825:749</text:p>
          </table:table-cell>
          <table:covered-table-cell table:style-name="ce14"/>
          <table:table-cell table:style-name="ce15" office:value-type="float" office:value="67926.53" calcext:value-type="float">
            <text:p>67 926,53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3:050211:851</text:p>
          </table:table-cell>
          <table:covered-table-cell table:style-name="ce14"/>
          <table:table-cell table:style-name="ce15" office:value-type="float" office:value="168438.4" calcext:value-type="float">
            <text:p>168 438,4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8:010105:1885</text:p>
          </table:table-cell>
          <table:covered-table-cell table:style-name="ce14"/>
          <table:table-cell table:style-name="ce15" office:value-type="float" office:value="38615.9" calcext:value-type="float">
            <text:p>38 615,9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3:050211:828</text:p>
          </table:table-cell>
          <table:covered-table-cell table:style-name="ce14"/>
          <table:table-cell table:style-name="ce15" office:value-type="float" office:value="165118.22" calcext:value-type="float">
            <text:p>165 118,22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9:010403:3180</text:p>
          </table:table-cell>
          <table:covered-table-cell table:style-name="ce14"/>
          <table:table-cell table:style-name="ce15" office:value-type="float" office:value="1080468.6" calcext:value-type="float">
            <text:p>1 080 468,6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7:050207:770</text:p>
          </table:table-cell>
          <table:covered-table-cell table:style-name="ce14"/>
          <table:table-cell table:style-name="ce15" office:value-type="float" office:value="186024" calcext:value-type="float">
            <text:p>186 024,0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2:020406:617</text:p>
          </table:table-cell>
          <table:covered-table-cell table:style-name="ce14"/>
          <table:table-cell table:style-name="ce15" office:value-type="float" office:value="136651.5" calcext:value-type="float">
            <text:p>136 651,50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7:050207:769</text:p>
          </table:table-cell>
          <table:covered-table-cell table:style-name="ce14"/>
          <table:table-cell table:style-name="ce15" office:value-type="float" office:value="365537.16" calcext:value-type="float">
            <text:p>365 537,16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20206:350</text:p>
          </table:table-cell>
          <table:covered-table-cell table:style-name="ce14"/>
          <table:table-cell table:style-name="ce15" office:value-type="float" office:value="837065.04" calcext:value-type="float">
            <text:p>837 065,0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3:050211:825</text:p>
          </table:table-cell>
          <table:covered-table-cell table:style-name="ce14"/>
          <table:table-cell table:style-name="ce15" office:value-type="float" office:value="154914.74" calcext:value-type="float">
            <text:p>154 914,74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3:050211:826</text:p>
          </table:table-cell>
          <table:covered-table-cell table:style-name="ce14"/>
          <table:table-cell table:style-name="ce15" office:value-type="float" office:value="165280.18" calcext:value-type="float">
            <text:p>165 280,18</text:p>
          </table:table-cell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>
            <text:p>15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8:060101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8:0601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6:010501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60503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5:060406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7:020204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7:050604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8:0601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6:01051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7:050503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7:0403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403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40301:4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7:010210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1:0604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7:050503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8:0103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8:060101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8:01050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10101:3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8:060101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8:0601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7:01040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10501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7:02080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8:0204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7:050503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7:0506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203:2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8:0204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7:0208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7:050604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7:0505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8:060101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0:0103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10801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1:020201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8:010501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6:040201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8:0601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7:050507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7:050507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7:0202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6:0104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7:050507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1:01031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60404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7:050507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3:010402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7:050503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20201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7:0202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7:050507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80503:3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8:060201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5:06010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30901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7011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1020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8:0204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7:050504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7:05050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1011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30828:10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7:050604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1021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4:050501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10309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8:010404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8:060201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0:020102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30301:3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7:050503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7:020201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1:050111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1:050111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7:0202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8:060201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30302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8:060101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8:06010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6:0105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7:0505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8:060101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2:020602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7:010401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7:050604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3:0104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0:020201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7:020201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60308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0:010110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7:0506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7:02080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20404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8:050402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8:010501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7:05050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8:030213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8:010209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2:010101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20328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0:000000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3BA111D893D74B47826E4B3292434943B47EA9E72CB9990362CE768C844A4A2BD3E1DA1F75AB70E8CC977BD5909211E922363B50E5710E46F660273ED1E7C3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34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24:TDSheet.F22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1T10:56:27.888081691</dc:date>
    <meta:editing-duration>PT1M42S</meta:editing-duration>
    <meta:editing-cycles>1</meta:editing-cycles>
    <meta:document-statistic meta:table-count="1" meta:cell-count="999" meta:object-count="0"/>
    <meta:generator>LibreOffice/7.5.6.2$Linux_X86_64 LibreOffice_project/50$Build-2</meta:generator>
  </office:meta>
</office:document-meta>
</file>