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tru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44</text:p>
          </table:table-cell>
          <table:covered-table-cell table:number-columns-repeated="2" table:style-name="ce2"/>
          <table:table-cell/>
          <table:table-cell table:style-name="ce16" office:value-type="string" calcext:value-type="string" table:number-columns-spanned="3" table:number-rows-spanned="1">
            <text:p>21.08.2025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19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27:020104:925</text:p>
          </table:table-cell>
          <table:covered-table-cell table:style-name="ce12"/>
          <table:table-cell table:style-name="ce13" office:value-type="float" office:value="781541.18" calcext:value-type="float">
            <text:p>781 541,18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71:22:030801:355</text:p>
          </table:table-cell>
          <table:covered-table-cell table:style-name="ce12"/>
          <table:table-cell table:style-name="ce13" office:value-type="float" office:value="9770232.66" calcext:value-type="float">
            <text:p>9 770 232,66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71:22:020308:96</text:p>
          </table:table-cell>
          <table:covered-table-cell table:style-name="ce12"/>
          <table:table-cell table:style-name="ce13" office:value-type="float" office:value="29243.28" calcext:value-type="float">
            <text:p>29 243,28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71:08:020302:848</text:p>
          </table:table-cell>
          <table:covered-table-cell table:style-name="ce12"/>
          <table:table-cell table:style-name="ce13" office:value-type="float" office:value="525349.1" calcext:value-type="float">
            <text:p>525 349,10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71:08:010304:24</text:p>
          </table:table-cell>
          <table:covered-table-cell table:style-name="ce12"/>
          <table:table-cell table:style-name="ce13" office:value-type="float" office:value="698176" calcext:value-type="float">
            <text:p>698 176,00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71:22:030801:354</text:p>
          </table:table-cell>
          <table:covered-table-cell table:style-name="ce12"/>
          <table:table-cell table:style-name="ce13" office:value-type="float" office:value="1359011" calcext:value-type="float">
            <text:p>1 359 011,00</text:p>
          </table:table-cell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>
            <text:p>16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22:020303:1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6.08.2025</text:p>
          </table:table-cell>
          <table:covered-table-cell table:style-name="ce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71:08:010205: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8.08.20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6.08.2025</text:p>
          </table:table-cell>
          <table:covered-table-cell table:style-name="ce12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CA24122F3094CFD495177B815602211FEB396FDDBD94396D18479FB73959410A31A8C550FC82546A43907FFF7EA1A7B1197F6A53BB50AF3AEE5C66DD329312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4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"/>
          <table:table-cell/>
          <table:table-cell table:style-name="ce15" office:value-type="string" calcext:value-type="string">
            <text:p>(подпись) </text:p>
          </table:table-cell>
          <table:table-cell/>
          <table:table-cell table:style-name="ce1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854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5-08-21T12:21:47</dc:date>
    <meta:editing-cycles>1</meta:editing-cycles>
    <meta:editing-duration>P0D</meta:editing-duration>
    <meta:generator>LibreOffice/7.5.6.2$Linux_X86_64 LibreOffice_project/50$Build-2</meta:generator>
    <meta:document-statistic meta:table-count="1" meta:cell-count="70" meta:object-count="0"/>
    <meta:user-defined meta:name="AppVersion">15.0000</meta:user-defined>
  </office:meta>
</office:document-meta>
</file>