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54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8.08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67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39" calcext:value-type="float">
            <text:p>13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128" calcext:value-type="float">
            <text:p>12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30501:18126</text:p>
          </table:table-cell>
          <table:covered-table-cell table:style-name="ce14"/>
          <table:table-cell table:style-name="ce15" office:value-type="float" office:value="1024983.96" calcext:value-type="float">
            <text:p>1 024 983,9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5:030618:34</text:p>
          </table:table-cell>
          <table:covered-table-cell table:style-name="ce14"/>
          <table:table-cell table:style-name="ce15" office:value-type="float" office:value="76213.2" calcext:value-type="float">
            <text:p>76 213,2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5:040304:719</text:p>
          </table:table-cell>
          <table:covered-table-cell table:style-name="ce14"/>
          <table:table-cell table:style-name="ce15" office:value-type="float" office:value="295813" calcext:value-type="float">
            <text:p>295 813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2:060503:103</text:p>
          </table:table-cell>
          <table:covered-table-cell table:style-name="ce14"/>
          <table:table-cell table:style-name="ce15" office:value-type="float" office:value="35128.6" calcext:value-type="float">
            <text:p>35 128,6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5:030509:1409</text:p>
          </table:table-cell>
          <table:covered-table-cell table:style-name="ce14"/>
          <table:table-cell table:style-name="ce15" office:value-type="float" office:value="850143.6" calcext:value-type="float">
            <text:p>850 143,6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20420:24</text:p>
          </table:table-cell>
          <table:covered-table-cell table:style-name="ce14"/>
          <table:table-cell table:style-name="ce15" office:value-type="float" office:value="113625.4" calcext:value-type="float">
            <text:p>113 625,4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10701:113</text:p>
          </table:table-cell>
          <table:covered-table-cell table:style-name="ce14"/>
          <table:table-cell table:style-name="ce15" office:value-type="float" office:value="1073473.27" calcext:value-type="float">
            <text:p>1 073 473,27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10817:3114</text:p>
          </table:table-cell>
          <table:covered-table-cell table:style-name="ce14"/>
          <table:table-cell table:style-name="ce15" office:value-type="float" office:value="55569.25" calcext:value-type="float">
            <text:p>55 569,2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50203:3805</text:p>
          </table:table-cell>
          <table:covered-table-cell table:style-name="ce14"/>
          <table:table-cell table:style-name="ce15" office:value-type="float" office:value="3263645.2" calcext:value-type="float">
            <text:p>3 263 645,2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5:030509:1407</text:p>
          </table:table-cell>
          <table:covered-table-cell table:style-name="ce14"/>
          <table:table-cell table:style-name="ce15" office:value-type="float" office:value="850143.6" calcext:value-type="float">
            <text:p>850 143,6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2:010206:2061</text:p>
          </table:table-cell>
          <table:covered-table-cell table:style-name="ce14"/>
          <table:table-cell table:style-name="ce15" office:value-type="float" office:value="650882.4" calcext:value-type="float">
            <text:p>650 882,4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4:010104:64</text:p>
          </table:table-cell>
          <table:covered-table-cell table:style-name="ce14"/>
          <table:table-cell table:style-name="ce15" office:value-type="float" office:value="67130" calcext:value-type="float">
            <text:p>67 130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9:020501:1855</text:p>
          </table:table-cell>
          <table:covered-table-cell table:style-name="ce14"/>
          <table:table-cell table:style-name="ce15" office:value-type="float" office:value="124843637.72" calcext:value-type="float">
            <text:p>124 843 637,7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10510:1070</text:p>
          </table:table-cell>
          <table:covered-table-cell table:style-name="ce14"/>
          <table:table-cell table:style-name="ce15" office:value-type="float" office:value="837521.86" calcext:value-type="float">
            <text:p>837 521,8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10817:3113</text:p>
          </table:table-cell>
          <table:covered-table-cell table:style-name="ce14"/>
          <table:table-cell table:style-name="ce15" office:value-type="float" office:value="46585" calcext:value-type="float">
            <text:p>46 585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5:060202:3540</text:p>
          </table:table-cell>
          <table:covered-table-cell table:style-name="ce14"/>
          <table:table-cell table:style-name="ce15" office:value-type="float" office:value="582751.61" calcext:value-type="float">
            <text:p>582 751,6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30501:18127</text:p>
          </table:table-cell>
          <table:covered-table-cell table:style-name="ce14"/>
          <table:table-cell table:style-name="ce15" office:value-type="float" office:value="2068531.01" calcext:value-type="float">
            <text:p>2 068 531,0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5:060202:188</text:p>
          </table:table-cell>
          <table:covered-table-cell table:style-name="ce14"/>
          <table:table-cell table:style-name="ce15" office:value-type="float" office:value="621450" calcext:value-type="float">
            <text:p>621 450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1:010606:684</text:p>
          </table:table-cell>
          <table:covered-table-cell table:style-name="ce14"/>
          <table:table-cell table:style-name="ce15" office:value-type="float" office:value="1326325" calcext:value-type="float">
            <text:p>1 326 325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7:010204:828</text:p>
          </table:table-cell>
          <table:covered-table-cell table:style-name="ce14"/>
          <table:table-cell table:style-name="ce15" office:value-type="float" office:value="8806711.68" calcext:value-type="float">
            <text:p>8 806 711,6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30826:104</text:p>
          </table:table-cell>
          <table:covered-table-cell table:style-name="ce14"/>
          <table:table-cell table:style-name="ce15" office:value-type="float" office:value="1210434.9" calcext:value-type="float">
            <text:p>1 210 434,9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0:050203:3803</text:p>
          </table:table-cell>
          <table:covered-table-cell table:style-name="ce14"/>
          <table:table-cell table:style-name="ce15" office:value-type="float" office:value="4195501.79" calcext:value-type="float">
            <text:p>4 195 501,79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1:020405:1584</text:p>
          </table:table-cell>
          <table:covered-table-cell table:style-name="ce14"/>
          <table:table-cell table:style-name="ce15" office:value-type="float" office:value="57762.9" calcext:value-type="float">
            <text:p>57 762,9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5:010401:2784</text:p>
          </table:table-cell>
          <table:covered-table-cell table:style-name="ce14"/>
          <table:table-cell table:style-name="ce15" office:value-type="float" office:value="971839.8" calcext:value-type="float">
            <text:p>971 839,8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30501:330</text:p>
          </table:table-cell>
          <table:covered-table-cell table:style-name="ce14"/>
          <table:table-cell table:style-name="ce15" office:value-type="float" office:value="354914.64" calcext:value-type="float">
            <text:p>354 914,6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10601:6280</text:p>
          </table:table-cell>
          <table:covered-table-cell table:style-name="ce14"/>
          <table:table-cell table:style-name="ce15" office:value-type="float" office:value="96950" calcext:value-type="float">
            <text:p>96 950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1:010301:3068</text:p>
          </table:table-cell>
          <table:covered-table-cell table:style-name="ce14"/>
          <table:table-cell table:style-name="ce15" office:value-type="float" office:value="202613.76" calcext:value-type="float">
            <text:p>202 613,7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1:040104:1995</text:p>
          </table:table-cell>
          <table:covered-table-cell table:style-name="ce14"/>
          <table:table-cell table:style-name="ce15" office:value-type="float" office:value="62704.8" calcext:value-type="float">
            <text:p>62 704,8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5:030509:1408</text:p>
          </table:table-cell>
          <table:covered-table-cell table:style-name="ce14"/>
          <table:table-cell table:style-name="ce15" office:value-type="float" office:value="850143.6" calcext:value-type="float">
            <text:p>850 143,6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20201:4159</text:p>
          </table:table-cell>
          <table:covered-table-cell table:style-name="ce14"/>
          <table:table-cell table:style-name="ce15" office:value-type="float" office:value="1548960" calcext:value-type="float">
            <text:p>1 548 960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4:030406:19</text:p>
          </table:table-cell>
          <table:covered-table-cell table:style-name="ce14"/>
          <table:table-cell table:style-name="ce15" office:value-type="float" office:value="81445.35" calcext:value-type="float">
            <text:p>81 445,3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30406:17</text:p>
          </table:table-cell>
          <table:covered-table-cell table:style-name="ce14"/>
          <table:table-cell table:style-name="ce15" office:value-type="float" office:value="67704.91" calcext:value-type="float">
            <text:p>67 704,9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6:060109:450</text:p>
          </table:table-cell>
          <table:covered-table-cell table:style-name="ce14"/>
          <table:table-cell table:style-name="ce15" office:value-type="float" office:value="51628.72" calcext:value-type="float">
            <text:p>51 628,7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20101:3807</text:p>
          </table:table-cell>
          <table:covered-table-cell table:style-name="ce14"/>
          <table:table-cell table:style-name="ce15" office:value-type="float" office:value="574695" calcext:value-type="float">
            <text:p>574 695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9:020401:4971</text:p>
          </table:table-cell>
          <table:covered-table-cell table:style-name="ce14"/>
          <table:table-cell table:style-name="ce15" office:value-type="float" office:value="449598.82" calcext:value-type="float">
            <text:p>449 598,8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30501:331</text:p>
          </table:table-cell>
          <table:covered-table-cell table:style-name="ce14"/>
          <table:table-cell table:style-name="ce15" office:value-type="float" office:value="358240.48" calcext:value-type="float">
            <text:p>358 240,4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4:030303:729</text:p>
          </table:table-cell>
          <table:covered-table-cell table:style-name="ce14"/>
          <table:table-cell table:style-name="ce15" office:value-type="float" office:value="2131947.79" calcext:value-type="float">
            <text:p>2 131 947,79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2:090204:1343</text:p>
          </table:table-cell>
          <table:covered-table-cell table:style-name="ce14"/>
          <table:table-cell table:style-name="ce15" office:value-type="float" office:value="1498810.32" calcext:value-type="float">
            <text:p>1 498 810,3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5:030509:1406</text:p>
          </table:table-cell>
          <table:covered-table-cell table:style-name="ce14"/>
          <table:table-cell table:style-name="ce15" office:value-type="float" office:value="850143.6" calcext:value-type="float">
            <text:p>850 143,6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2:050211:439</text:p>
          </table:table-cell>
          <table:covered-table-cell table:style-name="ce14"/>
          <table:table-cell table:style-name="ce15" office:value-type="float" office:value="132770.68" calcext:value-type="float">
            <text:p>132 770,6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20201:4158</text:p>
          </table:table-cell>
          <table:covered-table-cell table:style-name="ce14"/>
          <table:table-cell table:style-name="ce15" office:value-type="float" office:value="572989.76" calcext:value-type="float">
            <text:p>572 989,7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1:010402:79</text:p>
          </table:table-cell>
          <table:covered-table-cell table:style-name="ce14"/>
          <table:table-cell table:style-name="ce15" office:value-type="float" office:value="1265184.2" calcext:value-type="float">
            <text:p>1 265 184,2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30301:609</text:p>
          </table:table-cell>
          <table:covered-table-cell table:style-name="ce14"/>
          <table:table-cell table:style-name="ce15" office:value-type="float" office:value="777044.16" calcext:value-type="float">
            <text:p>777 044,1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6:070906:166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6:060108:207</text:p>
          </table:table-cell>
          <table:covered-table-cell table:style-name="ce14"/>
          <table:table-cell table:style-name="ce15" office:value-type="float" office:value="787982.93" calcext:value-type="float">
            <text:p>787 982,9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1:010606:686</text:p>
          </table:table-cell>
          <table:covered-table-cell table:style-name="ce14"/>
          <table:table-cell table:style-name="ce15" office:value-type="float" office:value="878027.15" calcext:value-type="float">
            <text:p>878 027,1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30408:120</text:p>
          </table:table-cell>
          <table:covered-table-cell table:style-name="ce14"/>
          <table:table-cell table:style-name="ce15" office:value-type="float" office:value="62940.08" calcext:value-type="float">
            <text:p>62 940,0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50413:2097</text:p>
          </table:table-cell>
          <table:covered-table-cell table:style-name="ce14"/>
          <table:table-cell table:style-name="ce15" office:value-type="float" office:value="65070.5" calcext:value-type="float">
            <text:p>65 070,5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1:010301:3069</text:p>
          </table:table-cell>
          <table:covered-table-cell table:style-name="ce14"/>
          <table:table-cell table:style-name="ce15" office:value-type="float" office:value="194171.52" calcext:value-type="float">
            <text:p>194 171,5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2:070605:26</text:p>
          </table:table-cell>
          <table:covered-table-cell table:style-name="ce14"/>
          <table:table-cell table:style-name="ce15" office:value-type="float" office:value="814442.94" calcext:value-type="float">
            <text:p>814 442,9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10817:3112</text:p>
          </table:table-cell>
          <table:covered-table-cell table:style-name="ce14"/>
          <table:table-cell table:style-name="ce15" office:value-type="float" office:value="46052.6" calcext:value-type="float">
            <text:p>46 052,6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9:010706:1046</text:p>
          </table:table-cell>
          <table:covered-table-cell table:style-name="ce14"/>
          <table:table-cell table:style-name="ce15" office:value-type="float" office:value="61270.56" calcext:value-type="float">
            <text:p>61 270,5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5:070202:668</text:p>
          </table:table-cell>
          <table:covered-table-cell table:style-name="ce14"/>
          <table:table-cell table:style-name="ce15" office:value-type="float" office:value="451836" calcext:value-type="float">
            <text:p>451 836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2:060305:2400</text:p>
          </table:table-cell>
          <table:covered-table-cell table:style-name="ce14"/>
          <table:table-cell table:style-name="ce15" office:value-type="float" office:value="284813.75" calcext:value-type="float">
            <text:p>284 813,7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8:010304:218</text:p>
          </table:table-cell>
          <table:covered-table-cell table:style-name="ce14"/>
          <table:table-cell table:style-name="ce15" office:value-type="float" office:value="142044" calcext:value-type="float">
            <text:p>142 044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30103:1983</text:p>
          </table:table-cell>
          <table:covered-table-cell table:style-name="ce14"/>
          <table:table-cell table:style-name="ce15" office:value-type="float" office:value="568818.87" calcext:value-type="float">
            <text:p>568 818,87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5:070202:669</text:p>
          </table:table-cell>
          <table:covered-table-cell table:style-name="ce14"/>
          <table:table-cell table:style-name="ce15" office:value-type="float" office:value="451836" calcext:value-type="float">
            <text:p>451 836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5:060406:383</text:p>
          </table:table-cell>
          <table:covered-table-cell table:style-name="ce14"/>
          <table:table-cell table:style-name="ce15" office:value-type="float" office:value="362839.84" calcext:value-type="float">
            <text:p>362 839,8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5:030707:42</text:p>
          </table:table-cell>
          <table:covered-table-cell table:style-name="ce14"/>
          <table:table-cell table:style-name="ce15" office:value-type="float" office:value="52441.94" calcext:value-type="float">
            <text:p>52 441,9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0:030102:1011</text:p>
          </table:table-cell>
          <table:covered-table-cell table:style-name="ce14"/>
          <table:table-cell table:style-name="ce15" office:value-type="float" office:value="406245" calcext:value-type="float">
            <text:p>406 245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60402:16</text:p>
          </table:table-cell>
          <table:covered-table-cell table:style-name="ce14"/>
          <table:table-cell table:style-name="ce15" office:value-type="float" office:value="2265849.19" calcext:value-type="float">
            <text:p>2 265 849,19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6:030105:56</text:p>
          </table:table-cell>
          <table:covered-table-cell table:style-name="ce14"/>
          <table:table-cell table:style-name="ce15" office:value-type="float" office:value="961273.17" calcext:value-type="float">
            <text:p>961 273,17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5:030809:11</text:p>
          </table:table-cell>
          <table:covered-table-cell table:style-name="ce14"/>
          <table:table-cell table:style-name="ce15" office:value-type="float" office:value="45434.47" calcext:value-type="float">
            <text:p>45 434,47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5:050702:986</text:p>
          </table:table-cell>
          <table:covered-table-cell table:style-name="ce14"/>
          <table:table-cell table:style-name="ce15" office:value-type="float" office:value="50888.95" calcext:value-type="float">
            <text:p>50 888,9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5:070202:667</text:p>
          </table:table-cell>
          <table:covered-table-cell table:style-name="ce14"/>
          <table:table-cell table:style-name="ce15" office:value-type="float" office:value="451836" calcext:value-type="float">
            <text:p>451 836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0:020206:988</text:p>
          </table:table-cell>
          <table:covered-table-cell table:style-name="ce14"/>
          <table:table-cell table:style-name="ce15" office:value-type="float" office:value="57751.43" calcext:value-type="float">
            <text:p>57 751,4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1:020201:493</text:p>
          </table:table-cell>
          <table:covered-table-cell table:style-name="ce14"/>
          <table:table-cell table:style-name="ce15" office:value-type="float" office:value="491797.64" calcext:value-type="float">
            <text:p>491 797,6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8:010304:219</text:p>
          </table:table-cell>
          <table:covered-table-cell table:style-name="ce14"/>
          <table:table-cell table:style-name="ce15" office:value-type="float" office:value="603460" calcext:value-type="float">
            <text:p>603 460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10405:3420</text:p>
          </table:table-cell>
          <table:covered-table-cell table:style-name="ce14"/>
          <table:table-cell table:style-name="ce15" office:value-type="float" office:value="1053290" calcext:value-type="float">
            <text:p>1 053 290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2:060101:294</text:p>
          </table:table-cell>
          <table:covered-table-cell table:style-name="ce14"/>
          <table:table-cell table:style-name="ce15" office:value-type="float" office:value="27440971.55" calcext:value-type="float">
            <text:p>27 440 971,5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14:030501:18128</text:p>
          </table:table-cell>
          <table:covered-table-cell table:style-name="ce14"/>
          <table:table-cell table:style-name="ce15" office:value-type="float" office:value="315575" calcext:value-type="float">
            <text:p>315 575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9:010802:1681</text:p>
          </table:table-cell>
          <table:covered-table-cell table:style-name="ce14"/>
          <table:table-cell table:style-name="ce15" office:value-type="float" office:value="510058.64" calcext:value-type="float">
            <text:p>510 058,6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5:040201:311</text:p>
          </table:table-cell>
          <table:covered-table-cell table:style-name="ce14"/>
          <table:table-cell table:style-name="ce15" office:value-type="float" office:value="704100.04" calcext:value-type="float">
            <text:p>704 100,0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50104:1037</text:p>
          </table:table-cell>
          <table:covered-table-cell table:style-name="ce14"/>
          <table:table-cell table:style-name="ce15" office:value-type="float" office:value="1936991.13" calcext:value-type="float">
            <text:p>1 936 991,1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1:010606:687</text:p>
          </table:table-cell>
          <table:covered-table-cell table:style-name="ce14"/>
          <table:table-cell table:style-name="ce15" office:value-type="float" office:value="1326325" calcext:value-type="float">
            <text:p>1 326 325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3:050209:1812</text:p>
          </table:table-cell>
          <table:covered-table-cell table:style-name="ce14"/>
          <table:table-cell table:style-name="ce15" office:value-type="float" office:value="376530" calcext:value-type="float">
            <text:p>376 530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1:020304:1174</text:p>
          </table:table-cell>
          <table:covered-table-cell table:style-name="ce14"/>
          <table:table-cell table:style-name="ce15" office:value-type="float" office:value="97088.72" calcext:value-type="float">
            <text:p>97 088,7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50203:3804</text:p>
          </table:table-cell>
          <table:covered-table-cell table:style-name="ce14"/>
          <table:table-cell table:style-name="ce15" office:value-type="float" office:value="20279741.44" calcext:value-type="float">
            <text:p>20 279 741,4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6:020105:808</text:p>
          </table:table-cell>
          <table:covered-table-cell table:style-name="ce14"/>
          <table:table-cell table:style-name="ce15" office:value-type="float" office:value="84620.76" calcext:value-type="float">
            <text:p>84 620,7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9:010601:6281</text:p>
          </table:table-cell>
          <table:covered-table-cell table:style-name="ce14"/>
          <table:table-cell table:style-name="ce15" office:value-type="float" office:value="164621.1" calcext:value-type="float">
            <text:p>164 621,1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9:010802:1680</text:p>
          </table:table-cell>
          <table:covered-table-cell table:style-name="ce14"/>
          <table:table-cell table:style-name="ce15" office:value-type="float" office:value="220198" calcext:value-type="float">
            <text:p>220 198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9:010802:1682</text:p>
          </table:table-cell>
          <table:covered-table-cell table:style-name="ce14"/>
          <table:table-cell table:style-name="ce15" office:value-type="float" office:value="395555.68" calcext:value-type="float">
            <text:p>395 555,6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5:010401:2785</text:p>
          </table:table-cell>
          <table:covered-table-cell table:style-name="ce14"/>
          <table:table-cell table:style-name="ce15" office:value-type="float" office:value="466864" calcext:value-type="float">
            <text:p>466 864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80410:1689</text:p>
          </table:table-cell>
          <table:covered-table-cell table:style-name="ce14"/>
          <table:table-cell table:style-name="ce15" office:value-type="float" office:value="1494002.16" calcext:value-type="float">
            <text:p>1 494 002,1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3:040210:2415</text:p>
          </table:table-cell>
          <table:covered-table-cell table:style-name="ce14"/>
          <table:table-cell table:style-name="ce15" office:value-type="float" office:value="158801.78" calcext:value-type="float">
            <text:p>158 801,7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4:030213:614</text:p>
          </table:table-cell>
          <table:covered-table-cell table:style-name="ce14"/>
          <table:table-cell table:style-name="ce15" office:value-type="float" office:value="57037.11" calcext:value-type="float">
            <text:p>57 037,1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5:030618:4</text:p>
          </table:table-cell>
          <table:covered-table-cell table:style-name="ce14"/>
          <table:table-cell table:style-name="ce15" office:value-type="float" office:value="75124.44" calcext:value-type="float">
            <text:p>75 124,4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5:030509:1410</text:p>
          </table:table-cell>
          <table:covered-table-cell table:style-name="ce14"/>
          <table:table-cell table:style-name="ce15" office:value-type="float" office:value="903174" calcext:value-type="float">
            <text:p>903 174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3:060301:305</text:p>
          </table:table-cell>
          <table:covered-table-cell table:style-name="ce14"/>
          <table:table-cell table:style-name="ce15" office:value-type="float" office:value="978983.02" calcext:value-type="float">
            <text:p>978 983,0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9:010513:706</text:p>
          </table:table-cell>
          <table:covered-table-cell table:style-name="ce14"/>
          <table:table-cell table:style-name="ce15" office:value-type="float" office:value="230789.2" calcext:value-type="float">
            <text:p>230 789,2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4:040501:3464</text:p>
          </table:table-cell>
          <table:covered-table-cell table:style-name="ce14"/>
          <table:table-cell table:style-name="ce15" office:value-type="float" office:value="375875.84" calcext:value-type="float">
            <text:p>375 875,8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2:060305:2401</text:p>
          </table:table-cell>
          <table:covered-table-cell table:style-name="ce14"/>
          <table:table-cell table:style-name="ce15" office:value-type="float" office:value="282051.25" calcext:value-type="float">
            <text:p>282 051,2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10401:2786</text:p>
          </table:table-cell>
          <table:covered-table-cell table:style-name="ce14"/>
          <table:table-cell table:style-name="ce15" office:value-type="float" office:value="583580" calcext:value-type="float">
            <text:p>583 580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30506:730</text:p>
          </table:table-cell>
          <table:covered-table-cell table:style-name="ce14"/>
          <table:table-cell table:style-name="ce15" office:value-type="float" office:value="2742936.7" calcext:value-type="float">
            <text:p>2 742 936,7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2:020119:321</text:p>
          </table:table-cell>
          <table:covered-table-cell table:style-name="ce14"/>
          <table:table-cell table:style-name="ce15" office:value-type="float" office:value="2327772.72" calcext:value-type="float">
            <text:p>2 327 772,7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5:030509:1411</text:p>
          </table:table-cell>
          <table:covered-table-cell table:style-name="ce14"/>
          <table:table-cell table:style-name="ce15" office:value-type="float" office:value="850143.6" calcext:value-type="float">
            <text:p>850 143,6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10215:4639</text:p>
          </table:table-cell>
          <table:covered-table-cell table:style-name="ce14"/>
          <table:table-cell table:style-name="ce15" office:value-type="float" office:value="622081.33" calcext:value-type="float">
            <text:p>622 081,3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3:020204:339</text:p>
          </table:table-cell>
          <table:covered-table-cell table:style-name="ce14"/>
          <table:table-cell table:style-name="ce15" office:value-type="float" office:value="822308.45" calcext:value-type="float">
            <text:p>822 308,4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9:030401:861</text:p>
          </table:table-cell>
          <table:covered-table-cell table:style-name="ce14"/>
          <table:table-cell table:style-name="ce15" office:value-type="float" office:value="12378668.73" calcext:value-type="float">
            <text:p>12 378 668,7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9:010308:3536</text:p>
          </table:table-cell>
          <table:covered-table-cell table:style-name="ce14"/>
          <table:table-cell table:style-name="ce15" office:value-type="float" office:value="59199.33" calcext:value-type="float">
            <text:p>59 199,3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0:080217:398</text:p>
          </table:table-cell>
          <table:covered-table-cell table:style-name="ce14"/>
          <table:table-cell table:style-name="ce15" office:value-type="float" office:value="1835337" calcext:value-type="float">
            <text:p>1 835 337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4:021001:3859</text:p>
          </table:table-cell>
          <table:covered-table-cell table:style-name="ce14"/>
          <table:table-cell table:style-name="ce15" office:value-type="float" office:value="22998.5" calcext:value-type="float">
            <text:p>22 998,5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40501:3465</text:p>
          </table:table-cell>
          <table:covered-table-cell table:style-name="ce14"/>
          <table:table-cell table:style-name="ce15" office:value-type="float" office:value="799987.93" calcext:value-type="float">
            <text:p>799 987,93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30506:731</text:p>
          </table:table-cell>
          <table:covered-table-cell table:style-name="ce14"/>
          <table:table-cell table:style-name="ce15" office:value-type="float" office:value="158338.62" calcext:value-type="float">
            <text:p>158 338,6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0:010501:163</text:p>
          </table:table-cell>
          <table:covered-table-cell table:style-name="ce14"/>
          <table:table-cell table:style-name="ce15" office:value-type="float" office:value="1562073.66" calcext:value-type="float">
            <text:p>1 562 073,6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9:010305:5634</text:p>
          </table:table-cell>
          <table:covered-table-cell table:style-name="ce14"/>
          <table:table-cell table:style-name="ce15" office:value-type="float" office:value="50864.26" calcext:value-type="float">
            <text:p>50 864,2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15:060202:878</text:p>
          </table:table-cell>
          <table:covered-table-cell table:style-name="ce14"/>
          <table:table-cell table:style-name="ce15" office:value-type="float" office:value="621450" calcext:value-type="float">
            <text:p>621 450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0:050409:1921</text:p>
          </table:table-cell>
          <table:covered-table-cell table:style-name="ce14"/>
          <table:table-cell table:style-name="ce15" office:value-type="float" office:value="75834.42" calcext:value-type="float">
            <text:p>75 834,4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3:030107:768</text:p>
          </table:table-cell>
          <table:covered-table-cell table:style-name="ce14"/>
          <table:table-cell table:style-name="ce15" office:value-type="float" office:value="1060922.92" calcext:value-type="float">
            <text:p>1 060 922,9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14:030501:18125</text:p>
          </table:table-cell>
          <table:covered-table-cell table:style-name="ce14"/>
          <table:table-cell table:style-name="ce15" office:value-type="float" office:value="153747.72" calcext:value-type="float">
            <text:p>153 747,7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1:020405:1586</text:p>
          </table:table-cell>
          <table:covered-table-cell table:style-name="ce14"/>
          <table:table-cell table:style-name="ce15" office:value-type="float" office:value="44190.49" calcext:value-type="float">
            <text:p>44 190,49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14:030705:369</text:p>
          </table:table-cell>
          <table:covered-table-cell table:style-name="ce14"/>
          <table:table-cell table:style-name="ce15" office:value-type="float" office:value="76058.4" calcext:value-type="float">
            <text:p>76 058,4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0:011031:134</text:p>
          </table:table-cell>
          <table:covered-table-cell table:style-name="ce14"/>
          <table:table-cell table:style-name="ce15" office:value-type="float" office:value="728808" calcext:value-type="float">
            <text:p>728 808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1:010302:60</text:p>
          </table:table-cell>
          <table:covered-table-cell table:style-name="ce14"/>
          <table:table-cell table:style-name="ce15" office:value-type="float" office:value="116546.75" calcext:value-type="float">
            <text:p>116 546,7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14:030501:18129</text:p>
          </table:table-cell>
          <table:covered-table-cell table:style-name="ce14"/>
          <table:table-cell table:style-name="ce15" office:value-type="float" office:value="35104.32" calcext:value-type="float">
            <text:p>35 104,3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0:070701:215</text:p>
          </table:table-cell>
          <table:covered-table-cell table:style-name="ce14"/>
          <table:table-cell table:style-name="ce15" office:value-type="float" office:value="56320.94" calcext:value-type="float">
            <text:p>56 320,9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4:010606:88</text:p>
          </table:table-cell>
          <table:covered-table-cell table:style-name="ce14"/>
          <table:table-cell table:style-name="ce15" office:value-type="float" office:value="85320" calcext:value-type="float">
            <text:p>85 320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4:020909:515</text:p>
          </table:table-cell>
          <table:covered-table-cell table:style-name="ce14"/>
          <table:table-cell table:style-name="ce15" office:value-type="float" office:value="54883.05" calcext:value-type="float">
            <text:p>54 883,0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3:030229:657</text:p>
          </table:table-cell>
          <table:covered-table-cell table:style-name="ce14"/>
          <table:table-cell table:style-name="ce15" office:value-type="float" office:value="823302.96" calcext:value-type="float">
            <text:p>823 302,9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9:020401:4970</text:p>
          </table:table-cell>
          <table:covered-table-cell table:style-name="ce14"/>
          <table:table-cell table:style-name="ce15" office:value-type="float" office:value="137329.56" calcext:value-type="float">
            <text:p>137 329,56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5:030509:1405</text:p>
          </table:table-cell>
          <table:covered-table-cell table:style-name="ce14"/>
          <table:table-cell table:style-name="ce15" office:value-type="float" office:value="850143.6" calcext:value-type="float">
            <text:p>850 143,6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30810:399</text:p>
          </table:table-cell>
          <table:covered-table-cell table:style-name="ce14"/>
          <table:table-cell table:style-name="ce15" office:value-type="float" office:value="76475.12" calcext:value-type="float">
            <text:p>76 475,1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4:040405:416</text:p>
          </table:table-cell>
          <table:covered-table-cell table:style-name="ce14"/>
          <table:table-cell table:style-name="ce15" office:value-type="float" office:value="43171.92" calcext:value-type="float">
            <text:p>43 171,9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3:000000:525</text:p>
          </table:table-cell>
          <table:covered-table-cell table:style-name="ce14"/>
          <table:table-cell table:style-name="ce15" office:value-type="float" office:value="889722.12" calcext:value-type="float">
            <text:p>889 722,1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1:020201:492</text:p>
          </table:table-cell>
          <table:covered-table-cell table:style-name="ce14"/>
          <table:table-cell table:style-name="ce15" office:value-type="float" office:value="491797.64" calcext:value-type="float">
            <text:p>491 797,6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4:000000:1372</text:p>
          </table:table-cell>
          <table:covered-table-cell table:style-name="ce14"/>
          <table:table-cell table:style-name="ce15" office:value-type="float" office:value="266574.51" calcext:value-type="float">
            <text:p>266 574,5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3:040311:218</text:p>
          </table:table-cell>
          <table:covered-table-cell table:style-name="ce14"/>
          <table:table-cell table:style-name="ce15" office:value-type="float" office:value="783300" calcext:value-type="float">
            <text:p>783 300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4:030510:258</text:p>
          </table:table-cell>
          <table:covered-table-cell table:style-name="ce14"/>
          <table:table-cell table:style-name="ce15" office:value-type="float" office:value="91068" calcext:value-type="float">
            <text:p>91 068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12:050211:438</text:p>
          </table:table-cell>
          <table:covered-table-cell table:style-name="ce14"/>
          <table:table-cell table:style-name="ce15" office:value-type="float" office:value="206327.85" calcext:value-type="float">
            <text:p>206 327,8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4:030901:318</text:p>
          </table:table-cell>
          <table:covered-table-cell table:style-name="ce14"/>
          <table:table-cell table:style-name="ce15" office:value-type="float" office:value="141596.72" calcext:value-type="float">
            <text:p>141 596,7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4:010901:4368</text:p>
          </table:table-cell>
          <table:covered-table-cell table:style-name="ce14"/>
          <table:table-cell table:style-name="ce15" office:value-type="float" office:value="26844.48" calcext:value-type="float">
            <text:p>26 844,4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4:050201:210</text:p>
          </table:table-cell>
          <table:covered-table-cell table:style-name="ce14"/>
          <table:table-cell table:style-name="ce15" office:value-type="float" office:value="194706.48" calcext:value-type="float">
            <text:p>194 706,48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30509:731</text:p>
          </table:table-cell>
          <table:covered-table-cell table:style-name="ce14"/>
          <table:table-cell table:style-name="ce15" office:value-type="float" office:value="50762.81" calcext:value-type="float">
            <text:p>50 762,81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1:010606:688</text:p>
          </table:table-cell>
          <table:covered-table-cell table:style-name="ce14"/>
          <table:table-cell table:style-name="ce15" office:value-type="float" office:value="629345.82" calcext:value-type="float">
            <text:p>629 345,82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9:010802:1683</text:p>
          </table:table-cell>
          <table:covered-table-cell table:style-name="ce14"/>
          <table:table-cell table:style-name="ce15" office:value-type="float" office:value="152136.8" calcext:value-type="float">
            <text:p>152 136,8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1:010606:685</text:p>
          </table:table-cell>
          <table:covered-table-cell table:style-name="ce14"/>
          <table:table-cell table:style-name="ce15" office:value-type="float" office:value="1206955.75" calcext:value-type="float">
            <text:p>1 206 955,75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8:040105:249</text:p>
          </table:table-cell>
          <table:covered-table-cell table:style-name="ce14"/>
          <table:table-cell table:style-name="ce15" office:value-type="float" office:value="954954" calcext:value-type="float">
            <text:p>954 954,0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32:010206:2060</text:p>
          </table:table-cell>
          <table:covered-table-cell table:style-name="ce14"/>
          <table:table-cell table:style-name="ce15" office:value-type="float" office:value="41626.2" calcext:value-type="float">
            <text:p>41 626,20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0:030702:82</text:p>
          </table:table-cell>
          <table:covered-table-cell table:style-name="ce14"/>
          <table:table-cell table:style-name="ce15" office:value-type="float" office:value="779782.74" calcext:value-type="float">
            <text:p>779 782,74</text:p>
          </table:table-cell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>
            <text:p>22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1:020507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30601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8:050310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5:0602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6:03060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10101:5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4:010407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5:020501:1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7:0202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9:010204:1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2:070212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2:030303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10201:4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10805:1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5:060202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1:010301:2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5:040607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3:020403: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2:020406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1:010402:2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14:010104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1:030210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5:020501:1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20201:4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8:060201:1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1:020305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5:060601:1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1:030210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9:010706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2:050204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1:040103:1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2:070209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1:010209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7:010402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3:61032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9:010305: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2:05020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9:010101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1:010301:2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2:090202:1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6:040303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6:070102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3:020403: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2:030101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5:040511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7:020106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2:020201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8:010406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1:010402:2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3:020403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4:020224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5:030203:1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1:030210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9:020314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5:010307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5:060202: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3:020403: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1:010402:2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3:020417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10212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7:010303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3:020417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3:61032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6:03060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8:060206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9:010501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7:030105:1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7:030105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2:07021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5:020501:10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9:010108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3:020403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3:020403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2:070206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3:070313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5:010504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7:020207:1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0:000000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9:010104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3:050205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1:040204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0:030101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1:010301:2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7:020301:1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2:030211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8:060207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2:050211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2:070408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7:040213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0:031501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6:030303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8:030105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0:000000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4:040301:5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9:020401:3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5:020501:10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2:030401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8:060201:1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2:020201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15:060201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0:000000:112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0:011057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2:07021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2:030211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1:020808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4:030301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8:050509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2:030805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5:020501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8:060206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9:010110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1:010402:2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2:020126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8:060201:1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4:041003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2:030204:3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8:030308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3:020403: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8:010411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4:040401:2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5:020501:10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4:020224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2:030211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1:020507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9:020502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8:010406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1:010301:2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8:030308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6.08.20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2.08.2025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871B1C321A7A4FADEAD6DA6D4A71CCACE4811B4639AA81926FD3976FCEC4647198558B5C1CA79FCB7BF3EB4434600EFFDEC53AA5348AA9FD4748A60715DF72A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290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152:TDSheet.F28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28T14:21:31.155451398</dc:date>
    <meta:editing-duration>PT3M53S</meta:editing-duration>
    <meta:editing-cycles>1</meta:editing-cycles>
    <meta:document-statistic meta:table-count="1" meta:cell-count="1239" meta:object-count="0"/>
    <meta:generator>LibreOffice/7.5.6.2$Linux_X86_64 LibreOffice_project/50$Build-2</meta:generator>
  </office:meta>
</office:document-meta>
</file>