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60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2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8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6" calcext:value-type="float">
            <text:p>9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87" calcext:value-type="float">
            <text:p>28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3:010406:120</text:p>
          </table:table-cell>
          <table:covered-table-cell table:style-name="ce14"/>
          <table:table-cell table:style-name="ce15" office:value-type="float" office:value="509450" calcext:value-type="float">
            <text:p>509 45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101:3352</text:p>
          </table:table-cell>
          <table:covered-table-cell table:style-name="ce14"/>
          <table:table-cell table:style-name="ce15" office:value-type="float" office:value="18248287.5" calcext:value-type="float">
            <text:p>18 248 287,5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1:030201:397</text:p>
          </table:table-cell>
          <table:covered-table-cell table:style-name="ce14"/>
          <table:table-cell table:style-name="ce15" office:value-type="float" office:value="411750.64" calcext:value-type="float">
            <text:p>411 750,6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3:010407:84</text:p>
          </table:table-cell>
          <table:covered-table-cell table:style-name="ce14"/>
          <table:table-cell table:style-name="ce15" office:value-type="float" office:value="206788.56" calcext:value-type="float">
            <text:p>206 788,5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2:030310:270</text:p>
          </table:table-cell>
          <table:covered-table-cell table:style-name="ce14"/>
          <table:table-cell table:style-name="ce15" office:value-type="float" office:value="150370.44" calcext:value-type="float">
            <text:p>150 370,4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5:050101:2376</text:p>
          </table:table-cell>
          <table:covered-table-cell table:style-name="ce14"/>
          <table:table-cell table:style-name="ce15" office:value-type="float" office:value="43608.89" calcext:value-type="float">
            <text:p>43 608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1:020612:157</text:p>
          </table:table-cell>
          <table:covered-table-cell table:style-name="ce14"/>
          <table:table-cell table:style-name="ce15" office:value-type="float" office:value="254988" calcext:value-type="float">
            <text:p>254 988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60206:224</text:p>
          </table:table-cell>
          <table:covered-table-cell table:style-name="ce14"/>
          <table:table-cell table:style-name="ce15" office:value-type="float" office:value="701175" calcext:value-type="float">
            <text:p>701 17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3:020410:677</text:p>
          </table:table-cell>
          <table:covered-table-cell table:style-name="ce14"/>
          <table:table-cell table:style-name="ce15" office:value-type="float" office:value="398091.36" calcext:value-type="float">
            <text:p>398 091,3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10405:181</text:p>
          </table:table-cell>
          <table:covered-table-cell table:style-name="ce14"/>
          <table:table-cell table:style-name="ce15" office:value-type="float" office:value="1008007" calcext:value-type="float">
            <text:p>1 008 007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8:060301:401</text:p>
          </table:table-cell>
          <table:covered-table-cell table:style-name="ce14"/>
          <table:table-cell table:style-name="ce15" office:value-type="float" office:value="213120.93" calcext:value-type="float">
            <text:p>213 120,9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8:040401:463</text:p>
          </table:table-cell>
          <table:covered-table-cell table:style-name="ce14"/>
          <table:table-cell table:style-name="ce15" office:value-type="float" office:value="865606.89" calcext:value-type="float">
            <text:p>865 606,8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60408:551</text:p>
          </table:table-cell>
          <table:covered-table-cell table:style-name="ce14"/>
          <table:table-cell table:style-name="ce15" office:value-type="float" office:value="852975" calcext:value-type="float">
            <text:p>852 97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20501:1088</text:p>
          </table:table-cell>
          <table:covered-table-cell table:style-name="ce14"/>
          <table:table-cell table:style-name="ce15" office:value-type="float" office:value="94723.59" calcext:value-type="float">
            <text:p>94 723,5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8:999999:265</text:p>
          </table:table-cell>
          <table:covered-table-cell table:style-name="ce14"/>
          <table:table-cell table:style-name="ce15" office:value-type="float" office:value="29877553.55" calcext:value-type="float">
            <text:p>29 877 553,5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7:040210:242</text:p>
          </table:table-cell>
          <table:covered-table-cell table:style-name="ce14"/>
          <table:table-cell table:style-name="ce15" office:value-type="float" office:value="59782.97" calcext:value-type="float">
            <text:p>59 782,9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10803:259</text:p>
          </table:table-cell>
          <table:covered-table-cell table:style-name="ce14"/>
          <table:table-cell table:style-name="ce15" office:value-type="float" office:value="56812.7" calcext:value-type="float">
            <text:p>56 812,7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301:6217</text:p>
          </table:table-cell>
          <table:covered-table-cell table:style-name="ce14"/>
          <table:table-cell table:style-name="ce15" office:value-type="float" office:value="1096305" calcext:value-type="float">
            <text:p>1 096 30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1:000000:135</text:p>
          </table:table-cell>
          <table:covered-table-cell table:style-name="ce14"/>
          <table:table-cell table:style-name="ce15" office:value-type="float" office:value="1703578" calcext:value-type="float">
            <text:p>1 703 578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40301:5428</text:p>
          </table:table-cell>
          <table:covered-table-cell table:style-name="ce14"/>
          <table:table-cell table:style-name="ce15" office:value-type="float" office:value="1315566" calcext:value-type="float">
            <text:p>1 315 566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8:060401:76</text:p>
          </table:table-cell>
          <table:covered-table-cell table:style-name="ce14"/>
          <table:table-cell table:style-name="ce15" office:value-type="float" office:value="2310267.96" calcext:value-type="float">
            <text:p>2 310 267,9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7:010103:217</text:p>
          </table:table-cell>
          <table:covered-table-cell table:style-name="ce14"/>
          <table:table-cell table:style-name="ce15" office:value-type="float" office:value="305670" calcext:value-type="float">
            <text:p>305 67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30301:6218</text:p>
          </table:table-cell>
          <table:covered-table-cell table:style-name="ce14"/>
          <table:table-cell table:style-name="ce15" office:value-type="float" office:value="372745" calcext:value-type="float">
            <text:p>372 74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30607:299</text:p>
          </table:table-cell>
          <table:covered-table-cell table:style-name="ce14"/>
          <table:table-cell table:style-name="ce15" office:value-type="float" office:value="1008121.34" calcext:value-type="float">
            <text:p>1 008 121,3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1:010601:403</text:p>
          </table:table-cell>
          <table:covered-table-cell table:style-name="ce14"/>
          <table:table-cell table:style-name="ce15" office:value-type="float" office:value="364899.39" calcext:value-type="float">
            <text:p>364 899,39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1:040101:104</text:p>
          </table:table-cell>
          <table:covered-table-cell table:style-name="ce14"/>
          <table:table-cell table:style-name="ce15" office:value-type="float" office:value="2338039.26" calcext:value-type="float">
            <text:p>2 338 039,2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0:000000:111482</text:p>
          </table:table-cell>
          <table:covered-table-cell table:style-name="ce14"/>
          <table:table-cell table:style-name="ce15" office:value-type="float" office:value="23879.8" calcext:value-type="float">
            <text:p>23 879,8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70607:1687</text:p>
          </table:table-cell>
          <table:covered-table-cell table:style-name="ce14"/>
          <table:table-cell table:style-name="ce15" office:value-type="float" office:value="51308.16" calcext:value-type="float">
            <text:p>51 308,1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8:030212:10222</text:p>
          </table:table-cell>
          <table:covered-table-cell table:style-name="ce14"/>
          <table:table-cell table:style-name="ce15" office:value-type="float" office:value="54839.02" calcext:value-type="float">
            <text:p>54 839,0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3:060423:131</text:p>
          </table:table-cell>
          <table:covered-table-cell table:style-name="ce14"/>
          <table:table-cell table:style-name="ce15" office:value-type="float" office:value="66732.66" calcext:value-type="float">
            <text:p>66 732,6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80117:654</text:p>
          </table:table-cell>
          <table:covered-table-cell table:style-name="ce14"/>
          <table:table-cell table:style-name="ce15" office:value-type="float" office:value="689953.5" calcext:value-type="float">
            <text:p>689 953,5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60303:974</text:p>
          </table:table-cell>
          <table:covered-table-cell table:style-name="ce14"/>
          <table:table-cell table:style-name="ce15" office:value-type="float" office:value="193098.75" calcext:value-type="float">
            <text:p>193 098,7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20303:1220</text:p>
          </table:table-cell>
          <table:covered-table-cell table:style-name="ce14"/>
          <table:table-cell table:style-name="ce15" office:value-type="float" office:value="1928205.54" calcext:value-type="float">
            <text:p>1 928 205,5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10204:1680</text:p>
          </table:table-cell>
          <table:covered-table-cell table:style-name="ce14"/>
          <table:table-cell table:style-name="ce15" office:value-type="float" office:value="41480.66" calcext:value-type="float">
            <text:p>41 480,6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20621:11010</text:p>
          </table:table-cell>
          <table:covered-table-cell table:style-name="ce14"/>
          <table:table-cell table:style-name="ce15" office:value-type="float" office:value="14989563.95" calcext:value-type="float">
            <text:p>14 989 563,9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20508:484</text:p>
          </table:table-cell>
          <table:covered-table-cell table:style-name="ce14"/>
          <table:table-cell table:style-name="ce15" office:value-type="float" office:value="412348.68" calcext:value-type="float">
            <text:p>412 348,6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0:011211:1</text:p>
          </table:table-cell>
          <table:covered-table-cell table:style-name="ce14"/>
          <table:table-cell table:style-name="ce15" office:value-type="float" office:value="50552.8" calcext:value-type="float">
            <text:p>50 552,8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8:040401:464</text:p>
          </table:table-cell>
          <table:covered-table-cell table:style-name="ce14"/>
          <table:table-cell table:style-name="ce15" office:value-type="float" office:value="8434616.23" calcext:value-type="float">
            <text:p>8 434 616,23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7:040210:244</text:p>
          </table:table-cell>
          <table:covered-table-cell table:style-name="ce14"/>
          <table:table-cell table:style-name="ce15" office:value-type="float" office:value="45277.57" calcext:value-type="float">
            <text:p>45 277,5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30305:909</text:p>
          </table:table-cell>
          <table:covered-table-cell table:style-name="ce14"/>
          <table:table-cell table:style-name="ce15" office:value-type="float" office:value="1177578.22" calcext:value-type="float">
            <text:p>1 177 578,2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7:030203:151</text:p>
          </table:table-cell>
          <table:covered-table-cell table:style-name="ce14"/>
          <table:table-cell table:style-name="ce15" office:value-type="float" office:value="112953.15" calcext:value-type="float">
            <text:p>112 953,1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9:010107:84</text:p>
          </table:table-cell>
          <table:covered-table-cell table:style-name="ce14"/>
          <table:table-cell table:style-name="ce15" office:value-type="float" office:value="382482" calcext:value-type="float">
            <text:p>382 482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3:050209:1896</text:p>
          </table:table-cell>
          <table:covered-table-cell table:style-name="ce14"/>
          <table:table-cell table:style-name="ce15" office:value-type="float" office:value="455544" calcext:value-type="float">
            <text:p>455 544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505:2</text:p>
          </table:table-cell>
          <table:covered-table-cell table:style-name="ce14"/>
          <table:table-cell table:style-name="ce15" office:value-type="float" office:value="23883917.01" calcext:value-type="float">
            <text:p>23 883 917,0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60624:201</text:p>
          </table:table-cell>
          <table:covered-table-cell table:style-name="ce14"/>
          <table:table-cell table:style-name="ce15" office:value-type="float" office:value="97126.7" calcext:value-type="float">
            <text:p>97 126,7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80303:614</text:p>
          </table:table-cell>
          <table:covered-table-cell table:style-name="ce14"/>
          <table:table-cell table:style-name="ce15" office:value-type="float" office:value="974803.15" calcext:value-type="float">
            <text:p>974 803,1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304:126</text:p>
          </table:table-cell>
          <table:covered-table-cell table:style-name="ce14"/>
          <table:table-cell table:style-name="ce15" office:value-type="float" office:value="60490.65" calcext:value-type="float">
            <text:p>60 490,6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2:020608:2473</text:p>
          </table:table-cell>
          <table:covered-table-cell table:style-name="ce14"/>
          <table:table-cell table:style-name="ce15" office:value-type="float" office:value="1557800" calcext:value-type="float">
            <text:p>1 557 80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7:010103:216</text:p>
          </table:table-cell>
          <table:covered-table-cell table:style-name="ce14"/>
          <table:table-cell table:style-name="ce15" office:value-type="float" office:value="305670" calcext:value-type="float">
            <text:p>305 67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1:020612:155</text:p>
          </table:table-cell>
          <table:covered-table-cell table:style-name="ce14"/>
          <table:table-cell table:style-name="ce15" office:value-type="float" office:value="226656" calcext:value-type="float">
            <text:p>226 656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2:080401:449</text:p>
          </table:table-cell>
          <table:covered-table-cell table:style-name="ce14"/>
          <table:table-cell table:style-name="ce15" office:value-type="float" office:value="232005.2" calcext:value-type="float">
            <text:p>232 005,2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0701:8840</text:p>
          </table:table-cell>
          <table:covered-table-cell table:style-name="ce14"/>
          <table:table-cell table:style-name="ce15" office:value-type="float" office:value="960191.12" calcext:value-type="float">
            <text:p>960 191,1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10509:123</text:p>
          </table:table-cell>
          <table:covered-table-cell table:style-name="ce14"/>
          <table:table-cell table:style-name="ce15" office:value-type="float" office:value="749457.56" calcext:value-type="float">
            <text:p>749 457,5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3:020201:287</text:p>
          </table:table-cell>
          <table:covered-table-cell table:style-name="ce14"/>
          <table:table-cell table:style-name="ce15" office:value-type="float" office:value="396426.06" calcext:value-type="float">
            <text:p>396 426,0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80301:578</text:p>
          </table:table-cell>
          <table:covered-table-cell table:style-name="ce14"/>
          <table:table-cell table:style-name="ce15" office:value-type="float" office:value="38097.95" calcext:value-type="float">
            <text:p>38 097,9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10509:22</text:p>
          </table:table-cell>
          <table:covered-table-cell table:style-name="ce14"/>
          <table:table-cell table:style-name="ce15" office:value-type="float" office:value="734881.4" calcext:value-type="float">
            <text:p>734 881,4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31101:1381</text:p>
          </table:table-cell>
          <table:covered-table-cell table:style-name="ce14"/>
          <table:table-cell table:style-name="ce15" office:value-type="float" office:value="2556778.28" calcext:value-type="float">
            <text:p>2 556 778,2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5:010201:3696</text:p>
          </table:table-cell>
          <table:covered-table-cell table:style-name="ce14"/>
          <table:table-cell table:style-name="ce15" office:value-type="float" office:value="582469.37" calcext:value-type="float">
            <text:p>582 469,37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60206:225</text:p>
          </table:table-cell>
          <table:covered-table-cell table:style-name="ce14"/>
          <table:table-cell table:style-name="ce15" office:value-type="float" office:value="701175" calcext:value-type="float">
            <text:p>701 17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30607:298</text:p>
          </table:table-cell>
          <table:covered-table-cell table:style-name="ce14"/>
          <table:table-cell table:style-name="ce15" office:value-type="float" office:value="1199579" calcext:value-type="float">
            <text:p>1 199 579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7:040211:51</text:p>
          </table:table-cell>
          <table:covered-table-cell table:style-name="ce14"/>
          <table:table-cell table:style-name="ce15" office:value-type="float" office:value="53104.5" calcext:value-type="float">
            <text:p>53 104,5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0:000000:145799</text:p>
          </table:table-cell>
          <table:covered-table-cell table:style-name="ce14"/>
          <table:table-cell table:style-name="ce15" office:value-type="float" office:value="947996.76" calcext:value-type="float">
            <text:p>947 996,7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913:86</text:p>
          </table:table-cell>
          <table:covered-table-cell table:style-name="ce14"/>
          <table:table-cell table:style-name="ce15" office:value-type="float" office:value="57782.2" calcext:value-type="float">
            <text:p>57 782,2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20510:856</text:p>
          </table:table-cell>
          <table:covered-table-cell table:style-name="ce14"/>
          <table:table-cell table:style-name="ce15" office:value-type="float" office:value="1994800" calcext:value-type="float">
            <text:p>1 994 80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8:060301:592</text:p>
          </table:table-cell>
          <table:covered-table-cell table:style-name="ce14"/>
          <table:table-cell table:style-name="ce15" office:value-type="float" office:value="3556980.72" calcext:value-type="float">
            <text:p>3 556 980,7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1:020612:156</text:p>
          </table:table-cell>
          <table:covered-table-cell table:style-name="ce14"/>
          <table:table-cell table:style-name="ce15" office:value-type="float" office:value="311652" calcext:value-type="float">
            <text:p>311 652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50202:123</text:p>
          </table:table-cell>
          <table:covered-table-cell table:style-name="ce14"/>
          <table:table-cell table:style-name="ce15" office:value-type="float" office:value="1333453.41" calcext:value-type="float">
            <text:p>1 333 453,4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040303:27</text:p>
          </table:table-cell>
          <table:covered-table-cell table:style-name="ce14"/>
          <table:table-cell table:style-name="ce15" office:value-type="float" office:value="1012973.82" calcext:value-type="float">
            <text:p>1 012 973,8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1:010214:1008</text:p>
          </table:table-cell>
          <table:covered-table-cell table:style-name="ce14"/>
          <table:table-cell table:style-name="ce15" office:value-type="float" office:value="50135" calcext:value-type="float">
            <text:p>50 13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1:010105:132</text:p>
          </table:table-cell>
          <table:covered-table-cell table:style-name="ce14"/>
          <table:table-cell table:style-name="ce15" office:value-type="float" office:value="98124" calcext:value-type="float">
            <text:p>98 124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5:060303:975</text:p>
          </table:table-cell>
          <table:covered-table-cell table:style-name="ce14"/>
          <table:table-cell table:style-name="ce15" office:value-type="float" office:value="221000" calcext:value-type="float">
            <text:p>221 00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2:020608:2474</text:p>
          </table:table-cell>
          <table:covered-table-cell table:style-name="ce14"/>
          <table:table-cell table:style-name="ce15" office:value-type="float" office:value="1395009.9" calcext:value-type="float">
            <text:p>1 395 009,9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9:010201:100</text:p>
          </table:table-cell>
          <table:covered-table-cell table:style-name="ce14"/>
          <table:table-cell table:style-name="ce15" office:value-type="float" office:value="60802.98" calcext:value-type="float">
            <text:p>60 802,9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8:040101:213</text:p>
          </table:table-cell>
          <table:covered-table-cell table:style-name="ce14"/>
          <table:table-cell table:style-name="ce15" office:value-type="float" office:value="3973739.96" calcext:value-type="float">
            <text:p>3 973 739,9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3:010407:4</text:p>
          </table:table-cell>
          <table:covered-table-cell table:style-name="ce14"/>
          <table:table-cell table:style-name="ce15" office:value-type="float" office:value="194904.16" calcext:value-type="float">
            <text:p>194 904,1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8:060401:33</text:p>
          </table:table-cell>
          <table:covered-table-cell table:style-name="ce14"/>
          <table:table-cell table:style-name="ce15" office:value-type="float" office:value="185112.8" calcext:value-type="float">
            <text:p>185 112,8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1:000000:17</text:p>
          </table:table-cell>
          <table:covered-table-cell table:style-name="ce14"/>
          <table:table-cell table:style-name="ce15" office:value-type="float" office:value="69648135.5" calcext:value-type="float">
            <text:p>69 648 135,5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60408:550</text:p>
          </table:table-cell>
          <table:covered-table-cell table:style-name="ce14"/>
          <table:table-cell table:style-name="ce15" office:value-type="float" office:value="852975" calcext:value-type="float">
            <text:p>852 97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40202:270</text:p>
          </table:table-cell>
          <table:covered-table-cell table:style-name="ce14"/>
          <table:table-cell table:style-name="ce15" office:value-type="float" office:value="909320" calcext:value-type="float">
            <text:p>909 32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41001:930</text:p>
          </table:table-cell>
          <table:covered-table-cell table:style-name="ce14"/>
          <table:table-cell table:style-name="ce15" office:value-type="float" office:value="278250" calcext:value-type="float">
            <text:p>278 25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0:030301:285</text:p>
          </table:table-cell>
          <table:covered-table-cell table:style-name="ce14"/>
          <table:table-cell table:style-name="ce15" office:value-type="float" office:value="330897.18" calcext:value-type="float">
            <text:p>330 897,1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10317:10</text:p>
          </table:table-cell>
          <table:covered-table-cell table:style-name="ce14"/>
          <table:table-cell table:style-name="ce15" office:value-type="float" office:value="72766.78" calcext:value-type="float">
            <text:p>72 766,7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3:070322:79</text:p>
          </table:table-cell>
          <table:covered-table-cell table:style-name="ce14"/>
          <table:table-cell table:style-name="ce15" office:value-type="float" office:value="100154.88" calcext:value-type="float">
            <text:p>100 154,88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20501:1127</text:p>
          </table:table-cell>
          <table:covered-table-cell table:style-name="ce14"/>
          <table:table-cell table:style-name="ce15" office:value-type="float" office:value="81870" calcext:value-type="float">
            <text:p>81 870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30401:1501</text:p>
          </table:table-cell>
          <table:covered-table-cell table:style-name="ce14"/>
          <table:table-cell table:style-name="ce15" office:value-type="float" office:value="509220.95" calcext:value-type="float">
            <text:p>509 220,9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60620:75</text:p>
          </table:table-cell>
          <table:covered-table-cell table:style-name="ce14"/>
          <table:table-cell table:style-name="ce15" office:value-type="float" office:value="98470.35" calcext:value-type="float">
            <text:p>98 470,3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30821:86</text:p>
          </table:table-cell>
          <table:covered-table-cell table:style-name="ce14"/>
          <table:table-cell table:style-name="ce15" office:value-type="float" office:value="1535341.11" calcext:value-type="float">
            <text:p>1 535 341,11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7:040210:243</text:p>
          </table:table-cell>
          <table:covered-table-cell table:style-name="ce14"/>
          <table:table-cell table:style-name="ce15" office:value-type="float" office:value="47867.82" calcext:value-type="float">
            <text:p>47 867,82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2:020405:263</text:p>
          </table:table-cell>
          <table:covered-table-cell table:style-name="ce14"/>
          <table:table-cell table:style-name="ce15" office:value-type="float" office:value="1308755.14" calcext:value-type="float">
            <text:p>1 308 755,14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8:040101:176</text:p>
          </table:table-cell>
          <table:covered-table-cell table:style-name="ce14"/>
          <table:table-cell table:style-name="ce15" office:value-type="float" office:value="845850.76" calcext:value-type="float">
            <text:p>845 850,76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7:030202:1160</text:p>
          </table:table-cell>
          <table:covered-table-cell table:style-name="ce14"/>
          <table:table-cell table:style-name="ce15" office:value-type="float" office:value="8620.8" calcext:value-type="float">
            <text:p>8 620,8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1:010214:1009</text:p>
          </table:table-cell>
          <table:covered-table-cell table:style-name="ce14"/>
          <table:table-cell table:style-name="ce15" office:value-type="float" office:value="50135" calcext:value-type="float">
            <text:p>50 13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60408:549</text:p>
          </table:table-cell>
          <table:covered-table-cell table:style-name="ce14"/>
          <table:table-cell table:style-name="ce15" office:value-type="float" office:value="852975" calcext:value-type="float">
            <text:p>852 975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7:040107:677</text:p>
          </table:table-cell>
          <table:covered-table-cell table:style-name="ce14"/>
          <table:table-cell table:style-name="ce15" office:value-type="float" office:value="61603.75" calcext:value-type="float">
            <text:p>61 603,75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0:000000:52</text:p>
          </table:table-cell>
          <table:covered-table-cell table:style-name="ce14"/>
          <table:table-cell table:style-name="ce15" office:value-type="float" office:value="65235222" calcext:value-type="float">
            <text:p>65 235 222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1:020612:154</text:p>
          </table:table-cell>
          <table:covered-table-cell table:style-name="ce14"/>
          <table:table-cell table:style-name="ce15" office:value-type="float" office:value="339984" calcext:value-type="float">
            <text:p>339 984,00</text:p>
          </table:table-cell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>
            <text:p>26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70227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40306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102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30302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301:3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2050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6:0302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30210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60106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4:030210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8:060213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2010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50304:1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6:030205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8:060201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50104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30210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7:04040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603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20409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303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20624:1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4:030210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6010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30301:6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30210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0825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50107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2040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601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3:050119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6:030104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30513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60603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40310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40114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10127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6:030205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60109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219:10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2050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1101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10811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801:1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5010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0:040207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20504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2050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602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31101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701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0901:1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8:060301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60604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30210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8:0102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4:030210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10301:2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20627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20901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302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5041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4:030210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1020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30210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30210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3:0303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0824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70228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10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21039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0201:3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20701:8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6020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1:0505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5:0603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204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7:030202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60207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4:030210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2:030510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20302:4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902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306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4:030210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1:0501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4:030210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3:040109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50416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30907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7022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9:0109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11123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40501:1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50205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20601:2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5:0201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4:030210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30301:5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60621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4:0204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6010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111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0:011018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30302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5:02040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8:0403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8:0302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30914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30801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4:030210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30302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8:060401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40301:4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4:040906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70230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30210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00000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4:04080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10818:1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602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21001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301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30210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4:030210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30507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602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4:030210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2:090305:1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50405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2:030204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5:02050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20409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70707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4:020101:3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30210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6061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4:021001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30210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1:01040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205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9:030601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20801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20631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801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60104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20701:8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6:030104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405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7:0203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0:000000:109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4:030210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4:030210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10229:3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9:03060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6061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4:030210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6:030104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4:030210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30302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8:0605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5:0204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40420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7:040403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0:000000:107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7020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20201:2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40306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602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202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4:030210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30827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4:040301:5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5020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310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5:0204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5:020504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9:030601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20901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20801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30210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70224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30823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4:030210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106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4:0403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20701:5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0:010813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7:020206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20801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40301:4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8:0503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2051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4:030210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4:030210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4:03021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4:030210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606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70224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70710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9:01020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10215:4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70227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7:020106:1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4:030210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30210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6:030205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4:030210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205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60605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30210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4:0204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205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5:020504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2040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10504:1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5:0601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4:030210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2:09020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4:040106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5:02040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3:050119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20701:8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3030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30205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6010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4:030210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309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506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40301:4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50304:1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40109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9:010509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8:0605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4:020801:1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4:030210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4:0405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5:020504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40109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310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8:0305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4:030210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40301:2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4:020201:3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2:02020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5:020409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4:02040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4:030210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102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303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30219:10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0:0104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601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6010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20201:2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205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60302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0:01081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3:070208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4:030210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2:010212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8:010105:1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4:030210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4:020614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4:030210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2:050133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9:010601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4:030210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2:010206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8:030507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0:060104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4:030210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60603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30823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2080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30820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4:0302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1022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7022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50304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4:030210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303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7023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4:030210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40119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60601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2:070304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A2EFE16B4F83035846EB7448AABE3000EDA96D394B26E754A48BB45C0D43C36F7618648F38C105B31F442E0118F8AD09688BAC4ABD20EF069A8C6B74C5896FC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7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09:TDSheet.F39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2T11:59:55.228927616</dc:date>
    <meta:editing-duration>PT3M35S</meta:editing-duration>
    <meta:editing-cycles>1</meta:editing-cycles>
    <meta:document-statistic meta:table-count="1" meta:cell-count="1660" meta:object-count="0"/>
    <meta:generator>LibreOffice/7.5.6.2$Linux_X86_64 LibreOffice_project/50$Build-2</meta:generator>
  </office:meta>
</office:document-meta>
</file>