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63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03.09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432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141" calcext:value-type="float">
            <text:p>141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0:011001:2465</text:p>
          </table:table-cell>
          <table:covered-table-cell table:style-name="ce27"/>
          <table:table-cell table:style-name="ce15" office:value-type="float" office:value="420181.26" calcext:value-type="float">
            <text:p>420 181,2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9:010502:1240</text:p>
          </table:table-cell>
          <table:covered-table-cell table:style-name="ce27"/>
          <table:table-cell table:style-name="ce15" office:value-type="float" office:value="1434710.34" calcext:value-type="float">
            <text:p>1 434 710,3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70711:749</text:p>
          </table:table-cell>
          <table:covered-table-cell table:style-name="ce27"/>
          <table:table-cell table:style-name="ce15" office:value-type="float" office:value="1923098.2" calcext:value-type="float">
            <text:p>1 923 098,2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9:010601:6296</text:p>
          </table:table-cell>
          <table:covered-table-cell table:style-name="ce27"/>
          <table:table-cell table:style-name="ce15" office:value-type="float" office:value="565708.68" calcext:value-type="float">
            <text:p>565 708,6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08:040301:235</text:p>
          </table:table-cell>
          <table:covered-table-cell table:style-name="ce27"/>
          <table:table-cell table:style-name="ce15" office:value-type="float" office:value="57211.56" calcext:value-type="float">
            <text:p>57 211,5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9:030417:558</text:p>
          </table:table-cell>
          <table:covered-table-cell table:style-name="ce27"/>
          <table:table-cell table:style-name="ce15" office:value-type="float" office:value="679866.3" calcext:value-type="float">
            <text:p>679 866,3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4:000000:369</text:p>
          </table:table-cell>
          <table:covered-table-cell table:style-name="ce27"/>
          <table:table-cell table:style-name="ce15" office:value-type="float" office:value="78740649.6" calcext:value-type="float">
            <text:p>78 740 649,6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26:020106:902</text:p>
          </table:table-cell>
          <table:covered-table-cell table:style-name="ce27"/>
          <table:table-cell table:style-name="ce15" office:value-type="float" office:value="915338.86" calcext:value-type="float">
            <text:p>915 338,8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20:040113:507</text:p>
          </table:table-cell>
          <table:covered-table-cell table:style-name="ce27"/>
          <table:table-cell table:style-name="ce15" office:value-type="float" office:value="462723.12" calcext:value-type="float">
            <text:p>462 723,1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5:030202:88</text:p>
          </table:table-cell>
          <table:covered-table-cell table:style-name="ce27"/>
          <table:table-cell table:style-name="ce15" office:value-type="float" office:value="31829.09" calcext:value-type="float">
            <text:p>31 829,0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5:010405:2828</text:p>
          </table:table-cell>
          <table:covered-table-cell table:style-name="ce27"/>
          <table:table-cell table:style-name="ce15" office:value-type="float" office:value="638545.2" calcext:value-type="float">
            <text:p>638 545,2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29:010103:343</text:p>
          </table:table-cell>
          <table:covered-table-cell table:style-name="ce27"/>
          <table:table-cell table:style-name="ce15" office:value-type="float" office:value="301551.39" calcext:value-type="float">
            <text:p>301 551,3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6:070101:341</text:p>
          </table:table-cell>
          <table:covered-table-cell table:style-name="ce27"/>
          <table:table-cell table:style-name="ce15" office:value-type="float" office:value="911007.9" calcext:value-type="float">
            <text:p>911 007,9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4:010801:953</text:p>
          </table:table-cell>
          <table:covered-table-cell table:style-name="ce27"/>
          <table:table-cell table:style-name="ce15" office:value-type="float" office:value="7395189.21" calcext:value-type="float">
            <text:p>7 395 189,2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8:020105:705</text:p>
          </table:table-cell>
          <table:covered-table-cell table:style-name="ce27"/>
          <table:table-cell table:style-name="ce15" office:value-type="float" office:value="745740" calcext:value-type="float">
            <text:p>745 740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8:010407:648</text:p>
          </table:table-cell>
          <table:covered-table-cell table:style-name="ce27"/>
          <table:table-cell table:style-name="ce15" office:value-type="float" office:value="35328.71" calcext:value-type="float">
            <text:p>35 328,7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7:060103:1730</text:p>
          </table:table-cell>
          <table:covered-table-cell table:style-name="ce27"/>
          <table:table-cell table:style-name="ce15" office:value-type="float" office:value="716661.2" calcext:value-type="float">
            <text:p>716 661,2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09:020417:48</text:p>
          </table:table-cell>
          <table:covered-table-cell table:style-name="ce27"/>
          <table:table-cell table:style-name="ce15" office:value-type="float" office:value="51039" calcext:value-type="float">
            <text:p>51 039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8:010201:434</text:p>
          </table:table-cell>
          <table:covered-table-cell table:style-name="ce27"/>
          <table:table-cell table:style-name="ce15" office:value-type="float" office:value="55956.52" calcext:value-type="float">
            <text:p>55 956,5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09:010601:6290</text:p>
          </table:table-cell>
          <table:covered-table-cell table:style-name="ce27"/>
          <table:table-cell table:style-name="ce15" office:value-type="float" office:value="565708.68" calcext:value-type="float">
            <text:p>565 708,6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29:010203:2492</text:p>
          </table:table-cell>
          <table:covered-table-cell table:style-name="ce27"/>
          <table:table-cell table:style-name="ce15" office:value-type="float" office:value="60630.33" calcext:value-type="float">
            <text:p>60 630,3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1:010213:1004</text:p>
          </table:table-cell>
          <table:covered-table-cell table:style-name="ce27"/>
          <table:table-cell table:style-name="ce15" office:value-type="float" office:value="51137.7" calcext:value-type="float">
            <text:p>51 137,7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0:010115:3123</text:p>
          </table:table-cell>
          <table:covered-table-cell table:style-name="ce27"/>
          <table:table-cell table:style-name="ce15" office:value-type="float" office:value="26580.8" calcext:value-type="float">
            <text:p>26 580,8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30:070711:748</text:p>
          </table:table-cell>
          <table:covered-table-cell table:style-name="ce27"/>
          <table:table-cell table:style-name="ce15" office:value-type="float" office:value="1255450.15" calcext:value-type="float">
            <text:p>1 255 450,1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9:010601:6292</text:p>
          </table:table-cell>
          <table:covered-table-cell table:style-name="ce27"/>
          <table:table-cell table:style-name="ce15" office:value-type="float" office:value="234210.6" calcext:value-type="float">
            <text:p>234 210,6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20:040113:506</text:p>
          </table:table-cell>
          <table:covered-table-cell table:style-name="ce27"/>
          <table:table-cell table:style-name="ce15" office:value-type="float" office:value="942436.44" calcext:value-type="float">
            <text:p>942 436,4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6:070101:834</text:p>
          </table:table-cell>
          <table:covered-table-cell table:style-name="ce27"/>
          <table:table-cell table:style-name="ce15" office:value-type="float" office:value="70846.45" calcext:value-type="float">
            <text:p>70 846,4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08:000000:2942</text:p>
          </table:table-cell>
          <table:covered-table-cell table:style-name="ce27"/>
          <table:table-cell table:style-name="ce15" office:value-type="float" office:value="3292007.04" calcext:value-type="float">
            <text:p>3 292 007,0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20:031001:617</text:p>
          </table:table-cell>
          <table:covered-table-cell table:style-name="ce27"/>
          <table:table-cell table:style-name="ce15" office:value-type="float" office:value="893145" calcext:value-type="float">
            <text:p>893 145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9:010204:1681</text:p>
          </table:table-cell>
          <table:covered-table-cell table:style-name="ce27"/>
          <table:table-cell table:style-name="ce15" office:value-type="float" office:value="131355.42" calcext:value-type="float">
            <text:p>131 355,4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5:030806:219</text:p>
          </table:table-cell>
          <table:covered-table-cell table:style-name="ce27"/>
          <table:table-cell table:style-name="ce15" office:value-type="float" office:value="40647.04" calcext:value-type="float">
            <text:p>40 647,0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1:030803:45</text:p>
          </table:table-cell>
          <table:covered-table-cell table:style-name="ce27"/>
          <table:table-cell table:style-name="ce15" office:value-type="float" office:value="173270.55" calcext:value-type="float">
            <text:p>173 270,5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8:010105:1889</text:p>
          </table:table-cell>
          <table:covered-table-cell table:style-name="ce27"/>
          <table:table-cell table:style-name="ce15" office:value-type="float" office:value="41476.33" calcext:value-type="float">
            <text:p>41 476,3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4:020631:492</text:p>
          </table:table-cell>
          <table:covered-table-cell table:style-name="ce27"/>
          <table:table-cell table:style-name="ce15" office:value-type="float" office:value="45048.96" calcext:value-type="float">
            <text:p>45 048,9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6:070101:835</text:p>
          </table:table-cell>
          <table:covered-table-cell table:style-name="ce27"/>
          <table:table-cell table:style-name="ce15" office:value-type="float" office:value="150671.46" calcext:value-type="float">
            <text:p>150 671,4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4:050207:1550</text:p>
          </table:table-cell>
          <table:covered-table-cell table:style-name="ce27"/>
          <table:table-cell table:style-name="ce15" office:value-type="float" office:value="56613.2" calcext:value-type="float">
            <text:p>56 613,2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0:010201:797</text:p>
          </table:table-cell>
          <table:covered-table-cell table:style-name="ce27"/>
          <table:table-cell table:style-name="ce15" office:value-type="float" office:value="380178.5" calcext:value-type="float">
            <text:p>380 178,5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6:010105:795</text:p>
          </table:table-cell>
          <table:covered-table-cell table:style-name="ce27"/>
          <table:table-cell table:style-name="ce15" office:value-type="float" office:value="182202" calcext:value-type="float">
            <text:p>182 202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17:060103:1727</text:p>
          </table:table-cell>
          <table:covered-table-cell table:style-name="ce27"/>
          <table:table-cell table:style-name="ce15" office:value-type="float" office:value="774965.84" calcext:value-type="float">
            <text:p>774 965,8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9:010801:1673</text:p>
          </table:table-cell>
          <table:covered-table-cell table:style-name="ce27"/>
          <table:table-cell table:style-name="ce15" office:value-type="float" office:value="70671.31" calcext:value-type="float">
            <text:p>70 671,3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14:021001:348</text:p>
          </table:table-cell>
          <table:covered-table-cell table:style-name="ce27"/>
          <table:table-cell table:style-name="ce15" office:value-type="float" office:value="90199.34" calcext:value-type="float">
            <text:p>90 199,3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20:031107:121</text:p>
          </table:table-cell>
          <table:covered-table-cell table:style-name="ce27"/>
          <table:table-cell table:style-name="ce15" office:value-type="float" office:value="893145" calcext:value-type="float">
            <text:p>893 145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4:030301:6221</text:p>
          </table:table-cell>
          <table:covered-table-cell table:style-name="ce27"/>
          <table:table-cell table:style-name="ce15" office:value-type="float" office:value="86433575.04" calcext:value-type="float">
            <text:p>86 433 575,0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9:010605:6224</text:p>
          </table:table-cell>
          <table:covered-table-cell table:style-name="ce27"/>
          <table:table-cell table:style-name="ce15" office:value-type="float" office:value="62372.98" calcext:value-type="float">
            <text:p>62 372,9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2:020105:768</text:p>
          </table:table-cell>
          <table:covered-table-cell table:style-name="ce27"/>
          <table:table-cell table:style-name="ce15" office:value-type="float" office:value="416800" calcext:value-type="float">
            <text:p>416 800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10229:2734</text:p>
          </table:table-cell>
          <table:covered-table-cell table:style-name="ce27"/>
          <table:table-cell table:style-name="ce15" office:value-type="float" office:value="18617114.22" calcext:value-type="float">
            <text:p>18 617 114,2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9:010202:1771</text:p>
          </table:table-cell>
          <table:covered-table-cell table:style-name="ce27"/>
          <table:table-cell table:style-name="ce15" office:value-type="float" office:value="59935.07" calcext:value-type="float">
            <text:p>59 935,0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05:010405:96</text:p>
          </table:table-cell>
          <table:covered-table-cell table:style-name="ce27"/>
          <table:table-cell table:style-name="ce15" office:value-type="float" office:value="592007.16" calcext:value-type="float">
            <text:p>592 007,1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0:011001:2466</text:p>
          </table:table-cell>
          <table:covered-table-cell table:style-name="ce27"/>
          <table:table-cell table:style-name="ce15" office:value-type="float" office:value="210090.63" calcext:value-type="float">
            <text:p>210 090,6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09:010708:22</text:p>
          </table:table-cell>
          <table:covered-table-cell table:style-name="ce27"/>
          <table:table-cell table:style-name="ce15" office:value-type="float" office:value="605484" calcext:value-type="float">
            <text:p>605 484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22:050501:175</text:p>
          </table:table-cell>
          <table:covered-table-cell table:style-name="ce27"/>
          <table:table-cell table:style-name="ce15" office:value-type="float" office:value="731232.57" calcext:value-type="float">
            <text:p>731 232,5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05:000000:4308</text:p>
          </table:table-cell>
          <table:covered-table-cell table:style-name="ce27"/>
          <table:table-cell table:style-name="ce15" office:value-type="float" office:value="4520306.21" calcext:value-type="float">
            <text:p>4 520 306,2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5:030513:137</text:p>
          </table:table-cell>
          <table:covered-table-cell table:style-name="ce27"/>
          <table:table-cell table:style-name="ce15" office:value-type="float" office:value="57250.63" calcext:value-type="float">
            <text:p>57 250,6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3:020403:1021</text:p>
          </table:table-cell>
          <table:covered-table-cell table:style-name="ce27"/>
          <table:table-cell table:style-name="ce15" office:value-type="float" office:value="521899.32" calcext:value-type="float">
            <text:p>521 899,3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8:040603:1467</text:p>
          </table:table-cell>
          <table:covered-table-cell table:style-name="ce27"/>
          <table:table-cell table:style-name="ce15" office:value-type="float" office:value="182202" calcext:value-type="float">
            <text:p>182 202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5:040203:755</text:p>
          </table:table-cell>
          <table:covered-table-cell table:style-name="ce27"/>
          <table:table-cell table:style-name="ce15" office:value-type="float" office:value="12161.9" calcext:value-type="float">
            <text:p>12 161,9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5:610517:1</text:p>
          </table:table-cell>
          <table:covered-table-cell table:style-name="ce27"/>
          <table:table-cell table:style-name="ce15" office:value-type="float" office:value="11081364.41" calcext:value-type="float">
            <text:p>11 081 364,4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0:031001:613</text:p>
          </table:table-cell>
          <table:covered-table-cell table:style-name="ce27"/>
          <table:table-cell table:style-name="ce15" office:value-type="float" office:value="893145" calcext:value-type="float">
            <text:p>893 145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08:000000:2941</text:p>
          </table:table-cell>
          <table:covered-table-cell table:style-name="ce27"/>
          <table:table-cell table:style-name="ce15" office:value-type="float" office:value="432793.36" calcext:value-type="float">
            <text:p>432 793,3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20:040113:508</text:p>
          </table:table-cell>
          <table:covered-table-cell table:style-name="ce27"/>
          <table:table-cell table:style-name="ce15" office:value-type="float" office:value="1034606.4" calcext:value-type="float">
            <text:p>1 034 606,4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0:031001:616</text:p>
          </table:table-cell>
          <table:covered-table-cell table:style-name="ce27"/>
          <table:table-cell table:style-name="ce15" office:value-type="float" office:value="893145" calcext:value-type="float">
            <text:p>893 145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10:010115:3124</text:p>
          </table:table-cell>
          <table:covered-table-cell table:style-name="ce27"/>
          <table:table-cell table:style-name="ce15" office:value-type="float" office:value="27299.2" calcext:value-type="float">
            <text:p>27 299,2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6:030101:124</text:p>
          </table:table-cell>
          <table:covered-table-cell table:style-name="ce27"/>
          <table:table-cell table:style-name="ce15" office:value-type="float" office:value="1866518.68" calcext:value-type="float">
            <text:p>1 866 518,6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09:020222:773</text:p>
          </table:table-cell>
          <table:covered-table-cell table:style-name="ce27"/>
          <table:table-cell table:style-name="ce15" office:value-type="float" office:value="183738.88" calcext:value-type="float">
            <text:p>183 738,8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01:010213:148</text:p>
          </table:table-cell>
          <table:covered-table-cell table:style-name="ce27"/>
          <table:table-cell table:style-name="ce15" office:value-type="float" office:value="51037.43" calcext:value-type="float">
            <text:p>51 037,4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2:030304:1704</text:p>
          </table:table-cell>
          <table:covered-table-cell table:style-name="ce27"/>
          <table:table-cell table:style-name="ce15" office:value-type="float" office:value="55221.25" calcext:value-type="float">
            <text:p>55 221,2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30:050216:434</text:p>
          </table:table-cell>
          <table:covered-table-cell table:style-name="ce27"/>
          <table:table-cell table:style-name="ce15" office:value-type="float" office:value="94590.76" calcext:value-type="float">
            <text:p>94 590,7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0:000000:851</text:p>
          </table:table-cell>
          <table:covered-table-cell table:style-name="ce27"/>
          <table:table-cell table:style-name="ce15" office:value-type="float" office:value="221028.36" calcext:value-type="float">
            <text:p>221 028,3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08:010701:485</text:p>
          </table:table-cell>
          <table:covered-table-cell table:style-name="ce27"/>
          <table:table-cell table:style-name="ce15" office:value-type="float" office:value="1487523.84" calcext:value-type="float">
            <text:p>1 487 523,8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8:040301:236</text:p>
          </table:table-cell>
          <table:covered-table-cell table:style-name="ce27"/>
          <table:table-cell table:style-name="ce15" office:value-type="float" office:value="1326744.06" calcext:value-type="float">
            <text:p>1 326 744,0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4:021039:693</text:p>
          </table:table-cell>
          <table:covered-table-cell table:style-name="ce27"/>
          <table:table-cell table:style-name="ce15" office:value-type="float" office:value="1026720" calcext:value-type="float">
            <text:p>1 026 720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2:060212:413</text:p>
          </table:table-cell>
          <table:covered-table-cell table:style-name="ce27"/>
          <table:table-cell table:style-name="ce15" office:value-type="float" office:value="9416204.6" calcext:value-type="float">
            <text:p>9 416 204,6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07:040210:39</text:p>
          </table:table-cell>
          <table:covered-table-cell table:style-name="ce27"/>
          <table:table-cell table:style-name="ce15" office:value-type="float" office:value="56363.84" calcext:value-type="float">
            <text:p>56 363,8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09:010601:6294</text:p>
          </table:table-cell>
          <table:covered-table-cell table:style-name="ce27"/>
          <table:table-cell table:style-name="ce15" office:value-type="float" office:value="241417.08" calcext:value-type="float">
            <text:p>241 417,0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09:010601:6288</text:p>
          </table:table-cell>
          <table:covered-table-cell table:style-name="ce27"/>
          <table:table-cell table:style-name="ce15" office:value-type="float" office:value="234610.96" calcext:value-type="float">
            <text:p>234 610,9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8:010511:716</text:p>
          </table:table-cell>
          <table:covered-table-cell table:style-name="ce27"/>
          <table:table-cell table:style-name="ce15" office:value-type="float" office:value="71701.61" calcext:value-type="float">
            <text:p>71 701,6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4:040101:1007</text:p>
          </table:table-cell>
          <table:covered-table-cell table:style-name="ce27"/>
          <table:table-cell table:style-name="ce15" office:value-type="float" office:value="239768.02" calcext:value-type="float">
            <text:p>239 768,0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12:060412:576</text:p>
          </table:table-cell>
          <table:covered-table-cell table:style-name="ce27"/>
          <table:table-cell table:style-name="ce15" office:value-type="float" office:value="599185.84" calcext:value-type="float">
            <text:p>599 185,8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5:010405:2853</text:p>
          </table:table-cell>
          <table:covered-table-cell table:style-name="ce27"/>
          <table:table-cell table:style-name="ce15" office:value-type="float" office:value="670472.46" calcext:value-type="float">
            <text:p>670 472,4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15:040607:399</text:p>
          </table:table-cell>
          <table:covered-table-cell table:style-name="ce27"/>
          <table:table-cell table:style-name="ce15" office:value-type="float" office:value="253597.5" calcext:value-type="float">
            <text:p>253 597,5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4:030301:6220</text:p>
          </table:table-cell>
          <table:covered-table-cell table:style-name="ce27"/>
          <table:table-cell table:style-name="ce15" office:value-type="float" office:value="53567977.08" calcext:value-type="float">
            <text:p>53 567 977,0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4:020825:738</text:p>
          </table:table-cell>
          <table:covered-table-cell table:style-name="ce27"/>
          <table:table-cell table:style-name="ce15" office:value-type="float" office:value="67372.48" calcext:value-type="float">
            <text:p>67 372,4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20:030721:274</text:p>
          </table:table-cell>
          <table:covered-table-cell table:style-name="ce27"/>
          <table:table-cell table:style-name="ce15" office:value-type="float" office:value="1060529.47" calcext:value-type="float">
            <text:p>1 060 529,4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09:010601:6298</text:p>
          </table:table-cell>
          <table:covered-table-cell table:style-name="ce27"/>
          <table:table-cell table:style-name="ce15" office:value-type="float" office:value="565708.68" calcext:value-type="float">
            <text:p>565 708,6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50214:5819</text:p>
          </table:table-cell>
          <table:covered-table-cell table:style-name="ce27"/>
          <table:table-cell table:style-name="ce15" office:value-type="float" office:value="1244244.96" calcext:value-type="float">
            <text:p>1 244 244,9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23:020118:68</text:p>
          </table:table-cell>
          <table:covered-table-cell table:style-name="ce27"/>
          <table:table-cell table:style-name="ce15" office:value-type="float" office:value="49508.82" calcext:value-type="float">
            <text:p>49 508,8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4:030121:486</text:p>
          </table:table-cell>
          <table:covered-table-cell table:style-name="ce27"/>
          <table:table-cell table:style-name="ce15" office:value-type="float" office:value="76689.38" calcext:value-type="float">
            <text:p>76 689,3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7:060103:1728</text:p>
          </table:table-cell>
          <table:covered-table-cell table:style-name="ce27"/>
          <table:table-cell table:style-name="ce15" office:value-type="float" office:value="558752.8" calcext:value-type="float">
            <text:p>558 752,8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05:030202:114</text:p>
          </table:table-cell>
          <table:covered-table-cell table:style-name="ce27"/>
          <table:table-cell table:style-name="ce15" office:value-type="float" office:value="28009.6" calcext:value-type="float">
            <text:p>28 009,6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09:010601:6293</text:p>
          </table:table-cell>
          <table:covered-table-cell table:style-name="ce27"/>
          <table:table-cell table:style-name="ce15" office:value-type="float" office:value="241417.08" calcext:value-type="float">
            <text:p>241 417,0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10:010301:929</text:p>
          </table:table-cell>
          <table:covered-table-cell table:style-name="ce27"/>
          <table:table-cell table:style-name="ce15" office:value-type="float" office:value="245493.63" calcext:value-type="float">
            <text:p>245 493,6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09:010601:6291</text:p>
          </table:table-cell>
          <table:covered-table-cell table:style-name="ce27"/>
          <table:table-cell table:style-name="ce15" office:value-type="float" office:value="234210.6" calcext:value-type="float">
            <text:p>234 210,6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01:030803:51</text:p>
          </table:table-cell>
          <table:covered-table-cell table:style-name="ce27"/>
          <table:table-cell table:style-name="ce15" office:value-type="float" office:value="211355.76" calcext:value-type="float">
            <text:p>211 355,7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08:040401:465</text:p>
          </table:table-cell>
          <table:covered-table-cell table:style-name="ce27"/>
          <table:table-cell table:style-name="ce15" office:value-type="float" office:value="375521.32" calcext:value-type="float">
            <text:p>375 521,3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17:060103:1729</text:p>
          </table:table-cell>
          <table:covered-table-cell table:style-name="ce27"/>
          <table:table-cell table:style-name="ce15" office:value-type="float" office:value="900077.88" calcext:value-type="float">
            <text:p>900 077,8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20:031001:615</text:p>
          </table:table-cell>
          <table:covered-table-cell table:style-name="ce27"/>
          <table:table-cell table:style-name="ce15" office:value-type="float" office:value="893145" calcext:value-type="float">
            <text:p>893 145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0:010115:3122</text:p>
          </table:table-cell>
          <table:covered-table-cell table:style-name="ce27"/>
          <table:table-cell table:style-name="ce15" office:value-type="float" office:value="32328" calcext:value-type="float">
            <text:p>32 328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30:010608:1102</text:p>
          </table:table-cell>
          <table:covered-table-cell table:style-name="ce27"/>
          <table:table-cell table:style-name="ce15" office:value-type="float" office:value="92175.21" calcext:value-type="float">
            <text:p>92 175,2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05:060303:404</text:p>
          </table:table-cell>
          <table:covered-table-cell table:style-name="ce27"/>
          <table:table-cell table:style-name="ce15" office:value-type="float" office:value="949196.44" calcext:value-type="float">
            <text:p>949 196,4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29:010603:1683</text:p>
          </table:table-cell>
          <table:covered-table-cell table:style-name="ce27"/>
          <table:table-cell table:style-name="ce15" office:value-type="float" office:value="1931790.42" calcext:value-type="float">
            <text:p>1 931 790,4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05:060401:536</text:p>
          </table:table-cell>
          <table:covered-table-cell table:style-name="ce27"/>
          <table:table-cell table:style-name="ce15" office:value-type="float" office:value="656101.96" calcext:value-type="float">
            <text:p>656 101,9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14:040402:857</text:p>
          </table:table-cell>
          <table:covered-table-cell table:style-name="ce27"/>
          <table:table-cell table:style-name="ce15" office:value-type="float" office:value="4504159.44" calcext:value-type="float">
            <text:p>4 504 159,4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11:010201:4561</text:p>
          </table:table-cell>
          <table:covered-table-cell table:style-name="ce27"/>
          <table:table-cell table:style-name="ce15" office:value-type="float" office:value="41769.9" calcext:value-type="float">
            <text:p>41 769,9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22:030502:58</text:p>
          </table:table-cell>
          <table:covered-table-cell table:style-name="ce27"/>
          <table:table-cell table:style-name="ce15" office:value-type="float" office:value="328776" calcext:value-type="float">
            <text:p>328 776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28:010105:1888</text:p>
          </table:table-cell>
          <table:covered-table-cell table:style-name="ce27"/>
          <table:table-cell table:style-name="ce15" office:value-type="float" office:value="40046.12" calcext:value-type="float">
            <text:p>40 046,1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22:020323:535</text:p>
          </table:table-cell>
          <table:covered-table-cell table:style-name="ce27"/>
          <table:table-cell table:style-name="ce15" office:value-type="float" office:value="670575" calcext:value-type="float">
            <text:p>670 575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18:010201:55</text:p>
          </table:table-cell>
          <table:covered-table-cell table:style-name="ce27"/>
          <table:table-cell table:style-name="ce15" office:value-type="float" office:value="4278380.48" calcext:value-type="float">
            <text:p>4 278 380,4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05:020510:857</text:p>
          </table:table-cell>
          <table:covered-table-cell table:style-name="ce27"/>
          <table:table-cell table:style-name="ce15" office:value-type="float" office:value="542763.42" calcext:value-type="float">
            <text:p>542 763,4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30:031002:64</text:p>
          </table:table-cell>
          <table:covered-table-cell table:style-name="ce27"/>
          <table:table-cell table:style-name="ce15" office:value-type="float" office:value="118049.25" calcext:value-type="float">
            <text:p>118 049,2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30:070701:216</text:p>
          </table:table-cell>
          <table:covered-table-cell table:style-name="ce27"/>
          <table:table-cell table:style-name="ce15" office:value-type="float" office:value="44000.73" calcext:value-type="float">
            <text:p>44 000,7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15:030806:3</text:p>
          </table:table-cell>
          <table:covered-table-cell table:style-name="ce27"/>
          <table:table-cell table:style-name="ce15" office:value-type="float" office:value="42461.64" calcext:value-type="float">
            <text:p>42 461,6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14:030301:6219</text:p>
          </table:table-cell>
          <table:covered-table-cell table:style-name="ce27"/>
          <table:table-cell table:style-name="ce15" office:value-type="float" office:value="676159.43" calcext:value-type="float">
            <text:p>676 159,4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13:010402:492</text:p>
          </table:table-cell>
          <table:covered-table-cell table:style-name="ce27"/>
          <table:table-cell table:style-name="ce15" office:value-type="float" office:value="114263.46" calcext:value-type="float">
            <text:p>114 263,4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28:010105:1887</text:p>
          </table:table-cell>
          <table:covered-table-cell table:style-name="ce27"/>
          <table:table-cell table:style-name="ce15" office:value-type="float" office:value="54348.3" calcext:value-type="float">
            <text:p>54 348,3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20:010401:147</text:p>
          </table:table-cell>
          <table:covered-table-cell table:style-name="ce27"/>
          <table:table-cell table:style-name="ce15" office:value-type="float" office:value="4055.62" calcext:value-type="float">
            <text:p>4 055,6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26:070205:388</text:p>
          </table:table-cell>
          <table:covered-table-cell table:style-name="ce27"/>
          <table:table-cell table:style-name="ce15" office:value-type="float" office:value="1096305" calcext:value-type="float">
            <text:p>1 096 305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12:611227:1</text:p>
          </table:table-cell>
          <table:covered-table-cell table:style-name="ce27"/>
          <table:table-cell table:style-name="ce15" office:value-type="float" office:value="7146502.6" calcext:value-type="float">
            <text:p>7 146 502,6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20:031001:614</text:p>
          </table:table-cell>
          <table:covered-table-cell table:style-name="ce27"/>
          <table:table-cell table:style-name="ce15" office:value-type="float" office:value="893145" calcext:value-type="float">
            <text:p>893 145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05:050201:451</text:p>
          </table:table-cell>
          <table:covered-table-cell table:style-name="ce27"/>
          <table:table-cell table:style-name="ce15" office:value-type="float" office:value="1541118.6" calcext:value-type="float">
            <text:p>1 541 118,6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09:010601:6295</text:p>
          </table:table-cell>
          <table:covered-table-cell table:style-name="ce27"/>
          <table:table-cell table:style-name="ce15" office:value-type="float" office:value="241417.08" calcext:value-type="float">
            <text:p>241 417,0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08:010701:486</text:p>
          </table:table-cell>
          <table:covered-table-cell table:style-name="ce27"/>
          <table:table-cell table:style-name="ce15" office:value-type="float" office:value="384558.72" calcext:value-type="float">
            <text:p>384 558,7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20:040108:293</text:p>
          </table:table-cell>
          <table:covered-table-cell table:style-name="ce27"/>
          <table:table-cell table:style-name="ce15" office:value-type="float" office:value="361401.6" calcext:value-type="float">
            <text:p>361 401,6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09:010601:6297</text:p>
          </table:table-cell>
          <table:covered-table-cell table:style-name="ce27"/>
          <table:table-cell table:style-name="ce15" office:value-type="float" office:value="565708.68" calcext:value-type="float">
            <text:p>565 708,6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14:030308:246</text:p>
          </table:table-cell>
          <table:covered-table-cell table:style-name="ce27"/>
          <table:table-cell table:style-name="ce15" office:value-type="float" office:value="100061.43" calcext:value-type="float">
            <text:p>100 061,4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05:060101:1433</text:p>
          </table:table-cell>
          <table:covered-table-cell table:style-name="ce27"/>
          <table:table-cell table:style-name="ce15" office:value-type="float" office:value="763270.4" calcext:value-type="float">
            <text:p>763 270,4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08:000000:2943</text:p>
          </table:table-cell>
          <table:covered-table-cell table:style-name="ce27"/>
          <table:table-cell table:style-name="ce15" office:value-type="float" office:value="386815.19" calcext:value-type="float">
            <text:p>386 815,1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17:020804:1545</text:p>
          </table:table-cell>
          <table:covered-table-cell table:style-name="ce27"/>
          <table:table-cell table:style-name="ce15" office:value-type="float" office:value="1116235.12" calcext:value-type="float">
            <text:p>1 116 235,1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05:010405:130</text:p>
          </table:table-cell>
          <table:covered-table-cell table:style-name="ce27"/>
          <table:table-cell table:style-name="ce15" office:value-type="float" office:value="587678.04" calcext:value-type="float">
            <text:p>587 678,0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30:020302:9837</text:p>
          </table:table-cell>
          <table:covered-table-cell table:style-name="ce27"/>
          <table:table-cell table:style-name="ce15" office:value-type="float" office:value="78367.37" calcext:value-type="float">
            <text:p>78 367,3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29:010605:6225</text:p>
          </table:table-cell>
          <table:covered-table-cell table:style-name="ce27"/>
          <table:table-cell table:style-name="ce15" office:value-type="float" office:value="64771.94" calcext:value-type="float">
            <text:p>64 771,9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29:010103:342</text:p>
          </table:table-cell>
          <table:covered-table-cell table:style-name="ce27"/>
          <table:table-cell table:style-name="ce15" office:value-type="float" office:value="1125666.99" calcext:value-type="float">
            <text:p>1 125 666,9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15:030513:477</text:p>
          </table:table-cell>
          <table:covered-table-cell table:style-name="ce27"/>
          <table:table-cell table:style-name="ce15" office:value-type="float" office:value="52986.32" calcext:value-type="float">
            <text:p>52 986,3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09:010213:186</text:p>
          </table:table-cell>
          <table:covered-table-cell table:style-name="ce27"/>
          <table:table-cell table:style-name="ce15" office:value-type="float" office:value="74824.5" calcext:value-type="float">
            <text:p>74 824,5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05:010405:505</text:p>
          </table:table-cell>
          <table:covered-table-cell table:style-name="ce27"/>
          <table:table-cell table:style-name="ce15" office:value-type="float" office:value="1430410.11" calcext:value-type="float">
            <text:p>1 430 410,1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09:020417:47</text:p>
          </table:table-cell>
          <table:covered-table-cell table:style-name="ce27"/>
          <table:table-cell table:style-name="ce15" office:value-type="float" office:value="50880" calcext:value-type="float">
            <text:p>50 880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30:031005:68</text:p>
          </table:table-cell>
          <table:covered-table-cell table:style-name="ce27"/>
          <table:table-cell table:style-name="ce15" office:value-type="float" office:value="86953.35" calcext:value-type="float">
            <text:p>86 953,3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28:020103:443</text:p>
          </table:table-cell>
          <table:covered-table-cell table:style-name="ce27"/>
          <table:table-cell table:style-name="ce15" office:value-type="float" office:value="1502111.55" calcext:value-type="float">
            <text:p>1 502 111,5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09:010601:6289</text:p>
          </table:table-cell>
          <table:covered-table-cell table:style-name="ce27"/>
          <table:table-cell table:style-name="ce15" office:value-type="float" office:value="313481.88" calcext:value-type="float">
            <text:p>313 481,8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09:030114:27</text:p>
          </table:table-cell>
          <table:covered-table-cell table:style-name="ce27"/>
          <table:table-cell table:style-name="ce15" office:value-type="float" office:value="138250.7" calcext:value-type="float">
            <text:p>138 250,7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30:060617:60</text:p>
          </table:table-cell>
          <table:covered-table-cell table:style-name="ce27"/>
          <table:table-cell table:style-name="ce15" office:value-type="float" office:value="110972.16" calcext:value-type="float">
            <text:p>110 972,1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22:030602:296</text:p>
          </table:table-cell>
          <table:covered-table-cell table:style-name="ce27"/>
          <table:table-cell table:style-name="ce15" office:value-type="float" office:value="598800" calcext:value-type="float">
            <text:p>598 800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09:010301:79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6:040105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4:011123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4:020401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0:010311:10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1:030701:4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9:010601:50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1:000000:1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1:030501: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1:030501: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1:030501: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01:030501: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1:030501: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1:030501:3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1:030501:3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1:030501: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1:030501: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08:050101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7:010404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4:030210: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2:020109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9:010901: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20:040209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4:030210: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1:000000: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08:050101: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3:020119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30:030103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4:010606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01:030203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01:030701:4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1:030803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6:030205: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01:030704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4:030210: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4:030210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30:030301:5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4:030210: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12:020325: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09:010201:2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20603:4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08:999999:2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4:021039: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2:030301: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4:030210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24:030210: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4:030210: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2:060412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4:030210: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24:030210: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1:030703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20212:10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23:070322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4:030210: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01:030502: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24:030210: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8:060303: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30:010215: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20:030702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01:030309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4:030302: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1:030701: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30:020106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1:030310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22:020608: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14:010818:1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6:030205: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01:030801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24:030210: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30:031005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30:010218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09:020417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01:030501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01:030701: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00:000000:1114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30:030819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24:030210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4:030210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1:030502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30:010708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01:030701: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4:030210: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20513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10:030101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01:030502:1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24:030210: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6:010504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32:030102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14:020608: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12:020109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01:030703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24:030210: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24:030210:3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22:020105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25:010305:46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01:030502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24:030210: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24:030210: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30:030512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30:030704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01:030703: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01:030703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05:040105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01:030703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24:030210: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26:010201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26:030205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30:010403:1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23:050203:1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17:060203: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14:040301:12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30:030219: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30:010403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26:030205: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01:030701: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01:030502:10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30:020507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26:070801:10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4:040301:5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14:000000:98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30:020628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24:030210: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21:060402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22:010203:7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04:020401:1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01:030701:2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24:030210:2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08:050101: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09:010601:60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30:010403:12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10:030101: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24:030210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08:050101:5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26:030102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24:030210: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26:030205: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4:040301:1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07:020102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26:030205: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01:030701: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01:030701:4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30:010219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01:000000: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14:040301:1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09:030114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12:020107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01:030502:5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24:050207: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09:020201:12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24:030210: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24:030210: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14:010702:9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24:030210: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23:050209:20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01:000000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14:040301:1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2:010314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26:030102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30:020504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04:020401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01:030701:2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01:030701: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13:010504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01:030701: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01:030701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26:040105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24:030210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14:040301:1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22:010101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24:030210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30:010601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08:040401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01:030701: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30:020211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01:030701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23:050203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14:040301:1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30:090301:1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26:030205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24:030210:1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26:030205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08:010503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01:030506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01:030701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01:030701: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30:030812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14:011129: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20:030721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01:000000:2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21:060207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13:010504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09:010601:59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12:020109:1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30:020509: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01:030701: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07:040207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01:030701: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13:010504:1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27:010301:1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01:000000: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23:060202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01:030701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24:030210:3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12:020309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30:020219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24:030210:3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30:010401: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01:030502: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01:030203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01:030801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27:010301:10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26:030205: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24:030210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26:030205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01:030801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12:060501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24:030210: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30:020401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30:030820: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12:090203:4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24:030210: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30:030210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24:030210:2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30:080215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05:040102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08:050502: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01:030701:4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01:030502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01:030701: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04:020605: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30:010512: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26:030205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24:030210: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08:060208: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24:030210:3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14:040617: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26:030205: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14:030319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28:010304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26:030205: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27:020103:1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01:030701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24:030210:2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08:060105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01:030501: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24:030210: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26:040105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09:020216:7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24:030210: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26:030205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10:030101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22:050202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01:030701: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01:030701: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24:030210: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09:020201:1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08:050101: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01:030704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09:020201:1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24:030210: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24:030210: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24:030210: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04:020401:2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01:030701: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01:030705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24:030210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12:090101: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30:050216:4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23:060202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01:030501: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30:030511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22:050117: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08:040401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13:010310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01:030501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24:030210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24:030210: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30:030110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24:030210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24:030210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05:010503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29:010101:4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14:020701:50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01:030501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24:030210: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30:050412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24:030210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30:030215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14:010801: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23:050123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24:030210:1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297190F4CDCE01A320907D11054F52EEAF16A7B6EDEA1C034CB93338BC870ECE7E6F932F0030BB2EE569A13FC74C02B8DB16907182010F69EB820B68CAA624C5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81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54:TDSheet.F4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03T14:01:28.492000000</dc:date>
    <meta:editing-duration>PT1M55S</meta:editing-duration>
    <meta:editing-cycles>2</meta:editing-cycles>
    <meta:generator>LibreOffice/6.3.3.2$Windows_X86_64 LibreOffice_project/a64200df03143b798afd1ec74a12ab50359878ed</meta:generator>
    <meta:document-statistic meta:table-count="1" meta:cell-count="1901" meta:object-count="0"/>
  </office:meta>
</office:document-meta>
</file>