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1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3.7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65</text:p>
          </table:table-cell>
          <table:covered-table-cell table:number-columns-repeated="2" table:style-name="ce2"/>
          <table:table-cell/>
          <table:table-cell table:style-name="ce21" office:value-type="string" calcext:value-type="string" table:number-columns-spanned="3" table:number-rows-spanned="1">
            <text:p>04.09.2025</text:p>
          </table:table-cell>
          <table:covered-table-cell table:number-columns-repeated="2" table:style-name="ce2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1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7" office:value-type="float" office:value="584" calcext:value-type="float">
            <text:p>58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7" office:value-type="float" office:value="229" calcext:value-type="float">
            <text:p>22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8:030205:5</text:p>
          </table:table-cell>
          <table:covered-table-cell table:style-name="ce14"/>
          <table:table-cell table:style-name="ce18" office:value-type="float" office:value="6079751.95" calcext:value-type="float">
            <text:p>6 079 751,9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8:030205:417</text:p>
          </table:table-cell>
          <table:covered-table-cell table:style-name="ce14"/>
          <table:table-cell table:style-name="ce18" office:value-type="float" office:value="399022.38" calcext:value-type="float">
            <text:p>399 022,3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8:030104:74</text:p>
          </table:table-cell>
          <table:covered-table-cell table:style-name="ce14"/>
          <table:table-cell table:style-name="ce18" office:value-type="float" office:value="75162.18" calcext:value-type="float">
            <text:p>75 162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8:030104:87</text:p>
          </table:table-cell>
          <table:covered-table-cell table:style-name="ce14"/>
          <table:table-cell table:style-name="ce18" office:value-type="float" office:value="75286.21" calcext:value-type="float">
            <text:p>75 286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8:030104:276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11118:423</text:p>
          </table:table-cell>
          <table:covered-table-cell table:style-name="ce14"/>
          <table:table-cell table:style-name="ce18" office:value-type="float" office:value="114723.84" calcext:value-type="float">
            <text:p>114 723,8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30104:413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8:030104:2</text:p>
          </table:table-cell>
          <table:covered-table-cell table:style-name="ce14"/>
          <table:table-cell table:style-name="ce18" office:value-type="float" office:value="75162.18" calcext:value-type="float">
            <text:p>75 162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8:030104:51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8:030104:186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10401:1839</text:p>
          </table:table-cell>
          <table:covered-table-cell table:style-name="ce14"/>
          <table:table-cell table:style-name="ce18" office:value-type="float" office:value="1320457.95" calcext:value-type="float">
            <text:p>1 320 457,9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8:030104:297</text:p>
          </table:table-cell>
          <table:covered-table-cell table:style-name="ce14"/>
          <table:table-cell table:style-name="ce18" office:value-type="float" office:value="75906.36" calcext:value-type="float">
            <text:p>75 906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1:010301:3760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8:030104:210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8:030104:35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40110:118</text:p>
          </table:table-cell>
          <table:covered-table-cell table:style-name="ce14"/>
          <table:table-cell table:style-name="ce18" office:value-type="float" office:value="67516" calcext:value-type="float">
            <text:p>67 516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30104:222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0:010705:217</text:p>
          </table:table-cell>
          <table:covered-table-cell table:style-name="ce14"/>
          <table:table-cell table:style-name="ce18" office:value-type="float" office:value="532251.2" calcext:value-type="float">
            <text:p>532 251,2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8:030104:268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8:020504:1466</text:p>
          </table:table-cell>
          <table:covered-table-cell table:style-name="ce14"/>
          <table:table-cell table:style-name="ce18" office:value-type="float" office:value="383498.09" calcext:value-type="float">
            <text:p>383 498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8:030104:234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10308:197</text:p>
          </table:table-cell>
          <table:covered-table-cell table:style-name="ce14"/>
          <table:table-cell table:style-name="ce18" office:value-type="float" office:value="823806.9" calcext:value-type="float">
            <text:p>823 806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1:010301:3750</text:p>
          </table:table-cell>
          <table:covered-table-cell table:style-name="ce14"/>
          <table:table-cell table:style-name="ce18" office:value-type="float" office:value="4211.81" calcext:value-type="float">
            <text:p>4 211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4:040901:12</text:p>
          </table:table-cell>
          <table:covered-table-cell table:style-name="ce14"/>
          <table:table-cell table:style-name="ce18" office:value-type="float" office:value="549642.7" calcext:value-type="float">
            <text:p>549 642,7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8:030104:59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0:011022:48</text:p>
          </table:table-cell>
          <table:covered-table-cell table:style-name="ce14"/>
          <table:table-cell table:style-name="ce18" office:value-type="float" office:value="874313.44" calcext:value-type="float">
            <text:p>874 313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30301:6211</text:p>
          </table:table-cell>
          <table:covered-table-cell table:style-name="ce14"/>
          <table:table-cell table:style-name="ce18" office:value-type="float" office:value="683614.33" calcext:value-type="float">
            <text:p>683 614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4:040901:150</text:p>
          </table:table-cell>
          <table:covered-table-cell table:style-name="ce14"/>
          <table:table-cell table:style-name="ce18" office:value-type="float" office:value="666251.98" calcext:value-type="float">
            <text:p>666 251,9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8:030104:405</text:p>
          </table:table-cell>
          <table:covered-table-cell table:style-name="ce14"/>
          <table:table-cell table:style-name="ce18" office:value-type="float" office:value="26834338.56" calcext:value-type="float">
            <text:p>26 834 338,5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30104:26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8:030104:280</text:p>
          </table:table-cell>
          <table:covered-table-cell table:style-name="ce14"/>
          <table:table-cell table:style-name="ce18" office:value-type="float" office:value="53704.99" calcext:value-type="float">
            <text:p>53 704,9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8:030104:27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3:060417:817</text:p>
          </table:table-cell>
          <table:covered-table-cell table:style-name="ce14"/>
          <table:table-cell table:style-name="ce18" office:value-type="float" office:value="83052.54" calcext:value-type="float">
            <text:p>83 052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30104:307</text:p>
          </table:table-cell>
          <table:covered-table-cell table:style-name="ce14"/>
          <table:table-cell table:style-name="ce18" office:value-type="float" office:value="53456.93" calcext:value-type="float">
            <text:p>53 456,9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8:030104:30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21001:2045</text:p>
          </table:table-cell>
          <table:covered-table-cell table:style-name="ce14"/>
          <table:table-cell table:style-name="ce18" office:value-type="float" office:value="4911845.26" calcext:value-type="float">
            <text:p>4 911 845,2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8:030104:338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8:030104:296</text:p>
          </table:table-cell>
          <table:covered-table-cell table:style-name="ce14"/>
          <table:table-cell table:style-name="ce18" office:value-type="float" office:value="80123.38" calcext:value-type="float">
            <text:p>80 123,3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8:030104:167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80209:123</text:p>
          </table:table-cell>
          <table:covered-table-cell table:style-name="ce14"/>
          <table:table-cell table:style-name="ce18" office:value-type="float" office:value="127388.16" calcext:value-type="float">
            <text:p>127 388,1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6:010206:1080</text:p>
          </table:table-cell>
          <table:covered-table-cell table:style-name="ce14"/>
          <table:table-cell table:style-name="ce18" office:value-type="float" office:value="142167.69" calcext:value-type="float">
            <text:p>142 167,6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8:030104:134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216:176</text:p>
          </table:table-cell>
          <table:covered-table-cell table:style-name="ce14"/>
          <table:table-cell table:style-name="ce18" office:value-type="float" office:value="5012.7" calcext:value-type="float">
            <text:p>5 012,7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401:3578</text:p>
          </table:table-cell>
          <table:covered-table-cell table:style-name="ce14"/>
          <table:table-cell table:style-name="ce18" office:value-type="float" office:value="374712.91" calcext:value-type="float">
            <text:p>374 712,9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2:000000:85</text:p>
          </table:table-cell>
          <table:covered-table-cell table:style-name="ce14"/>
          <table:table-cell table:style-name="ce18" office:value-type="float" office:value="6811020.48" calcext:value-type="float">
            <text:p>6 811 020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8:030104:336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30104:94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30104:32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30104:175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8:030104:115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1:010301:3751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30205:133</text:p>
          </table:table-cell>
          <table:covered-table-cell table:style-name="ce14"/>
          <table:table-cell table:style-name="ce18" office:value-type="float" office:value="510772.94" calcext:value-type="float">
            <text:p>510 772,9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8:030104:245</text:p>
          </table:table-cell>
          <table:covered-table-cell table:style-name="ce14"/>
          <table:table-cell table:style-name="ce18" office:value-type="float" office:value="51844.54" calcext:value-type="float">
            <text:p>51 844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8:030104:203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8:030104:61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405:63</text:p>
          </table:table-cell>
          <table:covered-table-cell table:style-name="ce14"/>
          <table:table-cell table:style-name="ce18" office:value-type="float" office:value="1400395.68" calcext:value-type="float">
            <text:p>1 400 395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1:000000:210</text:p>
          </table:table-cell>
          <table:covered-table-cell table:style-name="ce14"/>
          <table:table-cell table:style-name="ce18" office:value-type="float" office:value="10460780.82" calcext:value-type="float">
            <text:p>10 460 780,8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8:030205:423</text:p>
          </table:table-cell>
          <table:covered-table-cell table:style-name="ce14"/>
          <table:table-cell table:style-name="ce18" office:value-type="float" office:value="283020.44" calcext:value-type="float">
            <text:p>283 020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10805:292</text:p>
          </table:table-cell>
          <table:covered-table-cell table:style-name="ce14"/>
          <table:table-cell table:style-name="ce18" office:value-type="float" office:value="25355.4" calcext:value-type="float">
            <text:p>25 355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30104:199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8:030104:332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4:010303:1118</text:p>
          </table:table-cell>
          <table:covered-table-cell table:style-name="ce14"/>
          <table:table-cell table:style-name="ce18" office:value-type="float" office:value="1461858.66" calcext:value-type="float">
            <text:p>1 461 858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8:030104:102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8:030104:310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8:030104:354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8:030104:359</text:p>
          </table:table-cell>
          <table:covered-table-cell table:style-name="ce14"/>
          <table:table-cell table:style-name="ce18" office:value-type="float" office:value="51720.51" calcext:value-type="float">
            <text:p>51 720,5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30113:407</text:p>
          </table:table-cell>
          <table:covered-table-cell table:style-name="ce14"/>
          <table:table-cell table:style-name="ce18" office:value-type="float" office:value="93257.97" calcext:value-type="float">
            <text:p>93 257,9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8:030104:326</text:p>
          </table:table-cell>
          <table:covered-table-cell table:style-name="ce14"/>
          <table:table-cell table:style-name="ce18" office:value-type="float" office:value="75534.27" calcext:value-type="float">
            <text:p>75 534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50203:111</text:p>
          </table:table-cell>
          <table:covered-table-cell table:style-name="ce14"/>
          <table:table-cell table:style-name="ce18" office:value-type="float" office:value="700996.86" calcext:value-type="float">
            <text:p>700 996,8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1:010301:3755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0:000000:112124</text:p>
          </table:table-cell>
          <table:covered-table-cell table:style-name="ce14"/>
          <table:table-cell table:style-name="ce18" office:value-type="float" office:value="221062209.18" calcext:value-type="float">
            <text:p>221 062 209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8:030205:695</text:p>
          </table:table-cell>
          <table:covered-table-cell table:style-name="ce14"/>
          <table:table-cell table:style-name="ce18" office:value-type="float" office:value="5032680.43" calcext:value-type="float">
            <text:p>5 032 680,4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1:010301:3785</text:p>
          </table:table-cell>
          <table:covered-table-cell table:style-name="ce14"/>
          <table:table-cell table:style-name="ce18" office:value-type="float" office:value="4363.13" calcext:value-type="float">
            <text:p>4 363,1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8:030104:45</text:p>
          </table:table-cell>
          <table:covered-table-cell table:style-name="ce14"/>
          <table:table-cell table:style-name="ce18" office:value-type="float" office:value="54077.08" calcext:value-type="float">
            <text:p>54 077,0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8:030104:340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8:030205:11</text:p>
          </table:table-cell>
          <table:covered-table-cell table:style-name="ce14"/>
          <table:table-cell table:style-name="ce18" office:value-type="float" office:value="3625713.52" calcext:value-type="float">
            <text:p>3 625 713,5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8:030104:172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8:030104:139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8:030104:349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30104:387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3:020208:183</text:p>
          </table:table-cell>
          <table:covered-table-cell table:style-name="ce14"/>
          <table:table-cell table:style-name="ce18" office:value-type="float" office:value="817016.2" calcext:value-type="float">
            <text:p>817 016,2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8:030205:690</text:p>
          </table:table-cell>
          <table:covered-table-cell table:style-name="ce14"/>
          <table:table-cell table:style-name="ce18" office:value-type="float" office:value="214391.02" calcext:value-type="float">
            <text:p>214 391,0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8:030104:55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8:030104:89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1:010301:3784</text:p>
          </table:table-cell>
          <table:covered-table-cell table:style-name="ce14"/>
          <table:table-cell table:style-name="ce18" office:value-type="float" office:value="4350.52" calcext:value-type="float">
            <text:p>4 350,5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1:010301:3782</text:p>
          </table:table-cell>
          <table:covered-table-cell table:style-name="ce14"/>
          <table:table-cell table:style-name="ce18" office:value-type="float" office:value="4237.03" calcext:value-type="float">
            <text:p>4 237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8:030104:16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8:030104:385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8:030205:689</text:p>
          </table:table-cell>
          <table:covered-table-cell table:style-name="ce14"/>
          <table:table-cell table:style-name="ce18" office:value-type="float" office:value="286664.48" calcext:value-type="float">
            <text:p>286 664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8:030104:111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8:030104:43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30104:201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8:030104:256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8:030104:275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8:030205:139</text:p>
          </table:table-cell>
          <table:covered-table-cell table:style-name="ce14"/>
          <table:table-cell table:style-name="ce18" office:value-type="float" office:value="483442.64" calcext:value-type="float">
            <text:p>483 442,6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20904:1032</text:p>
          </table:table-cell>
          <table:covered-table-cell table:style-name="ce14"/>
          <table:table-cell table:style-name="ce18" office:value-type="float" office:value="49697.25" calcext:value-type="float">
            <text:p>49 697,2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0:031001:618</text:p>
          </table:table-cell>
          <table:covered-table-cell table:style-name="ce14"/>
          <table:table-cell table:style-name="ce18" office:value-type="float" office:value="728808" calcext:value-type="float">
            <text:p>728 808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8:030104:346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8:030205:23</text:p>
          </table:table-cell>
          <table:covered-table-cell table:style-name="ce14"/>
          <table:table-cell table:style-name="ce18" office:value-type="float" office:value="6798912.75" calcext:value-type="float">
            <text:p>6 798 912,7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8:030104:112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8:030104:286</text:p>
          </table:table-cell>
          <table:covered-table-cell table:style-name="ce14"/>
          <table:table-cell table:style-name="ce18" office:value-type="float" office:value="75162.18" calcext:value-type="float">
            <text:p>75 162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8:030104:107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8:030104:104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8:030104:145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8:030104:67</text:p>
          </table:table-cell>
          <table:covered-table-cell table:style-name="ce14"/>
          <table:table-cell table:style-name="ce18" office:value-type="float" office:value="75410.24" calcext:value-type="float">
            <text:p>75 410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8:030104:169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8:030104:178</text:p>
          </table:table-cell>
          <table:covered-table-cell table:style-name="ce14"/>
          <table:table-cell table:style-name="ce18" office:value-type="float" office:value="51348.42" calcext:value-type="float">
            <text:p>51 348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30104:82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8:030205:85</text:p>
          </table:table-cell>
          <table:covered-table-cell table:style-name="ce14"/>
          <table:table-cell table:style-name="ce18" office:value-type="float" office:value="1588215.09" calcext:value-type="float">
            <text:p>1 588 215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8:030104:263</text:p>
          </table:table-cell>
          <table:covered-table-cell table:style-name="ce14"/>
          <table:table-cell table:style-name="ce18" office:value-type="float" office:value="53580.96" calcext:value-type="float">
            <text:p>53 580,9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5:060203:973</text:p>
          </table:table-cell>
          <table:covered-table-cell table:style-name="ce14"/>
          <table:table-cell table:style-name="ce18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8:030104:270</text:p>
          </table:table-cell>
          <table:covered-table-cell table:style-name="ce14"/>
          <table:table-cell table:style-name="ce18" office:value-type="float" office:value="53704.99" calcext:value-type="float">
            <text:p>53 704,9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8:030104:344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31014:165</text:p>
          </table:table-cell>
          <table:covered-table-cell table:style-name="ce14"/>
          <table:table-cell table:style-name="ce18" office:value-type="float" office:value="484544.2" calcext:value-type="float">
            <text:p>484 544,2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1:010301:3758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1:000000:1154</text:p>
          </table:table-cell>
          <table:covered-table-cell table:style-name="ce14"/>
          <table:table-cell table:style-name="ce18" office:value-type="float" office:value="1169807.01" calcext:value-type="float">
            <text:p>1 169 807,0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8:030104:188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8:030104:77</text:p>
          </table:table-cell>
          <table:covered-table-cell table:style-name="ce14"/>
          <table:table-cell table:style-name="ce18" office:value-type="float" office:value="74914.12" calcext:value-type="float">
            <text:p>74 914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8:030104:68</text:p>
          </table:table-cell>
          <table:covered-table-cell table:style-name="ce14"/>
          <table:table-cell table:style-name="ce18" office:value-type="float" office:value="77518.75" calcext:value-type="float">
            <text:p>77 518,7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20501:2389</text:p>
          </table:table-cell>
          <table:covered-table-cell table:style-name="ce14"/>
          <table:table-cell table:style-name="ce18" office:value-type="float" office:value="2633173.32" calcext:value-type="float">
            <text:p>2 633 173,3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8:030104:232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1:010301:3745</text:p>
          </table:table-cell>
          <table:covered-table-cell table:style-name="ce14"/>
          <table:table-cell table:style-name="ce18" office:value-type="float" office:value="4367.33" calcext:value-type="float">
            <text:p>4 367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8:030104:202</text:p>
          </table:table-cell>
          <table:covered-table-cell table:style-name="ce14"/>
          <table:table-cell table:style-name="ce18" office:value-type="float" office:value="54077.08" calcext:value-type="float">
            <text:p>54 077,0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1:010301:3773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1:010301:3746</text:p>
          </table:table-cell>
          <table:covered-table-cell table:style-name="ce14"/>
          <table:table-cell table:style-name="ce18" office:value-type="float" office:value="4333.7" calcext:value-type="float">
            <text:p>4 333,7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8:030205:697</text:p>
          </table:table-cell>
          <table:covered-table-cell table:style-name="ce14"/>
          <table:table-cell table:style-name="ce18" office:value-type="float" office:value="450267.77" calcext:value-type="float">
            <text:p>450 267,7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8:030104:42</text:p>
          </table:table-cell>
          <table:covered-table-cell table:style-name="ce14"/>
          <table:table-cell table:style-name="ce18" office:value-type="float" office:value="54201.11" calcext:value-type="float">
            <text:p>54 201,1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8:030104:330</text:p>
          </table:table-cell>
          <table:covered-table-cell table:style-name="ce14"/>
          <table:table-cell table:style-name="ce18" office:value-type="float" office:value="74666.06" calcext:value-type="float">
            <text:p>74 666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1:000000:6059</text:p>
          </table:table-cell>
          <table:covered-table-cell table:style-name="ce14"/>
          <table:table-cell table:style-name="ce18" office:value-type="float" office:value="499579.72" calcext:value-type="float">
            <text:p>499 579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5:040612:3</text:p>
          </table:table-cell>
          <table:covered-table-cell table:style-name="ce14"/>
          <table:table-cell table:style-name="ce18" office:value-type="float" office:value="60789.1" calcext:value-type="float">
            <text:p>60 789,1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8:030205:137</text:p>
          </table:table-cell>
          <table:covered-table-cell table:style-name="ce14"/>
          <table:table-cell table:style-name="ce18" office:value-type="float" office:value="491338.06" calcext:value-type="float">
            <text:p>491 338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1:010301:3748</text:p>
          </table:table-cell>
          <table:covered-table-cell table:style-name="ce14"/>
          <table:table-cell table:style-name="ce18" office:value-type="float" office:value="4375.74" calcext:value-type="float">
            <text:p>4 37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4:040901:149</text:p>
          </table:table-cell>
          <table:covered-table-cell table:style-name="ce14"/>
          <table:table-cell table:style-name="ce18" office:value-type="float" office:value="666251.98" calcext:value-type="float">
            <text:p>666 251,9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1:010401:4303</text:p>
          </table:table-cell>
          <table:covered-table-cell table:style-name="ce14"/>
          <table:table-cell table:style-name="ce18" office:value-type="float" office:value="364404" calcext:value-type="float">
            <text:p>364 404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8:030104:97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8:030104:204</text:p>
          </table:table-cell>
          <table:covered-table-cell table:style-name="ce14"/>
          <table:table-cell table:style-name="ce18" office:value-type="float" office:value="53580.96" calcext:value-type="float">
            <text:p>53 580,9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20623:511</text:p>
          </table:table-cell>
          <table:covered-table-cell table:style-name="ce14"/>
          <table:table-cell table:style-name="ce18" office:value-type="float" office:value="728808" calcext:value-type="float">
            <text:p>728 808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8:030104:324</text:p>
          </table:table-cell>
          <table:covered-table-cell table:style-name="ce14"/>
          <table:table-cell table:style-name="ce18" office:value-type="float" office:value="52464.69" calcext:value-type="float">
            <text:p>52 464,6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0:010203:602</text:p>
          </table:table-cell>
          <table:covered-table-cell table:style-name="ce14"/>
          <table:table-cell table:style-name="ce18" office:value-type="float" office:value="273600" calcext:value-type="float">
            <text:p>273 60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8:030104:47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8:030104:257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7:030203:108</text:p>
          </table:table-cell>
          <table:covered-table-cell table:style-name="ce14"/>
          <table:table-cell table:style-name="ce18" office:value-type="float" office:value="592376.52" calcext:value-type="float">
            <text:p>592 376,5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8:030205:132</text:p>
          </table:table-cell>
          <table:covered-table-cell table:style-name="ce14"/>
          <table:table-cell table:style-name="ce18" office:value-type="float" office:value="154264.36" calcext:value-type="float">
            <text:p>154 264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40204:243</text:p>
          </table:table-cell>
          <table:covered-table-cell table:style-name="ce14"/>
          <table:table-cell table:style-name="ce18" office:value-type="float" office:value="305385" calcext:value-type="float">
            <text:p>305 38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10814:236</text:p>
          </table:table-cell>
          <table:covered-table-cell table:style-name="ce14"/>
          <table:table-cell table:style-name="ce18" office:value-type="float" office:value="39197.95" calcext:value-type="float">
            <text:p>39 197,9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8:030104:237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2:090302:597</text:p>
          </table:table-cell>
          <table:covered-table-cell table:style-name="ce14"/>
          <table:table-cell table:style-name="ce18" office:value-type="float" office:value="811838.61" calcext:value-type="float">
            <text:p>811 838,6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8:030205:126</text:p>
          </table:table-cell>
          <table:covered-table-cell table:style-name="ce14"/>
          <table:table-cell table:style-name="ce18" office:value-type="float" office:value="498626.14" calcext:value-type="float">
            <text:p>498 626,1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8:030104:292</text:p>
          </table:table-cell>
          <table:covered-table-cell table:style-name="ce14"/>
          <table:table-cell table:style-name="ce18" office:value-type="float" office:value="78386.96" calcext:value-type="float">
            <text:p>78 386,9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80502:603</text:p>
          </table:table-cell>
          <table:covered-table-cell table:style-name="ce14"/>
          <table:table-cell table:style-name="ce18" office:value-type="float" office:value="2355088.68" calcext:value-type="float">
            <text:p>2 355 088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6:070205:389</text:p>
          </table:table-cell>
          <table:covered-table-cell table:style-name="ce14"/>
          <table:table-cell table:style-name="ce18" office:value-type="float" office:value="1096305" calcext:value-type="float">
            <text:p>1 096 30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8:030104:318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8:030104:309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6:020407:9</text:p>
          </table:table-cell>
          <table:covered-table-cell table:style-name="ce14"/>
          <table:table-cell table:style-name="ce18" office:value-type="float" office:value="1008467.24" calcext:value-type="float">
            <text:p>1 008 467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8:030104:331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8:030104:282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3:020416:466</text:p>
          </table:table-cell>
          <table:covered-table-cell table:style-name="ce14"/>
          <table:table-cell table:style-name="ce18" office:value-type="float" office:value="29709.73" calcext:value-type="float">
            <text:p>29 709,7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8:030104:28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8:030104:15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1:010301:3757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8:030104:165</text:p>
          </table:table-cell>
          <table:covered-table-cell table:style-name="ce14"/>
          <table:table-cell table:style-name="ce18" office:value-type="float" office:value="53208.87" calcext:value-type="float">
            <text:p>53 208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8:030104:41</text:p>
          </table:table-cell>
          <table:covered-table-cell table:style-name="ce14"/>
          <table:table-cell table:style-name="ce18" office:value-type="float" office:value="51720.51" calcext:value-type="float">
            <text:p>51 720,5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8:030205:694</text:p>
          </table:table-cell>
          <table:covered-table-cell table:style-name="ce14"/>
          <table:table-cell table:style-name="ce18" office:value-type="float" office:value="276947.04" calcext:value-type="float">
            <text:p>276 947,0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10805:264</text:p>
          </table:table-cell>
          <table:covered-table-cell table:style-name="ce14"/>
          <table:table-cell table:style-name="ce18" office:value-type="float" office:value="854521.55" calcext:value-type="float">
            <text:p>854 521,5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1:010201:4562</text:p>
          </table:table-cell>
          <table:covered-table-cell table:style-name="ce14"/>
          <table:table-cell table:style-name="ce18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8:030104:69</text:p>
          </table:table-cell>
          <table:covered-table-cell table:style-name="ce14"/>
          <table:table-cell table:style-name="ce18" office:value-type="float" office:value="75534.27" calcext:value-type="float">
            <text:p>75 534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20201:4161</text:p>
          </table:table-cell>
          <table:covered-table-cell table:style-name="ce14"/>
          <table:table-cell table:style-name="ce18" office:value-type="float" office:value="5413396.08" calcext:value-type="float">
            <text:p>5 413 396,0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8:020504:1467</text:p>
          </table:table-cell>
          <table:covered-table-cell table:style-name="ce14"/>
          <table:table-cell table:style-name="ce18" office:value-type="float" office:value="380796.28" calcext:value-type="float">
            <text:p>380 796,2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8:030104:198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4:040710:18</text:p>
          </table:table-cell>
          <table:covered-table-cell table:style-name="ce14"/>
          <table:table-cell table:style-name="ce18" office:value-type="float" office:value="37088.1" calcext:value-type="float">
            <text:p>37 088,1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0:010203:603</text:p>
          </table:table-cell>
          <table:covered-table-cell table:style-name="ce14"/>
          <table:table-cell table:style-name="ce18" office:value-type="float" office:value="394440" calcext:value-type="float">
            <text:p>394 44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8:030104:19</text:p>
          </table:table-cell>
          <table:covered-table-cell table:style-name="ce14"/>
          <table:table-cell table:style-name="ce18" office:value-type="float" office:value="51348.42" calcext:value-type="float">
            <text:p>51 348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9:010309:1495</text:p>
          </table:table-cell>
          <table:covered-table-cell table:style-name="ce14"/>
          <table:table-cell table:style-name="ce18" office:value-type="float" office:value="685714.97" calcext:value-type="float">
            <text:p>685 714,9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8:030104:155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8:030205:458</text:p>
          </table:table-cell>
          <table:covered-table-cell table:style-name="ce14"/>
          <table:table-cell table:style-name="ce18" office:value-type="float" office:value="348613.16" calcext:value-type="float">
            <text:p>348 613,1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00000:4</text:p>
          </table:table-cell>
          <table:covered-table-cell table:style-name="ce14"/>
          <table:table-cell table:style-name="ce18" office:value-type="float" office:value="67077849.6" calcext:value-type="float">
            <text:p>67 077 849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8:030104:216</text:p>
          </table:table-cell>
          <table:covered-table-cell table:style-name="ce14"/>
          <table:table-cell table:style-name="ce18" office:value-type="float" office:value="54201.11" calcext:value-type="float">
            <text:p>54 201,1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8:030104:66</text:p>
          </table:table-cell>
          <table:covered-table-cell table:style-name="ce14"/>
          <table:table-cell table:style-name="ce18" office:value-type="float" office:value="75906.36" calcext:value-type="float">
            <text:p>75 906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8:030104:160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8:030205:558</text:p>
          </table:table-cell>
          <table:covered-table-cell table:style-name="ce14"/>
          <table:table-cell table:style-name="ce18" office:value-type="float" office:value="528385.8" calcext:value-type="float">
            <text:p>528 385,8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8:040401:466</text:p>
          </table:table-cell>
          <table:covered-table-cell table:style-name="ce14"/>
          <table:table-cell table:style-name="ce18" office:value-type="float" office:value="3428497.55" calcext:value-type="float">
            <text:p>3 428 497,5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8:050201:61</text:p>
          </table:table-cell>
          <table:covered-table-cell table:style-name="ce14"/>
          <table:table-cell table:style-name="ce18" office:value-type="float" office:value="527114.7" calcext:value-type="float">
            <text:p>527 114,7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8:030104:18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8:030104:103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20904:1286</text:p>
          </table:table-cell>
          <table:covered-table-cell table:style-name="ce14"/>
          <table:table-cell table:style-name="ce18" office:value-type="float" office:value="60501" calcext:value-type="float">
            <text:p>60 501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8:030104:108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8:030104:99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8:030104:117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8:030104:159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1:010301:3763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8:030205:14</text:p>
          </table:table-cell>
          <table:covered-table-cell table:style-name="ce14"/>
          <table:table-cell table:style-name="ce18" office:value-type="float" office:value="35848950.32" calcext:value-type="float">
            <text:p>35 848 950,3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8:030104:100</text:p>
          </table:table-cell>
          <table:covered-table-cell table:style-name="ce14"/>
          <table:table-cell table:style-name="ce18" office:value-type="float" office:value="51348.42" calcext:value-type="float">
            <text:p>51 348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8:030104:24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8:030104:180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8:030104:106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8:030104:350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7:020302:758</text:p>
          </table:table-cell>
          <table:covered-table-cell table:style-name="ce14"/>
          <table:table-cell table:style-name="ce18" office:value-type="float" office:value="57810.44" calcext:value-type="float">
            <text:p>57 810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8:030104:251</text:p>
          </table:table-cell>
          <table:covered-table-cell table:style-name="ce14"/>
          <table:table-cell table:style-name="ce18" office:value-type="float" office:value="51844.54" calcext:value-type="float">
            <text:p>51 844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8:030104:225</text:p>
          </table:table-cell>
          <table:covered-table-cell table:style-name="ce14"/>
          <table:table-cell table:style-name="ce18" office:value-type="float" office:value="53084.84" calcext:value-type="float">
            <text:p>53 084,8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10301:92</text:p>
          </table:table-cell>
          <table:covered-table-cell table:style-name="ce14"/>
          <table:table-cell table:style-name="ce18" office:value-type="float" office:value="30972345.59" calcext:value-type="float">
            <text:p>30 972 345,5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30205:701</text:p>
          </table:table-cell>
          <table:covered-table-cell table:style-name="ce14"/>
          <table:table-cell table:style-name="ce18" office:value-type="float" office:value="11636247.63" calcext:value-type="float">
            <text:p>11 636 247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3:000000:876</text:p>
          </table:table-cell>
          <table:covered-table-cell table:style-name="ce14"/>
          <table:table-cell table:style-name="ce18" office:value-type="float" office:value="218108.91" calcext:value-type="float">
            <text:p>218 108,9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6:060102:225</text:p>
          </table:table-cell>
          <table:covered-table-cell table:style-name="ce14"/>
          <table:table-cell table:style-name="ce18" office:value-type="float" office:value="799804.92" calcext:value-type="float">
            <text:p>799 804,9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1:010301:3772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1:030401:30</text:p>
          </table:table-cell>
          <table:covered-table-cell table:style-name="ce14"/>
          <table:table-cell table:style-name="ce18" office:value-type="float" office:value="60559.38" calcext:value-type="float">
            <text:p>60 559,3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8:030104:156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9:010801:1674</text:p>
          </table:table-cell>
          <table:covered-table-cell table:style-name="ce14"/>
          <table:table-cell table:style-name="ce18" office:value-type="float" office:value="51570.96" calcext:value-type="float">
            <text:p>51 570,9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21009:495</text:p>
          </table:table-cell>
          <table:covered-table-cell table:style-name="ce14"/>
          <table:table-cell table:style-name="ce18" office:value-type="float" office:value="67483.29" calcext:value-type="float">
            <text:p>67 483,2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8:030104:20</text:p>
          </table:table-cell>
          <table:covered-table-cell table:style-name="ce14"/>
          <table:table-cell table:style-name="ce18" office:value-type="float" office:value="53704.99" calcext:value-type="float">
            <text:p>53 704,9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8:030104:220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8:030104:93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8:030104:223</text:p>
          </table:table-cell>
          <table:covered-table-cell table:style-name="ce14"/>
          <table:table-cell table:style-name="ce18" office:value-type="float" office:value="51844.54" calcext:value-type="float">
            <text:p>51 844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40610:219</text:p>
          </table:table-cell>
          <table:covered-table-cell table:style-name="ce14"/>
          <table:table-cell table:style-name="ce18" office:value-type="float" office:value="205866" calcext:value-type="float">
            <text:p>205 866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8:030104:335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8:030104:323</text:p>
          </table:table-cell>
          <table:covered-table-cell table:style-name="ce14"/>
          <table:table-cell table:style-name="ce18" office:value-type="float" office:value="53953.05" calcext:value-type="float">
            <text:p>53 953,0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1:010301:3786</text:p>
          </table:table-cell>
          <table:covered-table-cell table:style-name="ce14"/>
          <table:table-cell table:style-name="ce18" office:value-type="float" office:value="4363.13" calcext:value-type="float">
            <text:p>4 363,1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8:030104:314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9:010805:10275</text:p>
          </table:table-cell>
          <table:covered-table-cell table:style-name="ce14"/>
          <table:table-cell table:style-name="ce18" office:value-type="float" office:value="10253930.5" calcext:value-type="float">
            <text:p>10 253 930,5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8:030104:249</text:p>
          </table:table-cell>
          <table:covered-table-cell table:style-name="ce14"/>
          <table:table-cell table:style-name="ce18" office:value-type="float" office:value="62883.21" calcext:value-type="float">
            <text:p>62 883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8:030104:240</text:p>
          </table:table-cell>
          <table:covered-table-cell table:style-name="ce14"/>
          <table:table-cell table:style-name="ce18" office:value-type="float" office:value="53208.87" calcext:value-type="float">
            <text:p>53 208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8:030104:348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7:010801:180</text:p>
          </table:table-cell>
          <table:covered-table-cell table:style-name="ce14"/>
          <table:table-cell table:style-name="ce18" office:value-type="float" office:value="176915.74" calcext:value-type="float">
            <text:p>176 91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8:030104:283</text:p>
          </table:table-cell>
          <table:covered-table-cell table:style-name="ce14"/>
          <table:table-cell table:style-name="ce18" office:value-type="float" office:value="76154.42" calcext:value-type="float">
            <text:p>76 154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8:030104:264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7:060103:1731</text:p>
          </table:table-cell>
          <table:covered-table-cell table:style-name="ce14"/>
          <table:table-cell table:style-name="ce18" office:value-type="float" office:value="1155729.63" calcext:value-type="float">
            <text:p>1 155 729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8:030104:90</text:p>
          </table:table-cell>
          <table:covered-table-cell table:style-name="ce14"/>
          <table:table-cell table:style-name="ce18" office:value-type="float" office:value="75038.15" calcext:value-type="float">
            <text:p>75 038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1:010301:3770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30823:724</text:p>
          </table:table-cell>
          <table:covered-table-cell table:style-name="ce14"/>
          <table:table-cell table:style-name="ce18" office:value-type="float" office:value="1879359.45" calcext:value-type="float">
            <text:p>1 879 359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8:030104:230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1:010301:3776</text:p>
          </table:table-cell>
          <table:covered-table-cell table:style-name="ce14"/>
          <table:table-cell table:style-name="ce18" office:value-type="float" office:value="4375.74" calcext:value-type="float">
            <text:p>4 37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8:030104:293</text:p>
          </table:table-cell>
          <table:covered-table-cell table:style-name="ce14"/>
          <table:table-cell table:style-name="ce18" office:value-type="float" office:value="75782.33" calcext:value-type="float">
            <text:p>75 782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8:030104:278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8:030104:58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4:010208:397</text:p>
          </table:table-cell>
          <table:covered-table-cell table:style-name="ce14"/>
          <table:table-cell table:style-name="ce18" office:value-type="float" office:value="539448" calcext:value-type="float">
            <text:p>539 448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4:020102:33</text:p>
          </table:table-cell>
          <table:covered-table-cell table:style-name="ce14"/>
          <table:table-cell table:style-name="ce18" office:value-type="float" office:value="59429.15" calcext:value-type="float">
            <text:p>59 429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8:030104:341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30503:157</text:p>
          </table:table-cell>
          <table:covered-table-cell table:style-name="ce14"/>
          <table:table-cell table:style-name="ce18" office:value-type="float" office:value="82009.98" calcext:value-type="float">
            <text:p>82 009,9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5:080101:160</text:p>
          </table:table-cell>
          <table:covered-table-cell table:style-name="ce14"/>
          <table:table-cell table:style-name="ce18" office:value-type="float" office:value="15994396.6" calcext:value-type="float">
            <text:p>15 994 396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8:030104:195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8:030104:294</text:p>
          </table:table-cell>
          <table:covered-table-cell table:style-name="ce14"/>
          <table:table-cell table:style-name="ce18" office:value-type="float" office:value="76774.57" calcext:value-type="float">
            <text:p>76 774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3:050108:469</text:p>
          </table:table-cell>
          <table:covered-table-cell table:style-name="ce14"/>
          <table:table-cell table:style-name="ce18" office:value-type="float" office:value="450461.28" calcext:value-type="float">
            <text:p>450 461,2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8:030104:288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8:030104:98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8:030104:217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30104:83</text:p>
          </table:table-cell>
          <table:covered-table-cell table:style-name="ce14"/>
          <table:table-cell table:style-name="ce18" office:value-type="float" office:value="75782.33" calcext:value-type="float">
            <text:p>75 782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8:030104:285</text:p>
          </table:table-cell>
          <table:covered-table-cell table:style-name="ce14"/>
          <table:table-cell table:style-name="ce18" office:value-type="float" office:value="76154.42" calcext:value-type="float">
            <text:p>76 154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1:010301:3777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8:030205:559</text:p>
          </table:table-cell>
          <table:covered-table-cell table:style-name="ce14"/>
          <table:table-cell table:style-name="ce18" office:value-type="float" office:value="3710390.88" calcext:value-type="float">
            <text:p>3 710 390,8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9:030106:440</text:p>
          </table:table-cell>
          <table:covered-table-cell table:style-name="ce14"/>
          <table:table-cell table:style-name="ce18" office:value-type="float" office:value="361196.6" calcext:value-type="float">
            <text:p>361 196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2:020201:200</text:p>
          </table:table-cell>
          <table:covered-table-cell table:style-name="ce14"/>
          <table:table-cell table:style-name="ce18" office:value-type="float" office:value="590130.64" calcext:value-type="float">
            <text:p>590 130,6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8:030104:334</text:p>
          </table:table-cell>
          <table:covered-table-cell table:style-name="ce14"/>
          <table:table-cell table:style-name="ce18" office:value-type="float" office:value="54573.2" calcext:value-type="float">
            <text:p>54 573,2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3:000000:875</text:p>
          </table:table-cell>
          <table:covered-table-cell table:style-name="ce14"/>
          <table:table-cell table:style-name="ce18" office:value-type="float" office:value="212828.23" calcext:value-type="float">
            <text:p>212 828,2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1:010301:3769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1:010301:3781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8:030104:1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8:030104:49</text:p>
          </table:table-cell>
          <table:covered-table-cell table:style-name="ce14"/>
          <table:table-cell table:style-name="ce18" office:value-type="float" office:value="54201.11" calcext:value-type="float">
            <text:p>54 201,1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8:030104:229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8:030104:147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2:020309:98</text:p>
          </table:table-cell>
          <table:covered-table-cell table:style-name="ce14"/>
          <table:table-cell table:style-name="ce18" office:value-type="float" office:value="938357.95" calcext:value-type="float">
            <text:p>938 357,9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8:030104:295</text:p>
          </table:table-cell>
          <table:covered-table-cell table:style-name="ce14"/>
          <table:table-cell table:style-name="ce18" office:value-type="float" office:value="76154.42" calcext:value-type="float">
            <text:p>76 154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8:030104:57</text:p>
          </table:table-cell>
          <table:covered-table-cell table:style-name="ce14"/>
          <table:table-cell table:style-name="ce18" office:value-type="float" office:value="75286.21" calcext:value-type="float">
            <text:p>75 286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8:030104:23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8:030104:289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90301:1171</text:p>
          </table:table-cell>
          <table:covered-table-cell table:style-name="ce14"/>
          <table:table-cell table:style-name="ce18" office:value-type="float" office:value="2664416.93" calcext:value-type="float">
            <text:p>2 664 416,9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8:030104:71</text:p>
          </table:table-cell>
          <table:covered-table-cell table:style-name="ce14"/>
          <table:table-cell table:style-name="ce18" office:value-type="float" office:value="75038.15" calcext:value-type="float">
            <text:p>75 038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8:030104:128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9:010805:10273</text:p>
          </table:table-cell>
          <table:covered-table-cell table:style-name="ce14"/>
          <table:table-cell table:style-name="ce18" office:value-type="float" office:value="24174580.65" calcext:value-type="float">
            <text:p>24 174 580,6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4:010507:341</text:p>
          </table:table-cell>
          <table:covered-table-cell table:style-name="ce14"/>
          <table:table-cell table:style-name="ce18" office:value-type="float" office:value="333342.24" calcext:value-type="float">
            <text:p>333 342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1:010301:3765</text:p>
          </table:table-cell>
          <table:covered-table-cell table:style-name="ce14"/>
          <table:table-cell table:style-name="ce18" office:value-type="float" office:value="4363.13" calcext:value-type="float">
            <text:p>4 363,1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8:030104:181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8:030104:221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6:050202:663</text:p>
          </table:table-cell>
          <table:covered-table-cell table:style-name="ce14"/>
          <table:table-cell table:style-name="ce18" office:value-type="float" office:value="120929.98" calcext:value-type="float">
            <text:p>120 929,9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8:030104:62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8:030104:130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8:030205:135</text:p>
          </table:table-cell>
          <table:covered-table-cell table:style-name="ce14"/>
          <table:table-cell table:style-name="ce18" office:value-type="float" office:value="2333330.72" calcext:value-type="float">
            <text:p>2 333 330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1:030201:238</text:p>
          </table:table-cell>
          <table:covered-table-cell table:style-name="ce14"/>
          <table:table-cell table:style-name="ce18" office:value-type="float" office:value="90293700" calcext:value-type="float">
            <text:p>90 293 70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8:030104:228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8:030104:236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5:080101:140</text:p>
          </table:table-cell>
          <table:covered-table-cell table:style-name="ce14"/>
          <table:table-cell table:style-name="ce18" office:value-type="float" office:value="126292188.2" calcext:value-type="float">
            <text:p>126 292 188,2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8:030104:305</text:p>
          </table:table-cell>
          <table:covered-table-cell table:style-name="ce14"/>
          <table:table-cell table:style-name="ce18" office:value-type="float" office:value="74542.03" calcext:value-type="float">
            <text:p>74 542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8:030104:101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30601:5753</text:p>
          </table:table-cell>
          <table:covered-table-cell table:style-name="ce14"/>
          <table:table-cell table:style-name="ce18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8:030104:235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3:060417:816</text:p>
          </table:table-cell>
          <table:covered-table-cell table:style-name="ce14"/>
          <table:table-cell table:style-name="ce18" office:value-type="float" office:value="72433.44" calcext:value-type="float">
            <text:p>72 433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2:020302:615</text:p>
          </table:table-cell>
          <table:covered-table-cell table:style-name="ce14"/>
          <table:table-cell table:style-name="ce18" office:value-type="float" office:value="287868.5" calcext:value-type="float">
            <text:p>287 868,5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8:030104:273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31014:166</text:p>
          </table:table-cell>
          <table:covered-table-cell table:style-name="ce14"/>
          <table:table-cell table:style-name="ce18" office:value-type="float" office:value="533405.8" calcext:value-type="float">
            <text:p>533 405,8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8:030104:327</text:p>
          </table:table-cell>
          <table:covered-table-cell table:style-name="ce14"/>
          <table:table-cell table:style-name="ce18" office:value-type="float" office:value="75534.27" calcext:value-type="float">
            <text:p>75 534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8:030104:381</text:p>
          </table:table-cell>
          <table:covered-table-cell table:style-name="ce14"/>
          <table:table-cell table:style-name="ce18" office:value-type="float" office:value="53208.87" calcext:value-type="float">
            <text:p>53 208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10816:505</text:p>
          </table:table-cell>
          <table:covered-table-cell table:style-name="ce14"/>
          <table:table-cell table:style-name="ce18" office:value-type="float" office:value="48248.75" calcext:value-type="float">
            <text:p>48 248,7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8:030104:248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2:040304:131</text:p>
          </table:table-cell>
          <table:covered-table-cell table:style-name="ce14"/>
          <table:table-cell table:style-name="ce18" office:value-type="float" office:value="648432" calcext:value-type="float">
            <text:p>648 432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90301:1670</text:p>
          </table:table-cell>
          <table:covered-table-cell table:style-name="ce14"/>
          <table:table-cell table:style-name="ce18" office:value-type="float" office:value="2685362.76" calcext:value-type="float">
            <text:p>2 685 362,7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4:040905:107</text:p>
          </table:table-cell>
          <table:covered-table-cell table:style-name="ce14"/>
          <table:table-cell table:style-name="ce18" office:value-type="float" office:value="312172.76" calcext:value-type="float">
            <text:p>312 172,7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8:030104:113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7:010601:639</text:p>
          </table:table-cell>
          <table:covered-table-cell table:style-name="ce14"/>
          <table:table-cell table:style-name="ce18" office:value-type="float" office:value="1541436.78" calcext:value-type="float">
            <text:p>1 541 436,7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8:030104:95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8:030104:17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8:030104:328</text:p>
          </table:table-cell>
          <table:covered-table-cell table:style-name="ce14"/>
          <table:table-cell table:style-name="ce18" office:value-type="float" office:value="75534.27" calcext:value-type="float">
            <text:p>75 534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40610:220</text:p>
          </table:table-cell>
          <table:covered-table-cell table:style-name="ce14"/>
          <table:table-cell table:style-name="ce18" office:value-type="float" office:value="308799" calcext:value-type="float">
            <text:p>308 799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8:030104:189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8:030104:187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8:030205:722</text:p>
          </table:table-cell>
          <table:covered-table-cell table:style-name="ce14"/>
          <table:table-cell table:style-name="ce18" office:value-type="float" office:value="395985.68" calcext:value-type="float">
            <text:p>395 985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20102:538</text:p>
          </table:table-cell>
          <table:covered-table-cell table:style-name="ce14"/>
          <table:table-cell table:style-name="ce18" office:value-type="float" office:value="67172.32" calcext:value-type="float">
            <text:p>67 172,3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8:030104:355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8:030104:193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8:030104:194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4:030304:335</text:p>
          </table:table-cell>
          <table:covered-table-cell table:style-name="ce14"/>
          <table:table-cell table:style-name="ce18" office:value-type="float" office:value="55788.04" calcext:value-type="float">
            <text:p>55 788,0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8:030205:439</text:p>
          </table:table-cell>
          <table:covered-table-cell table:style-name="ce14"/>
          <table:table-cell table:style-name="ce18" office:value-type="float" office:value="354079.22" calcext:value-type="float">
            <text:p>354 079,2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8:030104:329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8:050201:62</text:p>
          </table:table-cell>
          <table:covered-table-cell table:style-name="ce14"/>
          <table:table-cell table:style-name="ce18" office:value-type="float" office:value="527114.7" calcext:value-type="float">
            <text:p>527 114,7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7:010801:177</text:p>
          </table:table-cell>
          <table:covered-table-cell table:style-name="ce14"/>
          <table:table-cell table:style-name="ce18" office:value-type="float" office:value="1742867.68" calcext:value-type="float">
            <text:p>1 742 867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8:030104:73</text:p>
          </table:table-cell>
          <table:covered-table-cell table:style-name="ce14"/>
          <table:table-cell table:style-name="ce18" office:value-type="float" office:value="75410.24" calcext:value-type="float">
            <text:p>75 410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1:010301:3779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8:030104:347</text:p>
          </table:table-cell>
          <table:covered-table-cell table:style-name="ce14"/>
          <table:table-cell table:style-name="ce18" office:value-type="float" office:value="50852.3" calcext:value-type="float">
            <text:p>50 852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8:030104:121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8:030104:70</text:p>
          </table:table-cell>
          <table:covered-table-cell table:style-name="ce14"/>
          <table:table-cell table:style-name="ce18" office:value-type="float" office:value="75658.3" calcext:value-type="float">
            <text:p>75 658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1:010301:3766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5:030202:91</text:p>
          </table:table-cell>
          <table:covered-table-cell table:style-name="ce14"/>
          <table:table-cell table:style-name="ce18" office:value-type="float" office:value="31829.09" calcext:value-type="float">
            <text:p>31 829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4:011001:1119</text:p>
          </table:table-cell>
          <table:covered-table-cell table:style-name="ce14"/>
          <table:table-cell table:style-name="ce18" office:value-type="float" office:value="55508.29" calcext:value-type="float">
            <text:p>55 508,2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4:040901:2</text:p>
          </table:table-cell>
          <table:covered-table-cell table:style-name="ce14"/>
          <table:table-cell table:style-name="ce18" office:value-type="float" office:value="303670" calcext:value-type="float">
            <text:p>303 67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4:040722:533</text:p>
          </table:table-cell>
          <table:covered-table-cell table:style-name="ce14"/>
          <table:table-cell table:style-name="ce18" office:value-type="float" office:value="79474.5" calcext:value-type="float">
            <text:p>79 474,5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1:010301:3753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8:030104:258</text:p>
          </table:table-cell>
          <table:covered-table-cell table:style-name="ce14"/>
          <table:table-cell table:style-name="ce18" office:value-type="float" office:value="53332.9" calcext:value-type="float">
            <text:p>53 332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20630:679</text:p>
          </table:table-cell>
          <table:covered-table-cell table:style-name="ce14"/>
          <table:table-cell table:style-name="ce18" office:value-type="float" office:value="54604.8" calcext:value-type="float">
            <text:p>54 604,8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8:030104:208</text:p>
          </table:table-cell>
          <table:covered-table-cell table:style-name="ce14"/>
          <table:table-cell table:style-name="ce18" office:value-type="float" office:value="49487.97" calcext:value-type="float">
            <text:p>49 487,9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4:040323:151</text:p>
          </table:table-cell>
          <table:covered-table-cell table:style-name="ce14"/>
          <table:table-cell table:style-name="ce18" office:value-type="float" office:value="455272.61" calcext:value-type="float">
            <text:p>455 272,6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8:030104:200</text:p>
          </table:table-cell>
          <table:covered-table-cell table:style-name="ce14"/>
          <table:table-cell table:style-name="ce18" office:value-type="float" office:value="54201.11" calcext:value-type="float">
            <text:p>54 201,1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1:010301:3787</text:p>
          </table:table-cell>
          <table:covered-table-cell table:style-name="ce14"/>
          <table:table-cell table:style-name="ce18" office:value-type="float" office:value="4346.31" calcext:value-type="float">
            <text:p>4 346,3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8:030104:351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8:030104:127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8:030104:312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8:030104:50</text:p>
          </table:table-cell>
          <table:covered-table-cell table:style-name="ce14"/>
          <table:table-cell table:style-name="ce18" office:value-type="float" office:value="48743.79" calcext:value-type="float">
            <text:p>48 743,7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21051:251</text:p>
          </table:table-cell>
          <table:covered-table-cell table:style-name="ce14"/>
          <table:table-cell table:style-name="ce18" office:value-type="float" office:value="759760.56" calcext:value-type="float">
            <text:p>759 760,5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7:060103:1733</text:p>
          </table:table-cell>
          <table:covered-table-cell table:style-name="ce14"/>
          <table:table-cell table:style-name="ce18" office:value-type="float" office:value="1162874.79" calcext:value-type="float">
            <text:p>1 162 874,7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4:030601:5752</text:p>
          </table:table-cell>
          <table:covered-table-cell table:style-name="ce14"/>
          <table:table-cell table:style-name="ce18" office:value-type="float" office:value="372745" calcext:value-type="float">
            <text:p>372 74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8:030205:19</text:p>
          </table:table-cell>
          <table:covered-table-cell table:style-name="ce14"/>
          <table:table-cell table:style-name="ce18" office:value-type="float" office:value="94570989.45" calcext:value-type="float">
            <text:p>94 570 989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4:030406:120</text:p>
          </table:table-cell>
          <table:covered-table-cell table:style-name="ce14"/>
          <table:table-cell table:style-name="ce18" office:value-type="float" office:value="57399.58" calcext:value-type="float">
            <text:p>57 399,5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8:030104:192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8:030104:321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8:030104:218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8:030104:298</text:p>
          </table:table-cell>
          <table:covered-table-cell table:style-name="ce14"/>
          <table:table-cell table:style-name="ce18" office:value-type="float" office:value="51844.54" calcext:value-type="float">
            <text:p>51 844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8:030104:88</text:p>
          </table:table-cell>
          <table:covered-table-cell table:style-name="ce14"/>
          <table:table-cell table:style-name="ce18" office:value-type="float" office:value="76030.39" calcext:value-type="float">
            <text:p>76 030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8:030104:141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8:030104:152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1:010301:3775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8:030205:6</text:p>
          </table:table-cell>
          <table:covered-table-cell table:style-name="ce14"/>
          <table:table-cell table:style-name="ce18" office:value-type="float" office:value="289701.18" calcext:value-type="float">
            <text:p>289 701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8:030104:284</text:p>
          </table:table-cell>
          <table:covered-table-cell table:style-name="ce14"/>
          <table:table-cell table:style-name="ce18" office:value-type="float" office:value="75038.15" calcext:value-type="float">
            <text:p>75 038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8:030104:129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8:030205:572</text:p>
          </table:table-cell>
          <table:covered-table-cell table:style-name="ce14"/>
          <table:table-cell table:style-name="ce18" office:value-type="float" office:value="304884.68" calcext:value-type="float">
            <text:p>304 884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8:030104:308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8:030104:114</text:p>
          </table:table-cell>
          <table:covered-table-cell table:style-name="ce14"/>
          <table:table-cell table:style-name="ce18" office:value-type="float" office:value="51472.45" calcext:value-type="float">
            <text:p>51 472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8:030104:206</text:p>
          </table:table-cell>
          <table:covered-table-cell table:style-name="ce14"/>
          <table:table-cell table:style-name="ce18" office:value-type="float" office:value="53332.9" calcext:value-type="float">
            <text:p>53 332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1:010301:3747</text:p>
          </table:table-cell>
          <table:covered-table-cell table:style-name="ce14"/>
          <table:table-cell table:style-name="ce18" office:value-type="float" office:value="4375.74" calcext:value-type="float">
            <text:p>4 37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8:030104:287</text:p>
          </table:table-cell>
          <table:covered-table-cell table:style-name="ce14"/>
          <table:table-cell table:style-name="ce18" office:value-type="float" office:value="76650.54" calcext:value-type="float">
            <text:p>76 650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10401:3577</text:p>
          </table:table-cell>
          <table:covered-table-cell table:style-name="ce14"/>
          <table:table-cell table:style-name="ce18" office:value-type="float" office:value="239525" calcext:value-type="float">
            <text:p>239 52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4:040905:2313</text:p>
          </table:table-cell>
          <table:covered-table-cell table:style-name="ce14"/>
          <table:table-cell table:style-name="ce18" office:value-type="float" office:value="992581.81" calcext:value-type="float">
            <text:p>992 581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7:030211:87</text:p>
          </table:table-cell>
          <table:covered-table-cell table:style-name="ce14"/>
          <table:table-cell table:style-name="ce18" office:value-type="float" office:value="30645.86" calcext:value-type="float">
            <text:p>30 645,8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5:070202:157</text:p>
          </table:table-cell>
          <table:covered-table-cell table:style-name="ce14"/>
          <table:table-cell table:style-name="ce18" office:value-type="float" office:value="339253.53" calcext:value-type="float">
            <text:p>339 253,5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30823:725</text:p>
          </table:table-cell>
          <table:covered-table-cell table:style-name="ce14"/>
          <table:table-cell table:style-name="ce18" office:value-type="float" office:value="1061785" calcext:value-type="float">
            <text:p>1 061 78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0:010203:75</text:p>
          </table:table-cell>
          <table:covered-table-cell table:style-name="ce14"/>
          <table:table-cell table:style-name="ce18" office:value-type="float" office:value="379848" calcext:value-type="float">
            <text:p>379 848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30401:1810</text:p>
          </table:table-cell>
          <table:covered-table-cell table:style-name="ce14"/>
          <table:table-cell table:style-name="ce18" office:value-type="float" office:value="422146.8" calcext:value-type="float">
            <text:p>422 146,8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8:030205:4</text:p>
          </table:table-cell>
          <table:covered-table-cell table:style-name="ce14"/>
          <table:table-cell table:style-name="ce18" office:value-type="float" office:value="600659.26" calcext:value-type="float">
            <text:p>600 659,2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8:030104:75</text:p>
          </table:table-cell>
          <table:covered-table-cell table:style-name="ce14"/>
          <table:table-cell table:style-name="ce18" office:value-type="float" office:value="75286.21" calcext:value-type="float">
            <text:p>75 286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8:030104:60</text:p>
          </table:table-cell>
          <table:covered-table-cell table:style-name="ce14"/>
          <table:table-cell table:style-name="ce18" office:value-type="float" office:value="54077.08" calcext:value-type="float">
            <text:p>54 077,0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4:021046:370</text:p>
          </table:table-cell>
          <table:covered-table-cell table:style-name="ce14"/>
          <table:table-cell table:style-name="ce18" office:value-type="float" office:value="51512.28" calcext:value-type="float">
            <text:p>51 512,2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1:010301:3761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3:010408:98</text:p>
          </table:table-cell>
          <table:covered-table-cell table:style-name="ce14"/>
          <table:table-cell table:style-name="ce18" office:value-type="float" office:value="108688.24" calcext:value-type="float">
            <text:p>108 688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8:030104:266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1:020401:508</text:p>
          </table:table-cell>
          <table:covered-table-cell table:style-name="ce14"/>
          <table:table-cell table:style-name="ce18" office:value-type="float" office:value="602877.25" calcext:value-type="float">
            <text:p>602 877,2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8:030104:39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8:030104:132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7:010801:179</text:p>
          </table:table-cell>
          <table:covered-table-cell table:style-name="ce14"/>
          <table:table-cell table:style-name="ce18" office:value-type="float" office:value="630386.15" calcext:value-type="float">
            <text:p>630 386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8:030104:14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8:030104:358</text:p>
          </table:table-cell>
          <table:covered-table-cell table:style-name="ce14"/>
          <table:table-cell table:style-name="ce18" office:value-type="float" office:value="51596.48" calcext:value-type="float">
            <text:p>51 596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8:030104:300</text:p>
          </table:table-cell>
          <table:covered-table-cell table:style-name="ce14"/>
          <table:table-cell table:style-name="ce18" office:value-type="float" office:value="74914.12" calcext:value-type="float">
            <text:p>74 914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1:010301:3754</text:p>
          </table:table-cell>
          <table:covered-table-cell table:style-name="ce14"/>
          <table:table-cell table:style-name="ce18" office:value-type="float" office:value="4363.13" calcext:value-type="float">
            <text:p>4 363,1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8:030104:291</text:p>
          </table:table-cell>
          <table:covered-table-cell table:style-name="ce14"/>
          <table:table-cell table:style-name="ce18" office:value-type="float" office:value="77022.63" calcext:value-type="float">
            <text:p>77 022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8:030104:209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8:030104:299</text:p>
          </table:table-cell>
          <table:covered-table-cell table:style-name="ce14"/>
          <table:table-cell table:style-name="ce18" office:value-type="float" office:value="75410.24" calcext:value-type="float">
            <text:p>75 410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8:030104:243</text:p>
          </table:table-cell>
          <table:covered-table-cell table:style-name="ce14"/>
          <table:table-cell table:style-name="ce18" office:value-type="float" office:value="51472.45" calcext:value-type="float">
            <text:p>51 472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8:030104:81</text:p>
          </table:table-cell>
          <table:covered-table-cell table:style-name="ce14"/>
          <table:table-cell table:style-name="ce18" office:value-type="float" office:value="52836.78" calcext:value-type="float">
            <text:p>52 836,7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8:030104:63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9:030503:144</text:p>
          </table:table-cell>
          <table:covered-table-cell table:style-name="ce14"/>
          <table:table-cell table:style-name="ce18" office:value-type="float" office:value="70547.49" calcext:value-type="float">
            <text:p>70 547,4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8:030104:164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8:030104:255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8:030104:136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6:060101:808</text:p>
          </table:table-cell>
          <table:covered-table-cell table:style-name="ce14"/>
          <table:table-cell table:style-name="ce18" office:value-type="float" office:value="105645.74" calcext:value-type="float">
            <text:p>105 64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8:030104:233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8:030104:46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4:000000:6168</text:p>
          </table:table-cell>
          <table:covered-table-cell table:style-name="ce14"/>
          <table:table-cell table:style-name="ce18" office:value-type="float" office:value="1138835.52" calcext:value-type="float">
            <text:p>1 138 835,5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8:030104:25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8:030104:185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8:030104:118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8:030104:22</text:p>
          </table:table-cell>
          <table:covered-table-cell table:style-name="ce14"/>
          <table:table-cell table:style-name="ce18" office:value-type="float" office:value="54077.08" calcext:value-type="float">
            <text:p>54 077,0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9:010309:1496</text:p>
          </table:table-cell>
          <table:covered-table-cell table:style-name="ce14"/>
          <table:table-cell table:style-name="ce18" office:value-type="float" office:value="498848.56" calcext:value-type="float">
            <text:p>498 848,5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8:030104:40</text:p>
          </table:table-cell>
          <table:covered-table-cell table:style-name="ce14"/>
          <table:table-cell table:style-name="ce18" office:value-type="float" office:value="51596.48" calcext:value-type="float">
            <text:p>51 596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8:030104:345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9:010607:735</text:p>
          </table:table-cell>
          <table:covered-table-cell table:style-name="ce14"/>
          <table:table-cell table:style-name="ce18" office:value-type="float" office:value="255429.68" calcext:value-type="float">
            <text:p>255 429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20822:21</text:p>
          </table:table-cell>
          <table:covered-table-cell table:style-name="ce14"/>
          <table:table-cell table:style-name="ce18" office:value-type="float" office:value="66929.24" calcext:value-type="float">
            <text:p>66 929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8:030205:12</text:p>
          </table:table-cell>
          <table:covered-table-cell table:style-name="ce14"/>
          <table:table-cell table:style-name="ce18" office:value-type="float" office:value="281805.76" calcext:value-type="float">
            <text:p>281 805,7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1:040204:593</text:p>
          </table:table-cell>
          <table:covered-table-cell table:style-name="ce14"/>
          <table:table-cell table:style-name="ce18" office:value-type="float" office:value="94597.51" calcext:value-type="float">
            <text:p>94 597,5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4:040202:1153</text:p>
          </table:table-cell>
          <table:covered-table-cell table:style-name="ce14"/>
          <table:table-cell table:style-name="ce18" office:value-type="float" office:value="161722.48" calcext:value-type="float">
            <text:p>161 722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8:030104:183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3:010201:573</text:p>
          </table:table-cell>
          <table:covered-table-cell table:style-name="ce14"/>
          <table:table-cell table:style-name="ce18" office:value-type="float" office:value="66448.02" calcext:value-type="float">
            <text:p>66 448,0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8:030104:120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8:030104:37</text:p>
          </table:table-cell>
          <table:covered-table-cell table:style-name="ce14"/>
          <table:table-cell table:style-name="ce18" office:value-type="float" office:value="52836.78" calcext:value-type="float">
            <text:p>52 836,7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8:030104:105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8:030104:21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1:010301:3788</text:p>
          </table:table-cell>
          <table:covered-table-cell table:style-name="ce14"/>
          <table:table-cell table:style-name="ce18" office:value-type="float" office:value="4375.74" calcext:value-type="float">
            <text:p>4 37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8:030104:317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8:030104:163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8:030104:244</text:p>
          </table:table-cell>
          <table:covered-table-cell table:style-name="ce14"/>
          <table:table-cell table:style-name="ce18" office:value-type="float" office:value="51844.54" calcext:value-type="float">
            <text:p>51 844,5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8:030104:306</text:p>
          </table:table-cell>
          <table:covered-table-cell table:style-name="ce14"/>
          <table:table-cell table:style-name="ce18" office:value-type="float" office:value="51348.42" calcext:value-type="float">
            <text:p>51 348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8:030205:565</text:p>
          </table:table-cell>
          <table:covered-table-cell table:style-name="ce14"/>
          <table:table-cell table:style-name="ce18" office:value-type="float" office:value="290915.86" calcext:value-type="float">
            <text:p>290 915,8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8:030104:133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1:010301:3756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1:010301:3764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8:030104:190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0:031501:257</text:p>
          </table:table-cell>
          <table:covered-table-cell table:style-name="ce14"/>
          <table:table-cell table:style-name="ce18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1:010301:3774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8:030104:311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3:070305:483</text:p>
          </table:table-cell>
          <table:covered-table-cell table:style-name="ce14"/>
          <table:table-cell table:style-name="ce18" office:value-type="float" office:value="194056.33" calcext:value-type="float">
            <text:p>194 05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1:010301:3783</text:p>
          </table:table-cell>
          <table:covered-table-cell table:style-name="ce14"/>
          <table:table-cell table:style-name="ce18" office:value-type="float" office:value="58364.19" calcext:value-type="float">
            <text:p>58 364,1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8:030104:313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8:030104:146</text:p>
          </table:table-cell>
          <table:covered-table-cell table:style-name="ce14"/>
          <table:table-cell table:style-name="ce18" office:value-type="float" office:value="51720.51" calcext:value-type="float">
            <text:p>51 720,5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8:030104:179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8:030205:555</text:p>
          </table:table-cell>
          <table:covered-table-cell table:style-name="ce14"/>
          <table:table-cell table:style-name="ce18" office:value-type="float" office:value="226537.82" calcext:value-type="float">
            <text:p>226 537,8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8:000000:2944</text:p>
          </table:table-cell>
          <table:covered-table-cell table:style-name="ce14"/>
          <table:table-cell table:style-name="ce18" office:value-type="float" office:value="3226821.22" calcext:value-type="float">
            <text:p>3 226 821,2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5:040202:503</text:p>
          </table:table-cell>
          <table:covered-table-cell table:style-name="ce14"/>
          <table:table-cell table:style-name="ce18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6:070801:1438</text:p>
          </table:table-cell>
          <table:covered-table-cell table:style-name="ce14"/>
          <table:table-cell table:style-name="ce18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8:030104:382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8:030104:174</text:p>
          </table:table-cell>
          <table:covered-table-cell table:style-name="ce14"/>
          <table:table-cell table:style-name="ce18" office:value-type="float" office:value="51596.48" calcext:value-type="float">
            <text:p>51 596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8:030104:277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8:030104:171</text:p>
          </table:table-cell>
          <table:covered-table-cell table:style-name="ce14"/>
          <table:table-cell table:style-name="ce18" office:value-type="float" office:value="53084.84" calcext:value-type="float">
            <text:p>53 084,8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30902:955</text:p>
          </table:table-cell>
          <table:covered-table-cell table:style-name="ce14"/>
          <table:table-cell table:style-name="ce18" office:value-type="float" office:value="590383.74" calcext:value-type="float">
            <text:p>590 383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8:030104:124</text:p>
          </table:table-cell>
          <table:covered-table-cell table:style-name="ce14"/>
          <table:table-cell table:style-name="ce18" office:value-type="float" office:value="50480.21" calcext:value-type="float">
            <text:p>50 480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7:060103:1732</text:p>
          </table:table-cell>
          <table:covered-table-cell table:style-name="ce14"/>
          <table:table-cell table:style-name="ce18" office:value-type="float" office:value="797437.42" calcext:value-type="float">
            <text:p>797 437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9:030503:160</text:p>
          </table:table-cell>
          <table:covered-table-cell table:style-name="ce14"/>
          <table:table-cell table:style-name="ce18" office:value-type="float" office:value="139676.94" calcext:value-type="float">
            <text:p>139 676,9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4:040510:856</text:p>
          </table:table-cell>
          <table:covered-table-cell table:style-name="ce14"/>
          <table:table-cell table:style-name="ce18" office:value-type="float" office:value="896824.47" calcext:value-type="float">
            <text:p>896 824,4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10805:263</text:p>
          </table:table-cell>
          <table:covered-table-cell table:style-name="ce14"/>
          <table:table-cell table:style-name="ce18" office:value-type="float" office:value="854521.55" calcext:value-type="float">
            <text:p>854 521,5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8:030104:125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1:010301:3752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8:030104:219</text:p>
          </table:table-cell>
          <table:covered-table-cell table:style-name="ce14"/>
          <table:table-cell table:style-name="ce18" office:value-type="float" office:value="52464.69" calcext:value-type="float">
            <text:p>52 464,6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8:030104:250</text:p>
          </table:table-cell>
          <table:covered-table-cell table:style-name="ce14"/>
          <table:table-cell table:style-name="ce18" office:value-type="float" office:value="51472.45" calcext:value-type="float">
            <text:p>51 472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8:030104:214</text:p>
          </table:table-cell>
          <table:covered-table-cell table:style-name="ce14"/>
          <table:table-cell table:style-name="ce18" office:value-type="float" office:value="53580.96" calcext:value-type="float">
            <text:p>53 580,9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8:030104:320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8:030104:316</text:p>
          </table:table-cell>
          <table:covered-table-cell table:style-name="ce14"/>
          <table:table-cell table:style-name="ce18" office:value-type="float" office:value="52464.69" calcext:value-type="float">
            <text:p>52 464,6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9:010805:10276</text:p>
          </table:table-cell>
          <table:covered-table-cell table:style-name="ce14"/>
          <table:table-cell table:style-name="ce18" office:value-type="float" office:value="172611767.02" calcext:value-type="float">
            <text:p>172 611 767,0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8:030104:96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4:040901:147</text:p>
          </table:table-cell>
          <table:covered-table-cell table:style-name="ce14"/>
          <table:table-cell table:style-name="ce18" office:value-type="float" office:value="546606" calcext:value-type="float">
            <text:p>546 606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8:030104:64</text:p>
          </table:table-cell>
          <table:covered-table-cell table:style-name="ce14"/>
          <table:table-cell table:style-name="ce18" office:value-type="float" office:value="74914.12" calcext:value-type="float">
            <text:p>74 914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8:030104:197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8:030104:315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8:030104:212</text:p>
          </table:table-cell>
          <table:covered-table-cell table:style-name="ce14"/>
          <table:table-cell table:style-name="ce18" office:value-type="float" office:value="53084.84" calcext:value-type="float">
            <text:p>53 084,8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8:030104:269</text:p>
          </table:table-cell>
          <table:covered-table-cell table:style-name="ce14"/>
          <table:table-cell table:style-name="ce18" office:value-type="float" office:value="52340.66" calcext:value-type="float">
            <text:p>52 340,6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8:030104:262</text:p>
          </table:table-cell>
          <table:covered-table-cell table:style-name="ce14"/>
          <table:table-cell table:style-name="ce18" office:value-type="float" office:value="53208.87" calcext:value-type="float">
            <text:p>53 208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8:030104:279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1:010301:3771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4:020201:4162</text:p>
          </table:table-cell>
          <table:covered-table-cell table:style-name="ce14"/>
          <table:table-cell table:style-name="ce18" office:value-type="float" office:value="34968" calcext:value-type="float">
            <text:p>34 968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8:030104:272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8:030104:84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7:020804:1546</text:p>
          </table:table-cell>
          <table:covered-table-cell table:style-name="ce14"/>
          <table:table-cell table:style-name="ce18" office:value-type="float" office:value="1020739.72" calcext:value-type="float">
            <text:p>1 020 739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8:030104:290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8:030104:56</text:p>
          </table:table-cell>
          <table:covered-table-cell table:style-name="ce14"/>
          <table:table-cell table:style-name="ce18" office:value-type="float" office:value="50976.33" calcext:value-type="float">
            <text:p>50 976,3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8:030104:205</text:p>
          </table:table-cell>
          <table:covered-table-cell table:style-name="ce14"/>
          <table:table-cell table:style-name="ce18" office:value-type="float" office:value="53704.99" calcext:value-type="float">
            <text:p>53 704,9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8:030205:465</text:p>
          </table:table-cell>
          <table:covered-table-cell table:style-name="ce14"/>
          <table:table-cell table:style-name="ce18" office:value-type="float" office:value="235040.58" calcext:value-type="float">
            <text:p>235 040,5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4:010606:252</text:p>
          </table:table-cell>
          <table:covered-table-cell table:style-name="ce14"/>
          <table:table-cell table:style-name="ce18" office:value-type="float" office:value="54775.44" calcext:value-type="float">
            <text:p>54 775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30110:2948</text:p>
          </table:table-cell>
          <table:covered-table-cell table:style-name="ce14"/>
          <table:table-cell table:style-name="ce18" office:value-type="float" office:value="1281163.78" calcext:value-type="float">
            <text:p>1 281 163,7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10401:1545</text:p>
          </table:table-cell>
          <table:covered-table-cell table:style-name="ce14"/>
          <table:table-cell table:style-name="ce18" office:value-type="float" office:value="2414284.11" calcext:value-type="float">
            <text:p>2 414 284,1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1:010301:3749</text:p>
          </table:table-cell>
          <table:covered-table-cell table:style-name="ce14"/>
          <table:table-cell table:style-name="ce18" office:value-type="float" office:value="4455.6" calcext:value-type="float">
            <text:p>4 455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8:030104:265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1:010301:3743</text:p>
          </table:table-cell>
          <table:covered-table-cell table:style-name="ce14"/>
          <table:table-cell table:style-name="ce18" office:value-type="float" office:value="4363.13" calcext:value-type="float">
            <text:p>4 363,1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1:010301:3767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1:010301:3744</text:p>
          </table:table-cell>
          <table:covered-table-cell table:style-name="ce14"/>
          <table:table-cell table:style-name="ce18" office:value-type="float" office:value="4375.74" calcext:value-type="float">
            <text:p>4 375,7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8:030104:52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8:030104:116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8:030104:177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6:010206:1079</text:p>
          </table:table-cell>
          <table:covered-table-cell table:style-name="ce14"/>
          <table:table-cell table:style-name="ce18" office:value-type="float" office:value="129044.52" calcext:value-type="float">
            <text:p>129 044,5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8:030104:4</text:p>
          </table:table-cell>
          <table:covered-table-cell table:style-name="ce14"/>
          <table:table-cell table:style-name="ce18" office:value-type="float" office:value="51968.57" calcext:value-type="float">
            <text:p>51 968,5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4:020901:2881</text:p>
          </table:table-cell>
          <table:covered-table-cell table:style-name="ce14"/>
          <table:table-cell table:style-name="ce18" office:value-type="float" office:value="149232.34" calcext:value-type="float">
            <text:p>149 232,3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1:010301:3762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8:030104:53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8:050201:53</text:p>
          </table:table-cell>
          <table:covered-table-cell table:style-name="ce14"/>
          <table:table-cell table:style-name="ce18" office:value-type="float" office:value="220886.16" calcext:value-type="float">
            <text:p>220 886,1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0:010401:279</text:p>
          </table:table-cell>
          <table:covered-table-cell table:style-name="ce14"/>
          <table:table-cell table:style-name="ce18" office:value-type="float" office:value="5805304.4" calcext:value-type="float">
            <text:p>5 805 304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8:030104:72</text:p>
          </table:table-cell>
          <table:covered-table-cell table:style-name="ce14"/>
          <table:table-cell table:style-name="ce18" office:value-type="float" office:value="75038.15" calcext:value-type="float">
            <text:p>75 038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1:010401:4304</text:p>
          </table:table-cell>
          <table:covered-table-cell table:style-name="ce14"/>
          <table:table-cell table:style-name="ce18" office:value-type="float" office:value="458541.7" calcext:value-type="float">
            <text:p>458 541,7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8:030104:281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8:030104:44</text:p>
          </table:table-cell>
          <table:covered-table-cell table:style-name="ce14"/>
          <table:table-cell table:style-name="ce18" office:value-type="float" office:value="53208.87" calcext:value-type="float">
            <text:p>53 208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8:030104:158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4:010817:1671</text:p>
          </table:table-cell>
          <table:covered-table-cell table:style-name="ce14"/>
          <table:table-cell table:style-name="ce18" office:value-type="float" office:value="58364.35" calcext:value-type="float">
            <text:p>58 364,3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1:010301:3768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8:030104:226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4:011123:435</text:p>
          </table:table-cell>
          <table:covered-table-cell table:style-name="ce14"/>
          <table:table-cell table:style-name="ce18" office:value-type="float" office:value="39204.9" calcext:value-type="float">
            <text:p>39 204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8:060214:316</text:p>
          </table:table-cell>
          <table:covered-table-cell table:style-name="ce14"/>
          <table:table-cell table:style-name="ce18" office:value-type="float" office:value="628276.28" calcext:value-type="float">
            <text:p>628 276,2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8:030104:211</text:p>
          </table:table-cell>
          <table:covered-table-cell table:style-name="ce14"/>
          <table:table-cell table:style-name="ce18" office:value-type="float" office:value="53953.05" calcext:value-type="float">
            <text:p>53 953,0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29:010805:10274</text:p>
          </table:table-cell>
          <table:covered-table-cell table:style-name="ce14"/>
          <table:table-cell table:style-name="ce18" office:value-type="float" office:value="15788905.55" calcext:value-type="float">
            <text:p>15 788 905,5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1:020118:35</text:p>
          </table:table-cell>
          <table:covered-table-cell table:style-name="ce14"/>
          <table:table-cell table:style-name="ce18" office:value-type="float" office:value="43015.83" calcext:value-type="float">
            <text:p>43 015,8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8:030104:333</text:p>
          </table:table-cell>
          <table:covered-table-cell table:style-name="ce14"/>
          <table:table-cell table:style-name="ce18" office:value-type="float" office:value="51472.45" calcext:value-type="float">
            <text:p>51 472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8:030104:239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4:030113:408</text:p>
          </table:table-cell>
          <table:covered-table-cell table:style-name="ce14"/>
          <table:table-cell table:style-name="ce18" office:value-type="float" office:value="96888.03" calcext:value-type="float">
            <text:p>96 888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3:000000:874</text:p>
          </table:table-cell>
          <table:covered-table-cell table:style-name="ce14"/>
          <table:table-cell table:style-name="ce18" office:value-type="float" office:value="425160.85" calcext:value-type="float">
            <text:p>425 160,8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4:040901:148</text:p>
          </table:table-cell>
          <table:covered-table-cell table:style-name="ce14"/>
          <table:table-cell table:style-name="ce18" office:value-type="float" office:value="607340" calcext:value-type="float">
            <text:p>607 340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4:040204:244</text:p>
          </table:table-cell>
          <table:covered-table-cell table:style-name="ce14"/>
          <table:table-cell table:style-name="ce18" office:value-type="float" office:value="305385" calcext:value-type="float">
            <text:p>305 385,0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8:030104:182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09:010401:4699</text:p>
          </table:table-cell>
          <table:covered-table-cell table:style-name="ce14"/>
          <table:table-cell table:style-name="ce18" office:value-type="float" office:value="136433.44" calcext:value-type="float">
            <text:p>136 433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8:030104:137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8:030104:388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9:010607:440</text:p>
          </table:table-cell>
          <table:covered-table-cell table:style-name="ce14"/>
          <table:table-cell table:style-name="ce18" office:value-type="float" office:value="131718.44" calcext:value-type="float">
            <text:p>131 718,4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8:030104:271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8:030104:48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2:050101:275</text:p>
          </table:table-cell>
          <table:covered-table-cell table:style-name="ce14"/>
          <table:table-cell table:style-name="ce18" office:value-type="float" office:value="2104480.5" calcext:value-type="float">
            <text:p>2 104 480,5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8:030104:254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8:030104:154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8:030104:238</text:p>
          </table:table-cell>
          <table:covered-table-cell table:style-name="ce14"/>
          <table:table-cell table:style-name="ce18" office:value-type="float" office:value="51596.48" calcext:value-type="float">
            <text:p>51 596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8:030104:184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8:050201:64</text:p>
          </table:table-cell>
          <table:covered-table-cell table:style-name="ce14"/>
          <table:table-cell table:style-name="ce18" office:value-type="float" office:value="220886.16" calcext:value-type="float">
            <text:p>220 886,1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8:030104:85</text:p>
          </table:table-cell>
          <table:covered-table-cell table:style-name="ce14"/>
          <table:table-cell table:style-name="ce18" office:value-type="float" office:value="54077.08" calcext:value-type="float">
            <text:p>54 077,0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8:030205:420</text:p>
          </table:table-cell>
          <table:covered-table-cell table:style-name="ce14"/>
          <table:table-cell table:style-name="ce18" office:value-type="float" office:value="238684.62" calcext:value-type="float">
            <text:p>238 684,6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8:030104:191</text:p>
          </table:table-cell>
          <table:covered-table-cell table:style-name="ce14"/>
          <table:table-cell table:style-name="ce18" office:value-type="float" office:value="75906.36" calcext:value-type="float">
            <text:p>75 906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1:030201:398</text:p>
          </table:table-cell>
          <table:covered-table-cell table:style-name="ce14"/>
          <table:table-cell table:style-name="ce18" office:value-type="float" office:value="411750.64" calcext:value-type="float">
            <text:p>411 750,6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8:030104:357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8:030104:78</text:p>
          </table:table-cell>
          <table:covered-table-cell table:style-name="ce14"/>
          <table:table-cell table:style-name="ce18" office:value-type="float" office:value="74666.06" calcext:value-type="float">
            <text:p>74 666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8:030104:140</text:p>
          </table:table-cell>
          <table:covered-table-cell table:style-name="ce14"/>
          <table:table-cell table:style-name="ce18" office:value-type="float" office:value="51596.48" calcext:value-type="float">
            <text:p>51 596,4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8:030104:231</text:p>
          </table:table-cell>
          <table:covered-table-cell table:style-name="ce14"/>
          <table:table-cell table:style-name="ce18" office:value-type="float" office:value="51348.42" calcext:value-type="float">
            <text:p>51 348,4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8:030104:149</text:p>
          </table:table-cell>
          <table:covered-table-cell table:style-name="ce14"/>
          <table:table-cell table:style-name="ce18" office:value-type="float" office:value="49984.09" calcext:value-type="float">
            <text:p>49 984,0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4:020901:2882</text:p>
          </table:table-cell>
          <table:covered-table-cell table:style-name="ce14"/>
          <table:table-cell table:style-name="ce18" office:value-type="float" office:value="31090.07" calcext:value-type="float">
            <text:p>31 090,0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1:010301:3780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8:030104:79</text:p>
          </table:table-cell>
          <table:covered-table-cell table:style-name="ce14"/>
          <table:table-cell table:style-name="ce18" office:value-type="float" office:value="75658.3" calcext:value-type="float">
            <text:p>75 658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7:010112:4</text:p>
          </table:table-cell>
          <table:covered-table-cell table:style-name="ce14"/>
          <table:table-cell table:style-name="ce18" office:value-type="float" office:value="306892.68" calcext:value-type="float">
            <text:p>306 892,6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8:030104:224</text:p>
          </table:table-cell>
          <table:covered-table-cell table:style-name="ce14"/>
          <table:table-cell table:style-name="ce18" office:value-type="float" office:value="53208.87" calcext:value-type="float">
            <text:p>53 208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9:020111:494</text:p>
          </table:table-cell>
          <table:covered-table-cell table:style-name="ce14"/>
          <table:table-cell table:style-name="ce18" office:value-type="float" office:value="261833.88" calcext:value-type="float">
            <text:p>261 833,8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8:030104:303</text:p>
          </table:table-cell>
          <table:covered-table-cell table:style-name="ce14"/>
          <table:table-cell table:style-name="ce18" office:value-type="float" office:value="75286.21" calcext:value-type="float">
            <text:p>75 286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20501:2388</text:p>
          </table:table-cell>
          <table:covered-table-cell table:style-name="ce14"/>
          <table:table-cell table:style-name="ce18" office:value-type="float" office:value="4418561.22" calcext:value-type="float">
            <text:p>4 418 561,2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0:030827:120</text:p>
          </table:table-cell>
          <table:covered-table-cell table:style-name="ce14"/>
          <table:table-cell table:style-name="ce18" office:value-type="float" office:value="1210434.9" calcext:value-type="float">
            <text:p>1 210 434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4:030501:18130</text:p>
          </table:table-cell>
          <table:covered-table-cell table:style-name="ce14"/>
          <table:table-cell table:style-name="ce18" office:value-type="float" office:value="419530.96" calcext:value-type="float">
            <text:p>419 530,9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8:060214:317</text:p>
          </table:table-cell>
          <table:covered-table-cell table:style-name="ce14"/>
          <table:table-cell table:style-name="ce18" office:value-type="float" office:value="663713.72" calcext:value-type="float">
            <text:p>663 713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8:030104:80</text:p>
          </table:table-cell>
          <table:covered-table-cell table:style-name="ce14"/>
          <table:table-cell table:style-name="ce18" office:value-type="float" office:value="75534.27" calcext:value-type="float">
            <text:p>75 534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8:030104:215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8:030104:360</text:p>
          </table:table-cell>
          <table:covered-table-cell table:style-name="ce14"/>
          <table:table-cell table:style-name="ce18" office:value-type="float" office:value="50232.15" calcext:value-type="float">
            <text:p>50 232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8:030104:92</text:p>
          </table:table-cell>
          <table:covered-table-cell table:style-name="ce14"/>
          <table:table-cell table:style-name="ce18" office:value-type="float" office:value="51472.45" calcext:value-type="float">
            <text:p>51 472,4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8:030205:707</text:p>
          </table:table-cell>
          <table:covered-table-cell table:style-name="ce14"/>
          <table:table-cell table:style-name="ce18" office:value-type="float" office:value="187060.72" calcext:value-type="float">
            <text:p>187 060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60103:18</text:p>
          </table:table-cell>
          <table:covered-table-cell table:style-name="ce14"/>
          <table:table-cell table:style-name="ce18" office:value-type="float" office:value="217879.46" calcext:value-type="float">
            <text:p>217 879,4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1:010301:3759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8:030104:65</text:p>
          </table:table-cell>
          <table:covered-table-cell table:style-name="ce14"/>
          <table:table-cell table:style-name="ce18" office:value-type="float" office:value="75286.21" calcext:value-type="float">
            <text:p>75 286,2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0:010115:325</text:p>
          </table:table-cell>
          <table:covered-table-cell table:style-name="ce14"/>
          <table:table-cell table:style-name="ce18" office:value-type="float" office:value="655008.3" calcext:value-type="float">
            <text:p>655 008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8:030104:110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8:030104:267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15:030509:1412</text:p>
          </table:table-cell>
          <table:covered-table-cell table:style-name="ce14"/>
          <table:table-cell table:style-name="ce18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8:030104:207</text:p>
          </table:table-cell>
          <table:covered-table-cell table:style-name="ce14"/>
          <table:table-cell table:style-name="ce18" office:value-type="float" office:value="53332.9" calcext:value-type="float">
            <text:p>53 332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8:030104:150</text:p>
          </table:table-cell>
          <table:covered-table-cell table:style-name="ce14"/>
          <table:table-cell table:style-name="ce18" office:value-type="float" office:value="52092.6" calcext:value-type="float">
            <text:p>52 092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1:020401:509</text:p>
          </table:table-cell>
          <table:covered-table-cell table:style-name="ce14"/>
          <table:table-cell table:style-name="ce18" office:value-type="float" office:value="203779.56" calcext:value-type="float">
            <text:p>203 779,5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8:030104:242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8:030104:322</text:p>
          </table:table-cell>
          <table:covered-table-cell table:style-name="ce14"/>
          <table:table-cell table:style-name="ce18" office:value-type="float" office:value="52836.78" calcext:value-type="float">
            <text:p>52 836,7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4:040310:162</text:p>
          </table:table-cell>
          <table:covered-table-cell table:style-name="ce14"/>
          <table:table-cell table:style-name="ce18" office:value-type="float" office:value="44056.1" calcext:value-type="float">
            <text:p>44 056,1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7:010801:178</text:p>
          </table:table-cell>
          <table:covered-table-cell table:style-name="ce14"/>
          <table:table-cell table:style-name="ce18" office:value-type="float" office:value="532650.82" calcext:value-type="float">
            <text:p>532 650,8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8:030104:213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09:010318:78</text:p>
          </table:table-cell>
          <table:covered-table-cell table:style-name="ce14"/>
          <table:table-cell table:style-name="ce18" office:value-type="float" office:value="66141.58" calcext:value-type="float">
            <text:p>66 141,5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1:010301:3778</text:p>
          </table:table-cell>
          <table:covered-table-cell table:style-name="ce14"/>
          <table:table-cell table:style-name="ce18" office:value-type="float" office:value="4203.4" calcext:value-type="float">
            <text:p>4 203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8:030104:304</text:p>
          </table:table-cell>
          <table:covered-table-cell table:style-name="ce14"/>
          <table:table-cell table:style-name="ce18" office:value-type="float" office:value="75410.24" calcext:value-type="float">
            <text:p>75 410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8:030104:173</text:p>
          </table:table-cell>
          <table:covered-table-cell table:style-name="ce14"/>
          <table:table-cell table:style-name="ce18" office:value-type="float" office:value="50604.24" calcext:value-type="float">
            <text:p>50 604,24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8:030104:274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4:020909:618</text:p>
          </table:table-cell>
          <table:covered-table-cell table:style-name="ce14"/>
          <table:table-cell table:style-name="ce18" office:value-type="float" office:value="50907.27" calcext:value-type="float">
            <text:p>50 907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8:030104:54</text:p>
          </table:table-cell>
          <table:covered-table-cell table:style-name="ce14"/>
          <table:table-cell table:style-name="ce18" office:value-type="float" office:value="75038.15" calcext:value-type="float">
            <text:p>75 038,15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8:030104:356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8:030104:176</text:p>
          </table:table-cell>
          <table:covered-table-cell table:style-name="ce14"/>
          <table:table-cell table:style-name="ce18" office:value-type="float" office:value="52960.81" calcext:value-type="float">
            <text:p>52 960,81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8:030104:126</text:p>
          </table:table-cell>
          <table:covered-table-cell table:style-name="ce14"/>
          <table:table-cell table:style-name="ce18" office:value-type="float" office:value="49860.06" calcext:value-type="float">
            <text:p>49 860,0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8:030104:247</text:p>
          </table:table-cell>
          <table:covered-table-cell table:style-name="ce14"/>
          <table:table-cell table:style-name="ce18" office:value-type="float" office:value="53332.9" calcext:value-type="float">
            <text:p>53 332,9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6:040106:224</text:p>
          </table:table-cell>
          <table:covered-table-cell table:style-name="ce14"/>
          <table:table-cell table:style-name="ce18" office:value-type="float" office:value="83493.8" calcext:value-type="float">
            <text:p>83 493,8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8:030104:135</text:p>
          </table:table-cell>
          <table:covered-table-cell table:style-name="ce14"/>
          <table:table-cell table:style-name="ce18" office:value-type="float" office:value="49736.03" calcext:value-type="float">
            <text:p>49 736,0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0:050410:626</text:p>
          </table:table-cell>
          <table:covered-table-cell table:style-name="ce14"/>
          <table:table-cell table:style-name="ce18" office:value-type="float" office:value="82547.49" calcext:value-type="float">
            <text:p>82 547,4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8:030104:143</text:p>
          </table:table-cell>
          <table:covered-table-cell table:style-name="ce14"/>
          <table:table-cell table:style-name="ce18" office:value-type="float" office:value="50108.12" calcext:value-type="float">
            <text:p>50 108,1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8:030104:166</text:p>
          </table:table-cell>
          <table:covered-table-cell table:style-name="ce14"/>
          <table:table-cell table:style-name="ce18" office:value-type="float" office:value="51224.39" calcext:value-type="float">
            <text:p>51 224,39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18:030104:170</text:p>
          </table:table-cell>
          <table:covered-table-cell table:style-name="ce14"/>
          <table:table-cell table:style-name="ce18" office:value-type="float" office:value="50356.18" calcext:value-type="float">
            <text:p>50 356,18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8:030104:122</text:p>
          </table:table-cell>
          <table:covered-table-cell table:style-name="ce14"/>
          <table:table-cell table:style-name="ce18" office:value-type="float" office:value="50728.27" calcext:value-type="float">
            <text:p>50 728,2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8:030104:76</text:p>
          </table:table-cell>
          <table:covered-table-cell table:style-name="ce14"/>
          <table:table-cell table:style-name="ce18" office:value-type="float" office:value="52588.72" calcext:value-type="float">
            <text:p>52 588,7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8:030104:241</text:p>
          </table:table-cell>
          <table:covered-table-cell table:style-name="ce14"/>
          <table:table-cell table:style-name="ce18" office:value-type="float" office:value="51100.36" calcext:value-type="float">
            <text:p>51 100,36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8:030104:246</text:p>
          </table:table-cell>
          <table:covered-table-cell table:style-name="ce14"/>
          <table:table-cell table:style-name="ce18" office:value-type="float" office:value="53829.02" calcext:value-type="float">
            <text:p>53 829,02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0:011001:2467</text:p>
          </table:table-cell>
          <table:covered-table-cell table:style-name="ce14"/>
          <table:table-cell table:style-name="ce18" office:value-type="float" office:value="7561.4" calcext:value-type="float">
            <text:p>7 561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8:030104:301</text:p>
          </table:table-cell>
          <table:covered-table-cell table:style-name="ce14"/>
          <table:table-cell table:style-name="ce18" office:value-type="float" office:value="52216.63" calcext:value-type="float">
            <text:p>52 216,63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30:050216:1</text:p>
          </table:table-cell>
          <table:covered-table-cell table:style-name="ce14"/>
          <table:table-cell table:style-name="ce18" office:value-type="float" office:value="18042554.4" calcext:value-type="float">
            <text:p>18 042 554,4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30:070808:88</text:p>
          </table:table-cell>
          <table:covered-table-cell table:style-name="ce14"/>
          <table:table-cell table:style-name="ce18" office:value-type="float" office:value="3166242.87" calcext:value-type="float">
            <text:p>3 166 242,87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9:020111:493</text:p>
          </table:table-cell>
          <table:covered-table-cell table:style-name="ce14"/>
          <table:table-cell table:style-name="ce18" office:value-type="float" office:value="104385.6" calcext:value-type="float">
            <text:p>104 385,6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6:070505:1599</text:p>
          </table:table-cell>
          <table:covered-table-cell table:style-name="ce14"/>
          <table:table-cell table:style-name="ce18" office:value-type="float" office:value="838605.3" calcext:value-type="float">
            <text:p>838 605,30</text:p>
          </table:table-cell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>
            <text:p>28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50416:1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20601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8:030104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4:030210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1:010407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2:070102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5:02030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30210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1:040306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8:03010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30812:10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8:030104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2:010209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8:010105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5:020303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6:0601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30104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320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30208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30210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20303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30210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70203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2032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30210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1:040306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2:02041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0:0204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8:0301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5:020303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30208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8:030104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50416:1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30104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9:010204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8:030104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3020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10401:2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30210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1:010407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40401:6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1020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3:07032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2:020317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20501:3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8:030104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7:020207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8:0205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5:010303:3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8:030205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203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30208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2:010303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606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7:020108:2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801:1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00000:2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30210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2:070605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30208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3:050119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1:050103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20825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50416:1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8:030104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30210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10209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21001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0:010115:3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9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8:04020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0904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30208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8:030104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00000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30210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4051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2:07030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30320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604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6:06010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6:070203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80301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40401:17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10401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8:060301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30801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612001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8:0301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8:040205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10318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3020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8:01050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4:030210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102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10107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2:03020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6:070203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6:07020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8:03010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0:02040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2032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8:0301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7:020108:2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8:030205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1:050233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8:030104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8:050109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30210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2:050123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8:030104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9:010706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4:03021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2:01020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8:030104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7:020302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2:000000:2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1:04030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1021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8:030104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10206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6:0601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0:0107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8:030104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8:030104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4:030210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30208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6:0702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8:0410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4:030210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10213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4:03021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90202:1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5:0203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8:030104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30210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20507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4:030210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5:0203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7:020207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4:010606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20201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4:030210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8:030104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8:030104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6:06010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8:0301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00000:2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1060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4041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6:020304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30208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4:030210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4:030210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8:03010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1:020108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30302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50201:3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6:0702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3081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1:03030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3:01011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7:020108:2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5:0207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3:010307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4:000000:10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4:030210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6:070112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4:030210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6:070207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1:000000:1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30210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2:020302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2:090203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10209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2101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403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6:070203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6:020304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21001:2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30210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109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4:030210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4:030210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404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40401:17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5:020303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8:030104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2:0502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8:0302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6:07020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20909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5:02030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8:030104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7:04021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7:040207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0:01082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5:0203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4:030210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5:020704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3010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8:0402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4:030210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2:030208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3010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30210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4:030210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5:010303:3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30208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3020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30210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6:0702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4:030210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2:030208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4:030210:229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7:010112:5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2:030305:30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40119:133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4:030210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2:0605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40401:4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9:0204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30320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9:010805:10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4:030301:1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3:060417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30301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40419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9:020101:2402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01.09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8.2025</text:p>
          </table:table-cell>
          <table:covered-table-cell table:style-name="ce14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16"/>
          <table:covered-table-cell table:style-name="ce4"/>
          <table:covered-table-cell table:style-name="ce23"/>
          <table:table-cell table:style-name="ce25" office:value-type="string" calcext:value-type="string" table:number-columns-spanned="2" table:number-rows-spanned="1">
            <text:p>308FBD66DFF1E1545137AC2EAAD29C9A0384DC654FCF956B63C5E26E40B98294D0D9B4F47A7A5F8F1635396CBE946B46A39818570CA59541EE42D07EF79DBD36</text:p>
          </table:table-cell>
          <table:covered-table-cell table:style-name="ce23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9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</text:p>
          </table:table-cell>
          <table:covered-table-cell table:style-name="ce10"/>
          <table:table-cell/>
          <table:table-cell table:style-name="ce20" office:value-type="string" calcext:value-type="string">
            <text:p>(подпись)</text:p>
          </table:table-cell>
          <table:table-cell/>
          <table:table-cell table:style-name="ce2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6"/>
        </table:table-row>
        <table:table-row table:style-name="ro10" table:number-rows-repeated="1047744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597:TDSheet.F82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4T11:42:45.756944510</dc:date>
    <meta:generator>LibreOffice/7.5.6.2$Linux_X86_64 LibreOffice_project/50$Build-2</meta:generator>
    <meta:editing-duration>PT1M49S</meta:editing-duration>
    <meta:editing-cycles>1</meta:editing-cycles>
    <meta:document-statistic meta:table-count="1" meta:cell-count="3868" meta:object-count="0"/>
    <meta:user-defined meta:name="AppVersion">15.0300</meta:user-defined>
  </office:meta>
</office:document-meta>
</file>