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7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5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547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93" calcext:value-type="float">
            <text:p>93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54" calcext:value-type="float">
            <text:p>454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1:010507:203</text:p>
          </table:table-cell>
          <table:covered-table-cell table:style-name="ce27"/>
          <table:table-cell table:style-name="ce15" office:value-type="float" office:value="1326325" calcext:value-type="float">
            <text:p>1 326 325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9:010707:1796</text:p>
          </table:table-cell>
          <table:covered-table-cell table:style-name="ce27"/>
          <table:table-cell table:style-name="ce15" office:value-type="float" office:value="61022.23" calcext:value-type="float">
            <text:p>61 022,2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50405:9</text:p>
          </table:table-cell>
          <table:covered-table-cell table:style-name="ce27"/>
          <table:table-cell table:style-name="ce15" office:value-type="float" office:value="172259.39" calcext:value-type="float">
            <text:p>172 259,39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0:000000:112816</text:p>
          </table:table-cell>
          <table:covered-table-cell table:style-name="ce27"/>
          <table:table-cell table:style-name="ce15" office:value-type="float" office:value="9245.62" calcext:value-type="float">
            <text:p>9 245,6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30312:383</text:p>
          </table:table-cell>
          <table:covered-table-cell table:style-name="ce27"/>
          <table:table-cell table:style-name="ce15" office:value-type="float" office:value="66596.81" calcext:value-type="float">
            <text:p>66 596,81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9:010202:1772</text:p>
          </table:table-cell>
          <table:covered-table-cell table:style-name="ce27"/>
          <table:table-cell table:style-name="ce15" office:value-type="float" office:value="69524.68" calcext:value-type="float">
            <text:p>69 524,6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7:060103:1734</text:p>
          </table:table-cell>
          <table:covered-table-cell table:style-name="ce27"/>
          <table:table-cell table:style-name="ce15" office:value-type="float" office:value="1411764.53" calcext:value-type="float">
            <text:p>1 411 764,5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5:010206:1556</text:p>
          </table:table-cell>
          <table:covered-table-cell table:style-name="ce27"/>
          <table:table-cell table:style-name="ce15" office:value-type="float" office:value="660190.8" calcext:value-type="float">
            <text:p>660 190,8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6:030601:253</text:p>
          </table:table-cell>
          <table:covered-table-cell table:style-name="ce27"/>
          <table:table-cell table:style-name="ce15" office:value-type="float" office:value="757365.84" calcext:value-type="float">
            <text:p>757 365,8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9:010601:6299</text:p>
          </table:table-cell>
          <table:covered-table-cell table:style-name="ce27"/>
          <table:table-cell table:style-name="ce15" office:value-type="float" office:value="3350486.7" calcext:value-type="float">
            <text:p>3 350 486,7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9:010308:3537</text:p>
          </table:table-cell>
          <table:covered-table-cell table:style-name="ce27"/>
          <table:table-cell table:style-name="ce15" office:value-type="float" office:value="2924676.02" calcext:value-type="float">
            <text:p>2 924 676,0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9:010611:731</text:p>
          </table:table-cell>
          <table:covered-table-cell table:style-name="ce27"/>
          <table:table-cell table:style-name="ce15" office:value-type="float" office:value="313387.44" calcext:value-type="float">
            <text:p>313 387,4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9:010604:1844</text:p>
          </table:table-cell>
          <table:covered-table-cell table:style-name="ce27"/>
          <table:table-cell table:style-name="ce15" office:value-type="float" office:value="64458.08" calcext:value-type="float">
            <text:p>64 458,0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020815:1654</text:p>
          </table:table-cell>
          <table:covered-table-cell table:style-name="ce27"/>
          <table:table-cell table:style-name="ce15" office:value-type="float" office:value="30043.17" calcext:value-type="float">
            <text:p>30 043,1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4:040401:17240</text:p>
          </table:table-cell>
          <table:covered-table-cell table:style-name="ce27"/>
          <table:table-cell table:style-name="ce15" office:value-type="float" office:value="766408.04" calcext:value-type="float">
            <text:p>766 408,0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3:020415:1345</text:p>
          </table:table-cell>
          <table:covered-table-cell table:style-name="ce27"/>
          <table:table-cell table:style-name="ce15" office:value-type="float" office:value="32342.4" calcext:value-type="float">
            <text:p>32 342,4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4:010201:268</text:p>
          </table:table-cell>
          <table:covered-table-cell table:style-name="ce27"/>
          <table:table-cell table:style-name="ce15" office:value-type="float" office:value="572171.52" calcext:value-type="float">
            <text:p>572 171,5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1:010201:4563</text:p>
          </table:table-cell>
          <table:covered-table-cell table:style-name="ce27"/>
          <table:table-cell table:style-name="ce15" office:value-type="float" office:value="52826.64" calcext:value-type="float">
            <text:p>52 826,6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5:040202:504</text:p>
          </table:table-cell>
          <table:covered-table-cell table:style-name="ce27"/>
          <table:table-cell table:style-name="ce15" office:value-type="float" office:value="836690" calcext:value-type="float">
            <text:p>836 69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9:010220:688</text:p>
          </table:table-cell>
          <table:covered-table-cell table:style-name="ce27"/>
          <table:table-cell table:style-name="ce15" office:value-type="float" office:value="59915.1" calcext:value-type="float">
            <text:p>59 915,1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2:060406:254</text:p>
          </table:table-cell>
          <table:covered-table-cell table:style-name="ce27"/>
          <table:table-cell table:style-name="ce15" office:value-type="float" office:value="248348.75" calcext:value-type="float">
            <text:p>248 348,7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3:020207:276</text:p>
          </table:table-cell>
          <table:covered-table-cell table:style-name="ce27"/>
          <table:table-cell table:style-name="ce15" office:value-type="float" office:value="1230420" calcext:value-type="float">
            <text:p>1 230 42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30211:3364</text:p>
          </table:table-cell>
          <table:covered-table-cell table:style-name="ce27"/>
          <table:table-cell table:style-name="ce15" office:value-type="float" office:value="960520.12" calcext:value-type="float">
            <text:p>960 520,1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5:060620:415</text:p>
          </table:table-cell>
          <table:covered-table-cell table:style-name="ce27"/>
          <table:table-cell table:style-name="ce15" office:value-type="float" office:value="795795" calcext:value-type="float">
            <text:p>795 795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5:601004:1</text:p>
          </table:table-cell>
          <table:covered-table-cell table:style-name="ce27"/>
          <table:table-cell table:style-name="ce15" office:value-type="float" office:value="1442321395.42" calcext:value-type="float">
            <text:p>1 442 321 395,4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3:060120:711</text:p>
          </table:table-cell>
          <table:covered-table-cell table:style-name="ce27"/>
          <table:table-cell table:style-name="ce15" office:value-type="float" office:value="7490625.45" calcext:value-type="float">
            <text:p>7 490 625,4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30902:1254</text:p>
          </table:table-cell>
          <table:covered-table-cell table:style-name="ce27"/>
          <table:table-cell table:style-name="ce15" office:value-type="float" office:value="347411.88" calcext:value-type="float">
            <text:p>347 411,8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4:020608:261</text:p>
          </table:table-cell>
          <table:covered-table-cell table:style-name="ce27"/>
          <table:table-cell table:style-name="ce15" office:value-type="float" office:value="26903.59" calcext:value-type="float">
            <text:p>26 903,59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9:010502:327</text:p>
          </table:table-cell>
          <table:covered-table-cell table:style-name="ce27"/>
          <table:table-cell table:style-name="ce15" office:value-type="float" office:value="1665088.11" calcext:value-type="float">
            <text:p>1 665 088,11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20601:2706</text:p>
          </table:table-cell>
          <table:covered-table-cell table:style-name="ce27"/>
          <table:table-cell table:style-name="ce15" office:value-type="float" office:value="1168661.13" calcext:value-type="float">
            <text:p>1 168 661,1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6:030601:254</text:p>
          </table:table-cell>
          <table:covered-table-cell table:style-name="ce27"/>
          <table:table-cell table:style-name="ce15" office:value-type="float" office:value="757365.84" calcext:value-type="float">
            <text:p>757 365,8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1:010106:382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3:060120:709</text:p>
          </table:table-cell>
          <table:covered-table-cell table:style-name="ce27"/>
          <table:table-cell table:style-name="ce15" office:value-type="float" office:value="1186540.67" calcext:value-type="float">
            <text:p>1 186 540,6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9:010203:305</text:p>
          </table:table-cell>
          <table:covered-table-cell table:style-name="ce27"/>
          <table:table-cell table:style-name="ce15" office:value-type="float" office:value="11577573.63" calcext:value-type="float">
            <text:p>11 577 573,6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9:010610:560</text:p>
          </table:table-cell>
          <table:covered-table-cell table:style-name="ce27"/>
          <table:table-cell table:style-name="ce15" office:value-type="float" office:value="1167963.5" calcext:value-type="float">
            <text:p>1 167 963,5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5:050101:2377</text:p>
          </table:table-cell>
          <table:covered-table-cell table:style-name="ce27"/>
          <table:table-cell table:style-name="ce15" office:value-type="float" office:value="740700.63" calcext:value-type="float">
            <text:p>740 700,6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0:010201:812</text:p>
          </table:table-cell>
          <table:covered-table-cell table:style-name="ce27"/>
          <table:table-cell table:style-name="ce15" office:value-type="float" office:value="376211.42" calcext:value-type="float">
            <text:p>376 211,4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9:010601:6300</text:p>
          </table:table-cell>
          <table:covered-table-cell table:style-name="ce27"/>
          <table:table-cell table:style-name="ce15" office:value-type="float" office:value="11957500.8" calcext:value-type="float">
            <text:p>11 957 500,8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2:050307:1336</text:p>
          </table:table-cell>
          <table:covered-table-cell table:style-name="ce27"/>
          <table:table-cell table:style-name="ce15" office:value-type="float" office:value="251498.98" calcext:value-type="float">
            <text:p>251 498,9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3:060118:1082</text:p>
          </table:table-cell>
          <table:covered-table-cell table:style-name="ce27"/>
          <table:table-cell table:style-name="ce15" office:value-type="float" office:value="5667318.58" calcext:value-type="float">
            <text:p>5 667 318,5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20105:1915</text:p>
          </table:table-cell>
          <table:covered-table-cell table:style-name="ce27"/>
          <table:table-cell table:style-name="ce15" office:value-type="float" office:value="2558504.34" calcext:value-type="float">
            <text:p>2 558 504,3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9:030106:441</text:p>
          </table:table-cell>
          <table:covered-table-cell table:style-name="ce27"/>
          <table:table-cell table:style-name="ce15" office:value-type="float" office:value="345694.6" calcext:value-type="float">
            <text:p>345 694,6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6:060109:2532</text:p>
          </table:table-cell>
          <table:covered-table-cell table:style-name="ce27"/>
          <table:table-cell table:style-name="ce15" office:value-type="float" office:value="65528.76" calcext:value-type="float">
            <text:p>65 528,76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5:030302:292</text:p>
          </table:table-cell>
          <table:covered-table-cell table:style-name="ce27"/>
          <table:table-cell table:style-name="ce15" office:value-type="float" office:value="363343.12" calcext:value-type="float">
            <text:p>363 343,1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8:010202:19</text:p>
          </table:table-cell>
          <table:covered-table-cell table:style-name="ce27"/>
          <table:table-cell table:style-name="ce15" office:value-type="float" office:value="1260490" calcext:value-type="float">
            <text:p>1 260 49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3:060418:158</text:p>
          </table:table-cell>
          <table:covered-table-cell table:style-name="ce27"/>
          <table:table-cell table:style-name="ce15" office:value-type="float" office:value="61031.88" calcext:value-type="float">
            <text:p>61 031,8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1:000000:104</text:p>
          </table:table-cell>
          <table:covered-table-cell table:style-name="ce27"/>
          <table:table-cell table:style-name="ce15" office:value-type="float" office:value="2989041.62" calcext:value-type="float">
            <text:p>2 989 041,6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4:040603:1370</text:p>
          </table:table-cell>
          <table:covered-table-cell table:style-name="ce27"/>
          <table:table-cell table:style-name="ce15" office:value-type="float" office:value="1037407.2" calcext:value-type="float">
            <text:p>1 037 407,2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9:010404:1736</text:p>
          </table:table-cell>
          <table:covered-table-cell table:style-name="ce27"/>
          <table:table-cell table:style-name="ce15" office:value-type="float" office:value="622836.26" calcext:value-type="float">
            <text:p>622 836,26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5:060504:303</text:p>
          </table:table-cell>
          <table:covered-table-cell table:style-name="ce27"/>
          <table:table-cell table:style-name="ce15" office:value-type="float" office:value="609955.64" calcext:value-type="float">
            <text:p>609 955,64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5:030204:461</text:p>
          </table:table-cell>
          <table:covered-table-cell table:style-name="ce27"/>
          <table:table-cell table:style-name="ce15" office:value-type="float" office:value="902669.53" calcext:value-type="float">
            <text:p>902 669,5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5:010701:533</text:p>
          </table:table-cell>
          <table:covered-table-cell table:style-name="ce27"/>
          <table:table-cell table:style-name="ce15" office:value-type="float" office:value="448992.07" calcext:value-type="float">
            <text:p>448 992,0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3:010401:314</text:p>
          </table:table-cell>
          <table:covered-table-cell table:style-name="ce27"/>
          <table:table-cell table:style-name="ce15" office:value-type="float" office:value="377735.57" calcext:value-type="float">
            <text:p>377 735,5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3:612304:1</text:p>
          </table:table-cell>
          <table:covered-table-cell table:style-name="ce27"/>
          <table:table-cell table:style-name="ce15" office:value-type="float" office:value="16917168.35" calcext:value-type="float">
            <text:p>16 917 168,3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9:010305:5635</text:p>
          </table:table-cell>
          <table:covered-table-cell table:style-name="ce27"/>
          <table:table-cell table:style-name="ce15" office:value-type="float" office:value="55488.28" calcext:value-type="float">
            <text:p>55 488,2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30813:963</text:p>
          </table:table-cell>
          <table:covered-table-cell table:style-name="ce27"/>
          <table:table-cell table:style-name="ce15" office:value-type="float" office:value="76473.9" calcext:value-type="float">
            <text:p>76 473,9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10401:401</text:p>
          </table:table-cell>
          <table:covered-table-cell table:style-name="ce27"/>
          <table:table-cell table:style-name="ce15" office:value-type="float" office:value="169430.25" calcext:value-type="float">
            <text:p>169 430,2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5:010514:549</text:p>
          </table:table-cell>
          <table:covered-table-cell table:style-name="ce27"/>
          <table:table-cell table:style-name="ce15" office:value-type="float" office:value="648220" calcext:value-type="float">
            <text:p>648 22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9:010203:2493</text:p>
          </table:table-cell>
          <table:covered-table-cell table:style-name="ce27"/>
          <table:table-cell table:style-name="ce15" office:value-type="float" office:value="8755914.93" calcext:value-type="float">
            <text:p>8 755 914,9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4:030303:1500</text:p>
          </table:table-cell>
          <table:covered-table-cell table:style-name="ce27"/>
          <table:table-cell table:style-name="ce15" office:value-type="float" office:value="1053377.37" calcext:value-type="float">
            <text:p>1 053 377,3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2:020306:129</text:p>
          </table:table-cell>
          <table:covered-table-cell table:style-name="ce27"/>
          <table:table-cell table:style-name="ce15" office:value-type="float" office:value="460602" calcext:value-type="float">
            <text:p>460 602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5:010206:1557</text:p>
          </table:table-cell>
          <table:covered-table-cell table:style-name="ce27"/>
          <table:table-cell table:style-name="ce15" office:value-type="float" office:value="524905.8" calcext:value-type="float">
            <text:p>524 905,8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4:010201:269</text:p>
          </table:table-cell>
          <table:covered-table-cell table:style-name="ce27"/>
          <table:table-cell table:style-name="ce15" office:value-type="float" office:value="163444.18" calcext:value-type="float">
            <text:p>163 444,1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6:020308:22</text:p>
          </table:table-cell>
          <table:covered-table-cell table:style-name="ce27"/>
          <table:table-cell table:style-name="ce15" office:value-type="float" office:value="530134.88" calcext:value-type="float">
            <text:p>530 134,8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8:010210:1</text:p>
          </table:table-cell>
          <table:covered-table-cell table:style-name="ce27"/>
          <table:table-cell table:style-name="ce15" office:value-type="float" office:value="8218676.4" calcext:value-type="float">
            <text:p>8 218 676,4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2:020608:2475</text:p>
          </table:table-cell>
          <table:covered-table-cell table:style-name="ce27"/>
          <table:table-cell table:style-name="ce15" office:value-type="float" office:value="472033.03" calcext:value-type="float">
            <text:p>472 033,0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20801:2031</text:p>
          </table:table-cell>
          <table:covered-table-cell table:style-name="ce27"/>
          <table:table-cell table:style-name="ce15" office:value-type="float" office:value="589866.45" calcext:value-type="float">
            <text:p>589 866,4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10402:556</text:p>
          </table:table-cell>
          <table:covered-table-cell table:style-name="ce27"/>
          <table:table-cell table:style-name="ce15" office:value-type="float" office:value="1308119.12" calcext:value-type="float">
            <text:p>1 308 119,1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3:020115:196</text:p>
          </table:table-cell>
          <table:covered-table-cell table:style-name="ce27"/>
          <table:table-cell table:style-name="ce15" office:value-type="float" office:value="193192.33" calcext:value-type="float">
            <text:p>193 192,3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4:021044:153</text:p>
          </table:table-cell>
          <table:covered-table-cell table:style-name="ce27"/>
          <table:table-cell table:style-name="ce15" office:value-type="float" office:value="66637.53" calcext:value-type="float">
            <text:p>66 637,53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9:020113:307</text:p>
          </table:table-cell>
          <table:covered-table-cell table:style-name="ce27"/>
          <table:table-cell table:style-name="ce15" office:value-type="float" office:value="1168350" calcext:value-type="float">
            <text:p>1 168 35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9:010610:559</text:p>
          </table:table-cell>
          <table:covered-table-cell table:style-name="ce27"/>
          <table:table-cell table:style-name="ce15" office:value-type="float" office:value="2123570" calcext:value-type="float">
            <text:p>2 123 57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9:010213:224</text:p>
          </table:table-cell>
          <table:covered-table-cell table:style-name="ce27"/>
          <table:table-cell table:style-name="ce15" office:value-type="float" office:value="75545.7" calcext:value-type="float">
            <text:p>75 545,7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8:010302:7</text:p>
          </table:table-cell>
          <table:covered-table-cell table:style-name="ce27"/>
          <table:table-cell table:style-name="ce15" office:value-type="float" office:value="642822.18" calcext:value-type="float">
            <text:p>642 822,18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7:010404:859</text:p>
          </table:table-cell>
          <table:covered-table-cell table:style-name="ce27"/>
          <table:table-cell table:style-name="ce15" office:value-type="float" office:value="621450" calcext:value-type="float">
            <text:p>621 45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06:030601:252</text:p>
          </table:table-cell>
          <table:covered-table-cell table:style-name="ce27"/>
          <table:table-cell table:style-name="ce15" office:value-type="float" office:value="165212.16" calcext:value-type="float">
            <text:p>165 212,16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7:020804:1547</text:p>
          </table:table-cell>
          <table:covered-table-cell table:style-name="ce27"/>
          <table:table-cell table:style-name="ce15" office:value-type="float" office:value="513000.72" calcext:value-type="float">
            <text:p>513 000,7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10105:232</text:p>
          </table:table-cell>
          <table:covered-table-cell table:style-name="ce27"/>
          <table:table-cell table:style-name="ce15" office:value-type="float" office:value="68694.09" calcext:value-type="float">
            <text:p>68 694,09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20402:80</text:p>
          </table:table-cell>
          <table:covered-table-cell table:style-name="ce27"/>
          <table:table-cell table:style-name="ce15" office:value-type="float" office:value="71382.2" calcext:value-type="float">
            <text:p>71 382,2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60621:38</text:p>
          </table:table-cell>
          <table:covered-table-cell table:style-name="ce27"/>
          <table:table-cell table:style-name="ce15" office:value-type="float" office:value="125637.12" calcext:value-type="float">
            <text:p>125 637,1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4:011111:448</text:p>
          </table:table-cell>
          <table:covered-table-cell table:style-name="ce27"/>
          <table:table-cell table:style-name="ce15" office:value-type="float" office:value="39539.57" calcext:value-type="float">
            <text:p>39 539,5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01:010401:2174</text:p>
          </table:table-cell>
          <table:covered-table-cell table:style-name="ce27"/>
          <table:table-cell table:style-name="ce15" office:value-type="float" office:value="194703.75" calcext:value-type="float">
            <text:p>194 703,7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2:050118:679</text:p>
          </table:table-cell>
          <table:covered-table-cell table:style-name="ce27"/>
          <table:table-cell table:style-name="ce15" office:value-type="float" office:value="31708.8" calcext:value-type="float">
            <text:p>31 708,8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2:030308:111</text:p>
          </table:table-cell>
          <table:covered-table-cell table:style-name="ce27"/>
          <table:table-cell table:style-name="ce15" office:value-type="float" office:value="111169.59" calcext:value-type="float">
            <text:p>111 169,59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70701:27</text:p>
          </table:table-cell>
          <table:covered-table-cell table:style-name="ce27"/>
          <table:table-cell table:style-name="ce15" office:value-type="float" office:value="42159741.47" calcext:value-type="float">
            <text:p>42 159 741,4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3:060120:710</text:p>
          </table:table-cell>
          <table:covered-table-cell table:style-name="ce27"/>
          <table:table-cell table:style-name="ce15" office:value-type="float" office:value="2500474.97" calcext:value-type="float">
            <text:p>2 500 474,97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05:010701:71</text:p>
          </table:table-cell>
          <table:covered-table-cell table:style-name="ce27"/>
          <table:table-cell table:style-name="ce15" office:value-type="float" office:value="445400" calcext:value-type="float">
            <text:p>445 40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7:060103:1735</text:p>
          </table:table-cell>
          <table:covered-table-cell table:style-name="ce27"/>
          <table:table-cell table:style-name="ce15" office:value-type="float" office:value="454290.32" calcext:value-type="float">
            <text:p>454 290,3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30501:18132</text:p>
          </table:table-cell>
          <table:covered-table-cell table:style-name="ce27"/>
          <table:table-cell table:style-name="ce15" office:value-type="float" office:value="29941.92" calcext:value-type="float">
            <text:p>29 941,92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9:010213:97</text:p>
          </table:table-cell>
          <table:covered-table-cell table:style-name="ce27"/>
          <table:table-cell table:style-name="ce15" office:value-type="float" office:value="76176.75" calcext:value-type="float">
            <text:p>76 176,75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9:020113:308</text:p>
          </table:table-cell>
          <table:covered-table-cell table:style-name="ce27"/>
          <table:table-cell table:style-name="ce15" office:value-type="float" office:value="1168350" calcext:value-type="float">
            <text:p>1 168 35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6:040304:320</text:p>
          </table:table-cell>
          <table:covered-table-cell table:style-name="ce27"/>
          <table:table-cell table:style-name="ce15" office:value-type="float" office:value="73538.46" calcext:value-type="float">
            <text:p>73 538,46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9:020407:385</text:p>
          </table:table-cell>
          <table:covered-table-cell table:style-name="ce27"/>
          <table:table-cell table:style-name="ce15" office:value-type="float" office:value="1357000" calcext:value-type="float">
            <text:p>1 357 000,00</text:p>
          </table:table-cell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>
            <text:p>29.08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4:030210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3:010406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30301:5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4:030301:5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30301:5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4:030210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4:030210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5:060207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9:010105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4:030210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5:010512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2:070209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5:020202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5:010515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1:010403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60703: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4:030210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5:010514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4:040301:5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4:030210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7:020802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2:030303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4:030301:2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70403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4:030301:5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4:030301:5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30205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8:050402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5:040306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5:020112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4:030301:5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4:030301:5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5:030204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4:030205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4:040301:5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30301:5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30111:11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30301:6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5:010514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30301:5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4:030301:5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5:020112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5:060504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4:030301:5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30301:5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4:030301:5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5:010513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5:010514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30301:5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5:020112: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5:040306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4:040301:5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5:010514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4:030301:5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5:040306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5:010513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1:020501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4:040301:5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5:010513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6:070111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999999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4:030301:5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4:030205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1:010104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1:030301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2:060501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1:020107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5:040306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30301:5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5:060504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4:030301:5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4:030301:5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4:030301:5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4:030210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4:030301:3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05:060207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5:61051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4:030301:3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5:010512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5:060407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4:030301:3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4:030210: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06:020402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5:040306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8:010505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1:050103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4:040201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4:030210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5:060205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4:030205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1:010214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4:030301:5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6:020105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4:030501: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4:030210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5:010514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4:030205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9:020204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5:040306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5:060407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5:040306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8:020207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5:010512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01:020102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05:060205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4:030301:2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14:040401:4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6:020105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4:020326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4:020330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4:030301:5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4:030301:5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4:030401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4:010517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5:010514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5:010514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4:030210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4:030301:5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10301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4:030210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2:010107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4:030301:5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09:020201:2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05:020112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4:030301:5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5:020112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4:030210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6:020107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4:030301:3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09:010111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4:030301:5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5:020112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4:030210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4:030210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4:030210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4:030205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05:020112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1:010301:2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6:020111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1:020501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6:060111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4:030301:5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26:070111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26:010202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4:030301:5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5:010514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05:040306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5:010512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4:030301:5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05:020112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4:030301:5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6:040103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3:060117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05:020112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4:030205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4:030210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30301:5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4:030301:5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4:030301:5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5:060504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2:010302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05:060207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26:070111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4:030210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4:030205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4:030205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4:030301:5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09:010701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1:020501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05:060504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05:010512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4:030301:5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2:020317:4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1:040101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5:060206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5:01051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6:070111: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05:010514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05:060407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6:020105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5:060407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05:040306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4:030301:6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05:010514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4:030301:5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4:030301:3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1:030201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4:030301:5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05:030204:19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6:020107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05:060504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5:010512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24:030213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4:030301:3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8:010201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4:030301:6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5:050702: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6:070111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5:010514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4:030301:5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1:01030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1:020301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4:030301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4:030210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4:030210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4:030301:5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6:020105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4:030301:6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4:030205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4:030301:5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4:030205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6:020105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5:060407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6:010202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4:030301:5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4:030301:6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4:030301:6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4:030301:5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6:070111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4:030205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15:040203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05:060407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05:010513: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4:030205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5:060703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7:050701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4:040301:5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4:030210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4:030301:5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5:010514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14:030301:5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5:060504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6:020107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05:060504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1:010201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5:010514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05:060206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4:030210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05:060407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60502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05:060205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4:030301:5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4:030301:5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4:030205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14:030205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4:010701:1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4:030210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0:000000:146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80303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4:030301:5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4:030301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8:010604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4:030301:5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1:010403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4:030301:6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4:030210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4:030301:5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12:070502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4:030205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01:000000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6:010108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4:030301:5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4:030301:5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05:010512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26:020105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5:060206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4:030301:5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4:030210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4:030210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4:030301:5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00:000000:104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4:030301:5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4:030301:5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05:010514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4:030205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4:030301:5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05:010512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4:030301:5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01:020606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4:000000:1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4:030201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05:060205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4:030301:5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4:030301:5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4:030301:5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1:010213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4:030301:5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9:010105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0:010115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05:010513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4:030301:5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14:030205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4:030301:2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05:000000:3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7:010407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4:030301:5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2:020325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4:040301:5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01:010412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4:030301:38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2:070101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5:010514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05:010513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01:010401:3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4:030301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6:020105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4:030301:5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1:020204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05:060407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8:0503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4:030504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14:030301:2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24:030210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6:020105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5:040306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4:030301:3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5:070307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5:010514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5:040306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24:030210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05:040306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4:030301:5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4:000000:100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4:030301:5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70803: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05:060206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1:040101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14:030301:5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1:000000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26:070111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4:030301:2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5:060205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05:040306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26:020105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4:040513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4:030205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01:010403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4:030301:2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4:030301:2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26:020105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24:030210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4:030205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6:020107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6:020105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5:060407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4:020107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05:010513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4:030301:5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4:040307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4:030301:5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4:030301:5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1:020401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1:030201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24:030210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05:020106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4:030301:38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6:020105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14:030301:5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4:030301:2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20402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26:020107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8:030211:3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4:030301:3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05:020106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05:060206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4:030301:5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4:030205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05:040306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01:010401:3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6:070111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1:0202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4:030301:5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24:030210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4:601002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4:030301:2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4:030205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05:060703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14:030301:5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05:060504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30:050204:1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26:020105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4:030214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4:030301:5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01:020808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4:030210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14:030301:5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05:060207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08:010307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4:030301:5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4:030210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4:030301:5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4:030301:5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6:020105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4:030205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05:060206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6:010508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1:010201:3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4:030205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4:030301:5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6:020105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14:030301:5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14:030301:2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05:010514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05:060407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4:040301:5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6:020105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30:000000:6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4:030312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2:020123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4:030301:5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6:020105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05:060504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4:030205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05:040306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4:030205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24:030210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24:030210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26:020105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17:040201: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4:030210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14:030301:5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14:030301:2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4:030205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05:060703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14:030301:5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4:030301:2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05:060207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6:020105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05:060407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6:010508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4:030301:5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08:020301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05:030204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4:030205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4:030301:5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5:030204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28:020103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14:010517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4:020601:1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3:020208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4:030302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08:040402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4:030205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4:030301:5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14:030301:2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09:010103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4:030301:5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4:030205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1:010201:3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17:060206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4:030301:5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14:030301:5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22:030602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2:010207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7373A1DB57DB8E44D9FDF6A373DF344C60106880E0F83940D533A5FB7FFD3B50F49E98F6274763522B7934DBAAD8C8371148557C0457005E57B3615BABCAAB6E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80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6:TDSheet.F5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5T10:52:54.483000000</dc:date>
    <meta:editing-duration>PT3M42S</meta:editing-duration>
    <meta:editing-cycles>2</meta:editing-cycles>
    <meta:generator>LibreOffice/6.3.3.2$Windows_X86_64 LibreOffice_project/a64200df03143b798afd1ec74a12ab50359878ed</meta:generator>
    <meta:document-statistic meta:table-count="1" meta:cell-count="2313" meta:object-count="0"/>
  </office:meta>
</office:document-meta>
</file>