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69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8.09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767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582" calcext:value-type="float">
            <text:p>582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8:030206:856</text:p>
          </table:table-cell>
          <table:covered-table-cell table:style-name="ce27"/>
          <table:table-cell table:style-name="ce15" office:value-type="float" office:value="105277.71" calcext:value-type="float">
            <text:p>105 277,7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8:030206:253</text:p>
          </table:table-cell>
          <table:covered-table-cell table:style-name="ce27"/>
          <table:table-cell table:style-name="ce15" office:value-type="float" office:value="67971.54" calcext:value-type="float">
            <text:p>67 971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05:010405:2855</text:p>
          </table:table-cell>
          <table:covered-table-cell table:style-name="ce27"/>
          <table:table-cell table:style-name="ce15" office:value-type="float" office:value="1008007" calcext:value-type="float">
            <text:p>1 008 007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8:030206:229</text:p>
          </table:table-cell>
          <table:covered-table-cell table:style-name="ce27"/>
          <table:table-cell table:style-name="ce15" office:value-type="float" office:value="73770.06" calcext:value-type="float">
            <text:p>73 770,0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8:030206:270</text:p>
          </table:table-cell>
          <table:covered-table-cell table:style-name="ce27"/>
          <table:table-cell table:style-name="ce15" office:value-type="float" office:value="67327.26" calcext:value-type="float">
            <text:p>67 327,2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18:030206:162</text:p>
          </table:table-cell>
          <table:covered-table-cell table:style-name="ce27"/>
          <table:table-cell table:style-name="ce15" office:value-type="float" office:value="67649.4" calcext:value-type="float">
            <text:p>67 649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8:030206:256</text:p>
          </table:table-cell>
          <table:covered-table-cell table:style-name="ce27"/>
          <table:table-cell table:style-name="ce15" office:value-type="float" office:value="64105.86" calcext:value-type="float">
            <text:p>64 105,8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8:030206:392</text:p>
          </table:table-cell>
          <table:covered-table-cell table:style-name="ce27"/>
          <table:table-cell table:style-name="ce15" office:value-type="float" office:value="58790.55" calcext:value-type="float">
            <text:p>58 790,5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18:030206:334</text:p>
          </table:table-cell>
          <table:covered-table-cell table:style-name="ce27"/>
          <table:table-cell table:style-name="ce15" office:value-type="float" office:value="58951.62" calcext:value-type="float">
            <text:p>58 951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8:030206:383</text:p>
          </table:table-cell>
          <table:covered-table-cell table:style-name="ce27"/>
          <table:table-cell table:style-name="ce15" office:value-type="float" office:value="63622.65" calcext:value-type="float">
            <text:p>63 622,6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18:030206:1697</text:p>
          </table:table-cell>
          <table:covered-table-cell table:style-name="ce27"/>
          <table:table-cell table:style-name="ce15" office:value-type="float" office:value="58487.62" calcext:value-type="float">
            <text:p>58 487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1:000000:27</text:p>
          </table:table-cell>
          <table:covered-table-cell table:style-name="ce27"/>
          <table:table-cell table:style-name="ce15" office:value-type="float" office:value="3224700.6" calcext:value-type="float">
            <text:p>3 224 700,6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8:030206:1702</text:p>
          </table:table-cell>
          <table:covered-table-cell table:style-name="ce27"/>
          <table:table-cell table:style-name="ce15" office:value-type="float" office:value="42831.32" calcext:value-type="float">
            <text:p>42 831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8:030206:297</text:p>
          </table:table-cell>
          <table:covered-table-cell table:style-name="ce27"/>
          <table:table-cell table:style-name="ce15" office:value-type="float" office:value="64750.14" calcext:value-type="float">
            <text:p>64 750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9:020213:332</text:p>
          </table:table-cell>
          <table:covered-table-cell table:style-name="ce27"/>
          <table:table-cell table:style-name="ce15" office:value-type="float" office:value="159000" calcext:value-type="float">
            <text:p>159 000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8:030206:1715</text:p>
          </table:table-cell>
          <table:covered-table-cell table:style-name="ce27"/>
          <table:table-cell table:style-name="ce15" office:value-type="float" office:value="59416.38" calcext:value-type="float">
            <text:p>59 416,3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9:010601:6308</text:p>
          </table:table-cell>
          <table:covered-table-cell table:style-name="ce27"/>
          <table:table-cell table:style-name="ce15" office:value-type="float" office:value="224536.2" calcext:value-type="float">
            <text:p>224 536,2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8:030206:636</text:p>
          </table:table-cell>
          <table:covered-table-cell table:style-name="ce27"/>
          <table:table-cell table:style-name="ce15" office:value-type="float" office:value="70226.52" calcext:value-type="float">
            <text:p>70 226,5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8:030206:267</text:p>
          </table:table-cell>
          <table:covered-table-cell table:style-name="ce27"/>
          <table:table-cell table:style-name="ce15" office:value-type="float" office:value="64266.93" calcext:value-type="float">
            <text:p>64 266,9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8:030206:205</text:p>
          </table:table-cell>
          <table:covered-table-cell table:style-name="ce27"/>
          <table:table-cell table:style-name="ce15" office:value-type="float" office:value="100829.82" calcext:value-type="float">
            <text:p>100 829,8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8:030206:1154</text:p>
          </table:table-cell>
          <table:covered-table-cell table:style-name="ce27"/>
          <table:table-cell table:style-name="ce15" office:value-type="float" office:value="66842.99" calcext:value-type="float">
            <text:p>66 842,9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5:010405:2854</text:p>
          </table:table-cell>
          <table:covered-table-cell table:style-name="ce27"/>
          <table:table-cell table:style-name="ce15" office:value-type="float" office:value="676966.14" calcext:value-type="float">
            <text:p>676 966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8:030206:252</text:p>
          </table:table-cell>
          <table:covered-table-cell table:style-name="ce27"/>
          <table:table-cell table:style-name="ce15" office:value-type="float" office:value="79407.51" calcext:value-type="float">
            <text:p>79 407,5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8:030206:655</text:p>
          </table:table-cell>
          <table:covered-table-cell table:style-name="ce27"/>
          <table:table-cell table:style-name="ce15" office:value-type="float" office:value="70387.59" calcext:value-type="float">
            <text:p>70 387,5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8:030206:177</text:p>
          </table:table-cell>
          <table:covered-table-cell table:style-name="ce27"/>
          <table:table-cell table:style-name="ce15" office:value-type="float" office:value="65716.56" calcext:value-type="float">
            <text:p>65 716,5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8:030206:348</text:p>
          </table:table-cell>
          <table:covered-table-cell table:style-name="ce27"/>
          <table:table-cell table:style-name="ce15" office:value-type="float" office:value="59273.76" calcext:value-type="float">
            <text:p>59 273,7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8:030206:296</text:p>
          </table:table-cell>
          <table:covered-table-cell table:style-name="ce27"/>
          <table:table-cell table:style-name="ce15" office:value-type="float" office:value="65716.56" calcext:value-type="float">
            <text:p>65 716,5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8:030206:155</text:p>
          </table:table-cell>
          <table:covered-table-cell table:style-name="ce27"/>
          <table:table-cell table:style-name="ce15" office:value-type="float" office:value="69743.31" calcext:value-type="float">
            <text:p>69 743,3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8:030206:1531</text:p>
          </table:table-cell>
          <table:covered-table-cell table:style-name="ce27"/>
          <table:table-cell table:style-name="ce15" office:value-type="float" office:value="105277.71" calcext:value-type="float">
            <text:p>105 277,7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8:030206:245</text:p>
          </table:table-cell>
          <table:covered-table-cell table:style-name="ce27"/>
          <table:table-cell table:style-name="ce15" office:value-type="float" office:value="51864.54" calcext:value-type="float">
            <text:p>51 864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09:010601:6309</text:p>
          </table:table-cell>
          <table:covered-table-cell table:style-name="ce27"/>
          <table:table-cell table:style-name="ce15" office:value-type="float" office:value="231613.55" calcext:value-type="float">
            <text:p>231 613,5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8:030206:367</text:p>
          </table:table-cell>
          <table:covered-table-cell table:style-name="ce27"/>
          <table:table-cell table:style-name="ce15" office:value-type="float" office:value="59112.69" calcext:value-type="float">
            <text:p>59 112,6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8:030206:626</text:p>
          </table:table-cell>
          <table:covered-table-cell table:style-name="ce27"/>
          <table:table-cell table:style-name="ce15" office:value-type="float" office:value="58951.62" calcext:value-type="float">
            <text:p>58 951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8:030206:189</text:p>
          </table:table-cell>
          <table:covered-table-cell table:style-name="ce27"/>
          <table:table-cell table:style-name="ce15" office:value-type="float" office:value="62173.02" calcext:value-type="float">
            <text:p>62 173,0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09:010604:9391</text:p>
          </table:table-cell>
          <table:covered-table-cell table:style-name="ce27"/>
          <table:table-cell table:style-name="ce15" office:value-type="float" office:value="132270.67" calcext:value-type="float">
            <text:p>132 270,6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8:030206:240</text:p>
          </table:table-cell>
          <table:covered-table-cell table:style-name="ce27"/>
          <table:table-cell table:style-name="ce15" office:value-type="float" office:value="68615.82" calcext:value-type="float">
            <text:p>68 615,8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8:030206:357</text:p>
          </table:table-cell>
          <table:covered-table-cell table:style-name="ce27"/>
          <table:table-cell table:style-name="ce15" office:value-type="float" office:value="67810.47" calcext:value-type="float">
            <text:p>67 810,4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18:030206:2</text:p>
          </table:table-cell>
          <table:covered-table-cell table:style-name="ce27"/>
          <table:table-cell table:style-name="ce15" office:value-type="float" office:value="46790.09" calcext:value-type="float">
            <text:p>46 790,0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8:030206:657</text:p>
          </table:table-cell>
          <table:covered-table-cell table:style-name="ce27"/>
          <table:table-cell table:style-name="ce15" office:value-type="float" office:value="97930.56" calcext:value-type="float">
            <text:p>97 930,5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8:030206:287</text:p>
          </table:table-cell>
          <table:covered-table-cell table:style-name="ce27"/>
          <table:table-cell table:style-name="ce15" office:value-type="float" office:value="50737.05" calcext:value-type="float">
            <text:p>50 737,0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2:010203:965</text:p>
          </table:table-cell>
          <table:covered-table-cell table:style-name="ce27"/>
          <table:table-cell table:style-name="ce15" office:value-type="float" office:value="733609.05" calcext:value-type="float">
            <text:p>733 609,0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8:030206:1105</text:p>
          </table:table-cell>
          <table:covered-table-cell table:style-name="ce27"/>
          <table:table-cell table:style-name="ce15" office:value-type="float" office:value="38434.72" calcext:value-type="float">
            <text:p>38 434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8:030206:1712</text:p>
          </table:table-cell>
          <table:covered-table-cell table:style-name="ce27"/>
          <table:table-cell table:style-name="ce15" office:value-type="float" office:value="50132.24" calcext:value-type="float">
            <text:p>50 13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8:030206:326</text:p>
          </table:table-cell>
          <table:covered-table-cell table:style-name="ce27"/>
          <table:table-cell table:style-name="ce15" office:value-type="float" office:value="75219.69" calcext:value-type="float">
            <text:p>75 219,6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8:030206:154</text:p>
          </table:table-cell>
          <table:covered-table-cell table:style-name="ce27"/>
          <table:table-cell table:style-name="ce15" office:value-type="float" office:value="69904.38" calcext:value-type="float">
            <text:p>69 904,3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8:030206:642</text:p>
          </table:table-cell>
          <table:covered-table-cell table:style-name="ce27"/>
          <table:table-cell table:style-name="ce15" office:value-type="float" office:value="68776.89" calcext:value-type="float">
            <text:p>68 776,8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8:030206:809</text:p>
          </table:table-cell>
          <table:covered-table-cell table:style-name="ce27"/>
          <table:table-cell table:style-name="ce15" office:value-type="float" office:value="65171.92" calcext:value-type="float">
            <text:p>65 171,9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8:030206:1708</text:p>
          </table:table-cell>
          <table:covered-table-cell table:style-name="ce27"/>
          <table:table-cell table:style-name="ce15" office:value-type="float" office:value="56816.54" calcext:value-type="float">
            <text:p>56 816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8:030206:756</text:p>
          </table:table-cell>
          <table:covered-table-cell table:style-name="ce27"/>
          <table:table-cell table:style-name="ce15" office:value-type="float" office:value="69260.1" calcext:value-type="float">
            <text:p>69 260,1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8:030206:266</text:p>
          </table:table-cell>
          <table:covered-table-cell table:style-name="ce27"/>
          <table:table-cell table:style-name="ce15" office:value-type="float" office:value="75219.69" calcext:value-type="float">
            <text:p>75 219,6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8:030206:198</text:p>
          </table:table-cell>
          <table:covered-table-cell table:style-name="ce27"/>
          <table:table-cell table:style-name="ce15" office:value-type="float" office:value="75058.62" calcext:value-type="float">
            <text:p>75 058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8:030206:1763</text:p>
          </table:table-cell>
          <table:covered-table-cell table:style-name="ce27"/>
          <table:table-cell table:style-name="ce15" office:value-type="float" office:value="48461.17" calcext:value-type="float">
            <text:p>48 46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8:030206:15</text:p>
          </table:table-cell>
          <table:covered-table-cell table:style-name="ce27"/>
          <table:table-cell table:style-name="ce15" office:value-type="float" office:value="46790.09" calcext:value-type="float">
            <text:p>46 790,0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8:030206:1748</text:p>
          </table:table-cell>
          <table:covered-table-cell table:style-name="ce27"/>
          <table:table-cell table:style-name="ce15" office:value-type="float" office:value="38434.72" calcext:value-type="float">
            <text:p>38 434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8:030206:1203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8:030206:254</text:p>
          </table:table-cell>
          <table:covered-table-cell table:style-name="ce27"/>
          <table:table-cell table:style-name="ce15" office:value-type="float" office:value="65877.63" calcext:value-type="float">
            <text:p>65 877,6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8:030206:339</text:p>
          </table:table-cell>
          <table:covered-table-cell table:style-name="ce27"/>
          <table:table-cell table:style-name="ce15" office:value-type="float" office:value="57663.06" calcext:value-type="float">
            <text:p>57 663,0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6:030211:245</text:p>
          </table:table-cell>
          <table:covered-table-cell table:style-name="ce27"/>
          <table:table-cell table:style-name="ce15" office:value-type="float" office:value="2103784" calcext:value-type="float">
            <text:p>2 103 784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9:010707:1797</text:p>
          </table:table-cell>
          <table:covered-table-cell table:style-name="ce27"/>
          <table:table-cell table:style-name="ce15" office:value-type="float" office:value="63201.6" calcext:value-type="float">
            <text:p>63 201,6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8:030206:194</text:p>
          </table:table-cell>
          <table:covered-table-cell table:style-name="ce27"/>
          <table:table-cell table:style-name="ce15" office:value-type="float" office:value="59595.9" calcext:value-type="float">
            <text:p>59 595,9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8:030206:659</text:p>
          </table:table-cell>
          <table:covered-table-cell table:style-name="ce27"/>
          <table:table-cell table:style-name="ce15" office:value-type="float" office:value="94064.88" calcext:value-type="float">
            <text:p>94 064,8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8:030206:757</text:p>
          </table:table-cell>
          <table:covered-table-cell table:style-name="ce27"/>
          <table:table-cell table:style-name="ce15" office:value-type="float" office:value="102440.52" calcext:value-type="float">
            <text:p>102 440,5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8:030206:248</text:p>
          </table:table-cell>
          <table:covered-table-cell table:style-name="ce27"/>
          <table:table-cell table:style-name="ce15" office:value-type="float" office:value="66038.7" calcext:value-type="float">
            <text:p>66 038,7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8:030206:273</text:p>
          </table:table-cell>
          <table:covered-table-cell table:style-name="ce27"/>
          <table:table-cell table:style-name="ce15" office:value-type="float" office:value="67327.26" calcext:value-type="float">
            <text:p>67 327,2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5:040408:4</text:p>
          </table:table-cell>
          <table:covered-table-cell table:style-name="ce27"/>
          <table:table-cell table:style-name="ce15" office:value-type="float" office:value="72957.2" calcext:value-type="float">
            <text:p>72 957,2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3:040108:498</text:p>
          </table:table-cell>
          <table:covered-table-cell table:style-name="ce27"/>
          <table:table-cell table:style-name="ce15" office:value-type="float" office:value="2089113.84" calcext:value-type="float">
            <text:p>2 089 113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3:070305:12</text:p>
          </table:table-cell>
          <table:covered-table-cell table:style-name="ce27"/>
          <table:table-cell table:style-name="ce15" office:value-type="float" office:value="222817.66" calcext:value-type="float">
            <text:p>222 817,6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8:030206:359</text:p>
          </table:table-cell>
          <table:covered-table-cell table:style-name="ce27"/>
          <table:table-cell table:style-name="ce15" office:value-type="float" office:value="62978.37" calcext:value-type="float">
            <text:p>62 978,3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8:030206:907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8:030206:627</text:p>
          </table:table-cell>
          <table:covered-table-cell table:style-name="ce27"/>
          <table:table-cell table:style-name="ce15" office:value-type="float" office:value="58146.27" calcext:value-type="float">
            <text:p>58 146,2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8:030206:391</text:p>
          </table:table-cell>
          <table:covered-table-cell table:style-name="ce27"/>
          <table:table-cell table:style-name="ce15" office:value-type="float" office:value="46549.23" calcext:value-type="float">
            <text:p>46 549,2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8:030206:778</text:p>
          </table:table-cell>
          <table:covered-table-cell table:style-name="ce27"/>
          <table:table-cell table:style-name="ce15" office:value-type="float" office:value="50132.24" calcext:value-type="float">
            <text:p>50 13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8:030206:385</text:p>
          </table:table-cell>
          <table:covered-table-cell table:style-name="ce27"/>
          <table:table-cell table:style-name="ce15" office:value-type="float" office:value="68937.96" calcext:value-type="float">
            <text:p>68 937,9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30:090202:938</text:p>
          </table:table-cell>
          <table:covered-table-cell table:style-name="ce27"/>
          <table:table-cell table:style-name="ce15" office:value-type="float" office:value="662991.84" calcext:value-type="float">
            <text:p>662 991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9:020213:333</text:p>
          </table:table-cell>
          <table:covered-table-cell table:style-name="ce27"/>
          <table:table-cell table:style-name="ce15" office:value-type="float" office:value="79500" calcext:value-type="float">
            <text:p>79 500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18:030206:1109</text:p>
          </table:table-cell>
          <table:covered-table-cell table:style-name="ce27"/>
          <table:table-cell table:style-name="ce15" office:value-type="float" office:value="51803.32" calcext:value-type="float">
            <text:p>51 803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8:030206:313</text:p>
          </table:table-cell>
          <table:covered-table-cell table:style-name="ce27"/>
          <table:table-cell table:style-name="ce15" office:value-type="float" office:value="67971.54" calcext:value-type="float">
            <text:p>67 971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8:030206:260</text:p>
          </table:table-cell>
          <table:covered-table-cell table:style-name="ce27"/>
          <table:table-cell table:style-name="ce15" office:value-type="float" office:value="63783.72" calcext:value-type="float">
            <text:p>63 783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18:030206:265</text:p>
          </table:table-cell>
          <table:covered-table-cell table:style-name="ce27"/>
          <table:table-cell table:style-name="ce15" office:value-type="float" office:value="62978.37" calcext:value-type="float">
            <text:p>62 978,3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18:030206:1397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4:020708:650</text:p>
          </table:table-cell>
          <table:covered-table-cell table:style-name="ce27"/>
          <table:table-cell table:style-name="ce15" office:value-type="float" office:value="1205935.5" calcext:value-type="float">
            <text:p>1 205 935,5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8:030206:182</text:p>
          </table:table-cell>
          <table:covered-table-cell table:style-name="ce27"/>
          <table:table-cell table:style-name="ce15" office:value-type="float" office:value="58629.48" calcext:value-type="float">
            <text:p>58 629,4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18:030206:358</text:p>
          </table:table-cell>
          <table:covered-table-cell table:style-name="ce27"/>
          <table:table-cell table:style-name="ce15" office:value-type="float" office:value="63622.65" calcext:value-type="float">
            <text:p>63 622,6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22:060207:3213</text:p>
          </table:table-cell>
          <table:covered-table-cell table:style-name="ce27"/>
          <table:table-cell table:style-name="ce15" office:value-type="float" office:value="45937.4" calcext:value-type="float">
            <text:p>45 937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18:030206:400</text:p>
          </table:table-cell>
          <table:covered-table-cell table:style-name="ce27"/>
          <table:table-cell table:style-name="ce15" office:value-type="float" office:value="79407.51" calcext:value-type="float">
            <text:p>79 407,5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05:020501:1212</text:p>
          </table:table-cell>
          <table:covered-table-cell table:style-name="ce27"/>
          <table:table-cell table:style-name="ce15" office:value-type="float" office:value="595254" calcext:value-type="float">
            <text:p>595 254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8:030206:1108</text:p>
          </table:table-cell>
          <table:covered-table-cell table:style-name="ce27"/>
          <table:table-cell table:style-name="ce15" office:value-type="float" office:value="66842.99" calcext:value-type="float">
            <text:p>66 842,9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8:030206:300</text:p>
          </table:table-cell>
          <table:covered-table-cell table:style-name="ce27"/>
          <table:table-cell table:style-name="ce15" office:value-type="float" office:value="61689.81" calcext:value-type="float">
            <text:p>61 689,8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18:030206:1573</text:p>
          </table:table-cell>
          <table:covered-table-cell table:style-name="ce27"/>
          <table:table-cell table:style-name="ce15" office:value-type="float" office:value="71856.22" calcext:value-type="float">
            <text:p>71 856,2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8:030206:304</text:p>
          </table:table-cell>
          <table:covered-table-cell table:style-name="ce27"/>
          <table:table-cell table:style-name="ce15" office:value-type="float" office:value="62978.37" calcext:value-type="float">
            <text:p>62 978,3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18:030206:855</text:p>
          </table:table-cell>
          <table:covered-table-cell table:style-name="ce27"/>
          <table:table-cell table:style-name="ce15" office:value-type="float" office:value="56816.54" calcext:value-type="float">
            <text:p>56 816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18:030206:1476</text:p>
          </table:table-cell>
          <table:covered-table-cell table:style-name="ce27"/>
          <table:table-cell table:style-name="ce15" office:value-type="float" office:value="56816.54" calcext:value-type="float">
            <text:p>56 816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09:010201:5172</text:p>
          </table:table-cell>
          <table:covered-table-cell table:style-name="ce27"/>
          <table:table-cell table:style-name="ce15" office:value-type="float" office:value="54789.28" calcext:value-type="float">
            <text:p>54 789,2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18:030206:620</text:p>
          </table:table-cell>
          <table:covered-table-cell table:style-name="ce27"/>
          <table:table-cell table:style-name="ce15" office:value-type="float" office:value="75541.83" calcext:value-type="float">
            <text:p>75 541,8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18:030206:40</text:p>
          </table:table-cell>
          <table:covered-table-cell table:style-name="ce27"/>
          <table:table-cell table:style-name="ce15" office:value-type="float" office:value="65716.56" calcext:value-type="float">
            <text:p>65 716,5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18:030206:166</text:p>
          </table:table-cell>
          <table:covered-table-cell table:style-name="ce27"/>
          <table:table-cell table:style-name="ce15" office:value-type="float" office:value="62495.16" calcext:value-type="float">
            <text:p>62 495,1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8:030206:384</text:p>
          </table:table-cell>
          <table:covered-table-cell table:style-name="ce27"/>
          <table:table-cell table:style-name="ce15" office:value-type="float" office:value="66521.91" calcext:value-type="float">
            <text:p>66 521,9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18:030206:293</text:p>
          </table:table-cell>
          <table:covered-table-cell table:style-name="ce27"/>
          <table:table-cell table:style-name="ce15" office:value-type="float" office:value="59756.97" calcext:value-type="float">
            <text:p>59 756,9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18:030206:1761</text:p>
          </table:table-cell>
          <table:covered-table-cell table:style-name="ce27"/>
          <table:table-cell table:style-name="ce15" office:value-type="float" office:value="50132.24" calcext:value-type="float">
            <text:p>50 13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18:030206:206</text:p>
          </table:table-cell>
          <table:covered-table-cell table:style-name="ce27"/>
          <table:table-cell table:style-name="ce15" office:value-type="float" office:value="64750.14" calcext:value-type="float">
            <text:p>64 750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18:030206:1578</text:p>
          </table:table-cell>
          <table:covered-table-cell table:style-name="ce27"/>
          <table:table-cell table:style-name="ce15" office:value-type="float" office:value="38434.72" calcext:value-type="float">
            <text:p>38 434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18:030206:908</text:p>
          </table:table-cell>
          <table:covered-table-cell table:style-name="ce27"/>
          <table:table-cell table:style-name="ce15" office:value-type="float" office:value="61829.77" calcext:value-type="float">
            <text:p>61 829,7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0:020604:602</text:p>
          </table:table-cell>
          <table:covered-table-cell table:style-name="ce27"/>
          <table:table-cell table:style-name="ce15" office:value-type="float" office:value="98302.64" calcext:value-type="float">
            <text:p>98 302,6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18:030206:314</text:p>
          </table:table-cell>
          <table:covered-table-cell table:style-name="ce27"/>
          <table:table-cell table:style-name="ce15" office:value-type="float" office:value="68615.82" calcext:value-type="float">
            <text:p>68 615,8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22:010203:165</text:p>
          </table:table-cell>
          <table:covered-table-cell table:style-name="ce27"/>
          <table:table-cell table:style-name="ce15" office:value-type="float" office:value="1296445" calcext:value-type="float">
            <text:p>1 296 445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23:070322:80</text:p>
          </table:table-cell>
          <table:covered-table-cell table:style-name="ce27"/>
          <table:table-cell table:style-name="ce15" office:value-type="float" office:value="68074.02" calcext:value-type="float">
            <text:p>68 074,0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05:010504:511</text:p>
          </table:table-cell>
          <table:covered-table-cell table:style-name="ce27"/>
          <table:table-cell table:style-name="ce15" office:value-type="float" office:value="638720" calcext:value-type="float">
            <text:p>638 720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8:030206:904</text:p>
          </table:table-cell>
          <table:covered-table-cell table:style-name="ce27"/>
          <table:table-cell table:style-name="ce15" office:value-type="float" office:value="48461.17" calcext:value-type="float">
            <text:p>48 46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8:030206:1499</text:p>
          </table:table-cell>
          <table:covered-table-cell table:style-name="ce27"/>
          <table:table-cell table:style-name="ce15" office:value-type="float" office:value="45119.02" calcext:value-type="float">
            <text:p>45 119,0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18:030206:173</text:p>
          </table:table-cell>
          <table:covered-table-cell table:style-name="ce27"/>
          <table:table-cell table:style-name="ce15" office:value-type="float" office:value="61528.74" calcext:value-type="float">
            <text:p>61 528,7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18:030206:311</text:p>
          </table:table-cell>
          <table:covered-table-cell table:style-name="ce27"/>
          <table:table-cell table:style-name="ce15" office:value-type="float" office:value="66682.98" calcext:value-type="float">
            <text:p>66 682,9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8:030206:1190</text:p>
          </table:table-cell>
          <table:covered-table-cell table:style-name="ce27"/>
          <table:table-cell table:style-name="ce15" office:value-type="float" office:value="50132.24" calcext:value-type="float">
            <text:p>50 13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8:030206:1192</text:p>
          </table:table-cell>
          <table:covered-table-cell table:style-name="ce27"/>
          <table:table-cell table:style-name="ce15" office:value-type="float" office:value="38434.72" calcext:value-type="float">
            <text:p>38 434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18:030206:221</text:p>
          </table:table-cell>
          <table:covered-table-cell table:style-name="ce27"/>
          <table:table-cell table:style-name="ce15" office:value-type="float" office:value="65877.63" calcext:value-type="float">
            <text:p>65 877,6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18:030206:139</text:p>
          </table:table-cell>
          <table:covered-table-cell table:style-name="ce27"/>
          <table:table-cell table:style-name="ce15" office:value-type="float" office:value="64911.21" calcext:value-type="float">
            <text:p>64 911,2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23:070305:5</text:p>
          </table:table-cell>
          <table:covered-table-cell table:style-name="ce27"/>
          <table:table-cell table:style-name="ce15" office:value-type="float" office:value="205957.57" calcext:value-type="float">
            <text:p>205 957,5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18:030206:1485</text:p>
          </table:table-cell>
          <table:covered-table-cell table:style-name="ce27"/>
          <table:table-cell table:style-name="ce15" office:value-type="float" office:value="68514.07" calcext:value-type="float">
            <text:p>68 514,0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18:030206:1364</text:p>
          </table:table-cell>
          <table:covered-table-cell table:style-name="ce27"/>
          <table:table-cell table:style-name="ce15" office:value-type="float" office:value="56816.54" calcext:value-type="float">
            <text:p>56 816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8:030206:350</text:p>
          </table:table-cell>
          <table:covered-table-cell table:style-name="ce27"/>
          <table:table-cell table:style-name="ce15" office:value-type="float" office:value="58951.62" calcext:value-type="float">
            <text:p>58 951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13:000000:877</text:p>
          </table:table-cell>
          <table:covered-table-cell table:style-name="ce27"/>
          <table:table-cell table:style-name="ce15" office:value-type="float" office:value="151780.19" calcext:value-type="float">
            <text:p>151 780,1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03:000000:1434</text:p>
          </table:table-cell>
          <table:covered-table-cell table:style-name="ce27"/>
          <table:table-cell table:style-name="ce15" office:value-type="float" office:value="1802637.54" calcext:value-type="float">
            <text:p>1 802 637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8:030206:153</text:p>
          </table:table-cell>
          <table:covered-table-cell table:style-name="ce27"/>
          <table:table-cell table:style-name="ce15" office:value-type="float" office:value="69904.38" calcext:value-type="float">
            <text:p>69 904,3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18:030206:232</text:p>
          </table:table-cell>
          <table:covered-table-cell table:style-name="ce27"/>
          <table:table-cell table:style-name="ce15" office:value-type="float" office:value="76347.18" calcext:value-type="float">
            <text:p>76 347,1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18:030206:913</text:p>
          </table:table-cell>
          <table:covered-table-cell table:style-name="ce27"/>
          <table:table-cell table:style-name="ce15" office:value-type="float" office:value="60158.69" calcext:value-type="float">
            <text:p>60 158,6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18:030206:894</text:p>
          </table:table-cell>
          <table:covered-table-cell table:style-name="ce27"/>
          <table:table-cell table:style-name="ce15" office:value-type="float" office:value="61829.77" calcext:value-type="float">
            <text:p>61 829,7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18:030206:346</text:p>
          </table:table-cell>
          <table:covered-table-cell table:style-name="ce27"/>
          <table:table-cell table:style-name="ce15" office:value-type="float" office:value="58629.48" calcext:value-type="float">
            <text:p>58 629,4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09:010601:6301</text:p>
          </table:table-cell>
          <table:covered-table-cell table:style-name="ce27"/>
          <table:table-cell table:style-name="ce15" office:value-type="float" office:value="42851.9" calcext:value-type="float">
            <text:p>42 851,9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29:010102:200</text:p>
          </table:table-cell>
          <table:covered-table-cell table:style-name="ce27"/>
          <table:table-cell table:style-name="ce15" office:value-type="float" office:value="9689940.1" calcext:value-type="float">
            <text:p>9 689 940,1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30:020301:179</text:p>
          </table:table-cell>
          <table:covered-table-cell table:style-name="ce27"/>
          <table:table-cell table:style-name="ce15" office:value-type="float" office:value="65176.87" calcext:value-type="float">
            <text:p>65 1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18:030206:901</text:p>
          </table:table-cell>
          <table:covered-table-cell table:style-name="ce27"/>
          <table:table-cell table:style-name="ce15" office:value-type="float" office:value="30120.09" calcext:value-type="float">
            <text:p>30 120,0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30:020625:931</text:p>
          </table:table-cell>
          <table:covered-table-cell table:style-name="ce27"/>
          <table:table-cell table:style-name="ce15" office:value-type="float" office:value="75332.63" calcext:value-type="float">
            <text:p>75 332,6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8:030206:341</text:p>
          </table:table-cell>
          <table:covered-table-cell table:style-name="ce27"/>
          <table:table-cell table:style-name="ce15" office:value-type="float" office:value="70065.45" calcext:value-type="float">
            <text:p>70 065,4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18:030206:140</text:p>
          </table:table-cell>
          <table:covered-table-cell table:style-name="ce27"/>
          <table:table-cell table:style-name="ce15" office:value-type="float" office:value="67810.47" calcext:value-type="float">
            <text:p>67 810,4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4:030606:595</text:p>
          </table:table-cell>
          <table:covered-table-cell table:style-name="ce27"/>
          <table:table-cell table:style-name="ce15" office:value-type="float" office:value="195351.54" calcext:value-type="float">
            <text:p>195 351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18:030206:247</text:p>
          </table:table-cell>
          <table:covered-table-cell table:style-name="ce27"/>
          <table:table-cell table:style-name="ce15" office:value-type="float" office:value="65877.63" calcext:value-type="float">
            <text:p>65 877,6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18:030206:342</text:p>
          </table:table-cell>
          <table:covered-table-cell table:style-name="ce27"/>
          <table:table-cell table:style-name="ce15" office:value-type="float" office:value="70226.52" calcext:value-type="float">
            <text:p>70 226,5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8:030206:1716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8:030206:388</text:p>
          </table:table-cell>
          <table:covered-table-cell table:style-name="ce27"/>
          <table:table-cell table:style-name="ce15" office:value-type="float" office:value="67971.54" calcext:value-type="float">
            <text:p>67 971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18:030206:302</text:p>
          </table:table-cell>
          <table:covered-table-cell table:style-name="ce27"/>
          <table:table-cell table:style-name="ce15" office:value-type="float" office:value="69421.17" calcext:value-type="float">
            <text:p>69 42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03:040105:288</text:p>
          </table:table-cell>
          <table:covered-table-cell table:style-name="ce27"/>
          <table:table-cell table:style-name="ce15" office:value-type="float" office:value="11636612.37" calcext:value-type="float">
            <text:p>11 636 612,3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18:030206:1766</text:p>
          </table:table-cell>
          <table:covered-table-cell table:style-name="ce27"/>
          <table:table-cell table:style-name="ce15" office:value-type="float" office:value="111962.01" calcext:value-type="float">
            <text:p>111 962,0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4:010501:1688</text:p>
          </table:table-cell>
          <table:covered-table-cell table:style-name="ce27"/>
          <table:table-cell table:style-name="ce15" office:value-type="float" office:value="114175.18" calcext:value-type="float">
            <text:p>114 175,1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18:030206:291</text:p>
          </table:table-cell>
          <table:covered-table-cell table:style-name="ce27"/>
          <table:table-cell table:style-name="ce15" office:value-type="float" office:value="61689.81" calcext:value-type="float">
            <text:p>61 689,8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18:030206:263</text:p>
          </table:table-cell>
          <table:covered-table-cell table:style-name="ce27"/>
          <table:table-cell table:style-name="ce15" office:value-type="float" office:value="31730.79" calcext:value-type="float">
            <text:p>31 730,7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8:030206:1198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18:030206:656</text:p>
          </table:table-cell>
          <table:covered-table-cell table:style-name="ce27"/>
          <table:table-cell table:style-name="ce15" office:value-type="float" office:value="59434.83" calcext:value-type="float">
            <text:p>59 434,8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14:020909:716</text:p>
          </table:table-cell>
          <table:covered-table-cell table:style-name="ce27"/>
          <table:table-cell table:style-name="ce15" office:value-type="float" office:value="53586.6" calcext:value-type="float">
            <text:p>53 586,6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14:020804:6</text:p>
          </table:table-cell>
          <table:covered-table-cell table:style-name="ce27"/>
          <table:table-cell table:style-name="ce15" office:value-type="float" office:value="54710.19" calcext:value-type="float">
            <text:p>54 710,1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18:030206:1359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18:030206:1528</text:p>
          </table:table-cell>
          <table:covered-table-cell table:style-name="ce27"/>
          <table:table-cell table:style-name="ce15" office:value-type="float" office:value="59434.83" calcext:value-type="float">
            <text:p>59 434,8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18:030206:386</text:p>
          </table:table-cell>
          <table:covered-table-cell table:style-name="ce27"/>
          <table:table-cell table:style-name="ce15" office:value-type="float" office:value="68937.96" calcext:value-type="float">
            <text:p>68 937,9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22:020406:2378</text:p>
          </table:table-cell>
          <table:covered-table-cell table:style-name="ce27"/>
          <table:table-cell table:style-name="ce15" office:value-type="float" office:value="68945.34" calcext:value-type="float">
            <text:p>68 945,3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18:030206:175</text:p>
          </table:table-cell>
          <table:covered-table-cell table:style-name="ce27"/>
          <table:table-cell table:style-name="ce15" office:value-type="float" office:value="69904.38" calcext:value-type="float">
            <text:p>69 904,3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8:030206:161</text:p>
          </table:table-cell>
          <table:covered-table-cell table:style-name="ce27"/>
          <table:table-cell table:style-name="ce15" office:value-type="float" office:value="68937.96" calcext:value-type="float">
            <text:p>68 937,9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18:030206:343</text:p>
          </table:table-cell>
          <table:covered-table-cell table:style-name="ce27"/>
          <table:table-cell table:style-name="ce15" office:value-type="float" office:value="70065.45" calcext:value-type="float">
            <text:p>70 065,4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05:020501:1213</text:p>
          </table:table-cell>
          <table:covered-table-cell table:style-name="ce27"/>
          <table:table-cell table:style-name="ce15" office:value-type="float" office:value="216456" calcext:value-type="float">
            <text:p>216 456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8:030206:1473</text:p>
          </table:table-cell>
          <table:covered-table-cell table:style-name="ce27"/>
          <table:table-cell table:style-name="ce15" office:value-type="float" office:value="53474.39" calcext:value-type="float">
            <text:p>53 474,3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18:030206:361</text:p>
          </table:table-cell>
          <table:covered-table-cell table:style-name="ce27"/>
          <table:table-cell table:style-name="ce15" office:value-type="float" office:value="76669.32" calcext:value-type="float">
            <text:p>76 669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18:030206:699</text:p>
          </table:table-cell>
          <table:covered-table-cell table:style-name="ce27"/>
          <table:table-cell table:style-name="ce15" office:value-type="float" office:value="77957.88" calcext:value-type="float">
            <text:p>77 957,8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18:030206:762</text:p>
          </table:table-cell>
          <table:covered-table-cell table:style-name="ce27"/>
          <table:table-cell table:style-name="ce15" office:value-type="float" office:value="68454.75" calcext:value-type="float">
            <text:p>68 454,7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18:030206:208</text:p>
          </table:table-cell>
          <table:covered-table-cell table:style-name="ce27"/>
          <table:table-cell table:style-name="ce15" office:value-type="float" office:value="68454.75" calcext:value-type="float">
            <text:p>68 454,7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18:030206:301</text:p>
          </table:table-cell>
          <table:covered-table-cell table:style-name="ce27"/>
          <table:table-cell table:style-name="ce15" office:value-type="float" office:value="69582.24" calcext:value-type="float">
            <text:p>69 58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8:030206:325</text:p>
          </table:table-cell>
          <table:covered-table-cell table:style-name="ce27"/>
          <table:table-cell table:style-name="ce15" office:value-type="float" office:value="65555.49" calcext:value-type="float">
            <text:p>65 555,4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18:030206:637</text:p>
          </table:table-cell>
          <table:covered-table-cell table:style-name="ce27"/>
          <table:table-cell table:style-name="ce15" office:value-type="float" office:value="65716.56" calcext:value-type="float">
            <text:p>65 716,5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18:030206:630</text:p>
          </table:table-cell>
          <table:covered-table-cell table:style-name="ce27"/>
          <table:table-cell table:style-name="ce15" office:value-type="float" office:value="66682.98" calcext:value-type="float">
            <text:p>66 682,9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18:030206:810</text:p>
          </table:table-cell>
          <table:covered-table-cell table:style-name="ce27"/>
          <table:table-cell table:style-name="ce15" office:value-type="float" office:value="58487.62" calcext:value-type="float">
            <text:p>58 487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18:030206:618</text:p>
          </table:table-cell>
          <table:covered-table-cell table:style-name="ce27"/>
          <table:table-cell table:style-name="ce15" office:value-type="float" office:value="65716.56" calcext:value-type="float">
            <text:p>65 716,5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18:030206:1216</text:p>
          </table:table-cell>
          <table:covered-table-cell table:style-name="ce27"/>
          <table:table-cell table:style-name="ce15" office:value-type="float" office:value="51803.32" calcext:value-type="float">
            <text:p>51 803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09:010601:6307</text:p>
          </table:table-cell>
          <table:covered-table-cell table:style-name="ce27"/>
          <table:table-cell table:style-name="ce15" office:value-type="float" office:value="223663.65" calcext:value-type="float">
            <text:p>223 663,6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18:030206:622</text:p>
          </table:table-cell>
          <table:covered-table-cell table:style-name="ce27"/>
          <table:table-cell table:style-name="ce15" office:value-type="float" office:value="67488.33" calcext:value-type="float">
            <text:p>67 488,3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18:030206:284</text:p>
          </table:table-cell>
          <table:covered-table-cell table:style-name="ce27"/>
          <table:table-cell table:style-name="ce15" office:value-type="float" office:value="64589.07" calcext:value-type="float">
            <text:p>64 589,0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8:030206:327</text:p>
          </table:table-cell>
          <table:covered-table-cell table:style-name="ce27"/>
          <table:table-cell table:style-name="ce15" office:value-type="float" office:value="83595.33" calcext:value-type="float">
            <text:p>83 595,3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18:030206:292</text:p>
          </table:table-cell>
          <table:covered-table-cell table:style-name="ce27"/>
          <table:table-cell table:style-name="ce15" office:value-type="float" office:value="57824.13" calcext:value-type="float">
            <text:p>57 824,1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18:030206:768</text:p>
          </table:table-cell>
          <table:covered-table-cell table:style-name="ce27"/>
          <table:table-cell table:style-name="ce15" office:value-type="float" office:value="32536.14" calcext:value-type="float">
            <text:p>32 536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18:030206:387</text:p>
          </table:table-cell>
          <table:covered-table-cell table:style-name="ce27"/>
          <table:table-cell table:style-name="ce15" office:value-type="float" office:value="68776.89" calcext:value-type="float">
            <text:p>68 776,8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18:030206:3</text:p>
          </table:table-cell>
          <table:covered-table-cell table:style-name="ce27"/>
          <table:table-cell table:style-name="ce15" office:value-type="float" office:value="71856.22" calcext:value-type="float">
            <text:p>71 856,2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18:030206:660</text:p>
          </table:table-cell>
          <table:covered-table-cell table:style-name="ce27"/>
          <table:table-cell table:style-name="ce15" office:value-type="float" office:value="60884.46" calcext:value-type="float">
            <text:p>60 884,4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09:010601:6310</text:p>
          </table:table-cell>
          <table:covered-table-cell table:style-name="ce27"/>
          <table:table-cell table:style-name="ce15" office:value-type="float" office:value="220367.35" calcext:value-type="float">
            <text:p>220 367,3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18:030206:321</text:p>
          </table:table-cell>
          <table:covered-table-cell table:style-name="ce27"/>
          <table:table-cell table:style-name="ce15" office:value-type="float" office:value="68776.89" calcext:value-type="float">
            <text:p>68 776,8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14:040301:5817</text:p>
          </table:table-cell>
          <table:covered-table-cell table:style-name="ce27"/>
          <table:table-cell table:style-name="ce15" office:value-type="float" office:value="590428.08" calcext:value-type="float">
            <text:p>590 428,0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18:030206:1533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15:070301:1743</text:p>
          </table:table-cell>
          <table:covered-table-cell table:style-name="ce27"/>
          <table:table-cell table:style-name="ce15" office:value-type="float" office:value="1392585.6" calcext:value-type="float">
            <text:p>1 392 585,6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18:030206:352</text:p>
          </table:table-cell>
          <table:covered-table-cell table:style-name="ce27"/>
          <table:table-cell table:style-name="ce15" office:value-type="float" office:value="64911.21" calcext:value-type="float">
            <text:p>64 911,2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30:010806:254</text:p>
          </table:table-cell>
          <table:covered-table-cell table:style-name="ce27"/>
          <table:table-cell table:style-name="ce15" office:value-type="float" office:value="2038620" calcext:value-type="float">
            <text:p>2 038 620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8:030206:243</text:p>
          </table:table-cell>
          <table:covered-table-cell table:style-name="ce27"/>
          <table:table-cell table:style-name="ce15" office:value-type="float" office:value="82789.98" calcext:value-type="float">
            <text:p>82 789,9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18:030206:312</text:p>
          </table:table-cell>
          <table:covered-table-cell table:style-name="ce27"/>
          <table:table-cell table:style-name="ce15" office:value-type="float" office:value="68454.75" calcext:value-type="float">
            <text:p>68 454,7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18:030206:633</text:p>
          </table:table-cell>
          <table:covered-table-cell table:style-name="ce27"/>
          <table:table-cell table:style-name="ce15" office:value-type="float" office:value="59918.04" calcext:value-type="float">
            <text:p>59 918,0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18:030206:1129</text:p>
          </table:table-cell>
          <table:covered-table-cell table:style-name="ce27"/>
          <table:table-cell table:style-name="ce15" office:value-type="float" office:value="71856.22" calcext:value-type="float">
            <text:p>71 856,2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18:030206:241</text:p>
          </table:table-cell>
          <table:covered-table-cell table:style-name="ce27"/>
          <table:table-cell table:style-name="ce15" office:value-type="float" office:value="63622.65" calcext:value-type="float">
            <text:p>63 622,6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18:030206:646</text:p>
          </table:table-cell>
          <table:covered-table-cell table:style-name="ce27"/>
          <table:table-cell table:style-name="ce15" office:value-type="float" office:value="79890.72" calcext:value-type="float">
            <text:p>79 890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18:030206:381</text:p>
          </table:table-cell>
          <table:covered-table-cell table:style-name="ce27"/>
          <table:table-cell table:style-name="ce15" office:value-type="float" office:value="53797.38" calcext:value-type="float">
            <text:p>53 797,3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04:040906:1887</text:p>
          </table:table-cell>
          <table:covered-table-cell table:style-name="ce27"/>
          <table:table-cell table:style-name="ce15" office:value-type="float" office:value="555716.1" calcext:value-type="float">
            <text:p>555 716,1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18:030206:390</text:p>
          </table:table-cell>
          <table:covered-table-cell table:style-name="ce27"/>
          <table:table-cell table:style-name="ce15" office:value-type="float" office:value="50575.98" calcext:value-type="float">
            <text:p>50 575,9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18:030206:159</text:p>
          </table:table-cell>
          <table:covered-table-cell table:style-name="ce27"/>
          <table:table-cell table:style-name="ce15" office:value-type="float" office:value="58307.34" calcext:value-type="float">
            <text:p>58 307,3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30:010230:346</text:p>
          </table:table-cell>
          <table:covered-table-cell table:style-name="ce27"/>
          <table:table-cell table:style-name="ce15" office:value-type="float" office:value="67978.13" calcext:value-type="float">
            <text:p>67 978,1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8:030206:1453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18:030206:187</text:p>
          </table:table-cell>
          <table:covered-table-cell table:style-name="ce27"/>
          <table:table-cell table:style-name="ce15" office:value-type="float" office:value="86011.38" calcext:value-type="float">
            <text:p>86 011,3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01:010214:778</text:p>
          </table:table-cell>
          <table:covered-table-cell table:style-name="ce27"/>
          <table:table-cell table:style-name="ce15" office:value-type="float" office:value="53844.99" calcext:value-type="float">
            <text:p>53 844,9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18:030206:204</text:p>
          </table:table-cell>
          <table:covered-table-cell table:style-name="ce27"/>
          <table:table-cell table:style-name="ce15" office:value-type="float" office:value="70226.52" calcext:value-type="float">
            <text:p>70 226,5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12:080401:611</text:p>
          </table:table-cell>
          <table:covered-table-cell table:style-name="ce27"/>
          <table:table-cell table:style-name="ce15" office:value-type="float" office:value="325280.76" calcext:value-type="float">
            <text:p>325 280,7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18:030206:176</text:p>
          </table:table-cell>
          <table:covered-table-cell table:style-name="ce27"/>
          <table:table-cell table:style-name="ce15" office:value-type="float" office:value="60723.39" calcext:value-type="float">
            <text:p>60 723,3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18:030206:763</text:p>
          </table:table-cell>
          <table:covered-table-cell table:style-name="ce27"/>
          <table:table-cell table:style-name="ce15" office:value-type="float" office:value="84883.89" calcext:value-type="float">
            <text:p>84 883,8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18:030206:190</text:p>
          </table:table-cell>
          <table:covered-table-cell table:style-name="ce27"/>
          <table:table-cell table:style-name="ce15" office:value-type="float" office:value="104212.29" calcext:value-type="float">
            <text:p>104 212,2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18:030206:277</text:p>
          </table:table-cell>
          <table:covered-table-cell table:style-name="ce27"/>
          <table:table-cell table:style-name="ce15" office:value-type="float" office:value="67971.54" calcext:value-type="float">
            <text:p>67 971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18:030206:203</text:p>
          </table:table-cell>
          <table:covered-table-cell table:style-name="ce27"/>
          <table:table-cell table:style-name="ce15" office:value-type="float" office:value="74414.34" calcext:value-type="float">
            <text:p>74 414,3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01:010214:779</text:p>
          </table:table-cell>
          <table:covered-table-cell table:style-name="ce27"/>
          <table:table-cell table:style-name="ce15" office:value-type="float" office:value="51438.51" calcext:value-type="float">
            <text:p>51 438,5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01:030122:275</text:p>
          </table:table-cell>
          <table:covered-table-cell table:style-name="ce27"/>
          <table:table-cell table:style-name="ce15" office:value-type="float" office:value="416640" calcext:value-type="float">
            <text:p>416 640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18:030206:143</text:p>
          </table:table-cell>
          <table:covered-table-cell table:style-name="ce27"/>
          <table:table-cell table:style-name="ce15" office:value-type="float" office:value="73286.85" calcext:value-type="float">
            <text:p>73 286,8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05:010206:1558</text:p>
          </table:table-cell>
          <table:covered-table-cell table:style-name="ce27"/>
          <table:table-cell table:style-name="ce15" office:value-type="float" office:value="795795" calcext:value-type="float">
            <text:p>795 795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5:070301:1745</text:p>
          </table:table-cell>
          <table:covered-table-cell table:style-name="ce27"/>
          <table:table-cell table:style-name="ce15" office:value-type="float" office:value="1450610" calcext:value-type="float">
            <text:p>1 450 610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30:020105:1916</text:p>
          </table:table-cell>
          <table:covered-table-cell table:style-name="ce27"/>
          <table:table-cell table:style-name="ce15" office:value-type="float" office:value="1429091.37" calcext:value-type="float">
            <text:p>1 429 091,3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18:030206:228</text:p>
          </table:table-cell>
          <table:covered-table-cell table:style-name="ce27"/>
          <table:table-cell table:style-name="ce15" office:value-type="float" office:value="64589.07" calcext:value-type="float">
            <text:p>64 589,0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04:040906:193</text:p>
          </table:table-cell>
          <table:covered-table-cell table:style-name="ce27"/>
          <table:table-cell table:style-name="ce15" office:value-type="float" office:value="994368.1" calcext:value-type="float">
            <text:p>994 368,1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18:030206:294</text:p>
          </table:table-cell>
          <table:covered-table-cell table:style-name="ce27"/>
          <table:table-cell table:style-name="ce15" office:value-type="float" office:value="59595.9" calcext:value-type="float">
            <text:p>59 595,9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18:030206:1781</text:p>
          </table:table-cell>
          <table:covered-table-cell table:style-name="ce27"/>
          <table:table-cell table:style-name="ce15" office:value-type="float" office:value="130343.83" calcext:value-type="float">
            <text:p>130 343,8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18:030206:83</text:p>
          </table:table-cell>
          <table:covered-table-cell table:style-name="ce27"/>
          <table:table-cell table:style-name="ce15" office:value-type="float" office:value="227266.17" calcext:value-type="float">
            <text:p>227 266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18:030206:316</text:p>
          </table:table-cell>
          <table:covered-table-cell table:style-name="ce27"/>
          <table:table-cell table:style-name="ce15" office:value-type="float" office:value="69582.24" calcext:value-type="float">
            <text:p>69 58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18:030206:322</text:p>
          </table:table-cell>
          <table:covered-table-cell table:style-name="ce27"/>
          <table:table-cell table:style-name="ce15" office:value-type="float" office:value="70065.45" calcext:value-type="float">
            <text:p>70 065,4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18:030206:234</text:p>
          </table:table-cell>
          <table:covered-table-cell table:style-name="ce27"/>
          <table:table-cell table:style-name="ce15" office:value-type="float" office:value="63622.65" calcext:value-type="float">
            <text:p>63 622,6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18:030206:398</text:p>
          </table:table-cell>
          <table:covered-table-cell table:style-name="ce27"/>
          <table:table-cell table:style-name="ce15" office:value-type="float" office:value="64428" calcext:value-type="float">
            <text:p>64 428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18:030206:250</text:p>
          </table:table-cell>
          <table:covered-table-cell table:style-name="ce27"/>
          <table:table-cell table:style-name="ce15" office:value-type="float" office:value="63139.44" calcext:value-type="float">
            <text:p>63 139,4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03:000000:1435</text:p>
          </table:table-cell>
          <table:covered-table-cell table:style-name="ce27"/>
          <table:table-cell table:style-name="ce15" office:value-type="float" office:value="47137.86" calcext:value-type="float">
            <text:p>47 137,8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18:030206:186</text:p>
          </table:table-cell>
          <table:covered-table-cell table:style-name="ce27"/>
          <table:table-cell table:style-name="ce15" office:value-type="float" office:value="74092.2" calcext:value-type="float">
            <text:p>74 092,2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13:020101:829</text:p>
          </table:table-cell>
          <table:covered-table-cell table:style-name="ce27"/>
          <table:table-cell table:style-name="ce15" office:value-type="float" office:value="91847.32" calcext:value-type="float">
            <text:p>91 847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07:030101:777</text:p>
          </table:table-cell>
          <table:covered-table-cell table:style-name="ce27"/>
          <table:table-cell table:style-name="ce15" office:value-type="float" office:value="2298300" calcext:value-type="float">
            <text:p>2 298 300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18:030206:1751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18:030206:1194</text:p>
          </table:table-cell>
          <table:covered-table-cell table:style-name="ce27"/>
          <table:table-cell table:style-name="ce15" office:value-type="float" office:value="61829.77" calcext:value-type="float">
            <text:p>61 829,7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03:610302:1</text:p>
          </table:table-cell>
          <table:covered-table-cell table:style-name="ce27"/>
          <table:table-cell table:style-name="ce15" office:value-type="float" office:value="13916164.68" calcext:value-type="float">
            <text:p>13 916 164,6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18:030206:1346</text:p>
          </table:table-cell>
          <table:covered-table-cell table:style-name="ce27"/>
          <table:table-cell table:style-name="ce15" office:value-type="float" office:value="36763.64" calcext:value-type="float">
            <text:p>36 763,6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18:030206:887</text:p>
          </table:table-cell>
          <table:covered-table-cell table:style-name="ce27"/>
          <table:table-cell table:style-name="ce15" office:value-type="float" office:value="1500673.2" calcext:value-type="float">
            <text:p>1 500 673,2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18:030206:356</text:p>
          </table:table-cell>
          <table:covered-table-cell table:style-name="ce27"/>
          <table:table-cell table:style-name="ce15" office:value-type="float" office:value="66360.84" calcext:value-type="float">
            <text:p>66 360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18:030206:202</text:p>
          </table:table-cell>
          <table:covered-table-cell table:style-name="ce27"/>
          <table:table-cell table:style-name="ce15" office:value-type="float" office:value="82145.7" calcext:value-type="float">
            <text:p>82 145,7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18:030206:1734</text:p>
          </table:table-cell>
          <table:covered-table-cell table:style-name="ce27"/>
          <table:table-cell table:style-name="ce15" office:value-type="float" office:value="1298419.2" calcext:value-type="float">
            <text:p>1 298 419,2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18:030206:1104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18:030206:1540</text:p>
          </table:table-cell>
          <table:covered-table-cell table:style-name="ce27"/>
          <table:table-cell table:style-name="ce15" office:value-type="float" office:value="70065.45" calcext:value-type="float">
            <text:p>70 065,4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18:030206:898</text:p>
          </table:table-cell>
          <table:covered-table-cell table:style-name="ce27"/>
          <table:table-cell table:style-name="ce15" office:value-type="float" office:value="85044.96" calcext:value-type="float">
            <text:p>85 044,9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12:040303:124</text:p>
          </table:table-cell>
          <table:covered-table-cell table:style-name="ce27"/>
          <table:table-cell table:style-name="ce15" office:value-type="float" office:value="119988.62" calcext:value-type="float">
            <text:p>119 988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18:030206:1785</text:p>
          </table:table-cell>
          <table:covered-table-cell table:style-name="ce27"/>
          <table:table-cell table:style-name="ce15" office:value-type="float" office:value="85224.81" calcext:value-type="float">
            <text:p>85 224,8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18:010104:4</text:p>
          </table:table-cell>
          <table:covered-table-cell table:style-name="ce27"/>
          <table:table-cell table:style-name="ce15" office:value-type="float" office:value="583046.4" calcext:value-type="float">
            <text:p>583 046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18:030206:41</text:p>
          </table:table-cell>
          <table:covered-table-cell table:style-name="ce27"/>
          <table:table-cell table:style-name="ce15" office:value-type="float" office:value="66682.98" calcext:value-type="float">
            <text:p>66 682,9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18:030206:639</text:p>
          </table:table-cell>
          <table:covered-table-cell table:style-name="ce27"/>
          <table:table-cell table:style-name="ce15" office:value-type="float" office:value="62011.95" calcext:value-type="float">
            <text:p>62 011,9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18:030206:1084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8:030206:649</text:p>
          </table:table-cell>
          <table:covered-table-cell table:style-name="ce27"/>
          <table:table-cell table:style-name="ce15" office:value-type="float" office:value="63461.58" calcext:value-type="float">
            <text:p>63 461,5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18:030206:286</text:p>
          </table:table-cell>
          <table:covered-table-cell table:style-name="ce27"/>
          <table:table-cell table:style-name="ce15" office:value-type="float" office:value="70387.59" calcext:value-type="float">
            <text:p>70 387,5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18:030206:167</text:p>
          </table:table-cell>
          <table:covered-table-cell table:style-name="ce27"/>
          <table:table-cell table:style-name="ce15" office:value-type="float" office:value="65555.49" calcext:value-type="float">
            <text:p>65 555,4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18:010104:3</text:p>
          </table:table-cell>
          <table:covered-table-cell table:style-name="ce27"/>
          <table:table-cell table:style-name="ce15" office:value-type="float" office:value="173699.24" calcext:value-type="float">
            <text:p>173 699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18:030206:956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18:030206:774</text:p>
          </table:table-cell>
          <table:covered-table-cell table:style-name="ce27"/>
          <table:table-cell table:style-name="ce15" office:value-type="float" office:value="8288446.4" calcext:value-type="float">
            <text:p>8 288 446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18:030206:766</text:p>
          </table:table-cell>
          <table:covered-table-cell table:style-name="ce27"/>
          <table:table-cell table:style-name="ce15" office:value-type="float" office:value="62656.23" calcext:value-type="float">
            <text:p>62 656,2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18:030206:770</text:p>
          </table:table-cell>
          <table:covered-table-cell table:style-name="ce27"/>
          <table:table-cell table:style-name="ce15" office:value-type="float" office:value="62817.3" calcext:value-type="float">
            <text:p>62 817,3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18:030206:180</text:p>
          </table:table-cell>
          <table:covered-table-cell table:style-name="ce27"/>
          <table:table-cell table:style-name="ce15" office:value-type="float" office:value="83917.47" calcext:value-type="float">
            <text:p>83 917,4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18:030206:152</text:p>
          </table:table-cell>
          <table:covered-table-cell table:style-name="ce27"/>
          <table:table-cell table:style-name="ce15" office:value-type="float" office:value="67971.54" calcext:value-type="float">
            <text:p>67 971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18:030206:1212</text:p>
          </table:table-cell>
          <table:covered-table-cell table:style-name="ce27"/>
          <table:table-cell table:style-name="ce15" office:value-type="float" office:value="190502.52" calcext:value-type="float">
            <text:p>190 502,5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18:030206:36</text:p>
          </table:table-cell>
          <table:covered-table-cell table:style-name="ce27"/>
          <table:table-cell table:style-name="ce15" office:value-type="float" office:value="44777.46" calcext:value-type="float">
            <text:p>44 777,4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30:020212:1029</text:p>
          </table:table-cell>
          <table:covered-table-cell table:style-name="ce27"/>
          <table:table-cell table:style-name="ce15" office:value-type="float" office:value="992684.7" calcext:value-type="float">
            <text:p>992 684,7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18:030206:1529</text:p>
          </table:table-cell>
          <table:covered-table-cell table:style-name="ce27"/>
          <table:table-cell table:style-name="ce15" office:value-type="float" office:value="84213.46" calcext:value-type="float">
            <text:p>84 213,4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18:030206:761</text:p>
          </table:table-cell>
          <table:covered-table-cell table:style-name="ce27"/>
          <table:table-cell table:style-name="ce15" office:value-type="float" office:value="67488.33" calcext:value-type="float">
            <text:p>67 488,3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18:030206:181</text:p>
          </table:table-cell>
          <table:covered-table-cell table:style-name="ce27"/>
          <table:table-cell table:style-name="ce15" office:value-type="float" office:value="60562.32" calcext:value-type="float">
            <text:p>60 562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18:030206:193</text:p>
          </table:table-cell>
          <table:covered-table-cell table:style-name="ce27"/>
          <table:table-cell table:style-name="ce15" office:value-type="float" office:value="60240.18" calcext:value-type="float">
            <text:p>60 240,1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18:030206:184</text:p>
          </table:table-cell>
          <table:covered-table-cell table:style-name="ce27"/>
          <table:table-cell table:style-name="ce15" office:value-type="float" office:value="62173.02" calcext:value-type="float">
            <text:p>62 173,0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14:040301:5815</text:p>
          </table:table-cell>
          <table:covered-table-cell table:style-name="ce27"/>
          <table:table-cell table:style-name="ce15" office:value-type="float" office:value="590428.08" calcext:value-type="float">
            <text:p>590 428,0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29:010403:123</text:p>
          </table:table-cell>
          <table:covered-table-cell table:style-name="ce27"/>
          <table:table-cell table:style-name="ce15" office:value-type="float" office:value="128332.14" calcext:value-type="float">
            <text:p>128 332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18:030206:169</text:p>
          </table:table-cell>
          <table:covered-table-cell table:style-name="ce27"/>
          <table:table-cell table:style-name="ce15" office:value-type="float" office:value="56696.64" calcext:value-type="float">
            <text:p>56 696,6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18:030206:213</text:p>
          </table:table-cell>
          <table:covered-table-cell table:style-name="ce27"/>
          <table:table-cell table:style-name="ce15" office:value-type="float" office:value="139486.62" calcext:value-type="float">
            <text:p>139 486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18:030206:212</text:p>
          </table:table-cell>
          <table:covered-table-cell table:style-name="ce27"/>
          <table:table-cell table:style-name="ce15" office:value-type="float" office:value="68132.61" calcext:value-type="float">
            <text:p>68 132,6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18:030206:1106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18:030206:1204</text:p>
          </table:table-cell>
          <table:covered-table-cell table:style-name="ce27"/>
          <table:table-cell table:style-name="ce15" office:value-type="float" office:value="51803.32" calcext:value-type="float">
            <text:p>51 803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18:030206:238</text:p>
          </table:table-cell>
          <table:covered-table-cell table:style-name="ce27"/>
          <table:table-cell table:style-name="ce15" office:value-type="float" office:value="63944.79" calcext:value-type="float">
            <text:p>63 944,7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18:030206:223</text:p>
          </table:table-cell>
          <table:covered-table-cell table:style-name="ce27"/>
          <table:table-cell table:style-name="ce15" office:value-type="float" office:value="62817.3" calcext:value-type="float">
            <text:p>62 817,3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18:030206:1775</text:p>
          </table:table-cell>
          <table:covered-table-cell table:style-name="ce27"/>
          <table:table-cell table:style-name="ce15" office:value-type="float" office:value="34297.26" calcext:value-type="float">
            <text:p>34 297,2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18:030206:652</text:p>
          </table:table-cell>
          <table:covered-table-cell table:style-name="ce27"/>
          <table:table-cell table:style-name="ce15" office:value-type="float" office:value="84561.75" calcext:value-type="float">
            <text:p>84 561,7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18:030206:191</text:p>
          </table:table-cell>
          <table:covered-table-cell table:style-name="ce27"/>
          <table:table-cell table:style-name="ce15" office:value-type="float" office:value="69260.1" calcext:value-type="float">
            <text:p>69 260,1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14:030501:18128</text:p>
          </table:table-cell>
          <table:covered-table-cell table:style-name="ce27"/>
          <table:table-cell table:style-name="ce15" office:value-type="float" office:value="1098575" calcext:value-type="float">
            <text:p>1 098 575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18:030206:850</text:p>
          </table:table-cell>
          <table:covered-table-cell table:style-name="ce27"/>
          <table:table-cell table:style-name="ce15" office:value-type="float" office:value="48461.17" calcext:value-type="float">
            <text:p>48 46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18:030206:1092</text:p>
          </table:table-cell>
          <table:covered-table-cell table:style-name="ce27"/>
          <table:table-cell table:style-name="ce15" office:value-type="float" office:value="73527.29" calcext:value-type="float">
            <text:p>73 527,2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18:030206:6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18:030206:867</text:p>
          </table:table-cell>
          <table:covered-table-cell table:style-name="ce27"/>
          <table:table-cell table:style-name="ce15" office:value-type="float" office:value="53474.39" calcext:value-type="float">
            <text:p>53 474,3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18:030206:638</text:p>
          </table:table-cell>
          <table:covered-table-cell table:style-name="ce27"/>
          <table:table-cell table:style-name="ce15" office:value-type="float" office:value="69743.31" calcext:value-type="float">
            <text:p>69 743,3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18:030206:219</text:p>
          </table:table-cell>
          <table:covered-table-cell table:style-name="ce27"/>
          <table:table-cell table:style-name="ce15" office:value-type="float" office:value="61206.6" calcext:value-type="float">
            <text:p>61 206,6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18:030206:382</text:p>
          </table:table-cell>
          <table:covered-table-cell table:style-name="ce27"/>
          <table:table-cell table:style-name="ce15" office:value-type="float" office:value="68937.96" calcext:value-type="float">
            <text:p>68 937,9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18:030206:1199</text:p>
          </table:table-cell>
          <table:covered-table-cell table:style-name="ce27"/>
          <table:table-cell table:style-name="ce15" office:value-type="float" office:value="53474.39" calcext:value-type="float">
            <text:p>53 474,3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18:030206:654</text:p>
          </table:table-cell>
          <table:covered-table-cell table:style-name="ce27"/>
          <table:table-cell table:style-name="ce15" office:value-type="float" office:value="61850.88" calcext:value-type="float">
            <text:p>61 850,8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18:030206:278</text:p>
          </table:table-cell>
          <table:covered-table-cell table:style-name="ce27"/>
          <table:table-cell table:style-name="ce15" office:value-type="float" office:value="67488.33" calcext:value-type="float">
            <text:p>67 488,3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18:030206:1740</text:p>
          </table:table-cell>
          <table:covered-table-cell table:style-name="ce27"/>
          <table:table-cell table:style-name="ce15" office:value-type="float" office:value="58487.62" calcext:value-type="float">
            <text:p>58 487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18:030206:363</text:p>
          </table:table-cell>
          <table:covered-table-cell table:style-name="ce27"/>
          <table:table-cell table:style-name="ce15" office:value-type="float" office:value="73125.78" calcext:value-type="float">
            <text:p>73 125,7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18:030206:285</text:p>
          </table:table-cell>
          <table:covered-table-cell table:style-name="ce27"/>
          <table:table-cell table:style-name="ce15" office:value-type="float" office:value="72964.71" calcext:value-type="float">
            <text:p>72 964,7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18:030206:164</text:p>
          </table:table-cell>
          <table:covered-table-cell table:style-name="ce27"/>
          <table:table-cell table:style-name="ce15" office:value-type="float" office:value="67005.12" calcext:value-type="float">
            <text:p>67 005,1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18:030206:195</text:p>
          </table:table-cell>
          <table:covered-table-cell table:style-name="ce27"/>
          <table:table-cell table:style-name="ce15" office:value-type="float" office:value="74092.2" calcext:value-type="float">
            <text:p>74 092,2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18:030206:329</text:p>
          </table:table-cell>
          <table:covered-table-cell table:style-name="ce27"/>
          <table:table-cell table:style-name="ce15" office:value-type="float" office:value="60884.46" calcext:value-type="float">
            <text:p>60 884,4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18:030206:330</text:p>
          </table:table-cell>
          <table:covered-table-cell table:style-name="ce27"/>
          <table:table-cell table:style-name="ce15" office:value-type="float" office:value="69421.17" calcext:value-type="float">
            <text:p>69 42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18:030206:364</text:p>
          </table:table-cell>
          <table:covered-table-cell table:style-name="ce27"/>
          <table:table-cell table:style-name="ce15" office:value-type="float" office:value="66360.84" calcext:value-type="float">
            <text:p>66 360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18:030206:396</text:p>
          </table:table-cell>
          <table:covered-table-cell table:style-name="ce27"/>
          <table:table-cell table:style-name="ce15" office:value-type="float" office:value="51381.33" calcext:value-type="float">
            <text:p>51 381,3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18:030206:767</text:p>
          </table:table-cell>
          <table:covered-table-cell table:style-name="ce27"/>
          <table:table-cell table:style-name="ce15" office:value-type="float" office:value="43972.11" calcext:value-type="float">
            <text:p>43 972,1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18:030206:1310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18:030206:786</text:p>
          </table:table-cell>
          <table:covered-table-cell table:style-name="ce27"/>
          <table:table-cell table:style-name="ce15" office:value-type="float" office:value="61829.77" calcext:value-type="float">
            <text:p>61 829,7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18:030206:280</text:p>
          </table:table-cell>
          <table:covered-table-cell table:style-name="ce27"/>
          <table:table-cell table:style-name="ce15" office:value-type="float" office:value="69099.03" calcext:value-type="float">
            <text:p>69 099,0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8:030206:306</text:p>
          </table:table-cell>
          <table:covered-table-cell table:style-name="ce27"/>
          <table:table-cell table:style-name="ce15" office:value-type="float" office:value="79246.44" calcext:value-type="float">
            <text:p>79 246,4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18:030206:279</text:p>
          </table:table-cell>
          <table:covered-table-cell table:style-name="ce27"/>
          <table:table-cell table:style-name="ce15" office:value-type="float" office:value="69743.31" calcext:value-type="float">
            <text:p>69 743,3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18:030206:1460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18:030206:899</text:p>
          </table:table-cell>
          <table:covered-table-cell table:style-name="ce27"/>
          <table:table-cell table:style-name="ce15" office:value-type="float" office:value="27542.97" calcext:value-type="float">
            <text:p>27 542,9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18:030206:171</text:p>
          </table:table-cell>
          <table:covered-table-cell table:style-name="ce27"/>
          <table:table-cell table:style-name="ce15" office:value-type="float" office:value="69421.17" calcext:value-type="float">
            <text:p>69 42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18:030206:818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18:030206:235</text:p>
          </table:table-cell>
          <table:covered-table-cell table:style-name="ce27"/>
          <table:table-cell table:style-name="ce15" office:value-type="float" office:value="65555.49" calcext:value-type="float">
            <text:p>65 555,4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18:030206:353</text:p>
          </table:table-cell>
          <table:covered-table-cell table:style-name="ce27"/>
          <table:table-cell table:style-name="ce15" office:value-type="float" office:value="60079.11" calcext:value-type="float">
            <text:p>60 079,1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18:030206:39</text:p>
          </table:table-cell>
          <table:covered-table-cell table:style-name="ce27"/>
          <table:table-cell table:style-name="ce15" office:value-type="float" office:value="68433.5" calcext:value-type="float">
            <text:p>68 433,5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18:030206:196</text:p>
          </table:table-cell>
          <table:covered-table-cell table:style-name="ce27"/>
          <table:table-cell table:style-name="ce15" office:value-type="float" office:value="64105.86" calcext:value-type="float">
            <text:p>64 105,8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18:030206:824</text:p>
          </table:table-cell>
          <table:covered-table-cell table:style-name="ce27"/>
          <table:table-cell table:style-name="ce15" office:value-type="float" office:value="56816.54" calcext:value-type="float">
            <text:p>56 816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18:030206:617</text:p>
          </table:table-cell>
          <table:covered-table-cell table:style-name="ce27"/>
          <table:table-cell table:style-name="ce15" office:value-type="float" office:value="64750.14" calcext:value-type="float">
            <text:p>64 750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14:010701:211</text:p>
          </table:table-cell>
          <table:covered-table-cell table:style-name="ce27"/>
          <table:table-cell table:style-name="ce15" office:value-type="float" office:value="637557.78" calcext:value-type="float">
            <text:p>637 557,7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09:010601:6304</text:p>
          </table:table-cell>
          <table:covered-table-cell table:style-name="ce27"/>
          <table:table-cell table:style-name="ce15" office:value-type="float" office:value="145231.1" calcext:value-type="float">
            <text:p>145 231,1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18:030206:1545</text:p>
          </table:table-cell>
          <table:covered-table-cell table:style-name="ce27"/>
          <table:table-cell table:style-name="ce15" office:value-type="float" office:value="69582.24" calcext:value-type="float">
            <text:p>69 58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09:010601:6306</text:p>
          </table:table-cell>
          <table:covered-table-cell table:style-name="ce27"/>
          <table:table-cell table:style-name="ce15" office:value-type="float" office:value="222209.4" calcext:value-type="float">
            <text:p>222 209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30:030703:63</text:p>
          </table:table-cell>
          <table:covered-table-cell table:style-name="ce27"/>
          <table:table-cell table:style-name="ce15" office:value-type="float" office:value="110179.3" calcext:value-type="float">
            <text:p>110 179,3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18:030206:224</text:p>
          </table:table-cell>
          <table:covered-table-cell table:style-name="ce27"/>
          <table:table-cell table:style-name="ce15" office:value-type="float" office:value="64589.07" calcext:value-type="float">
            <text:p>64 589,0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29:010503:163</text:p>
          </table:table-cell>
          <table:covered-table-cell table:style-name="ce27"/>
          <table:table-cell table:style-name="ce15" office:value-type="float" office:value="1085565.15" calcext:value-type="float">
            <text:p>1 085 565,1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18:030206:145</text:p>
          </table:table-cell>
          <table:covered-table-cell table:style-name="ce27"/>
          <table:table-cell table:style-name="ce15" office:value-type="float" office:value="58790.55" calcext:value-type="float">
            <text:p>58 790,5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18:030206:760</text:p>
          </table:table-cell>
          <table:covered-table-cell table:style-name="ce27"/>
          <table:table-cell table:style-name="ce15" office:value-type="float" office:value="20133.75" calcext:value-type="float">
            <text:p>20 133,7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09:010601:6302</text:p>
          </table:table-cell>
          <table:covered-table-cell table:style-name="ce27"/>
          <table:table-cell table:style-name="ce15" office:value-type="float" office:value="43045.8" calcext:value-type="float">
            <text:p>43 045,8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18:030206:233</text:p>
          </table:table-cell>
          <table:covered-table-cell table:style-name="ce27"/>
          <table:table-cell table:style-name="ce15" office:value-type="float" office:value="43649.97" calcext:value-type="float">
            <text:p>43 649,9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18:030206:1773</text:p>
          </table:table-cell>
          <table:covered-table-cell table:style-name="ce27"/>
          <table:table-cell table:style-name="ce15" office:value-type="float" office:value="36763.64" calcext:value-type="float">
            <text:p>36 763,6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18:030206:1356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18:030206:1522</text:p>
          </table:table-cell>
          <table:covered-table-cell table:style-name="ce27"/>
          <table:table-cell table:style-name="ce15" office:value-type="float" office:value="46790.09" calcext:value-type="float">
            <text:p>46 790,0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18:030206:1725</text:p>
          </table:table-cell>
          <table:covered-table-cell table:style-name="ce27"/>
          <table:table-cell table:style-name="ce15" office:value-type="float" office:value="76869.44" calcext:value-type="float">
            <text:p>76 869,4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18:030206:78</text:p>
          </table:table-cell>
          <table:covered-table-cell table:style-name="ce27"/>
          <table:table-cell table:style-name="ce15" office:value-type="float" office:value="47032.44" calcext:value-type="float">
            <text:p>47 032,4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18:030206:643</text:p>
          </table:table-cell>
          <table:covered-table-cell table:style-name="ce27"/>
          <table:table-cell table:style-name="ce15" office:value-type="float" office:value="64750.14" calcext:value-type="float">
            <text:p>64 750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30:040204:958</text:p>
          </table:table-cell>
          <table:covered-table-cell table:style-name="ce27"/>
          <table:table-cell table:style-name="ce15" office:value-type="float" office:value="12882.24" calcext:value-type="float">
            <text:p>12 88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01:030122:274</text:p>
          </table:table-cell>
          <table:covered-table-cell table:style-name="ce27"/>
          <table:table-cell table:style-name="ce15" office:value-type="float" office:value="141660" calcext:value-type="float">
            <text:p>141 660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18:030206:354</text:p>
          </table:table-cell>
          <table:covered-table-cell table:style-name="ce27"/>
          <table:table-cell table:style-name="ce15" office:value-type="float" office:value="58951.62" calcext:value-type="float">
            <text:p>58 951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18:030206:394</text:p>
          </table:table-cell>
          <table:covered-table-cell table:style-name="ce27"/>
          <table:table-cell table:style-name="ce15" office:value-type="float" office:value="57824.13" calcext:value-type="float">
            <text:p>57 824,1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18:030206:1752</text:p>
          </table:table-cell>
          <table:covered-table-cell table:style-name="ce27"/>
          <table:table-cell table:style-name="ce15" office:value-type="float" office:value="45119.02" calcext:value-type="float">
            <text:p>45 119,0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18:030206:395</text:p>
          </table:table-cell>
          <table:covered-table-cell table:style-name="ce27"/>
          <table:table-cell table:style-name="ce15" office:value-type="float" office:value="69260.1" calcext:value-type="float">
            <text:p>69 260,1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18:030206:345</text:p>
          </table:table-cell>
          <table:covered-table-cell table:style-name="ce27"/>
          <table:table-cell table:style-name="ce15" office:value-type="float" office:value="61045.53" calcext:value-type="float">
            <text:p>61 045,5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18:030206:150</text:p>
          </table:table-cell>
          <table:covered-table-cell table:style-name="ce27"/>
          <table:table-cell table:style-name="ce15" office:value-type="float" office:value="69904.38" calcext:value-type="float">
            <text:p>69 904,3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18:030206:328</text:p>
          </table:table-cell>
          <table:covered-table-cell table:style-name="ce27"/>
          <table:table-cell table:style-name="ce15" office:value-type="float" office:value="62495.16" calcext:value-type="float">
            <text:p>62 495,1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14:020708:649</text:p>
          </table:table-cell>
          <table:covered-table-cell table:style-name="ce27"/>
          <table:table-cell table:style-name="ce15" office:value-type="float" office:value="484568.5" calcext:value-type="float">
            <text:p>484 568,5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18:030206:1580</text:p>
          </table:table-cell>
          <table:covered-table-cell table:style-name="ce27"/>
          <table:table-cell table:style-name="ce15" office:value-type="float" office:value="48461.17" calcext:value-type="float">
            <text:p>48 46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18:030206:178</text:p>
          </table:table-cell>
          <table:covered-table-cell table:style-name="ce27"/>
          <table:table-cell table:style-name="ce15" office:value-type="float" office:value="88427.43" calcext:value-type="float">
            <text:p>88 427,4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18:030206:226</text:p>
          </table:table-cell>
          <table:covered-table-cell table:style-name="ce27"/>
          <table:table-cell table:style-name="ce15" office:value-type="float" office:value="70065.45" calcext:value-type="float">
            <text:p>70 065,4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18:030206:1694</text:p>
          </table:table-cell>
          <table:covered-table-cell table:style-name="ce27"/>
          <table:table-cell table:style-name="ce15" office:value-type="float" office:value="50132.24" calcext:value-type="float">
            <text:p>50 13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18:030206:1197</text:p>
          </table:table-cell>
          <table:covered-table-cell table:style-name="ce27"/>
          <table:table-cell table:style-name="ce15" office:value-type="float" office:value="125330.61" calcext:value-type="float">
            <text:p>125 330,6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18:030206:299</text:p>
          </table:table-cell>
          <table:covered-table-cell table:style-name="ce27"/>
          <table:table-cell table:style-name="ce15" office:value-type="float" office:value="57340.92" calcext:value-type="float">
            <text:p>57 340,9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18:030206:1555</text:p>
          </table:table-cell>
          <table:covered-table-cell table:style-name="ce27"/>
          <table:table-cell table:style-name="ce15" office:value-type="float" office:value="57323.12" calcext:value-type="float">
            <text:p>57 323,1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18:030206:629</text:p>
          </table:table-cell>
          <table:covered-table-cell table:style-name="ce27"/>
          <table:table-cell table:style-name="ce15" office:value-type="float" office:value="31891.86" calcext:value-type="float">
            <text:p>31 891,8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18:030206:379</text:p>
          </table:table-cell>
          <table:covered-table-cell table:style-name="ce27"/>
          <table:table-cell table:style-name="ce15" office:value-type="float" office:value="62817.3" calcext:value-type="float">
            <text:p>62 817,3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18:030206:201</text:p>
          </table:table-cell>
          <table:covered-table-cell table:style-name="ce27"/>
          <table:table-cell table:style-name="ce15" office:value-type="float" office:value="79890.72" calcext:value-type="float">
            <text:p>79 890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18:030206:827</text:p>
          </table:table-cell>
          <table:covered-table-cell table:style-name="ce27"/>
          <table:table-cell table:style-name="ce15" office:value-type="float" office:value="56816.54" calcext:value-type="float">
            <text:p>56 816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18:030206:289</text:p>
          </table:table-cell>
          <table:covered-table-cell table:style-name="ce27"/>
          <table:table-cell table:style-name="ce15" office:value-type="float" office:value="65716.56" calcext:value-type="float">
            <text:p>65 716,5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18:030206:319</text:p>
          </table:table-cell>
          <table:covered-table-cell table:style-name="ce27"/>
          <table:table-cell table:style-name="ce15" office:value-type="float" office:value="60079.11" calcext:value-type="float">
            <text:p>60 079,1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18:030206:658</text:p>
          </table:table-cell>
          <table:covered-table-cell table:style-name="ce27"/>
          <table:table-cell table:style-name="ce15" office:value-type="float" office:value="89877.06" calcext:value-type="float">
            <text:p>89 877,0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04:040906:1888</text:p>
          </table:table-cell>
          <table:covered-table-cell table:style-name="ce27"/>
          <table:table-cell table:style-name="ce15" office:value-type="float" office:value="722734.6" calcext:value-type="float">
            <text:p>722 734,6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05:010208:255</text:p>
          </table:table-cell>
          <table:covered-table-cell table:style-name="ce27"/>
          <table:table-cell table:style-name="ce15" office:value-type="float" office:value="244308" calcext:value-type="float">
            <text:p>244 308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18:030206:142</text:p>
          </table:table-cell>
          <table:covered-table-cell table:style-name="ce27"/>
          <table:table-cell table:style-name="ce15" office:value-type="float" office:value="76669.32" calcext:value-type="float">
            <text:p>76 669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18:030206:1097</text:p>
          </table:table-cell>
          <table:covered-table-cell table:style-name="ce27"/>
          <table:table-cell table:style-name="ce15" office:value-type="float" office:value="38434.72" calcext:value-type="float">
            <text:p>38 434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14:040110:155</text:p>
          </table:table-cell>
          <table:covered-table-cell table:style-name="ce27"/>
          <table:table-cell table:style-name="ce15" office:value-type="float" office:value="36499.4" calcext:value-type="float">
            <text:p>36 499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18:030206:1079</text:p>
          </table:table-cell>
          <table:covered-table-cell table:style-name="ce27"/>
          <table:table-cell table:style-name="ce15" office:value-type="float" office:value="2825044.42" calcext:value-type="float">
            <text:p>2 825 044,4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18:030206:156</text:p>
          </table:table-cell>
          <table:covered-table-cell table:style-name="ce27"/>
          <table:table-cell table:style-name="ce15" office:value-type="float" office:value="66682.98" calcext:value-type="float">
            <text:p>66 682,9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18:030206:242</text:p>
          </table:table-cell>
          <table:covered-table-cell table:style-name="ce27"/>
          <table:table-cell table:style-name="ce15" office:value-type="float" office:value="93742.74" calcext:value-type="float">
            <text:p>93 742,7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30:999999:55</text:p>
          </table:table-cell>
          <table:covered-table-cell table:style-name="ce27"/>
          <table:table-cell table:style-name="ce15" office:value-type="float" office:value="39198803.67" calcext:value-type="float">
            <text:p>39 198 803,6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30:030602:429</text:p>
          </table:table-cell>
          <table:covered-table-cell table:style-name="ce27"/>
          <table:table-cell table:style-name="ce15" office:value-type="float" office:value="2098079.75" calcext:value-type="float">
            <text:p>2 098 079,7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8:030206:288</text:p>
          </table:table-cell>
          <table:covered-table-cell table:style-name="ce27"/>
          <table:table-cell table:style-name="ce15" office:value-type="float" office:value="67649.4" calcext:value-type="float">
            <text:p>67 649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18:030206:174</text:p>
          </table:table-cell>
          <table:covered-table-cell table:style-name="ce27"/>
          <table:table-cell table:style-name="ce15" office:value-type="float" office:value="60240.18" calcext:value-type="float">
            <text:p>60 240,1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18:030206:1211</text:p>
          </table:table-cell>
          <table:covered-table-cell table:style-name="ce27"/>
          <table:table-cell table:style-name="ce15" office:value-type="float" office:value="58487.62" calcext:value-type="float">
            <text:p>58 487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18:030206:151</text:p>
          </table:table-cell>
          <table:covered-table-cell table:style-name="ce27"/>
          <table:table-cell table:style-name="ce15" office:value-type="float" office:value="68776.89" calcext:value-type="float">
            <text:p>68 776,8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18:030206:268</text:p>
          </table:table-cell>
          <table:covered-table-cell table:style-name="ce27"/>
          <table:table-cell table:style-name="ce15" office:value-type="float" office:value="55891.29" calcext:value-type="float">
            <text:p>55 891,2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18:030206:779</text:p>
          </table:table-cell>
          <table:covered-table-cell table:style-name="ce27"/>
          <table:table-cell table:style-name="ce15" office:value-type="float" office:value="5092522.86" calcext:value-type="float">
            <text:p>5 092 522,8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18:030206:337</text:p>
          </table:table-cell>
          <table:covered-table-cell table:style-name="ce27"/>
          <table:table-cell table:style-name="ce15" office:value-type="float" office:value="64750.14" calcext:value-type="float">
            <text:p>64 750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18:030206:883</text:p>
          </table:table-cell>
          <table:covered-table-cell table:style-name="ce27"/>
          <table:table-cell table:style-name="ce15" office:value-type="float" office:value="63500.84" calcext:value-type="float">
            <text:p>63 500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18:030206:160</text:p>
          </table:table-cell>
          <table:covered-table-cell table:style-name="ce27"/>
          <table:table-cell table:style-name="ce15" office:value-type="float" office:value="103084.8" calcext:value-type="float">
            <text:p>103 084,8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18:030206:787</text:p>
          </table:table-cell>
          <table:covered-table-cell table:style-name="ce27"/>
          <table:table-cell table:style-name="ce15" office:value-type="float" office:value="100264.49" calcext:value-type="float">
            <text:p>100 264,4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18:030206:5</text:p>
          </table:table-cell>
          <table:covered-table-cell table:style-name="ce27"/>
          <table:table-cell table:style-name="ce15" office:value-type="float" office:value="108619.86" calcext:value-type="float">
            <text:p>108 619,8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18:030206:872</text:p>
          </table:table-cell>
          <table:covered-table-cell table:style-name="ce27"/>
          <table:table-cell table:style-name="ce15" office:value-type="float" office:value="55145.47" calcext:value-type="float">
            <text:p>55 145,4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18:030206:331</text:p>
          </table:table-cell>
          <table:covered-table-cell table:style-name="ce27"/>
          <table:table-cell table:style-name="ce15" office:value-type="float" office:value="69421.17" calcext:value-type="float">
            <text:p>69 42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18:030206:631</text:p>
          </table:table-cell>
          <table:covered-table-cell table:style-name="ce27"/>
          <table:table-cell table:style-name="ce15" office:value-type="float" office:value="70387.59" calcext:value-type="float">
            <text:p>70 387,5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18:030206:1769</text:p>
          </table:table-cell>
          <table:covered-table-cell table:style-name="ce27"/>
          <table:table-cell table:style-name="ce15" office:value-type="float" office:value="51803.32" calcext:value-type="float">
            <text:p>51 803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18:030206:188</text:p>
          </table:table-cell>
          <table:covered-table-cell table:style-name="ce27"/>
          <table:table-cell table:style-name="ce15" office:value-type="float" office:value="58951.62" calcext:value-type="float">
            <text:p>58 951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18:030206:259</text:p>
          </table:table-cell>
          <table:covered-table-cell table:style-name="ce27"/>
          <table:table-cell table:style-name="ce15" office:value-type="float" office:value="65072.28" calcext:value-type="float">
            <text:p>65 072,2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18:030206:1786</text:p>
          </table:table-cell>
          <table:covered-table-cell table:style-name="ce27"/>
          <table:table-cell table:style-name="ce15" office:value-type="float" office:value="48461.17" calcext:value-type="float">
            <text:p>48 46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18:030206:360</text:p>
          </table:table-cell>
          <table:covered-table-cell table:style-name="ce27"/>
          <table:table-cell table:style-name="ce15" office:value-type="float" office:value="83917.47" calcext:value-type="float">
            <text:p>83 917,4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18:030206:197</text:p>
          </table:table-cell>
          <table:covered-table-cell table:style-name="ce27"/>
          <table:table-cell table:style-name="ce15" office:value-type="float" office:value="84883.89" calcext:value-type="float">
            <text:p>84 883,8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03:040110:200</text:p>
          </table:table-cell>
          <table:covered-table-cell table:style-name="ce27"/>
          <table:table-cell table:style-name="ce15" office:value-type="float" office:value="666137.34" calcext:value-type="float">
            <text:p>666 137,3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18:030206:375</text:p>
          </table:table-cell>
          <table:covered-table-cell table:style-name="ce27"/>
          <table:table-cell table:style-name="ce15" office:value-type="float" office:value="67971.54" calcext:value-type="float">
            <text:p>67 971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18:030206:1515</text:p>
          </table:table-cell>
          <table:covered-table-cell table:style-name="ce27"/>
          <table:table-cell table:style-name="ce15" office:value-type="float" office:value="60158.69" calcext:value-type="float">
            <text:p>60 158,6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18:030206:1193</text:p>
          </table:table-cell>
          <table:covered-table-cell table:style-name="ce27"/>
          <table:table-cell table:style-name="ce15" office:value-type="float" office:value="58487.62" calcext:value-type="float">
            <text:p>58 487,6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18:030206:165</text:p>
          </table:table-cell>
          <table:covered-table-cell table:style-name="ce27"/>
          <table:table-cell table:style-name="ce15" office:value-type="float" office:value="63461.58" calcext:value-type="float">
            <text:p>63 461,5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18:030206:957</text:p>
          </table:table-cell>
          <table:covered-table-cell table:style-name="ce27"/>
          <table:table-cell table:style-name="ce15" office:value-type="float" office:value="73527.29" calcext:value-type="float">
            <text:p>73 527,2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18:030206:1312</text:p>
          </table:table-cell>
          <table:covered-table-cell table:style-name="ce27"/>
          <table:table-cell table:style-name="ce15" office:value-type="float" office:value="38434.72" calcext:value-type="float">
            <text:p>38 434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18:030206:1507</text:p>
          </table:table-cell>
          <table:covered-table-cell table:style-name="ce27"/>
          <table:table-cell table:style-name="ce15" office:value-type="float" office:value="36763.64" calcext:value-type="float">
            <text:p>36 763,6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18:030206:893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14:010501:1687</text:p>
          </table:table-cell>
          <table:covered-table-cell table:style-name="ce27"/>
          <table:table-cell table:style-name="ce15" office:value-type="float" office:value="118226.21" calcext:value-type="float">
            <text:p>118 226,2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18:030206:236</text:p>
          </table:table-cell>
          <table:covered-table-cell table:style-name="ce27"/>
          <table:table-cell table:style-name="ce15" office:value-type="float" office:value="69904.38" calcext:value-type="float">
            <text:p>69 904,3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18:030206:632</text:p>
          </table:table-cell>
          <table:covered-table-cell table:style-name="ce27"/>
          <table:table-cell table:style-name="ce15" office:value-type="float" office:value="82467.84" calcext:value-type="float">
            <text:p>82 467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18:030206:283</text:p>
          </table:table-cell>
          <table:covered-table-cell table:style-name="ce27"/>
          <table:table-cell table:style-name="ce15" office:value-type="float" office:value="72159.36" calcext:value-type="float">
            <text:p>72 159,3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20:011002:13</text:p>
          </table:table-cell>
          <table:covered-table-cell table:style-name="ce27"/>
          <table:table-cell table:style-name="ce15" office:value-type="float" office:value="247855.86" calcext:value-type="float">
            <text:p>247 855,8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18:030206:647</text:p>
          </table:table-cell>
          <table:covered-table-cell table:style-name="ce27"/>
          <table:table-cell table:style-name="ce15" office:value-type="float" office:value="104695.5" calcext:value-type="float">
            <text:p>104 695,5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18:030206:255</text:p>
          </table:table-cell>
          <table:covered-table-cell table:style-name="ce27"/>
          <table:table-cell table:style-name="ce15" office:value-type="float" office:value="63300.51" calcext:value-type="float">
            <text:p>63 300,5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18:030206:199</text:p>
          </table:table-cell>
          <table:covered-table-cell table:style-name="ce27"/>
          <table:table-cell table:style-name="ce15" office:value-type="float" office:value="79085.37" calcext:value-type="float">
            <text:p>79 085,3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18:030206:1489</text:p>
          </table:table-cell>
          <table:covered-table-cell table:style-name="ce27"/>
          <table:table-cell table:style-name="ce15" office:value-type="float" office:value="182147.15" calcext:value-type="float">
            <text:p>182 147,1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18:030206:1790</text:p>
          </table:table-cell>
          <table:covered-table-cell table:style-name="ce27"/>
          <table:table-cell table:style-name="ce15" office:value-type="float" office:value="45119.02" calcext:value-type="float">
            <text:p>45 119,0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8:030206:1206</text:p>
          </table:table-cell>
          <table:covered-table-cell table:style-name="ce27"/>
          <table:table-cell table:style-name="ce15" office:value-type="float" office:value="34280.96" calcext:value-type="float">
            <text:p>34 280,9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18:030206:179</text:p>
          </table:table-cell>
          <table:covered-table-cell table:style-name="ce27"/>
          <table:table-cell table:style-name="ce15" office:value-type="float" office:value="67327.26" calcext:value-type="float">
            <text:p>67 327,2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15:060202:3541</text:p>
          </table:table-cell>
          <table:covered-table-cell table:style-name="ce27"/>
          <table:table-cell table:style-name="ce15" office:value-type="float" office:value="447100.22" calcext:value-type="float">
            <text:p>447 100,2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18:030206:246</text:p>
          </table:table-cell>
          <table:covered-table-cell table:style-name="ce27"/>
          <table:table-cell table:style-name="ce15" office:value-type="float" office:value="88427.43" calcext:value-type="float">
            <text:p>88 427,4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18:030206:619</text:p>
          </table:table-cell>
          <table:covered-table-cell table:style-name="ce27"/>
          <table:table-cell table:style-name="ce15" office:value-type="float" office:value="70709.73" calcext:value-type="float">
            <text:p>70 709,7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18:030206:320</text:p>
          </table:table-cell>
          <table:covered-table-cell table:style-name="ce27"/>
          <table:table-cell table:style-name="ce15" office:value-type="float" office:value="66360.84" calcext:value-type="float">
            <text:p>66 360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18:030206:214</text:p>
          </table:table-cell>
          <table:covered-table-cell table:style-name="ce27"/>
          <table:table-cell table:style-name="ce15" office:value-type="float" office:value="105500.85" calcext:value-type="float">
            <text:p>105 500,8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18:030206:269</text:p>
          </table:table-cell>
          <table:covered-table-cell table:style-name="ce27"/>
          <table:table-cell table:style-name="ce15" office:value-type="float" office:value="63300.51" calcext:value-type="float">
            <text:p>63 300,5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09:010601:6303</text:p>
          </table:table-cell>
          <table:covered-table-cell table:style-name="ce27"/>
          <table:table-cell table:style-name="ce15" office:value-type="float" office:value="41009.85" calcext:value-type="float">
            <text:p>41 009,8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09:010601:6305</text:p>
          </table:table-cell>
          <table:covered-table-cell table:style-name="ce27"/>
          <table:table-cell table:style-name="ce15" office:value-type="float" office:value="53613.35" calcext:value-type="float">
            <text:p>53 613,3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18:030206:764</text:p>
          </table:table-cell>
          <table:covered-table-cell table:style-name="ce27"/>
          <table:table-cell table:style-name="ce15" office:value-type="float" office:value="103890.15" calcext:value-type="float">
            <text:p>103 890,1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18:030206:158</text:p>
          </table:table-cell>
          <table:covered-table-cell table:style-name="ce27"/>
          <table:table-cell table:style-name="ce15" office:value-type="float" office:value="65233.35" calcext:value-type="float">
            <text:p>65 233,3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18:030206:370</text:p>
          </table:table-cell>
          <table:covered-table-cell table:style-name="ce27"/>
          <table:table-cell table:style-name="ce15" office:value-type="float" office:value="63461.58" calcext:value-type="float">
            <text:p>63 461,5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18:030206:1508</text:p>
          </table:table-cell>
          <table:covered-table-cell table:style-name="ce27"/>
          <table:table-cell table:style-name="ce15" office:value-type="float" office:value="45119.02" calcext:value-type="float">
            <text:p>45 119,0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18:030206:272</text:p>
          </table:table-cell>
          <table:covered-table-cell table:style-name="ce27"/>
          <table:table-cell table:style-name="ce15" office:value-type="float" office:value="66360.84" calcext:value-type="float">
            <text:p>66 360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18:030206:185</text:p>
          </table:table-cell>
          <table:covered-table-cell table:style-name="ce27"/>
          <table:table-cell table:style-name="ce15" office:value-type="float" office:value="69421.17" calcext:value-type="float">
            <text:p>69 42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18:030206:1534</text:p>
          </table:table-cell>
          <table:covered-table-cell table:style-name="ce27"/>
          <table:table-cell table:style-name="ce15" office:value-type="float" office:value="80211.59" calcext:value-type="float">
            <text:p>80 211,5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03:040101:459</text:p>
          </table:table-cell>
          <table:covered-table-cell table:style-name="ce27"/>
          <table:table-cell table:style-name="ce15" office:value-type="float" office:value="458593.06" calcext:value-type="float">
            <text:p>458 593,0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23:010410:892</text:p>
          </table:table-cell>
          <table:covered-table-cell table:style-name="ce27"/>
          <table:table-cell table:style-name="ce15" office:value-type="float" office:value="458181.15" calcext:value-type="float">
            <text:p>458 181,1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18:030206:274</text:p>
          </table:table-cell>
          <table:covered-table-cell table:style-name="ce27"/>
          <table:table-cell table:style-name="ce15" office:value-type="float" office:value="70709.73" calcext:value-type="float">
            <text:p>70 709,7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18:030206:336</text:p>
          </table:table-cell>
          <table:covered-table-cell table:style-name="ce27"/>
          <table:table-cell table:style-name="ce15" office:value-type="float" office:value="60401.25" calcext:value-type="float">
            <text:p>60 401,2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18:030206:38</text:p>
          </table:table-cell>
          <table:covered-table-cell table:style-name="ce27"/>
          <table:table-cell table:style-name="ce15" office:value-type="float" office:value="59273.76" calcext:value-type="float">
            <text:p>59 273,7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30:080217:399</text:p>
          </table:table-cell>
          <table:covered-table-cell table:style-name="ce27"/>
          <table:table-cell table:style-name="ce15" office:value-type="float" office:value="2302685.7" calcext:value-type="float">
            <text:p>2 302 685,7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09:010601:6312</text:p>
          </table:table-cell>
          <table:covered-table-cell table:style-name="ce27"/>
          <table:table-cell table:style-name="ce15" office:value-type="float" office:value="200880.4" calcext:value-type="float">
            <text:p>200 880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8:030206:323</text:p>
          </table:table-cell>
          <table:covered-table-cell table:style-name="ce27"/>
          <table:table-cell table:style-name="ce15" office:value-type="float" office:value="55408.08" calcext:value-type="float">
            <text:p>55 408,0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18:030206:211</text:p>
          </table:table-cell>
          <table:covered-table-cell table:style-name="ce27"/>
          <table:table-cell table:style-name="ce15" office:value-type="float" office:value="61206.6" calcext:value-type="float">
            <text:p>61 206,6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18:030206:1469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18:030206:897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18:030206:307</text:p>
          </table:table-cell>
          <table:covered-table-cell table:style-name="ce27"/>
          <table:table-cell table:style-name="ce15" office:value-type="float" office:value="69260.1" calcext:value-type="float">
            <text:p>69 260,1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18:030206:335</text:p>
          </table:table-cell>
          <table:covered-table-cell table:style-name="ce27"/>
          <table:table-cell table:style-name="ce15" office:value-type="float" office:value="58629.48" calcext:value-type="float">
            <text:p>58 629,4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18:030206:902</text:p>
          </table:table-cell>
          <table:covered-table-cell table:style-name="ce27"/>
          <table:table-cell table:style-name="ce15" office:value-type="float" office:value="92293.11" calcext:value-type="float">
            <text:p>92 293,1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18:030206:758</text:p>
          </table:table-cell>
          <table:covered-table-cell table:style-name="ce27"/>
          <table:table-cell table:style-name="ce15" office:value-type="float" office:value="88266.36" calcext:value-type="float">
            <text:p>88 266,3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18:030206:1459</text:p>
          </table:table-cell>
          <table:covered-table-cell table:style-name="ce27"/>
          <table:table-cell table:style-name="ce15" office:value-type="float" office:value="90238.04" calcext:value-type="float">
            <text:p>90 238,0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18:030206:1749</text:p>
          </table:table-cell>
          <table:covered-table-cell table:style-name="ce27"/>
          <table:table-cell table:style-name="ce15" office:value-type="float" office:value="33421.5" calcext:value-type="float">
            <text:p>33 421,5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18:030206:1126</text:p>
          </table:table-cell>
          <table:covered-table-cell table:style-name="ce27"/>
          <table:table-cell table:style-name="ce15" office:value-type="float" office:value="51803.32" calcext:value-type="float">
            <text:p>51 803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18:030206:237</text:p>
          </table:table-cell>
          <table:covered-table-cell table:style-name="ce27"/>
          <table:table-cell table:style-name="ce15" office:value-type="float" office:value="68776.89" calcext:value-type="float">
            <text:p>68 776,8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18:030206:1463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18:030206:209</text:p>
          </table:table-cell>
          <table:covered-table-cell table:style-name="ce27"/>
          <table:table-cell table:style-name="ce15" office:value-type="float" office:value="126439.95" calcext:value-type="float">
            <text:p>126 439,9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18:030206:257</text:p>
          </table:table-cell>
          <table:covered-table-cell table:style-name="ce27"/>
          <table:table-cell table:style-name="ce15" office:value-type="float" office:value="113715.42" calcext:value-type="float">
            <text:p>113 715,4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18:030206:645</text:p>
          </table:table-cell>
          <table:covered-table-cell table:style-name="ce27"/>
          <table:table-cell table:style-name="ce15" office:value-type="float" office:value="73608.99" calcext:value-type="float">
            <text:p>73 608,9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18:030206:141</text:p>
          </table:table-cell>
          <table:covered-table-cell table:style-name="ce27"/>
          <table:table-cell table:style-name="ce15" office:value-type="float" office:value="78924.3" calcext:value-type="float">
            <text:p>78 924,3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18:030206:853</text:p>
          </table:table-cell>
          <table:covered-table-cell table:style-name="ce27"/>
          <table:table-cell table:style-name="ce15" office:value-type="float" office:value="50132.24" calcext:value-type="float">
            <text:p>50 13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18:030206:305</text:p>
          </table:table-cell>
          <table:covered-table-cell table:style-name="ce27"/>
          <table:table-cell table:style-name="ce15" office:value-type="float" office:value="66521.91" calcext:value-type="float">
            <text:p>66 521,9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18:030206:258</text:p>
          </table:table-cell>
          <table:covered-table-cell table:style-name="ce27"/>
          <table:table-cell table:style-name="ce15" office:value-type="float" office:value="110977.23" calcext:value-type="float">
            <text:p>110 977,2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18:030206:900</text:p>
          </table:table-cell>
          <table:covered-table-cell table:style-name="ce27"/>
          <table:table-cell table:style-name="ce15" office:value-type="float" office:value="70709.73" calcext:value-type="float">
            <text:p>70 709,7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18:030206:765</text:p>
          </table:table-cell>
          <table:covered-table-cell table:style-name="ce27"/>
          <table:table-cell table:style-name="ce15" office:value-type="float" office:value="87944.22" calcext:value-type="float">
            <text:p>87 944,2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18:030206:144</text:p>
          </table:table-cell>
          <table:covered-table-cell table:style-name="ce27"/>
          <table:table-cell table:style-name="ce15" office:value-type="float" office:value="69582.24" calcext:value-type="float">
            <text:p>69 582,2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18:030206:295</text:p>
          </table:table-cell>
          <table:covered-table-cell table:style-name="ce27"/>
          <table:table-cell table:style-name="ce15" office:value-type="float" office:value="60401.25" calcext:value-type="float">
            <text:p>60 401,2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11:020605:238</text:p>
          </table:table-cell>
          <table:covered-table-cell table:style-name="ce27"/>
          <table:table-cell table:style-name="ce15" office:value-type="float" office:value="610553.54" calcext:value-type="float">
            <text:p>610 553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18:030206:1099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18:030206:616</text:p>
          </table:table-cell>
          <table:covered-table-cell table:style-name="ce27"/>
          <table:table-cell table:style-name="ce15" office:value-type="float" office:value="62173.02" calcext:value-type="float">
            <text:p>62 173,0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18:030206:648</text:p>
          </table:table-cell>
          <table:covered-table-cell table:style-name="ce27"/>
          <table:table-cell table:style-name="ce15" office:value-type="float" office:value="86494.59" calcext:value-type="float">
            <text:p>86 494,5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29:010506:95</text:p>
          </table:table-cell>
          <table:covered-table-cell table:style-name="ce27"/>
          <table:table-cell table:style-name="ce15" office:value-type="float" office:value="69529730.92" calcext:value-type="float">
            <text:p>69 529 730,9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18:030206:149</text:p>
          </table:table-cell>
          <table:covered-table-cell table:style-name="ce27"/>
          <table:table-cell table:style-name="ce15" office:value-type="float" office:value="61045.53" calcext:value-type="float">
            <text:p>61 045,5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03:000000:1376</text:p>
          </table:table-cell>
          <table:covered-table-cell table:style-name="ce27"/>
          <table:table-cell table:style-name="ce15" office:value-type="float" office:value="54925952.4" calcext:value-type="float">
            <text:p>54 925 952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18:030206:869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18:030206:170</text:p>
          </table:table-cell>
          <table:covered-table-cell table:style-name="ce27"/>
          <table:table-cell table:style-name="ce15" office:value-type="float" office:value="141580.53" calcext:value-type="float">
            <text:p>141 580,5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18:030206:333</text:p>
          </table:table-cell>
          <table:covered-table-cell table:style-name="ce27"/>
          <table:table-cell table:style-name="ce15" office:value-type="float" office:value="60079.11" calcext:value-type="float">
            <text:p>60 079,1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18:030206:315</text:p>
          </table:table-cell>
          <table:covered-table-cell table:style-name="ce27"/>
          <table:table-cell table:style-name="ce15" office:value-type="float" office:value="60562.32" calcext:value-type="float">
            <text:p>60 562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18:030206:1096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29:020601:93</text:p>
          </table:table-cell>
          <table:covered-table-cell table:style-name="ce27"/>
          <table:table-cell table:style-name="ce15" office:value-type="float" office:value="158320372.28" calcext:value-type="float">
            <text:p>158 320 372,2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14:040301:5818</text:p>
          </table:table-cell>
          <table:covered-table-cell table:style-name="ce27"/>
          <table:table-cell table:style-name="ce15" office:value-type="float" office:value="590428.08" calcext:value-type="float">
            <text:p>590 428,0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18:030206:380</text:p>
          </table:table-cell>
          <table:covered-table-cell table:style-name="ce27"/>
          <table:table-cell table:style-name="ce15" office:value-type="float" office:value="50092.77" calcext:value-type="float">
            <text:p>50 092,7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18:030206:275</text:p>
          </table:table-cell>
          <table:covered-table-cell table:style-name="ce27"/>
          <table:table-cell table:style-name="ce15" office:value-type="float" office:value="89554.92" calcext:value-type="float">
            <text:p>89 554,9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18:030206:290</text:p>
          </table:table-cell>
          <table:covered-table-cell table:style-name="ce27"/>
          <table:table-cell table:style-name="ce15" office:value-type="float" office:value="76186.11" calcext:value-type="float">
            <text:p>76 186,1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18:030206:868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18:030206:958</text:p>
          </table:table-cell>
          <table:covered-table-cell table:style-name="ce27"/>
          <table:table-cell table:style-name="ce15" office:value-type="float" office:value="36763.64" calcext:value-type="float">
            <text:p>36 763,6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29:010102:6835</text:p>
          </table:table-cell>
          <table:covered-table-cell table:style-name="ce27"/>
          <table:table-cell table:style-name="ce15" office:value-type="float" office:value="73919.72" calcext:value-type="float">
            <text:p>73 919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18:030206:1119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26:070112:957</text:p>
          </table:table-cell>
          <table:covered-table-cell table:style-name="ce27"/>
          <table:table-cell table:style-name="ce15" office:value-type="float" office:value="737289.61" calcext:value-type="float">
            <text:p>737 289,6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18:030206:42</text:p>
          </table:table-cell>
          <table:covered-table-cell table:style-name="ce27"/>
          <table:table-cell table:style-name="ce15" office:value-type="float" office:value="105339.78" calcext:value-type="float">
            <text:p>105 339,7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18:030206:251</text:p>
          </table:table-cell>
          <table:covered-table-cell table:style-name="ce27"/>
          <table:table-cell table:style-name="ce15" office:value-type="float" office:value="80857.14" calcext:value-type="float">
            <text:p>80 857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18:030206:924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18:030206:1114</text:p>
          </table:table-cell>
          <table:covered-table-cell table:style-name="ce27"/>
          <table:table-cell table:style-name="ce15" office:value-type="float" office:value="78924.3" calcext:value-type="float">
            <text:p>78 924,3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18:030206:1577</text:p>
          </table:table-cell>
          <table:covered-table-cell table:style-name="ce27"/>
          <table:table-cell table:style-name="ce15" office:value-type="float" office:value="63500.84" calcext:value-type="float">
            <text:p>63 500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13:030306:238</text:p>
          </table:table-cell>
          <table:covered-table-cell table:style-name="ce27"/>
          <table:table-cell table:style-name="ce15" office:value-type="float" office:value="205542.75" calcext:value-type="float">
            <text:p>205 542,7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18:030206:621</text:p>
          </table:table-cell>
          <table:covered-table-cell table:style-name="ce27"/>
          <table:table-cell table:style-name="ce15" office:value-type="float" office:value="72964.71" calcext:value-type="float">
            <text:p>72 964,7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18:030206:227</text:p>
          </table:table-cell>
          <table:covered-table-cell table:style-name="ce27"/>
          <table:table-cell table:style-name="ce15" office:value-type="float" office:value="66360.84" calcext:value-type="float">
            <text:p>66 360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18:030206:625</text:p>
          </table:table-cell>
          <table:covered-table-cell table:style-name="ce27"/>
          <table:table-cell table:style-name="ce15" office:value-type="float" office:value="68776.89" calcext:value-type="float">
            <text:p>68 776,8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23:070305:11</text:p>
          </table:table-cell>
          <table:covered-table-cell table:style-name="ce27"/>
          <table:table-cell table:style-name="ce15" office:value-type="float" office:value="150749.04" calcext:value-type="float">
            <text:p>150 749,0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18:030206:244</text:p>
          </table:table-cell>
          <table:covered-table-cell table:style-name="ce27"/>
          <table:table-cell table:style-name="ce15" office:value-type="float" office:value="67166.19" calcext:value-type="float">
            <text:p>67 166,1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18:030206:349</text:p>
          </table:table-cell>
          <table:covered-table-cell table:style-name="ce27"/>
          <table:table-cell table:style-name="ce15" office:value-type="float" office:value="63461.58" calcext:value-type="float">
            <text:p>63 461,5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09:010201:5173</text:p>
          </table:table-cell>
          <table:covered-table-cell table:style-name="ce27"/>
          <table:table-cell table:style-name="ce15" office:value-type="float" office:value="39741.52" calcext:value-type="float">
            <text:p>39 741,5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18:030206:1721</text:p>
          </table:table-cell>
          <table:covered-table-cell table:style-name="ce27"/>
          <table:table-cell table:style-name="ce15" office:value-type="float" office:value="48461.17" calcext:value-type="float">
            <text:p>48 46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18:030206:317</text:p>
          </table:table-cell>
          <table:covered-table-cell table:style-name="ce27"/>
          <table:table-cell table:style-name="ce15" office:value-type="float" office:value="68615.82" calcext:value-type="float">
            <text:p>68 615,8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18:030206:828</text:p>
          </table:table-cell>
          <table:covered-table-cell table:style-name="ce27"/>
          <table:table-cell table:style-name="ce15" office:value-type="float" office:value="53474.39" calcext:value-type="float">
            <text:p>53 474,3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18:030206:641</text:p>
          </table:table-cell>
          <table:covered-table-cell table:style-name="ce27"/>
          <table:table-cell table:style-name="ce15" office:value-type="float" office:value="84078.54" calcext:value-type="float">
            <text:p>84 078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14:040301:5816</text:p>
          </table:table-cell>
          <table:covered-table-cell table:style-name="ce27"/>
          <table:table-cell table:style-name="ce15" office:value-type="float" office:value="590428.08" calcext:value-type="float">
            <text:p>590 428,0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18:030206:1042</text:p>
          </table:table-cell>
          <table:covered-table-cell table:style-name="ce27"/>
          <table:table-cell table:style-name="ce15" office:value-type="float" office:value="36763.64" calcext:value-type="float">
            <text:p>36 763,6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18:030206:362</text:p>
          </table:table-cell>
          <table:covered-table-cell table:style-name="ce27"/>
          <table:table-cell table:style-name="ce15" office:value-type="float" office:value="48321" calcext:value-type="float">
            <text:p>48 321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18:030206:651</text:p>
          </table:table-cell>
          <table:covered-table-cell table:style-name="ce27"/>
          <table:table-cell table:style-name="ce15" office:value-type="float" office:value="80373.93" calcext:value-type="float">
            <text:p>80 373,9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18:030206:397</text:p>
          </table:table-cell>
          <table:covered-table-cell table:style-name="ce27"/>
          <table:table-cell table:style-name="ce15" office:value-type="float" office:value="59273.76" calcext:value-type="float">
            <text:p>59 273,7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18:030206:393</text:p>
          </table:table-cell>
          <table:covered-table-cell table:style-name="ce27"/>
          <table:table-cell table:style-name="ce15" office:value-type="float" office:value="55891.29" calcext:value-type="float">
            <text:p>55 891,2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18:030206:207</text:p>
          </table:table-cell>
          <table:covered-table-cell table:style-name="ce27"/>
          <table:table-cell table:style-name="ce15" office:value-type="float" office:value="99219.12" calcext:value-type="float">
            <text:p>99 219,1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18:030206:653</text:p>
          </table:table-cell>
          <table:covered-table-cell table:style-name="ce27"/>
          <table:table-cell table:style-name="ce15" office:value-type="float" office:value="78924.3" calcext:value-type="float">
            <text:p>78 924,3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18:030206:1458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18:030206:755</text:p>
          </table:table-cell>
          <table:covered-table-cell table:style-name="ce27"/>
          <table:table-cell table:style-name="ce15" office:value-type="float" office:value="62334.09" calcext:value-type="float">
            <text:p>62 334,0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18:030206:1215</text:p>
          </table:table-cell>
          <table:covered-table-cell table:style-name="ce27"/>
          <table:table-cell table:style-name="ce15" office:value-type="float" office:value="465104.64" calcext:value-type="float">
            <text:p>465 104,6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18:030206:1396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18:030206:1309</text:p>
          </table:table-cell>
          <table:covered-table-cell table:style-name="ce27"/>
          <table:table-cell table:style-name="ce15" office:value-type="float" office:value="2154070.87" calcext:value-type="float">
            <text:p>2 154 070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18:030206:249</text:p>
          </table:table-cell>
          <table:covered-table-cell table:style-name="ce27"/>
          <table:table-cell table:style-name="ce15" office:value-type="float" office:value="64750.14" calcext:value-type="float">
            <text:p>64 750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18:030206:332</text:p>
          </table:table-cell>
          <table:covered-table-cell table:style-name="ce27"/>
          <table:table-cell table:style-name="ce15" office:value-type="float" office:value="58468.41" calcext:value-type="float">
            <text:p>58 468,4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18:030206:852</text:p>
          </table:table-cell>
          <table:covered-table-cell table:style-name="ce27"/>
          <table:table-cell table:style-name="ce15" office:value-type="float" office:value="63500.84" calcext:value-type="float">
            <text:p>63 500,8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18:030206:1210</text:p>
          </table:table-cell>
          <table:covered-table-cell table:style-name="ce27"/>
          <table:table-cell table:style-name="ce15" office:value-type="float" office:value="53474.39" calcext:value-type="float">
            <text:p>53 474,3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18:030206:624</text:p>
          </table:table-cell>
          <table:covered-table-cell table:style-name="ce27"/>
          <table:table-cell table:style-name="ce15" office:value-type="float" office:value="70548.66" calcext:value-type="float">
            <text:p>70 548,6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18:030206:634</text:p>
          </table:table-cell>
          <table:covered-table-cell table:style-name="ce27"/>
          <table:table-cell table:style-name="ce15" office:value-type="float" office:value="64266.93" calcext:value-type="float">
            <text:p>64 266,9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18:030206:1</text:p>
          </table:table-cell>
          <table:covered-table-cell table:style-name="ce27"/>
          <table:table-cell table:style-name="ce15" office:value-type="float" office:value="3856505.22" calcext:value-type="float">
            <text:p>3 856 505,2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12:010213:29</text:p>
          </table:table-cell>
          <table:covered-table-cell table:style-name="ce27"/>
          <table:table-cell table:style-name="ce15" office:value-type="float" office:value="76032" calcext:value-type="float">
            <text:p>76 032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18:030206:378</text:p>
          </table:table-cell>
          <table:covered-table-cell table:style-name="ce27"/>
          <table:table-cell table:style-name="ce15" office:value-type="float" office:value="68454.75" calcext:value-type="float">
            <text:p>68 454,7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18:030206:1559</text:p>
          </table:table-cell>
          <table:covered-table-cell table:style-name="ce27"/>
          <table:table-cell table:style-name="ce15" office:value-type="float" office:value="2171805.07" calcext:value-type="float">
            <text:p>2 171 805,0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18:030206:351</text:p>
          </table:table-cell>
          <table:covered-table-cell table:style-name="ce27"/>
          <table:table-cell table:style-name="ce15" office:value-type="float" office:value="68454.75" calcext:value-type="float">
            <text:p>68 454,7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18:030206:239</text:p>
          </table:table-cell>
          <table:covered-table-cell table:style-name="ce27"/>
          <table:table-cell table:style-name="ce15" office:value-type="float" office:value="64589.07" calcext:value-type="float">
            <text:p>64 589,0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18:030206:1189</text:p>
          </table:table-cell>
          <table:covered-table-cell table:style-name="ce27"/>
          <table:table-cell table:style-name="ce15" office:value-type="float" office:value="60158.69" calcext:value-type="float">
            <text:p>60 158,6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18:030206:347</text:p>
          </table:table-cell>
          <table:covered-table-cell table:style-name="ce27"/>
          <table:table-cell table:style-name="ce15" office:value-type="float" office:value="64589.07" calcext:value-type="float">
            <text:p>64 589,0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18:030206:324</text:p>
          </table:table-cell>
          <table:covered-table-cell table:style-name="ce27"/>
          <table:table-cell table:style-name="ce15" office:value-type="float" office:value="73608.99" calcext:value-type="float">
            <text:p>73 608,9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18:030206:222</text:p>
          </table:table-cell>
          <table:covered-table-cell table:style-name="ce27"/>
          <table:table-cell table:style-name="ce15" office:value-type="float" office:value="62334.09" calcext:value-type="float">
            <text:p>62 334,0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18:030206:905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18:030206:281</text:p>
          </table:table-cell>
          <table:covered-table-cell table:style-name="ce27"/>
          <table:table-cell table:style-name="ce15" office:value-type="float" office:value="81340.35" calcext:value-type="float">
            <text:p>81 340,3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18:030211:3365</text:p>
          </table:table-cell>
          <table:covered-table-cell table:style-name="ce27"/>
          <table:table-cell table:style-name="ce15" office:value-type="float" office:value="658475.03" calcext:value-type="float">
            <text:p>658 475,0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18:030206:355</text:p>
          </table:table-cell>
          <table:covered-table-cell table:style-name="ce27"/>
          <table:table-cell table:style-name="ce15" office:value-type="float" office:value="63300.51" calcext:value-type="float">
            <text:p>63 300,5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18:030206:1120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18:030206:1179</text:p>
          </table:table-cell>
          <table:covered-table-cell table:style-name="ce27"/>
          <table:table-cell table:style-name="ce15" office:value-type="float" office:value="17959285.54" calcext:value-type="float">
            <text:p>17 959 285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18:030206:369</text:p>
          </table:table-cell>
          <table:covered-table-cell table:style-name="ce27"/>
          <table:table-cell table:style-name="ce15" office:value-type="float" office:value="67649.4" calcext:value-type="float">
            <text:p>67 649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18:030206:146</text:p>
          </table:table-cell>
          <table:covered-table-cell table:style-name="ce27"/>
          <table:table-cell table:style-name="ce15" office:value-type="float" office:value="73770.06" calcext:value-type="float">
            <text:p>73 770,0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18:030206:623</text:p>
          </table:table-cell>
          <table:covered-table-cell table:style-name="ce27"/>
          <table:table-cell table:style-name="ce15" office:value-type="float" office:value="110010.81" calcext:value-type="float">
            <text:p>110 010,8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03:040102:472</text:p>
          </table:table-cell>
          <table:covered-table-cell table:style-name="ce27"/>
          <table:table-cell table:style-name="ce15" office:value-type="float" office:value="2469489.66" calcext:value-type="float">
            <text:p>2 469 489,6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18:030206:366</text:p>
          </table:table-cell>
          <table:covered-table-cell table:style-name="ce27"/>
          <table:table-cell table:style-name="ce15" office:value-type="float" office:value="67327.26" calcext:value-type="float">
            <text:p>67 327,2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18:030206:344</text:p>
          </table:table-cell>
          <table:covered-table-cell table:style-name="ce27"/>
          <table:table-cell table:style-name="ce15" office:value-type="float" office:value="57663.06" calcext:value-type="float">
            <text:p>57 663,0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15:020303:1230</text:p>
          </table:table-cell>
          <table:covered-table-cell table:style-name="ce27"/>
          <table:table-cell table:style-name="ce15" office:value-type="float" office:value="348484.96" calcext:value-type="float">
            <text:p>348 484,9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18:030206:168</text:p>
          </table:table-cell>
          <table:covered-table-cell table:style-name="ce27"/>
          <table:table-cell table:style-name="ce15" office:value-type="float" office:value="64750.14" calcext:value-type="float">
            <text:p>64 750,1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29:010802:1677</text:p>
          </table:table-cell>
          <table:covered-table-cell table:style-name="ce27"/>
          <table:table-cell table:style-name="ce15" office:value-type="float" office:value="53978.07" calcext:value-type="float">
            <text:p>53 978,0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18:030206:365</text:p>
          </table:table-cell>
          <table:covered-table-cell table:style-name="ce27"/>
          <table:table-cell table:style-name="ce15" office:value-type="float" office:value="63300.51" calcext:value-type="float">
            <text:p>63 300,5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20:010201:679</text:p>
          </table:table-cell>
          <table:covered-table-cell table:style-name="ce27"/>
          <table:table-cell table:style-name="ce15" office:value-type="float" office:value="330590" calcext:value-type="float">
            <text:p>330 590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18:030206:374</text:p>
          </table:table-cell>
          <table:covered-table-cell table:style-name="ce27"/>
          <table:table-cell table:style-name="ce15" office:value-type="float" office:value="76869.44" calcext:value-type="float">
            <text:p>76 869,4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18:030206:1483</text:p>
          </table:table-cell>
          <table:covered-table-cell table:style-name="ce27"/>
          <table:table-cell table:style-name="ce15" office:value-type="float" office:value="61829.77" calcext:value-type="float">
            <text:p>61 829,7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18:030206:1088</text:p>
          </table:table-cell>
          <table:covered-table-cell table:style-name="ce27"/>
          <table:table-cell table:style-name="ce15" office:value-type="float" office:value="66199.77" calcext:value-type="float">
            <text:p>66 199,7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18:030206:157</text:p>
          </table:table-cell>
          <table:covered-table-cell table:style-name="ce27"/>
          <table:table-cell table:style-name="ce15" office:value-type="float" office:value="67005.12" calcext:value-type="float">
            <text:p>67 005,1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18:030206:399</text:p>
          </table:table-cell>
          <table:covered-table-cell table:style-name="ce27"/>
          <table:table-cell table:style-name="ce15" office:value-type="float" office:value="62011.95" calcext:value-type="float">
            <text:p>62 011,9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18:030206:1366</text:p>
          </table:table-cell>
          <table:covered-table-cell table:style-name="ce27"/>
          <table:table-cell table:style-name="ce15" office:value-type="float" office:value="61829.77" calcext:value-type="float">
            <text:p>61 829,7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18:030206:231</text:p>
          </table:table-cell>
          <table:covered-table-cell table:style-name="ce27"/>
          <table:table-cell table:style-name="ce15" office:value-type="float" office:value="29636.88" calcext:value-type="float">
            <text:p>29 636,8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26:040302:281</text:p>
          </table:table-cell>
          <table:covered-table-cell table:style-name="ce27"/>
          <table:table-cell table:style-name="ce15" office:value-type="float" office:value="56898.25" calcext:value-type="float">
            <text:p>56 898,2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18:030206:183</text:p>
          </table:table-cell>
          <table:covered-table-cell table:style-name="ce27"/>
          <table:table-cell table:style-name="ce15" office:value-type="float" office:value="57179.85" calcext:value-type="float">
            <text:p>57 179,8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09:010601:6311</text:p>
          </table:table-cell>
          <table:covered-table-cell table:style-name="ce27"/>
          <table:table-cell table:style-name="ce15" office:value-type="float" office:value="176545.95" calcext:value-type="float">
            <text:p>176 545,9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14:030402:1109</text:p>
          </table:table-cell>
          <table:covered-table-cell table:style-name="ce27"/>
          <table:table-cell table:style-name="ce15" office:value-type="float" office:value="471895.17" calcext:value-type="float">
            <text:p>471 895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29:010102:1542</text:p>
          </table:table-cell>
          <table:covered-table-cell table:style-name="ce27"/>
          <table:table-cell table:style-name="ce15" office:value-type="float" office:value="65223.28" calcext:value-type="float">
            <text:p>65 223,2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18:030206:1086</text:p>
          </table:table-cell>
          <table:covered-table-cell table:style-name="ce27"/>
          <table:table-cell table:style-name="ce15" office:value-type="float" office:value="36763.64" calcext:value-type="float">
            <text:p>36 763,6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18:030206:1744</text:p>
          </table:table-cell>
          <table:covered-table-cell table:style-name="ce27"/>
          <table:table-cell table:style-name="ce15" office:value-type="float" office:value="46790.09" calcext:value-type="float">
            <text:p>46 790,0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18:030206:1095</text:p>
          </table:table-cell>
          <table:covered-table-cell table:style-name="ce27"/>
          <table:table-cell table:style-name="ce15" office:value-type="float" office:value="62656.23" calcext:value-type="float">
            <text:p>62 656,2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18:030206:220</text:p>
          </table:table-cell>
          <table:covered-table-cell table:style-name="ce27"/>
          <table:table-cell table:style-name="ce15" office:value-type="float" office:value="58307.34" calcext:value-type="float">
            <text:p>58 307,3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18:030206:628</text:p>
          </table:table-cell>
          <table:covered-table-cell table:style-name="ce27"/>
          <table:table-cell table:style-name="ce15" office:value-type="float" office:value="79568.58" calcext:value-type="float">
            <text:p>79 568,5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18:030206:82</text:p>
          </table:table-cell>
          <table:covered-table-cell table:style-name="ce27"/>
          <table:table-cell table:style-name="ce15" office:value-type="float" office:value="68293.68" calcext:value-type="float">
            <text:p>68 293,6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18:030206:230</text:p>
          </table:table-cell>
          <table:covered-table-cell table:style-name="ce27"/>
          <table:table-cell table:style-name="ce15" office:value-type="float" office:value="67971.54" calcext:value-type="float">
            <text:p>67 971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18:030206:172</text:p>
          </table:table-cell>
          <table:covered-table-cell table:style-name="ce27"/>
          <table:table-cell table:style-name="ce15" office:value-type="float" office:value="54763.8" calcext:value-type="float">
            <text:p>54 763,8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18:030206:298</text:p>
          </table:table-cell>
          <table:covered-table-cell table:style-name="ce27"/>
          <table:table-cell table:style-name="ce15" office:value-type="float" office:value="58468.41" calcext:value-type="float">
            <text:p>58 468,4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18:030206:303</text:p>
          </table:table-cell>
          <table:covered-table-cell table:style-name="ce27"/>
          <table:table-cell table:style-name="ce15" office:value-type="float" office:value="68937.96" calcext:value-type="float">
            <text:p>68 937,96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18:030206:200</text:p>
          </table:table-cell>
          <table:covered-table-cell table:style-name="ce27"/>
          <table:table-cell table:style-name="ce15" office:value-type="float" office:value="67971.54" calcext:value-type="float">
            <text:p>67 971,5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05:010206:1559</text:p>
          </table:table-cell>
          <table:covered-table-cell table:style-name="ce27"/>
          <table:table-cell table:style-name="ce15" office:value-type="float" office:value="1061060" calcext:value-type="float">
            <text:p>1 061 060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18:030206:225</text:p>
          </table:table-cell>
          <table:covered-table-cell table:style-name="ce27"/>
          <table:table-cell table:style-name="ce15" office:value-type="float" office:value="87783.15" calcext:value-type="float">
            <text:p>87 783,1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18:030206:276</text:p>
          </table:table-cell>
          <table:covered-table-cell table:style-name="ce27"/>
          <table:table-cell table:style-name="ce15" office:value-type="float" office:value="69904.38" calcext:value-type="float">
            <text:p>69 904,3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18:030206:1780</text:p>
          </table:table-cell>
          <table:covered-table-cell table:style-name="ce27"/>
          <table:table-cell table:style-name="ce15" office:value-type="float" office:value="48461.17" calcext:value-type="float">
            <text:p>48 46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18:030206:1110</text:p>
          </table:table-cell>
          <table:covered-table-cell table:style-name="ce27"/>
          <table:table-cell table:style-name="ce15" office:value-type="float" office:value="41776.87" calcext:value-type="float">
            <text:p>41 776,8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18:030206:1098</text:p>
          </table:table-cell>
          <table:covered-table-cell table:style-name="ce27"/>
          <table:table-cell table:style-name="ce15" office:value-type="float" office:value="48461.17" calcext:value-type="float">
            <text:p>48 461,17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18:030206:282</text:p>
          </table:table-cell>
          <table:covered-table-cell table:style-name="ce27"/>
          <table:table-cell table:style-name="ce15" office:value-type="float" office:value="65877.63" calcext:value-type="float">
            <text:p>65 877,6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18:030206:870</text:p>
          </table:table-cell>
          <table:covered-table-cell table:style-name="ce27"/>
          <table:table-cell table:style-name="ce15" office:value-type="float" office:value="60158.69" calcext:value-type="float">
            <text:p>60 158,6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18:030206:261</text:p>
          </table:table-cell>
          <table:covered-table-cell table:style-name="ce27"/>
          <table:table-cell table:style-name="ce15" office:value-type="float" office:value="60562.32" calcext:value-type="float">
            <text:p>60 562,3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18:030206:271</text:p>
          </table:table-cell>
          <table:covered-table-cell table:style-name="ce27"/>
          <table:table-cell table:style-name="ce15" office:value-type="float" office:value="64911.21" calcext:value-type="float">
            <text:p>64 911,2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18:030206:45</text:p>
          </table:table-cell>
          <table:covered-table-cell table:style-name="ce27"/>
          <table:table-cell table:style-name="ce15" office:value-type="float" office:value="107400.34" calcext:value-type="float">
            <text:p>107 400,3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18:030206:1207</text:p>
          </table:table-cell>
          <table:covered-table-cell table:style-name="ce27"/>
          <table:table-cell table:style-name="ce15" office:value-type="float" office:value="38434.72" calcext:value-type="float">
            <text:p>38 434,7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18:030206:192</text:p>
          </table:table-cell>
          <table:covered-table-cell table:style-name="ce27"/>
          <table:table-cell table:style-name="ce15" office:value-type="float" office:value="68132.61" calcext:value-type="float">
            <text:p>68 132,61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18:030206:148</text:p>
          </table:table-cell>
          <table:covered-table-cell table:style-name="ce27"/>
          <table:table-cell table:style-name="ce15" office:value-type="float" office:value="60401.25" calcext:value-type="float">
            <text:p>60 401,2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18:030206:147</text:p>
          </table:table-cell>
          <table:covered-table-cell table:style-name="ce27"/>
          <table:table-cell table:style-name="ce15" office:value-type="float" office:value="65394.42" calcext:value-type="float">
            <text:p>65 394,4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07:020205:67</text:p>
          </table:table-cell>
          <table:covered-table-cell table:style-name="ce27"/>
          <table:table-cell table:style-name="ce15" office:value-type="float" office:value="166288" calcext:value-type="float">
            <text:p>166 288,0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18:030206:891</text:p>
          </table:table-cell>
          <table:covered-table-cell table:style-name="ce27"/>
          <table:table-cell table:style-name="ce15" office:value-type="float" office:value="40105.79" calcext:value-type="float">
            <text:p>40 105,7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18:030206:854</text:p>
          </table:table-cell>
          <table:covered-table-cell table:style-name="ce27"/>
          <table:table-cell table:style-name="ce15" office:value-type="float" office:value="45119.02" calcext:value-type="float">
            <text:p>45 119,02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18:030206:216</text:p>
          </table:table-cell>
          <table:covered-table-cell table:style-name="ce27"/>
          <table:table-cell table:style-name="ce15" office:value-type="float" office:value="61528.74" calcext:value-type="float">
            <text:p>61 528,7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18:030206:46</text:p>
          </table:table-cell>
          <table:covered-table-cell table:style-name="ce27"/>
          <table:table-cell table:style-name="ce15" office:value-type="float" office:value="66682.98" calcext:value-type="float">
            <text:p>66 682,98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18:030206:1152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18:030206:338</text:p>
          </table:table-cell>
          <table:covered-table-cell table:style-name="ce27"/>
          <table:table-cell table:style-name="ce15" office:value-type="float" office:value="65877.63" calcext:value-type="float">
            <text:p>65 877,63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18:030206:264</text:p>
          </table:table-cell>
          <table:covered-table-cell table:style-name="ce27"/>
          <table:table-cell table:style-name="ce15" office:value-type="float" office:value="63622.65" calcext:value-type="float">
            <text:p>63 622,65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18:030206:1787</text:p>
          </table:table-cell>
          <table:covered-table-cell table:style-name="ce27"/>
          <table:table-cell table:style-name="ce15" office:value-type="float" office:value="60158.69" calcext:value-type="float">
            <text:p>60 158,69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18:030206:368</text:p>
          </table:table-cell>
          <table:covered-table-cell table:style-name="ce27"/>
          <table:table-cell table:style-name="ce15" office:value-type="float" office:value="57985.2" calcext:value-type="float">
            <text:p>57 985,2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15:070302:99</text:p>
          </table:table-cell>
          <table:covered-table-cell table:style-name="ce27"/>
          <table:table-cell table:style-name="ce15" office:value-type="float" office:value="60280.5" calcext:value-type="float">
            <text:p>60 280,5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16:010108:63</text:p>
          </table:table-cell>
          <table:covered-table-cell table:style-name="ce27"/>
          <table:table-cell table:style-name="ce15" office:value-type="float" office:value="416543.4" calcext:value-type="float">
            <text:p>416 543,40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18:030206:857</text:p>
          </table:table-cell>
          <table:covered-table-cell table:style-name="ce27"/>
          <table:table-cell table:style-name="ce15" office:value-type="float" office:value="43447.94" calcext:value-type="float">
            <text:p>43 447,94</text:p>
          </table:table-cell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>
            <text:p>01.09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8:030206: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1:020305: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8:030206:1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8:030206:1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6:040506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6:060106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9:010801:2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6:040602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16:040602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6:040602: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16:040605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1:050403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9:010904: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9:010510:10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1:010203: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2:090204:1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0:000000:112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8:030206: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5:030201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6:040602: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8:030206:9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6:010405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8:030206: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8:030206: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6:040602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6:010405: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6:040602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6:040602: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1:010101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7:020401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8:030206:1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9:010101: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16:040602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05:020506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11:020203:4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8:010602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6:040602: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16:010405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9:010401:40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8:030206:1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2:020608:2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26:070204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6:040602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6:040602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4:021039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6:040506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6:040602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2:010103: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4:011001: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8:030206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7:010714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09:010901:10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8:030206:1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6:060106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5:020401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2:060601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6:040506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6:040602: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1:040406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1:030203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8:030206:9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6:040602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2:070304: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8:030206:10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6:040602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16:040602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30:030507: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8:030206:9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1:050109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2:000000:2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8:030206:9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6:010304: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5:070303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15:030510: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22:020601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18:030206:1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2:000000:28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18:030206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30:030215:2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18:030206: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8:030206:8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6:040602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16:010304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05:040508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12:090303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2:090204: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6:010405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8:030206: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16:040602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6:010405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16:040410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16:040602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8:030206: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14:040301:22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18:030206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18:030206:9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6:010405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18:030206:1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21:050501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18:030206:10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16:040602: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11:020203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16:040602: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27:020202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16:040602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15:080102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16:010301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8:030206:1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1:020106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18:030206:9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20:011002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8:030206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6:010405: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30:020205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28:010602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16:040602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16:010304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16:010304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2:020317:40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01:010214: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23:040302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26:070202:1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11:020203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16:040602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24:030210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12:090204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16:040602:1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11:020203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16:010108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12:070210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16:040602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2:040204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18:030206:8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8:030206:10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16:040602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27:010301:8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8:030206: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6:040602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18:030206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16:040602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09:010404: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8:030206:1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16:040602: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16:040602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4:030320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27:010301:2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11:020203: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16:040602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28:010602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16:040602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08:020405:3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16:040602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16:040602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0:000000:8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15:080102: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11:000000:8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6:040506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15:080102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16:040602: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11:020305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18:030206:8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16:040602: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6:040602: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18:030206:17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18:030206:15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20:000000:2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18:030206:1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18:030206: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18:030206:1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21:060213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18:030206: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2:040204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18:030206:10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14:020601:2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16:040602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14:030501:1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11:020203: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6:040602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16:040605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27:020107: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23:050209:2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14:010606:1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18:030206:17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11:010705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8:030206:9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3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1.09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21AFD8A1371B56A471D8341FD92A7681CC50DAC1074179D8256928B067B233B5FD11C93E2AD39827A185C8A72AFD471D76E10023899E1CE3209E0CF1D654B5B9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779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595:TDSheet.F78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08T13:50:53.089000000</dc:date>
    <meta:editing-duration>PT2M21S</meta:editing-duration>
    <meta:editing-cycles>2</meta:editing-cycles>
    <meta:generator>LibreOffice/6.3.3.2$Windows_X86_64 LibreOffice_project/a64200df03143b798afd1ec74a12ab50359878ed</meta:generator>
    <meta:document-statistic meta:table-count="1" meta:cell-count="3682" meta:object-count="0"/>
  </office:meta>
</office:document-meta>
</file>