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7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4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13" calcext:value-type="float">
            <text:p>21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28" calcext:value-type="float">
            <text:p>22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3:020101:805</text:p>
          </table:table-cell>
          <table:covered-table-cell table:style-name="ce14"/>
          <table:table-cell table:style-name="ce15" office:value-type="float" office:value="3213750.54" calcext:value-type="float">
            <text:p>3 213 750,5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5:010305:4693</text:p>
          </table:table-cell>
          <table:covered-table-cell table:style-name="ce14"/>
          <table:table-cell table:style-name="ce15" office:value-type="float" office:value="58391.39" calcext:value-type="float">
            <text:p>58 391,3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90403:268</text:p>
          </table:table-cell>
          <table:covered-table-cell table:style-name="ce14"/>
          <table:table-cell table:style-name="ce15" office:value-type="float" office:value="1095904.32" calcext:value-type="float">
            <text:p>1 095 904,3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7:060103:1738</text:p>
          </table:table-cell>
          <table:covered-table-cell table:style-name="ce14"/>
          <table:table-cell table:style-name="ce15" office:value-type="float" office:value="714231.84" calcext:value-type="float">
            <text:p>714 231,8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90403:523</text:p>
          </table:table-cell>
          <table:covered-table-cell table:style-name="ce14"/>
          <table:table-cell table:style-name="ce15" office:value-type="float" office:value="1026275.04" calcext:value-type="float">
            <text:p>1 026 275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90403:326</text:p>
          </table:table-cell>
          <table:covered-table-cell table:style-name="ce14"/>
          <table:table-cell table:style-name="ce15" office:value-type="float" office:value="1292682.72" calcext:value-type="float">
            <text:p>1 292 682,7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10901:2598</text:p>
          </table:table-cell>
          <table:covered-table-cell table:style-name="ce14"/>
          <table:table-cell table:style-name="ce15" office:value-type="float" office:value="400360" calcext:value-type="float">
            <text:p>400 36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1:030101:758</text:p>
          </table:table-cell>
          <table:covered-table-cell table:style-name="ce14"/>
          <table:table-cell table:style-name="ce15" office:value-type="float" office:value="88204.98" calcext:value-type="float">
            <text:p>88 204,9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6:020101:582</text:p>
          </table:table-cell>
          <table:covered-table-cell table:style-name="ce14"/>
          <table:table-cell table:style-name="ce15" office:value-type="float" office:value="104148.43" calcext:value-type="float">
            <text:p>104 148,4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7:010803:21</text:p>
          </table:table-cell>
          <table:covered-table-cell table:style-name="ce14"/>
          <table:table-cell table:style-name="ce15" office:value-type="float" office:value="1037407.2" calcext:value-type="float">
            <text:p>1 037 407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90403:13</text:p>
          </table:table-cell>
          <table:covered-table-cell table:style-name="ce14"/>
          <table:table-cell table:style-name="ce15" office:value-type="float" office:value="1400154" calcext:value-type="float">
            <text:p>1 400 154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6:020101:576</text:p>
          </table:table-cell>
          <table:covered-table-cell table:style-name="ce14"/>
          <table:table-cell table:style-name="ce15" office:value-type="float" office:value="2251059.42" calcext:value-type="float">
            <text:p>2 251 059,4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0:010115:3125</text:p>
          </table:table-cell>
          <table:covered-table-cell table:style-name="ce14"/>
          <table:table-cell table:style-name="ce15" office:value-type="float" office:value="100912.5" calcext:value-type="float">
            <text:p>100 912,5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6:030203:304</text:p>
          </table:table-cell>
          <table:covered-table-cell table:style-name="ce14"/>
          <table:table-cell table:style-name="ce15" office:value-type="float" office:value="382436.37" calcext:value-type="float">
            <text:p>382 436,3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10206:1082</text:p>
          </table:table-cell>
          <table:covered-table-cell table:style-name="ce14"/>
          <table:table-cell table:style-name="ce15" office:value-type="float" office:value="150916.47" calcext:value-type="float">
            <text:p>150 916,4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10310:557</text:p>
          </table:table-cell>
          <table:covered-table-cell table:style-name="ce14"/>
          <table:table-cell table:style-name="ce15" office:value-type="float" office:value="215688" calcext:value-type="float">
            <text:p>215 688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90402:623</text:p>
          </table:table-cell>
          <table:covered-table-cell table:style-name="ce14"/>
          <table:table-cell table:style-name="ce15" office:value-type="float" office:value="2166033.75" calcext:value-type="float">
            <text:p>2 166 033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1:010104:90</text:p>
          </table:table-cell>
          <table:covered-table-cell table:style-name="ce14"/>
          <table:table-cell table:style-name="ce15" office:value-type="float" office:value="79638" calcext:value-type="float">
            <text:p>79 638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6:020101:579</text:p>
          </table:table-cell>
          <table:covered-table-cell table:style-name="ce14"/>
          <table:table-cell table:style-name="ce15" office:value-type="float" office:value="205874.81" calcext:value-type="float">
            <text:p>205 874,8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305:5636</text:p>
          </table:table-cell>
          <table:covered-table-cell table:style-name="ce14"/>
          <table:table-cell table:style-name="ce15" office:value-type="float" office:value="141032.72" calcext:value-type="float">
            <text:p>141 032,7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20824:433</text:p>
          </table:table-cell>
          <table:covered-table-cell table:style-name="ce14"/>
          <table:table-cell table:style-name="ce15" office:value-type="float" office:value="67261.67" calcext:value-type="float">
            <text:p>67 261,6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401:4707</text:p>
          </table:table-cell>
          <table:covered-table-cell table:style-name="ce14"/>
          <table:table-cell table:style-name="ce15" office:value-type="float" office:value="240920.75" calcext:value-type="float">
            <text:p>240 920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30201:164</text:p>
          </table:table-cell>
          <table:covered-table-cell table:style-name="ce14"/>
          <table:table-cell table:style-name="ce15" office:value-type="float" office:value="3367183.9" calcext:value-type="float">
            <text:p>3 367 183,9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209:672</text:p>
          </table:table-cell>
          <table:covered-table-cell table:style-name="ce14"/>
          <table:table-cell table:style-name="ce15" office:value-type="float" office:value="73962.21" calcext:value-type="float">
            <text:p>73 962,2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40206:723</text:p>
          </table:table-cell>
          <table:covered-table-cell table:style-name="ce14"/>
          <table:table-cell table:style-name="ce15" office:value-type="float" office:value="583046.4" calcext:value-type="float">
            <text:p>583 046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10702:1060</text:p>
          </table:table-cell>
          <table:covered-table-cell table:style-name="ce14"/>
          <table:table-cell table:style-name="ce15" office:value-type="float" office:value="627517.5" calcext:value-type="float">
            <text:p>627 517,5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70709:244</text:p>
          </table:table-cell>
          <table:covered-table-cell table:style-name="ce14"/>
          <table:table-cell table:style-name="ce15" office:value-type="float" office:value="48831.14" calcext:value-type="float">
            <text:p>48 831,1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1:050305:236</text:p>
          </table:table-cell>
          <table:covered-table-cell table:style-name="ce14"/>
          <table:table-cell table:style-name="ce15" office:value-type="float" office:value="141206.24" calcext:value-type="float">
            <text:p>141 206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40701:1586</text:p>
          </table:table-cell>
          <table:covered-table-cell table:style-name="ce14"/>
          <table:table-cell table:style-name="ce15" office:value-type="float" office:value="67336.17" calcext:value-type="float">
            <text:p>67 336,1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40402:919</text:p>
          </table:table-cell>
          <table:covered-table-cell table:style-name="ce14"/>
          <table:table-cell table:style-name="ce15" office:value-type="float" office:value="521843" calcext:value-type="float">
            <text:p>521 843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1:020103:299</text:p>
          </table:table-cell>
          <table:covered-table-cell table:style-name="ce14"/>
          <table:table-cell table:style-name="ce15" office:value-type="float" office:value="462183" calcext:value-type="float">
            <text:p>462 183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90403:241</text:p>
          </table:table-cell>
          <table:covered-table-cell table:style-name="ce14"/>
          <table:table-cell table:style-name="ce15" office:value-type="float" office:value="3696890.57" calcext:value-type="float">
            <text:p>3 696 890,5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90403:152</text:p>
          </table:table-cell>
          <table:covered-table-cell table:style-name="ce14"/>
          <table:table-cell table:style-name="ce15" office:value-type="float" office:value="2032872.24" calcext:value-type="float">
            <text:p>2 032 872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90403:247</text:p>
          </table:table-cell>
          <table:covered-table-cell table:style-name="ce14"/>
          <table:table-cell table:style-name="ce15" office:value-type="float" office:value="4672740.1" calcext:value-type="float">
            <text:p>4 672 740,1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3:060425:20</text:p>
          </table:table-cell>
          <table:covered-table-cell table:style-name="ce14"/>
          <table:table-cell table:style-name="ce15" office:value-type="float" office:value="71315.64" calcext:value-type="float">
            <text:p>71 315,6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90403:292</text:p>
          </table:table-cell>
          <table:covered-table-cell table:style-name="ce14"/>
          <table:table-cell table:style-name="ce15" office:value-type="float" office:value="770463.12" calcext:value-type="float">
            <text:p>770 463,1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7:000000:1603</text:p>
          </table:table-cell>
          <table:covered-table-cell table:style-name="ce14"/>
          <table:table-cell table:style-name="ce15" office:value-type="float" office:value="3452.55" calcext:value-type="float">
            <text:p>3 452,5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5:010202:318</text:p>
          </table:table-cell>
          <table:covered-table-cell table:style-name="ce14"/>
          <table:table-cell table:style-name="ce15" office:value-type="float" office:value="377077.82" calcext:value-type="float">
            <text:p>377 077,8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2:050201:1242</text:p>
          </table:table-cell>
          <table:covered-table-cell table:style-name="ce14"/>
          <table:table-cell table:style-name="ce15" office:value-type="float" office:value="430918.76" calcext:value-type="float">
            <text:p>430 918,7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90402:641</text:p>
          </table:table-cell>
          <table:covered-table-cell table:style-name="ce14"/>
          <table:table-cell table:style-name="ce15" office:value-type="float" office:value="1858981.44" calcext:value-type="float">
            <text:p>1 858 981,4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10702:7506</text:p>
          </table:table-cell>
          <table:covered-table-cell table:style-name="ce14"/>
          <table:table-cell table:style-name="ce15" office:value-type="float" office:value="77982.48" calcext:value-type="float">
            <text:p>77 982,4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90403:248</text:p>
          </table:table-cell>
          <table:covered-table-cell table:style-name="ce14"/>
          <table:table-cell table:style-name="ce15" office:value-type="float" office:value="5939087.87" calcext:value-type="float">
            <text:p>5 939 087,8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7:000000:1627</text:p>
          </table:table-cell>
          <table:covered-table-cell table:style-name="ce14"/>
          <table:table-cell table:style-name="ce15" office:value-type="float" office:value="456154.86" calcext:value-type="float">
            <text:p>456 154,8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90403:329</text:p>
          </table:table-cell>
          <table:covered-table-cell table:style-name="ce14"/>
          <table:table-cell table:style-name="ce15" office:value-type="float" office:value="1630233.36" calcext:value-type="float">
            <text:p>1 630 233,3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40304:281</text:p>
          </table:table-cell>
          <table:covered-table-cell table:style-name="ce14"/>
          <table:table-cell table:style-name="ce15" office:value-type="float" office:value="651624" calcext:value-type="float">
            <text:p>651 624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701:1580</text:p>
          </table:table-cell>
          <table:covered-table-cell table:style-name="ce14"/>
          <table:table-cell table:style-name="ce15" office:value-type="float" office:value="222864.95" calcext:value-type="float">
            <text:p>222 864,9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40701:1587</text:p>
          </table:table-cell>
          <table:covered-table-cell table:style-name="ce14"/>
          <table:table-cell table:style-name="ce15" office:value-type="float" office:value="55962.13" calcext:value-type="float">
            <text:p>55 962,1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6:020101:580</text:p>
          </table:table-cell>
          <table:covered-table-cell table:style-name="ce14"/>
          <table:table-cell table:style-name="ce15" office:value-type="float" office:value="121102.83" calcext:value-type="float">
            <text:p>121 102,8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90403:245</text:p>
          </table:table-cell>
          <table:covered-table-cell table:style-name="ce14"/>
          <table:table-cell table:style-name="ce15" office:value-type="float" office:value="6640072.67" calcext:value-type="float">
            <text:p>6 640 072,6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5:070301:1752</text:p>
          </table:table-cell>
          <table:covered-table-cell table:style-name="ce14"/>
          <table:table-cell table:style-name="ce15" office:value-type="float" office:value="1855005" calcext:value-type="float">
            <text:p>1 855 00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90403:285</text:p>
          </table:table-cell>
          <table:covered-table-cell table:style-name="ce14"/>
          <table:table-cell table:style-name="ce15" office:value-type="float" office:value="1133746.32" calcext:value-type="float">
            <text:p>1 133 746,3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0:000000:145818</text:p>
          </table:table-cell>
          <table:covered-table-cell table:style-name="ce14"/>
          <table:table-cell table:style-name="ce15" office:value-type="float" office:value="1919290.41" calcext:value-type="float">
            <text:p>1 919 290,4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8:050112:202</text:p>
          </table:table-cell>
          <table:covered-table-cell table:style-name="ce14"/>
          <table:table-cell table:style-name="ce15" office:value-type="float" office:value="2011641.01" calcext:value-type="float">
            <text:p>2 011 641,0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21022:736</text:p>
          </table:table-cell>
          <table:covered-table-cell table:style-name="ce14"/>
          <table:table-cell table:style-name="ce15" office:value-type="float" office:value="231839.7" calcext:value-type="float">
            <text:p>231 839,7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1001:1381</text:p>
          </table:table-cell>
          <table:covered-table-cell table:style-name="ce14"/>
          <table:table-cell table:style-name="ce15" office:value-type="float" office:value="20427098.67" calcext:value-type="float">
            <text:p>20 427 098,6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10802:1684</text:p>
          </table:table-cell>
          <table:covered-table-cell table:style-name="ce14"/>
          <table:table-cell table:style-name="ce15" office:value-type="float" office:value="195375.68" calcext:value-type="float">
            <text:p>195 375,6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9:010901:2600</text:p>
          </table:table-cell>
          <table:covered-table-cell table:style-name="ce14"/>
          <table:table-cell table:style-name="ce15" office:value-type="float" office:value="516464.4" calcext:value-type="float">
            <text:p>516 464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10103:1034</text:p>
          </table:table-cell>
          <table:covered-table-cell table:style-name="ce14"/>
          <table:table-cell table:style-name="ce15" office:value-type="float" office:value="406245" calcext:value-type="float">
            <text:p>406 24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3:020415:1346</text:p>
          </table:table-cell>
          <table:covered-table-cell table:style-name="ce14"/>
          <table:table-cell table:style-name="ce15" office:value-type="float" office:value="180443.28" calcext:value-type="float">
            <text:p>180 443,2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10201:170</text:p>
          </table:table-cell>
          <table:covered-table-cell table:style-name="ce14"/>
          <table:table-cell table:style-name="ce15" office:value-type="float" office:value="4604803.11" calcext:value-type="float">
            <text:p>4 604 803,1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3:030204:525</text:p>
          </table:table-cell>
          <table:covered-table-cell table:style-name="ce14"/>
          <table:table-cell table:style-name="ce15" office:value-type="float" office:value="960520.12" calcext:value-type="float">
            <text:p>960 520,1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21003:1001</text:p>
          </table:table-cell>
          <table:covered-table-cell table:style-name="ce14"/>
          <table:table-cell table:style-name="ce15" office:value-type="float" office:value="22998.5" calcext:value-type="float">
            <text:p>22 998,5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20503:49</text:p>
          </table:table-cell>
          <table:covered-table-cell table:style-name="ce14"/>
          <table:table-cell table:style-name="ce15" office:value-type="float" office:value="603847.94" calcext:value-type="float">
            <text:p>603 847,9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90402:967</text:p>
          </table:table-cell>
          <table:covered-table-cell table:style-name="ce14"/>
          <table:table-cell table:style-name="ce15" office:value-type="float" office:value="1923098.2" calcext:value-type="float">
            <text:p>1 923 098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10214:539</text:p>
          </table:table-cell>
          <table:covered-table-cell table:style-name="ce14"/>
          <table:table-cell table:style-name="ce15" office:value-type="float" office:value="50937.16" calcext:value-type="float">
            <text:p>50 937,1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0:000000:112967</text:p>
          </table:table-cell>
          <table:covered-table-cell table:style-name="ce14"/>
          <table:table-cell table:style-name="ce15" office:value-type="float" office:value="1534838.58" calcext:value-type="float">
            <text:p>1 534 838,5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3:010407:38</text:p>
          </table:table-cell>
          <table:covered-table-cell table:style-name="ce14"/>
          <table:table-cell table:style-name="ce15" office:value-type="float" office:value="125110.32" calcext:value-type="float">
            <text:p>125 110,3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90403:302</text:p>
          </table:table-cell>
          <table:covered-table-cell table:style-name="ce14"/>
          <table:table-cell table:style-name="ce15" office:value-type="float" office:value="1876963.2" calcext:value-type="float">
            <text:p>1 876 963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0:010115:3126</text:p>
          </table:table-cell>
          <table:covered-table-cell table:style-name="ce14"/>
          <table:table-cell table:style-name="ce15" office:value-type="float" office:value="101343.75" calcext:value-type="float">
            <text:p>101 343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7:030302:167</text:p>
          </table:table-cell>
          <table:covered-table-cell table:style-name="ce14"/>
          <table:table-cell table:style-name="ce15" office:value-type="float" office:value="326591.04" calcext:value-type="float">
            <text:p>326 591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2:070205:192</text:p>
          </table:table-cell>
          <table:covered-table-cell table:style-name="ce14"/>
          <table:table-cell table:style-name="ce15" office:value-type="float" office:value="677075" calcext:value-type="float">
            <text:p>677 07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10802:1625</text:p>
          </table:table-cell>
          <table:covered-table-cell table:style-name="ce14"/>
          <table:table-cell table:style-name="ce15" office:value-type="float" office:value="1081365.05" calcext:value-type="float">
            <text:p>1 081 365,0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9:010702:2431</text:p>
          </table:table-cell>
          <table:covered-table-cell table:style-name="ce14"/>
          <table:table-cell table:style-name="ce15" office:value-type="float" office:value="45688.23" calcext:value-type="float">
            <text:p>45 688,2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6:020101:583</text:p>
          </table:table-cell>
          <table:covered-table-cell table:style-name="ce14"/>
          <table:table-cell table:style-name="ce15" office:value-type="float" office:value="187951.59" calcext:value-type="float">
            <text:p>187 951,5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30802:153</text:p>
          </table:table-cell>
          <table:covered-table-cell table:style-name="ce14"/>
          <table:table-cell table:style-name="ce15" office:value-type="float" office:value="1104256.4" calcext:value-type="float">
            <text:p>1 104 256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10701:83</text:p>
          </table:table-cell>
          <table:covered-table-cell table:style-name="ce14"/>
          <table:table-cell table:style-name="ce15" office:value-type="float" office:value="171588" calcext:value-type="float">
            <text:p>171 588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701:41</text:p>
          </table:table-cell>
          <table:covered-table-cell table:style-name="ce14"/>
          <table:table-cell table:style-name="ce15" office:value-type="float" office:value="312820.38" calcext:value-type="float">
            <text:p>312 820,3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40701:1582</text:p>
          </table:table-cell>
          <table:covered-table-cell table:style-name="ce14"/>
          <table:table-cell table:style-name="ce15" office:value-type="float" office:value="30072.35" calcext:value-type="float">
            <text:p>30 072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10902:458</text:p>
          </table:table-cell>
          <table:covered-table-cell table:style-name="ce14"/>
          <table:table-cell table:style-name="ce15" office:value-type="float" office:value="1946632.96" calcext:value-type="float">
            <text:p>1 946 632,9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6:010103:383</text:p>
          </table:table-cell>
          <table:covered-table-cell table:style-name="ce14"/>
          <table:table-cell table:style-name="ce15" office:value-type="float" office:value="475388.42" calcext:value-type="float">
            <text:p>475 388,4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10401:4709</text:p>
          </table:table-cell>
          <table:covered-table-cell table:style-name="ce14"/>
          <table:table-cell table:style-name="ce15" office:value-type="float" office:value="207957.75" calcext:value-type="float">
            <text:p>207 957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3:030108:780</text:p>
          </table:table-cell>
          <table:covered-table-cell table:style-name="ce14"/>
          <table:table-cell table:style-name="ce15" office:value-type="float" office:value="31238.98" calcext:value-type="float">
            <text:p>31 238,9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6:070111:913</text:p>
          </table:table-cell>
          <table:covered-table-cell table:style-name="ce14"/>
          <table:table-cell table:style-name="ce15" office:value-type="float" office:value="834203.31" calcext:value-type="float">
            <text:p>834 203,3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1:010509:482</text:p>
          </table:table-cell>
          <table:covered-table-cell table:style-name="ce14"/>
          <table:table-cell table:style-name="ce15" office:value-type="float" office:value="498157.07" calcext:value-type="float">
            <text:p>498 157,0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90403:2</text:p>
          </table:table-cell>
          <table:covered-table-cell table:style-name="ce14"/>
          <table:table-cell table:style-name="ce15" office:value-type="float" office:value="2013194.4" calcext:value-type="float">
            <text:p>2 013 194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40402:920</text:p>
          </table:table-cell>
          <table:covered-table-cell table:style-name="ce14"/>
          <table:table-cell table:style-name="ce15" office:value-type="float" office:value="559862.99" calcext:value-type="float">
            <text:p>559 862,9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10103:1033</text:p>
          </table:table-cell>
          <table:covered-table-cell table:style-name="ce14"/>
          <table:table-cell table:style-name="ce15" office:value-type="float" office:value="276250" calcext:value-type="float">
            <text:p>276 25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4:040509:3572</text:p>
          </table:table-cell>
          <table:covered-table-cell table:style-name="ce14"/>
          <table:table-cell table:style-name="ce15" office:value-type="float" office:value="399022.38" calcext:value-type="float">
            <text:p>399 022,3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90403:170</text:p>
          </table:table-cell>
          <table:covered-table-cell table:style-name="ce14"/>
          <table:table-cell table:style-name="ce15" office:value-type="float" office:value="4266375.34" calcext:value-type="float">
            <text:p>4 266 375,3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40701:1579</text:p>
          </table:table-cell>
          <table:covered-table-cell table:style-name="ce14"/>
          <table:table-cell table:style-name="ce15" office:value-type="float" office:value="177385.67" calcext:value-type="float">
            <text:p>177 385,6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0:000000:112350</text:p>
          </table:table-cell>
          <table:covered-table-cell table:style-name="ce14"/>
          <table:table-cell table:style-name="ce15" office:value-type="float" office:value="742185" calcext:value-type="float">
            <text:p>742 18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10212:456</text:p>
          </table:table-cell>
          <table:covered-table-cell table:style-name="ce14"/>
          <table:table-cell table:style-name="ce15" office:value-type="float" office:value="50304" calcext:value-type="float">
            <text:p>50 304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90403:249</text:p>
          </table:table-cell>
          <table:covered-table-cell table:style-name="ce14"/>
          <table:table-cell table:style-name="ce15" office:value-type="float" office:value="7138287.68" calcext:value-type="float">
            <text:p>7 138 287,6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10902:14</text:p>
          </table:table-cell>
          <table:covered-table-cell table:style-name="ce14"/>
          <table:table-cell table:style-name="ce15" office:value-type="float" office:value="1010713.25" calcext:value-type="float">
            <text:p>1 010 713,2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90301:1172</text:p>
          </table:table-cell>
          <table:covered-table-cell table:style-name="ce14"/>
          <table:table-cell table:style-name="ce15" office:value-type="float" office:value="2004028.47" calcext:value-type="float">
            <text:p>2 004 028,4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2:010103:32</text:p>
          </table:table-cell>
          <table:covered-table-cell table:style-name="ce14"/>
          <table:table-cell table:style-name="ce15" office:value-type="float" office:value="43190737.68" calcext:value-type="float">
            <text:p>43 190 737,6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00000:16</text:p>
          </table:table-cell>
          <table:covered-table-cell table:style-name="ce14"/>
          <table:table-cell table:style-name="ce15" office:value-type="float" office:value="26125795.38" calcext:value-type="float">
            <text:p>26 125 795,3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9:010901:2546</text:p>
          </table:table-cell>
          <table:covered-table-cell table:style-name="ce14"/>
          <table:table-cell table:style-name="ce15" office:value-type="float" office:value="827212.77" calcext:value-type="float">
            <text:p>827 212,7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6:000000:77</text:p>
          </table:table-cell>
          <table:covered-table-cell table:style-name="ce14"/>
          <table:table-cell table:style-name="ce15" office:value-type="float" office:value="23256688.2" calcext:value-type="float">
            <text:p>23 256 688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7:060502:430</text:p>
          </table:table-cell>
          <table:covered-table-cell table:style-name="ce14"/>
          <table:table-cell table:style-name="ce15" office:value-type="float" office:value="354446.7" calcext:value-type="float">
            <text:p>354 446,7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90403:264</text:p>
          </table:table-cell>
          <table:covered-table-cell table:style-name="ce14"/>
          <table:table-cell table:style-name="ce15" office:value-type="float" office:value="6502964.13" calcext:value-type="float">
            <text:p>6 502 964,1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1:030206:33</text:p>
          </table:table-cell>
          <table:covered-table-cell table:style-name="ce14"/>
          <table:table-cell table:style-name="ce15" office:value-type="float" office:value="1250571" calcext:value-type="float">
            <text:p>1 250 571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90403:275</text:p>
          </table:table-cell>
          <table:covered-table-cell table:style-name="ce14"/>
          <table:table-cell table:style-name="ce15" office:value-type="float" office:value="1141314.72" calcext:value-type="float">
            <text:p>1 141 314,7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90402:961</text:p>
          </table:table-cell>
          <table:covered-table-cell table:style-name="ce14"/>
          <table:table-cell table:style-name="ce15" office:value-type="float" office:value="1875530.4" calcext:value-type="float">
            <text:p>1 875 530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30901:435</text:p>
          </table:table-cell>
          <table:covered-table-cell table:style-name="ce14"/>
          <table:table-cell table:style-name="ce15" office:value-type="float" office:value="143350339.6" calcext:value-type="float">
            <text:p>143 350 339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11001:1357</text:p>
          </table:table-cell>
          <table:covered-table-cell table:style-name="ce14"/>
          <table:table-cell table:style-name="ce15" office:value-type="float" office:value="46632.95" calcext:value-type="float">
            <text:p>46 632,9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30101:326</text:p>
          </table:table-cell>
          <table:covered-table-cell table:style-name="ce14"/>
          <table:table-cell table:style-name="ce15" office:value-type="float" office:value="824910" calcext:value-type="float">
            <text:p>824 91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4:040206:722</text:p>
          </table:table-cell>
          <table:covered-table-cell table:style-name="ce14"/>
          <table:table-cell table:style-name="ce15" office:value-type="float" office:value="570899.6" calcext:value-type="float">
            <text:p>570 899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9:010113:1</text:p>
          </table:table-cell>
          <table:covered-table-cell table:style-name="ce14"/>
          <table:table-cell table:style-name="ce15" office:value-type="float" office:value="155779046.15" calcext:value-type="float">
            <text:p>155 779 046,1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90403:21</text:p>
          </table:table-cell>
          <table:covered-table-cell table:style-name="ce14"/>
          <table:table-cell table:style-name="ce15" office:value-type="float" office:value="2269006.32" calcext:value-type="float">
            <text:p>2 269 006,3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2:020109:511</text:p>
          </table:table-cell>
          <table:covered-table-cell table:style-name="ce14"/>
          <table:table-cell table:style-name="ce15" office:value-type="float" office:value="407192.5" calcext:value-type="float">
            <text:p>407 192,5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10401:4708</text:p>
          </table:table-cell>
          <table:covered-table-cell table:style-name="ce14"/>
          <table:table-cell table:style-name="ce15" office:value-type="float" office:value="69610.1" calcext:value-type="float">
            <text:p>69 610,1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3:030503:349</text:p>
          </table:table-cell>
          <table:covered-table-cell table:style-name="ce14"/>
          <table:table-cell table:style-name="ce15" office:value-type="float" office:value="326251.25" calcext:value-type="float">
            <text:p>326 251,2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30301:6225</text:p>
          </table:table-cell>
          <table:covered-table-cell table:style-name="ce14"/>
          <table:table-cell table:style-name="ce15" office:value-type="float" office:value="31214.43" calcext:value-type="float">
            <text:p>31 214,4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3:070310:87</text:p>
          </table:table-cell>
          <table:covered-table-cell table:style-name="ce14"/>
          <table:table-cell table:style-name="ce15" office:value-type="float" office:value="88957.44" calcext:value-type="float">
            <text:p>88 957,4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3:010402:165</text:p>
          </table:table-cell>
          <table:covered-table-cell table:style-name="ce14"/>
          <table:table-cell table:style-name="ce15" office:value-type="float" office:value="172215.76" calcext:value-type="float">
            <text:p>172 215,7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10701:3697</text:p>
          </table:table-cell>
          <table:covered-table-cell table:style-name="ce14"/>
          <table:table-cell table:style-name="ce15" office:value-type="float" office:value="2803486.04" calcext:value-type="float">
            <text:p>2 803 486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2:030307:54</text:p>
          </table:table-cell>
          <table:covered-table-cell table:style-name="ce14"/>
          <table:table-cell table:style-name="ce15" office:value-type="float" office:value="201030" calcext:value-type="float">
            <text:p>201 03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90403:4</text:p>
          </table:table-cell>
          <table:covered-table-cell table:style-name="ce14"/>
          <table:table-cell table:style-name="ce15" office:value-type="float" office:value="1872422.16" calcext:value-type="float">
            <text:p>1 872 422,1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10606:177</text:p>
          </table:table-cell>
          <table:covered-table-cell table:style-name="ce14"/>
          <table:table-cell table:style-name="ce15" office:value-type="float" office:value="60577.2" calcext:value-type="float">
            <text:p>60 577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7:010603:25</text:p>
          </table:table-cell>
          <table:covered-table-cell table:style-name="ce14"/>
          <table:table-cell table:style-name="ce15" office:value-type="float" office:value="882044.7" calcext:value-type="float">
            <text:p>882 044,7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90403:1</text:p>
          </table:table-cell>
          <table:covered-table-cell table:style-name="ce14"/>
          <table:table-cell table:style-name="ce15" office:value-type="float" office:value="1684725.84" calcext:value-type="float">
            <text:p>1 684 725,8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20429:299</text:p>
          </table:table-cell>
          <table:covered-table-cell table:style-name="ce14"/>
          <table:table-cell table:style-name="ce15" office:value-type="float" office:value="124548.93" calcext:value-type="float">
            <text:p>124 548,9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2:020309:1318</text:p>
          </table:table-cell>
          <table:covered-table-cell table:style-name="ce14"/>
          <table:table-cell table:style-name="ce15" office:value-type="float" office:value="471138" calcext:value-type="float">
            <text:p>471 138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10801:2605</text:p>
          </table:table-cell>
          <table:covered-table-cell table:style-name="ce14"/>
          <table:table-cell table:style-name="ce15" office:value-type="float" office:value="412066.16" calcext:value-type="float">
            <text:p>412 066,1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20111:321</text:p>
          </table:table-cell>
          <table:covered-table-cell table:style-name="ce14"/>
          <table:table-cell table:style-name="ce15" office:value-type="float" office:value="681990" calcext:value-type="float">
            <text:p>681 99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3:030207:2035</text:p>
          </table:table-cell>
          <table:covered-table-cell table:style-name="ce14"/>
          <table:table-cell table:style-name="ce15" office:value-type="float" office:value="321288.96" calcext:value-type="float">
            <text:p>321 288,9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10817:48</text:p>
          </table:table-cell>
          <table:covered-table-cell table:style-name="ce14"/>
          <table:table-cell table:style-name="ce15" office:value-type="float" office:value="45387.1" calcext:value-type="float">
            <text:p>45 387,1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1:020501:546</text:p>
          </table:table-cell>
          <table:covered-table-cell table:style-name="ce14"/>
          <table:table-cell table:style-name="ce15" office:value-type="float" office:value="398167.33" calcext:value-type="float">
            <text:p>398 167,3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20620:449</text:p>
          </table:table-cell>
          <table:covered-table-cell table:style-name="ce14"/>
          <table:table-cell table:style-name="ce15" office:value-type="float" office:value="74588.29" calcext:value-type="float">
            <text:p>74 588,2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10607:1165</text:p>
          </table:table-cell>
          <table:covered-table-cell table:style-name="ce14"/>
          <table:table-cell table:style-name="ce15" office:value-type="float" office:value="494891.26" calcext:value-type="float">
            <text:p>494 891,2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3:060117:481</text:p>
          </table:table-cell>
          <table:covered-table-cell table:style-name="ce14"/>
          <table:table-cell table:style-name="ce15" office:value-type="float" office:value="557915.34" calcext:value-type="float">
            <text:p>557 915,3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10204:607</text:p>
          </table:table-cell>
          <table:covered-table-cell table:style-name="ce14"/>
          <table:table-cell table:style-name="ce15" office:value-type="float" office:value="55892.78" calcext:value-type="float">
            <text:p>55 892,7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40701:1585</text:p>
          </table:table-cell>
          <table:covered-table-cell table:style-name="ce14"/>
          <table:table-cell table:style-name="ce15" office:value-type="float" office:value="30072.35" calcext:value-type="float">
            <text:p>30 072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6:020101:577</text:p>
          </table:table-cell>
          <table:covered-table-cell table:style-name="ce14"/>
          <table:table-cell table:style-name="ce15" office:value-type="float" office:value="518320.11" calcext:value-type="float">
            <text:p>518 320,1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30201:339</text:p>
          </table:table-cell>
          <table:covered-table-cell table:style-name="ce14"/>
          <table:table-cell table:style-name="ce15" office:value-type="float" office:value="184053.22" calcext:value-type="float">
            <text:p>184 053,2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10701:3217</text:p>
          </table:table-cell>
          <table:covered-table-cell table:style-name="ce14"/>
          <table:table-cell table:style-name="ce15" office:value-type="float" office:value="235685.45" calcext:value-type="float">
            <text:p>235 685,4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90402:962</text:p>
          </table:table-cell>
          <table:covered-table-cell table:style-name="ce14"/>
          <table:table-cell table:style-name="ce15" office:value-type="float" office:value="2070898.15" calcext:value-type="float">
            <text:p>2 070 898,1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9:010611:732</text:p>
          </table:table-cell>
          <table:covered-table-cell table:style-name="ce14"/>
          <table:table-cell table:style-name="ce15" office:value-type="float" office:value="270266.3" calcext:value-type="float">
            <text:p>270 266,3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90403:301</text:p>
          </table:table-cell>
          <table:covered-table-cell table:style-name="ce14"/>
          <table:table-cell table:style-name="ce15" office:value-type="float" office:value="1130718.96" calcext:value-type="float">
            <text:p>1 130 718,9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1:020504:495</text:p>
          </table:table-cell>
          <table:covered-table-cell table:style-name="ce14"/>
          <table:table-cell table:style-name="ce15" office:value-type="float" office:value="965034.07" calcext:value-type="float">
            <text:p>965 034,0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0:000000:112457</text:p>
          </table:table-cell>
          <table:covered-table-cell table:style-name="ce14"/>
          <table:table-cell table:style-name="ce15" office:value-type="float" office:value="2046946.23" calcext:value-type="float">
            <text:p>2 046 946,2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10702:10532</text:p>
          </table:table-cell>
          <table:covered-table-cell table:style-name="ce14"/>
          <table:table-cell table:style-name="ce15" office:value-type="float" office:value="36981.62" calcext:value-type="float">
            <text:p>36 981,6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3:020101:799</text:p>
          </table:table-cell>
          <table:covered-table-cell table:style-name="ce14"/>
          <table:table-cell table:style-name="ce15" office:value-type="float" office:value="4469931.62" calcext:value-type="float">
            <text:p>4 469 931,6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6:010103:117</text:p>
          </table:table-cell>
          <table:covered-table-cell table:style-name="ce14"/>
          <table:table-cell table:style-name="ce15" office:value-type="float" office:value="2367561.06" calcext:value-type="float">
            <text:p>2 367 561,0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2:010310:178</text:p>
          </table:table-cell>
          <table:covered-table-cell table:style-name="ce14"/>
          <table:table-cell table:style-name="ce15" office:value-type="float" office:value="323648.04" calcext:value-type="float">
            <text:p>323 648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40509:3571</text:p>
          </table:table-cell>
          <table:covered-table-cell table:style-name="ce14"/>
          <table:table-cell table:style-name="ce15" office:value-type="float" office:value="400844.4" calcext:value-type="float">
            <text:p>400 844,4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4:030202:1221</text:p>
          </table:table-cell>
          <table:covered-table-cell table:style-name="ce14"/>
          <table:table-cell table:style-name="ce15" office:value-type="float" office:value="62534.07" calcext:value-type="float">
            <text:p>62 534,0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0:000000:111664</text:p>
          </table:table-cell>
          <table:covered-table-cell table:style-name="ce14"/>
          <table:table-cell table:style-name="ce15" office:value-type="float" office:value="1848040.65" calcext:value-type="float">
            <text:p>1 848 040,6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40701:1583</text:p>
          </table:table-cell>
          <table:covered-table-cell table:style-name="ce14"/>
          <table:table-cell table:style-name="ce15" office:value-type="float" office:value="30072.35" calcext:value-type="float">
            <text:p>30 072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0:030102:195</text:p>
          </table:table-cell>
          <table:covered-table-cell table:style-name="ce14"/>
          <table:table-cell table:style-name="ce15" office:value-type="float" office:value="276250" calcext:value-type="float">
            <text:p>276 25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6:020101:578</text:p>
          </table:table-cell>
          <table:covered-table-cell table:style-name="ce14"/>
          <table:table-cell table:style-name="ce15" office:value-type="float" office:value="792012.51" calcext:value-type="float">
            <text:p>792 012,5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1:030101:582</text:p>
          </table:table-cell>
          <table:covered-table-cell table:style-name="ce14"/>
          <table:table-cell table:style-name="ce15" office:value-type="float" office:value="78640.1" calcext:value-type="float">
            <text:p>78 640,1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30301:6226</text:p>
          </table:table-cell>
          <table:covered-table-cell table:style-name="ce14"/>
          <table:table-cell table:style-name="ce15" office:value-type="float" office:value="3917.35" calcext:value-type="float">
            <text:p>3 917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0:011108:104</text:p>
          </table:table-cell>
          <table:covered-table-cell table:style-name="ce14"/>
          <table:table-cell table:style-name="ce15" office:value-type="float" office:value="546606" calcext:value-type="float">
            <text:p>546 606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5:030617:11</text:p>
          </table:table-cell>
          <table:covered-table-cell table:style-name="ce14"/>
          <table:table-cell table:style-name="ce15" office:value-type="float" office:value="59881.8" calcext:value-type="float">
            <text:p>59 881,8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90403:17</text:p>
          </table:table-cell>
          <table:covered-table-cell table:style-name="ce14"/>
          <table:table-cell table:style-name="ce15" office:value-type="float" office:value="1112554.8" calcext:value-type="float">
            <text:p>1 112 554,8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50409:1922</text:p>
          </table:table-cell>
          <table:covered-table-cell table:style-name="ce14"/>
          <table:table-cell table:style-name="ce15" office:value-type="float" office:value="44938.91" calcext:value-type="float">
            <text:p>44 938,9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10912:11</text:p>
          </table:table-cell>
          <table:covered-table-cell table:style-name="ce14"/>
          <table:table-cell table:style-name="ce15" office:value-type="float" office:value="98889" calcext:value-type="float">
            <text:p>98 889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1:010214:526</text:p>
          </table:table-cell>
          <table:covered-table-cell table:style-name="ce14"/>
          <table:table-cell table:style-name="ce15" office:value-type="float" office:value="102877.02" calcext:value-type="float">
            <text:p>102 877,0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90403:289</text:p>
          </table:table-cell>
          <table:covered-table-cell table:style-name="ce14"/>
          <table:table-cell table:style-name="ce15" office:value-type="float" office:value="2035899.6" calcext:value-type="float">
            <text:p>2 035 899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8:050203:154</text:p>
          </table:table-cell>
          <table:covered-table-cell table:style-name="ce14"/>
          <table:table-cell table:style-name="ce15" office:value-type="float" office:value="169260.45" calcext:value-type="float">
            <text:p>169 260,4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10701:3201</text:p>
          </table:table-cell>
          <table:covered-table-cell table:style-name="ce14"/>
          <table:table-cell table:style-name="ce15" office:value-type="float" office:value="160840.05" calcext:value-type="float">
            <text:p>160 840,0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4:040701:1588</text:p>
          </table:table-cell>
          <table:covered-table-cell table:style-name="ce14"/>
          <table:table-cell table:style-name="ce15" office:value-type="float" office:value="3109.01" calcext:value-type="float">
            <text:p>3 109,0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80410:1690</text:p>
          </table:table-cell>
          <table:covered-table-cell table:style-name="ce14"/>
          <table:table-cell table:style-name="ce15" office:value-type="float" office:value="976323.6" calcext:value-type="float">
            <text:p>976 323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2.09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10302:352</text:p>
          </table:table-cell>
          <table:covered-table-cell table:style-name="ce14"/>
          <table:table-cell table:style-name="ce15" office:value-type="float" office:value="634607.2" calcext:value-type="float">
            <text:p>634 607,2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20106:218</text:p>
          </table:table-cell>
          <table:covered-table-cell table:style-name="ce14"/>
          <table:table-cell table:style-name="ce15" office:value-type="float" office:value="73801.91" calcext:value-type="float">
            <text:p>73 801,9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90403:149</text:p>
          </table:table-cell>
          <table:covered-table-cell table:style-name="ce14"/>
          <table:table-cell table:style-name="ce15" office:value-type="float" office:value="1550008.32" calcext:value-type="float">
            <text:p>1 550 008,3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90403:551</text:p>
          </table:table-cell>
          <table:covered-table-cell table:style-name="ce14"/>
          <table:table-cell table:style-name="ce15" office:value-type="float" office:value="1177643.04" calcext:value-type="float">
            <text:p>1 177 643,0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4:040722:543</text:p>
          </table:table-cell>
          <table:covered-table-cell table:style-name="ce14"/>
          <table:table-cell table:style-name="ce15" office:value-type="float" office:value="36558.27" calcext:value-type="float">
            <text:p>36 558,2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90403:239</text:p>
          </table:table-cell>
          <table:covered-table-cell table:style-name="ce14"/>
          <table:table-cell table:style-name="ce15" office:value-type="float" office:value="3072824.05" calcext:value-type="float">
            <text:p>3 072 824,0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40701:1584</text:p>
          </table:table-cell>
          <table:covered-table-cell table:style-name="ce14"/>
          <table:table-cell table:style-name="ce15" office:value-type="float" office:value="30072.35" calcext:value-type="float">
            <text:p>30 072,3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90402:963</text:p>
          </table:table-cell>
          <table:covered-table-cell table:style-name="ce14"/>
          <table:table-cell table:style-name="ce15" office:value-type="float" office:value="2162636.05" calcext:value-type="float">
            <text:p>2 162 636,0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9:010901:2599</text:p>
          </table:table-cell>
          <table:covered-table-cell table:style-name="ce14"/>
          <table:table-cell table:style-name="ce15" office:value-type="float" office:value="549694.28" calcext:value-type="float">
            <text:p>549 694,2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90403:9</text:p>
          </table:table-cell>
          <table:covered-table-cell table:style-name="ce14"/>
          <table:table-cell table:style-name="ce15" office:value-type="float" office:value="1878476.88" calcext:value-type="float">
            <text:p>1 878 476,8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90403:309</text:p>
          </table:table-cell>
          <table:covered-table-cell table:style-name="ce14"/>
          <table:table-cell table:style-name="ce15" office:value-type="float" office:value="1695321.6" calcext:value-type="float">
            <text:p>1 695 321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9:010401:4710</text:p>
          </table:table-cell>
          <table:covered-table-cell table:style-name="ce14"/>
          <table:table-cell table:style-name="ce15" office:value-type="float" office:value="132433.7" calcext:value-type="float">
            <text:p>132 433,7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5:010202:319</text:p>
          </table:table-cell>
          <table:covered-table-cell table:style-name="ce14"/>
          <table:table-cell table:style-name="ce15" office:value-type="float" office:value="358118.6" calcext:value-type="float">
            <text:p>358 118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9:010701:3202</text:p>
          </table:table-cell>
          <table:covered-table-cell table:style-name="ce14"/>
          <table:table-cell table:style-name="ce15" office:value-type="float" office:value="174994.75" calcext:value-type="float">
            <text:p>174 994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90402:632</text:p>
          </table:table-cell>
          <table:covered-table-cell table:style-name="ce14"/>
          <table:table-cell table:style-name="ce15" office:value-type="float" office:value="2070898.15" calcext:value-type="float">
            <text:p>2 070 898,1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6:020101:581</text:p>
          </table:table-cell>
          <table:covered-table-cell table:style-name="ce14"/>
          <table:table-cell table:style-name="ce15" office:value-type="float" office:value="155011.62" calcext:value-type="float">
            <text:p>155 011,6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90403:530</text:p>
          </table:table-cell>
          <table:covered-table-cell table:style-name="ce14"/>
          <table:table-cell table:style-name="ce15" office:value-type="float" office:value="1112554.8" calcext:value-type="float">
            <text:p>1 112 554,8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4:020117:461</text:p>
          </table:table-cell>
          <table:covered-table-cell table:style-name="ce14"/>
          <table:table-cell table:style-name="ce15" office:value-type="float" office:value="30472.45" calcext:value-type="float">
            <text:p>30 472,4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4:010405:2703</text:p>
          </table:table-cell>
          <table:covered-table-cell table:style-name="ce14"/>
          <table:table-cell table:style-name="ce15" office:value-type="float" office:value="1410355.31" calcext:value-type="float">
            <text:p>1 410 355,31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3:030224:459</text:p>
          </table:table-cell>
          <table:covered-table-cell table:style-name="ce14"/>
          <table:table-cell table:style-name="ce15" office:value-type="float" office:value="564765.75" calcext:value-type="float">
            <text:p>564 765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3:020416:468</text:p>
          </table:table-cell>
          <table:covered-table-cell table:style-name="ce14"/>
          <table:table-cell table:style-name="ce15" office:value-type="float" office:value="28609.37" calcext:value-type="float">
            <text:p>28 609,3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20101:658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3:020211:190</text:p>
          </table:table-cell>
          <table:covered-table-cell table:style-name="ce14"/>
          <table:table-cell table:style-name="ce15" office:value-type="float" office:value="56194.56" calcext:value-type="float">
            <text:p>56 194,5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40402:921</text:p>
          </table:table-cell>
          <table:covered-table-cell table:style-name="ce14"/>
          <table:table-cell table:style-name="ce15" office:value-type="float" office:value="779782.54" calcext:value-type="float">
            <text:p>779 782,5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10909:193</text:p>
          </table:table-cell>
          <table:covered-table-cell table:style-name="ce14"/>
          <table:table-cell table:style-name="ce15" office:value-type="float" office:value="114594.9" calcext:value-type="float">
            <text:p>114 594,9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2:020116:535</text:p>
          </table:table-cell>
          <table:covered-table-cell table:style-name="ce14"/>
          <table:table-cell table:style-name="ce15" office:value-type="float" office:value="677075" calcext:value-type="float">
            <text:p>677 07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2:020120:816</text:p>
          </table:table-cell>
          <table:covered-table-cell table:style-name="ce14"/>
          <table:table-cell table:style-name="ce15" office:value-type="float" office:value="654054.45" calcext:value-type="float">
            <text:p>654 054,4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6:060101:809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3:010104:179</text:p>
          </table:table-cell>
          <table:covered-table-cell table:style-name="ce14"/>
          <table:table-cell table:style-name="ce15" office:value-type="float" office:value="495673.6" calcext:value-type="float">
            <text:p>495 673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90403:243</text:p>
          </table:table-cell>
          <table:covered-table-cell table:style-name="ce14"/>
          <table:table-cell table:style-name="ce15" office:value-type="float" office:value="9142860.19" calcext:value-type="float">
            <text:p>9 142 860,19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6:020101:584</text:p>
          </table:table-cell>
          <table:covered-table-cell table:style-name="ce14"/>
          <table:table-cell table:style-name="ce15" office:value-type="float" office:value="193764.53" calcext:value-type="float">
            <text:p>193 764,5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1:010509:483</text:p>
          </table:table-cell>
          <table:covered-table-cell table:style-name="ce14"/>
          <table:table-cell table:style-name="ce15" office:value-type="float" office:value="498157.07" calcext:value-type="float">
            <text:p>498 157,0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3:050203:608</text:p>
          </table:table-cell>
          <table:covered-table-cell table:style-name="ce14"/>
          <table:table-cell table:style-name="ce15" office:value-type="float" office:value="276250" calcext:value-type="float">
            <text:p>276 25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0:011108:93</text:p>
          </table:table-cell>
          <table:covered-table-cell table:style-name="ce14"/>
          <table:table-cell table:style-name="ce15" office:value-type="float" office:value="598837.24" calcext:value-type="float">
            <text:p>598 837,2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7:030102:369</text:p>
          </table:table-cell>
          <table:covered-table-cell table:style-name="ce14"/>
          <table:table-cell table:style-name="ce15" office:value-type="float" office:value="147132.48" calcext:value-type="float">
            <text:p>147 132,4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10201:169</text:p>
          </table:table-cell>
          <table:covered-table-cell table:style-name="ce14"/>
          <table:table-cell table:style-name="ce15" office:value-type="float" office:value="578692.6" calcext:value-type="float">
            <text:p>578 692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6:030203:303</text:p>
          </table:table-cell>
          <table:covered-table-cell table:style-name="ce14"/>
          <table:table-cell table:style-name="ce15" office:value-type="float" office:value="661249.63" calcext:value-type="float">
            <text:p>661 249,63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3:050203:609</text:p>
          </table:table-cell>
          <table:covered-table-cell table:style-name="ce14"/>
          <table:table-cell table:style-name="ce15" office:value-type="float" office:value="276250" calcext:value-type="float">
            <text:p>276 250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10803:1343</text:p>
          </table:table-cell>
          <table:covered-table-cell table:style-name="ce14"/>
          <table:table-cell table:style-name="ce15" office:value-type="float" office:value="89969.6" calcext:value-type="float">
            <text:p>89 969,6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0:011108:105</text:p>
          </table:table-cell>
          <table:covered-table-cell table:style-name="ce14"/>
          <table:table-cell table:style-name="ce15" office:value-type="float" office:value="542961.96" calcext:value-type="float">
            <text:p>542 961,96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3:020211:122</text:p>
          </table:table-cell>
          <table:covered-table-cell table:style-name="ce14"/>
          <table:table-cell table:style-name="ce15" office:value-type="float" office:value="52980.48" calcext:value-type="float">
            <text:p>52 980,48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3:050203:610</text:p>
          </table:table-cell>
          <table:covered-table-cell table:style-name="ce14"/>
          <table:table-cell table:style-name="ce15" office:value-type="float" office:value="271553.75" calcext:value-type="float">
            <text:p>271 553,75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10702:1059</text:p>
          </table:table-cell>
          <table:covered-table-cell table:style-name="ce14"/>
          <table:table-cell table:style-name="ce15" office:value-type="float" office:value="627517.5" calcext:value-type="float">
            <text:p>627 517,5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30101:327</text:p>
          </table:table-cell>
          <table:covered-table-cell table:style-name="ce14"/>
          <table:table-cell table:style-name="ce15" office:value-type="float" office:value="281030.94" calcext:value-type="float">
            <text:p>281 030,94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0912:8</text:p>
          </table:table-cell>
          <table:covered-table-cell table:style-name="ce14"/>
          <table:table-cell table:style-name="ce15" office:value-type="float" office:value="140965.3" calcext:value-type="float">
            <text:p>140 965,3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2:010206:898</text:p>
          </table:table-cell>
          <table:covered-table-cell table:style-name="ce14"/>
          <table:table-cell table:style-name="ce15" office:value-type="float" office:value="312285" calcext:value-type="float">
            <text:p>312 285,00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90403:531</text:p>
          </table:table-cell>
          <table:covered-table-cell table:style-name="ce14"/>
          <table:table-cell table:style-name="ce15" office:value-type="float" office:value="543411.12" calcext:value-type="float">
            <text:p>543 411,12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40701:1581</text:p>
          </table:table-cell>
          <table:covered-table-cell table:style-name="ce14"/>
          <table:table-cell table:style-name="ce15" office:value-type="float" office:value="202102.67" calcext:value-type="float">
            <text:p>202 102,67</text:p>
          </table:table-cell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>
            <text:p>03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6:0404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4:0201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6:04020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1:020604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6:04020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1001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60213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4:04090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4020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0:010311:1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6:030409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4:0506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00000:3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6:04020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6:03020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6:0402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2:0306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5:050103:1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4:0506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6:03040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201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50104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4020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6:04020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6:0402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10817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6:040403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6:0402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60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6:0402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6:04020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6:04010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5:020401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90403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6:040201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6:04040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40301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00000:3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6:0402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70510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6:040201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20309:1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6:040403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402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6:040403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7:020307: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40301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10606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6:040201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00000:2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6:040201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6:040201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6:03040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4:0506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6:0404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6:040201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3:030108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6:04020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1:0201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4:0506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301:1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6:040201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30301:1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4:0409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00000:3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6:04020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6:04040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6:04020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6:0402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6:0404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6:0402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6:0404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6:040201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6:030409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6:0302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6:0404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4:0506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20103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6:040201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6:0401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301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6:0402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4:0506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2:010103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4:0506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4:0506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4:0506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6:04020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6:04020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6:0402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4:0506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4:02060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6:0304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4:05060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9:010706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6:0402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402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301:2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5:0203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6:040201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6:040201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6:040201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9:010706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8:020104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6:040201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6:04020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4:050602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3:0202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6:04020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2:070102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6:040201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6:0402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6:04020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6:040403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3:04021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6:0402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6:040201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2:020202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4:050602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40201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6:0404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40603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5:030101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30501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6:0402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10101:3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6:020606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4:0409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4:050602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8:05011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1011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904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40201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7:01011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6:040201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0:000000:112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1011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6:040201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6:04020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6:040201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20215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3:02041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4:0506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9:010801:2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6:030409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4:0506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1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6:040201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6:0404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8:05050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6:020606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6:040403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6:0402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6:04040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6:0402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7:010304:1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6:040403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6:040403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6:04020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6:040201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6:040201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9:02011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20101:8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6:04020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6:040201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6:040202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6:040201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4:0506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3:010307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4:0506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4:05021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9:020401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6:0304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6:040106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6:04020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6:040201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4:05021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9:010411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6:040201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6:040201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4:05060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6:0404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3:070404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6:04020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6:0402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6:04040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6:040201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6:04020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6:04020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6:040202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8:050310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4:0105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3:030102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4:050602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6:04020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5:000000:3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6:040403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6:04020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4:050602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3:01011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6:0402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3:030208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1:030103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6:040201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7:04021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6:030409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2:010401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1:020404:1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904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6:0402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20627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4:0506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6:04020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6:040201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00000:4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6:03040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4:030327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402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6:0402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8:010110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4:0506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6:040202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6:020606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2:020406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402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5:000000:3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00000:10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2:020406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9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BF42B349D68A401AF3B170243EBB9D55FC6EF2E2FAC9E6291EA9F12D4820BE7FA815746D1EDB3FC0582E9247ECDD52D2F21C8F7BB3A3ED694979A4C858F05B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1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226:TDSheet.F45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0T11:01:11.731749575</dc:date>
    <meta:editing-duration>PT4M11S</meta:editing-duration>
    <meta:editing-cycles>1</meta:editing-cycles>
    <meta:document-statistic meta:table-count="1" meta:cell-count="2009" meta:object-count="0"/>
    <meta:generator>LibreOffice/7.5.6.2$Linux_X86_64 LibreOffice_project/50$Build-2</meta:generator>
  </office:meta>
</office:document-meta>
</file>