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5.74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5/000481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12.09.2025</text:p>
          </table:table-cell>
          <table:covered-table-cell table:number-columns-repeated="2" table:style-name="ce31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20</text:p>
          </table:table-cell>
          <table:covered-table-cell table:number-columns-repeated="6" table:style-name="ce14"/>
          <table:table-cell table:number-columns-repeated="1017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16" calcext:value-type="float">
            <text:p>16</text:p>
          </table:table-cell>
          <table:table-cell table:number-columns-repeated="1017"/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2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  <table:table-cell table:number-columns-repeated="1017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09:010401:4715</text:p>
          </table:table-cell>
          <table:covered-table-cell table:style-name="ce27"/>
          <table:table-cell table:style-name="ce15" office:value-type="float" office:value="461890.87" calcext:value-type="float">
            <text:p>461 890,87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6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09:020111:582</text:p>
          </table:table-cell>
          <table:covered-table-cell table:style-name="ce27"/>
          <table:table-cell table:style-name="ce15" office:value-type="float" office:value="439619.02" calcext:value-type="float">
            <text:p>439 619,02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6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09:010802:1685</text:p>
          </table:table-cell>
          <table:covered-table-cell table:style-name="ce27"/>
          <table:table-cell table:style-name="ce15" office:value-type="float" office:value="388349.2" calcext:value-type="float">
            <text:p>388 349,2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6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09:010509:456</text:p>
          </table:table-cell>
          <table:covered-table-cell table:style-name="ce27"/>
          <table:table-cell table:style-name="ce15" office:value-type="float" office:value="325534.24" calcext:value-type="float">
            <text:p>325 534,24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6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09:010506:1227</text:p>
          </table:table-cell>
          <table:covered-table-cell table:style-name="ce27"/>
          <table:table-cell table:style-name="ce15" office:value-type="float" office:value="893145" calcext:value-type="float">
            <text:p>893 145,0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6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09:010710:217</text:p>
          </table:table-cell>
          <table:covered-table-cell table:style-name="ce27"/>
          <table:table-cell table:style-name="ce15" office:value-type="float" office:value="370901.91" calcext:value-type="float">
            <text:p>370 901,91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6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09:020108:3</text:p>
          </table:table-cell>
          <table:covered-table-cell table:style-name="ce27"/>
          <table:table-cell table:style-name="ce15" office:value-type="float" office:value="20845.11" calcext:value-type="float">
            <text:p>20 845,11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6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09:010801:2894</text:p>
          </table:table-cell>
          <table:covered-table-cell table:style-name="ce27"/>
          <table:table-cell table:style-name="ce15" office:value-type="float" office:value="1947250" calcext:value-type="float">
            <text:p>1 947 250,0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6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09:030401:3133</text:p>
          </table:table-cell>
          <table:covered-table-cell table:style-name="ce27"/>
          <table:table-cell table:style-name="ce15" office:value-type="float" office:value="316942.5" calcext:value-type="float">
            <text:p>316 942,5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6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09:010801:2893</text:p>
          </table:table-cell>
          <table:covered-table-cell table:style-name="ce27"/>
          <table:table-cell table:style-name="ce15" office:value-type="float" office:value="553710" calcext:value-type="float">
            <text:p>553 710,0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6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09:010312:761</text:p>
          </table:table-cell>
          <table:covered-table-cell table:style-name="ce27"/>
          <table:table-cell table:style-name="ce15" office:value-type="float" office:value="228000" calcext:value-type="float">
            <text:p>228 000,0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6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09:020108:2</text:p>
          </table:table-cell>
          <table:covered-table-cell table:style-name="ce27"/>
          <table:table-cell table:style-name="ce15" office:value-type="float" office:value="247809" calcext:value-type="float">
            <text:p>247 809,0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6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23:050205:21</text:p>
          </table:table-cell>
          <table:covered-table-cell table:style-name="ce27"/>
          <table:table-cell table:style-name="ce15" office:value-type="float" office:value="270633.72" calcext:value-type="float">
            <text:p>270 633,72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6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09:010908:473</text:p>
          </table:table-cell>
          <table:covered-table-cell table:style-name="ce27"/>
          <table:table-cell table:style-name="ce15" office:value-type="float" office:value="580231.5" calcext:value-type="float">
            <text:p>580 231,5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6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09:020401:4976</text:p>
          </table:table-cell>
          <table:covered-table-cell table:style-name="ce27"/>
          <table:table-cell table:style-name="ce15" office:value-type="float" office:value="245420.68" calcext:value-type="float">
            <text:p>245 420,68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6.09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09:020215:335</text:p>
          </table:table-cell>
          <table:covered-table-cell table:style-name="ce27"/>
          <table:table-cell table:style-name="ce15" office:value-type="float" office:value="84996" calcext:value-type="float">
            <text:p>84 996,00</text:p>
          </table:table-cell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>
            <text:p>06.09.2025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09:010802:3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6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09:010201:36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6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23:060436: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6.09.2025</text:p>
          </table:table-cell>
          <table:covered-table-cell table:style-name="ce27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09:010801:15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9.09.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6.09.2025</text:p>
          </table:table-cell>
          <table:covered-table-cell table:style-name="ce27"/>
          <table:table-cell table:number-columns-repeated="1017"/>
        </table:table-row>
        <table:table-row table:style-name="ro8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9CF26809AA6816FEDA825ACB7CBFF4CA0CF549013F4CFD69D0E5B46766034D7B1AFFB9F0494F429295B6D1E3D8A3E7B09166DF5E9606FEA1C17C60CCBE1C5A79</text:p>
          </table:table-cell>
          <table:covered-table-cell table:style-name="ce14"/>
          <table:table-cell table:style-name="ce13" table:number-columns-repeated="57"/>
          <table:table-cell table:number-columns-repeated="96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  <table:table-cell table:number-columns-repeated="1017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11:TDSheet.G3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9-12T10:11:27.748000000</dc:date>
    <meta:editing-duration>PT52S</meta:editing-duration>
    <meta:editing-cycles>2</meta:editing-cycles>
    <meta:generator>LibreOffice/6.3.3.2$Windows_X86_64 LibreOffice_project/a64200df03143b798afd1ec74a12ab50359878ed</meta:generator>
    <meta:document-statistic meta:table-count="1" meta:cell-count="128" meta:object-count="0"/>
  </office:meta>
</office:document-meta>
</file>