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8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12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141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29" calcext:value-type="float">
            <text:p>129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90302:17</text:p>
          </table:table-cell>
          <table:covered-table-cell table:style-name="ce27"/>
          <table:table-cell table:style-name="ce15" office:value-type="float" office:value="2539780.75" calcext:value-type="float">
            <text:p>2 539 780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90302:59</text:p>
          </table:table-cell>
          <table:covered-table-cell table:style-name="ce27"/>
          <table:table-cell table:style-name="ce15" office:value-type="float" office:value="1865337.3" calcext:value-type="float">
            <text:p>1 865 337,3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90302:73</text:p>
          </table:table-cell>
          <table:covered-table-cell table:style-name="ce27"/>
          <table:table-cell table:style-name="ce15" office:value-type="float" office:value="1415142.05" calcext:value-type="float">
            <text:p>1 415 142,0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90302:4</text:p>
          </table:table-cell>
          <table:covered-table-cell table:style-name="ce27"/>
          <table:table-cell table:style-name="ce15" office:value-type="float" office:value="2070898.15" calcext:value-type="float">
            <text:p>2 070 898,1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90302:66</text:p>
          </table:table-cell>
          <table:covered-table-cell table:style-name="ce27"/>
          <table:table-cell table:style-name="ce15" office:value-type="float" office:value="788266.4" calcext:value-type="float">
            <text:p>788 266,4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90302:577</text:p>
          </table:table-cell>
          <table:covered-table-cell table:style-name="ce27"/>
          <table:table-cell table:style-name="ce15" office:value-type="float" office:value="2143948.7" calcext:value-type="float">
            <text:p>2 143 948,7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90302:74</text:p>
          </table:table-cell>
          <table:covered-table-cell table:style-name="ce27"/>
          <table:table-cell table:style-name="ce15" office:value-type="float" office:value="9742191.75" calcext:value-type="float">
            <text:p>9 742 191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90302:796</text:p>
          </table:table-cell>
          <table:covered-table-cell table:style-name="ce27"/>
          <table:table-cell table:style-name="ce15" office:value-type="float" office:value="1618727.67" calcext:value-type="float">
            <text:p>1 618 727,67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90302:750</text:p>
          </table:table-cell>
          <table:covered-table-cell table:style-name="ce27"/>
          <table:table-cell table:style-name="ce15" office:value-type="float" office:value="1515374.2" calcext:value-type="float">
            <text:p>1 515 374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90302:56</text:p>
          </table:table-cell>
          <table:covered-table-cell table:style-name="ce27"/>
          <table:table-cell table:style-name="ce15" office:value-type="float" office:value="2288350.95" calcext:value-type="float">
            <text:p>2 288 350,9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090302:2</text:p>
          </table:table-cell>
          <table:covered-table-cell table:style-name="ce27"/>
          <table:table-cell table:style-name="ce15" office:value-type="float" office:value="6340965.99" calcext:value-type="float">
            <text:p>6 340 965,99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90302:1089</text:p>
          </table:table-cell>
          <table:covered-table-cell table:style-name="ce27"/>
          <table:table-cell table:style-name="ce15" office:value-type="float" office:value="6462093.04" calcext:value-type="float">
            <text:p>6 462 093,04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90302:20</text:p>
          </table:table-cell>
          <table:covered-table-cell table:style-name="ce27"/>
          <table:table-cell table:style-name="ce15" office:value-type="float" office:value="2926353.78" calcext:value-type="float">
            <text:p>2 926 353,7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90302:31</text:p>
          </table:table-cell>
          <table:covered-table-cell table:style-name="ce27"/>
          <table:table-cell table:style-name="ce15" office:value-type="float" office:value="173437.58" calcext:value-type="float">
            <text:p>173 437,5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30:090302:51</text:p>
          </table:table-cell>
          <table:covered-table-cell table:style-name="ce27"/>
          <table:table-cell table:style-name="ce15" office:value-type="float" office:value="3744230.89" calcext:value-type="float">
            <text:p>3 744 230,89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90302:759</text:p>
          </table:table-cell>
          <table:covered-table-cell table:style-name="ce27"/>
          <table:table-cell table:style-name="ce15" office:value-type="float" office:value="910583.6" calcext:value-type="float">
            <text:p>910 583,6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90302:29</text:p>
          </table:table-cell>
          <table:covered-table-cell table:style-name="ce27"/>
          <table:table-cell table:style-name="ce15" office:value-type="float" office:value="6979140.28" calcext:value-type="float">
            <text:p>6 979 140,2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90302:819</text:p>
          </table:table-cell>
          <table:covered-table-cell table:style-name="ce27"/>
          <table:table-cell table:style-name="ce15" office:value-type="float" office:value="2091284.35" calcext:value-type="float">
            <text:p>2 091 284,3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90302:594</text:p>
          </table:table-cell>
          <table:covered-table-cell table:style-name="ce27"/>
          <table:table-cell table:style-name="ce15" office:value-type="float" office:value="5349732" calcext:value-type="float">
            <text:p>5 349 732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90302:36</text:p>
          </table:table-cell>
          <table:covered-table-cell table:style-name="ce27"/>
          <table:table-cell table:style-name="ce15" office:value-type="float" office:value="1924797.05" calcext:value-type="float">
            <text:p>1 924 797,0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90302:850</text:p>
          </table:table-cell>
          <table:covered-table-cell table:style-name="ce27"/>
          <table:table-cell table:style-name="ce15" office:value-type="float" office:value="1683560.35" calcext:value-type="float">
            <text:p>1 683 560,3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90302:596</text:p>
          </table:table-cell>
          <table:covered-table-cell table:style-name="ce27"/>
          <table:table-cell table:style-name="ce15" office:value-type="float" office:value="10195636.5" calcext:value-type="float">
            <text:p>10 195 636,5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90302:836</text:p>
          </table:table-cell>
          <table:covered-table-cell table:style-name="ce27"/>
          <table:table-cell table:style-name="ce15" office:value-type="float" office:value="1289427.15" calcext:value-type="float">
            <text:p>1 289 427,1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90302:787</text:p>
          </table:table-cell>
          <table:covered-table-cell table:style-name="ce27"/>
          <table:table-cell table:style-name="ce15" office:value-type="float" office:value="1095758.25" calcext:value-type="float">
            <text:p>1 095 758,2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90302:81</text:p>
          </table:table-cell>
          <table:covered-table-cell table:style-name="ce27"/>
          <table:table-cell table:style-name="ce15" office:value-type="float" office:value="2746475.46" calcext:value-type="float">
            <text:p>2 746 475,4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90302:97</text:p>
          </table:table-cell>
          <table:covered-table-cell table:style-name="ce27"/>
          <table:table-cell table:style-name="ce15" office:value-type="float" office:value="2944674.72" calcext:value-type="float">
            <text:p>2 944 674,72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90302:729</text:p>
          </table:table-cell>
          <table:covered-table-cell table:style-name="ce27"/>
          <table:table-cell table:style-name="ce15" office:value-type="float" office:value="2539780.75" calcext:value-type="float">
            <text:p>2 539 780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90302:41</text:p>
          </table:table-cell>
          <table:covered-table-cell table:style-name="ce27"/>
          <table:table-cell table:style-name="ce15" office:value-type="float" office:value="2536383.05" calcext:value-type="float">
            <text:p>2 536 383,0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90302:831</text:p>
          </table:table-cell>
          <table:covered-table-cell table:style-name="ce27"/>
          <table:table-cell table:style-name="ce15" office:value-type="float" office:value="1619004.05" calcext:value-type="float">
            <text:p>1 619 004,0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90302:1023</text:p>
          </table:table-cell>
          <table:covered-table-cell table:style-name="ce27"/>
          <table:table-cell table:style-name="ce15" office:value-type="float" office:value="873208.9" calcext:value-type="float">
            <text:p>873 208,9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90302:1075</text:p>
          </table:table-cell>
          <table:covered-table-cell table:style-name="ce27"/>
          <table:table-cell table:style-name="ce15" office:value-type="float" office:value="2262868.2" calcext:value-type="float">
            <text:p>2 262 868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90302:86</text:p>
          </table:table-cell>
          <table:covered-table-cell table:style-name="ce27"/>
          <table:table-cell table:style-name="ce15" office:value-type="float" office:value="1155218" calcext:value-type="float">
            <text:p>1 155 218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90302:561</text:p>
          </table:table-cell>
          <table:covered-table-cell table:style-name="ce27"/>
          <table:table-cell table:style-name="ce15" office:value-type="float" office:value="1638801.7" calcext:value-type="float">
            <text:p>1 638 801,7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30:090302:856</text:p>
          </table:table-cell>
          <table:covered-table-cell table:style-name="ce27"/>
          <table:table-cell table:style-name="ce15" office:value-type="float" office:value="1092360.55" calcext:value-type="float">
            <text:p>1 092 360,5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90302:738</text:p>
          </table:table-cell>
          <table:covered-table-cell table:style-name="ce27"/>
          <table:table-cell table:style-name="ce15" office:value-type="float" office:value="1588424.75" calcext:value-type="float">
            <text:p>1 588 424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0:090302:592</text:p>
          </table:table-cell>
          <table:covered-table-cell table:style-name="ce27"/>
          <table:table-cell table:style-name="ce15" office:value-type="float" office:value="25899452.8" calcext:value-type="float">
            <text:p>25 899 452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0:090302:89</text:p>
          </table:table-cell>
          <table:covered-table-cell table:style-name="ce27"/>
          <table:table-cell table:style-name="ce15" office:value-type="float" office:value="1895916.6" calcext:value-type="float">
            <text:p>1 895 916,6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90302:10</text:p>
          </table:table-cell>
          <table:covered-table-cell table:style-name="ce27"/>
          <table:table-cell table:style-name="ce15" office:value-type="float" office:value="2240783.15" calcext:value-type="float">
            <text:p>2 240 783,1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90302:690</text:p>
          </table:table-cell>
          <table:covered-table-cell table:style-name="ce27"/>
          <table:table-cell table:style-name="ce15" office:value-type="float" office:value="7859709" calcext:value-type="float">
            <text:p>7 859 709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90302:5</text:p>
          </table:table-cell>
          <table:covered-table-cell table:style-name="ce27"/>
          <table:table-cell table:style-name="ce15" office:value-type="float" office:value="2035222.3" calcext:value-type="float">
            <text:p>2 035 222,3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90302:684</text:p>
          </table:table-cell>
          <table:covered-table-cell table:style-name="ce27"/>
          <table:table-cell table:style-name="ce15" office:value-type="float" office:value="3978975.06" calcext:value-type="float">
            <text:p>3 978 975,0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90302:540</text:p>
          </table:table-cell>
          <table:covered-table-cell table:style-name="ce27"/>
          <table:table-cell table:style-name="ce15" office:value-type="float" office:value="1131434.1" calcext:value-type="float">
            <text:p>1 131 434,1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30:090302:880</text:p>
          </table:table-cell>
          <table:covered-table-cell table:style-name="ce27"/>
          <table:table-cell table:style-name="ce15" office:value-type="float" office:value="1048190.45" calcext:value-type="float">
            <text:p>1 048 190,4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0:090302:685</text:p>
          </table:table-cell>
          <table:covered-table-cell table:style-name="ce27"/>
          <table:table-cell table:style-name="ce15" office:value-type="float" office:value="2759799.78" calcext:value-type="float">
            <text:p>2 759 799,7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30:090302:573</text:p>
          </table:table-cell>
          <table:covered-table-cell table:style-name="ce27"/>
          <table:table-cell table:style-name="ce15" office:value-type="float" office:value="10882674" calcext:value-type="float">
            <text:p>10 882 674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90302:693</text:p>
          </table:table-cell>
          <table:covered-table-cell table:style-name="ce27"/>
          <table:table-cell table:style-name="ce15" office:value-type="float" office:value="8482623" calcext:value-type="float">
            <text:p>8 482 623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30:090302:794</text:p>
          </table:table-cell>
          <table:covered-table-cell table:style-name="ce27"/>
          <table:table-cell table:style-name="ce15" office:value-type="float" office:value="1134831.8" calcext:value-type="float">
            <text:p>1 134 831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90302:1028</text:p>
          </table:table-cell>
          <table:covered-table-cell table:style-name="ce27"/>
          <table:table-cell table:style-name="ce15" office:value-type="float" office:value="1916302.8" calcext:value-type="float">
            <text:p>1 916 302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90302:871</text:p>
          </table:table-cell>
          <table:covered-table-cell table:style-name="ce27"/>
          <table:table-cell table:style-name="ce15" office:value-type="float" office:value="975139.9" calcext:value-type="float">
            <text:p>975 139,9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0:090302:15</text:p>
          </table:table-cell>
          <table:covered-table-cell table:style-name="ce27"/>
          <table:table-cell table:style-name="ce15" office:value-type="float" office:value="1904410.85" calcext:value-type="float">
            <text:p>1 904 410,8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90302:85</text:p>
          </table:table-cell>
          <table:covered-table-cell table:style-name="ce27"/>
          <table:table-cell table:style-name="ce15" office:value-type="float" office:value="1756610.9" calcext:value-type="float">
            <text:p>1 756 610,9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90302:692</text:p>
          </table:table-cell>
          <table:covered-table-cell table:style-name="ce27"/>
          <table:table-cell table:style-name="ce15" office:value-type="float" office:value="18655358.25" calcext:value-type="float">
            <text:p>18 655 358,2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90302:802</text:p>
          </table:table-cell>
          <table:covered-table-cell table:style-name="ce27"/>
          <table:table-cell table:style-name="ce15" office:value-type="float" office:value="645563" calcext:value-type="float">
            <text:p>645 563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30:090302:58</text:p>
          </table:table-cell>
          <table:covered-table-cell table:style-name="ce27"/>
          <table:table-cell table:style-name="ce15" office:value-type="float" office:value="24203580.78" calcext:value-type="float">
            <text:p>24 203 580,7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90302:13</text:p>
          </table:table-cell>
          <table:covered-table-cell table:style-name="ce27"/>
          <table:table-cell table:style-name="ce15" office:value-type="float" office:value="1955376.35" calcext:value-type="float">
            <text:p>1 955 376,3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0:090302:688</text:p>
          </table:table-cell>
          <table:covered-table-cell table:style-name="ce27"/>
          <table:table-cell table:style-name="ce15" office:value-type="float" office:value="12064378.5" calcext:value-type="float">
            <text:p>12 064 378,5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30:090302:874</text:p>
          </table:table-cell>
          <table:covered-table-cell table:style-name="ce27"/>
          <table:table-cell table:style-name="ce15" office:value-type="float" office:value="1080468.6" calcext:value-type="float">
            <text:p>1 080 468,6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90302:593</text:p>
          </table:table-cell>
          <table:covered-table-cell table:style-name="ce27"/>
          <table:table-cell table:style-name="ce15" office:value-type="float" office:value="1909507.4" calcext:value-type="float">
            <text:p>1 909 507,4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90302:43</text:p>
          </table:table-cell>
          <table:covered-table-cell table:style-name="ce27"/>
          <table:table-cell table:style-name="ce15" office:value-type="float" office:value="2603239.02" calcext:value-type="float">
            <text:p>2 603 239,02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90302:745</text:p>
          </table:table-cell>
          <table:covered-table-cell table:style-name="ce27"/>
          <table:table-cell table:style-name="ce15" office:value-type="float" office:value="1622401.75" calcext:value-type="float">
            <text:p>1 622 401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090302:879</text:p>
          </table:table-cell>
          <table:covered-table-cell table:style-name="ce27"/>
          <table:table-cell table:style-name="ce15" office:value-type="float" office:value="1071974.35" calcext:value-type="float">
            <text:p>1 071 974,3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0:090302:541</text:p>
          </table:table-cell>
          <table:covered-table-cell table:style-name="ce27"/>
          <table:table-cell table:style-name="ce15" office:value-type="float" office:value="2538081.9" calcext:value-type="float">
            <text:p>2 538 081,9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90302:865</text:p>
          </table:table-cell>
          <table:covered-table-cell table:style-name="ce27"/>
          <table:table-cell table:style-name="ce15" office:value-type="float" office:value="2498310" calcext:value-type="float">
            <text:p>2 498 310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90302:552</text:p>
          </table:table-cell>
          <table:covered-table-cell table:style-name="ce27"/>
          <table:table-cell table:style-name="ce15" office:value-type="float" office:value="2671526.16" calcext:value-type="float">
            <text:p>2 671 526,1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90302:767</text:p>
          </table:table-cell>
          <table:covered-table-cell table:style-name="ce27"/>
          <table:table-cell table:style-name="ce15" office:value-type="float" office:value="2527888.8" calcext:value-type="float">
            <text:p>2 527 888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30:090302:741</text:p>
          </table:table-cell>
          <table:covered-table-cell table:style-name="ce27"/>
          <table:table-cell table:style-name="ce15" office:value-type="float" office:value="2025029.2" calcext:value-type="float">
            <text:p>2 025 029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30:090302:82</text:p>
          </table:table-cell>
          <table:covered-table-cell table:style-name="ce27"/>
          <table:table-cell table:style-name="ce15" office:value-type="float" office:value="2288350.95" calcext:value-type="float">
            <text:p>2 288 350,9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90302:57</text:p>
          </table:table-cell>
          <table:covered-table-cell table:style-name="ce27"/>
          <table:table-cell table:style-name="ce15" office:value-type="float" office:value="1466107.55" calcext:value-type="float">
            <text:p>1 466 107,5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90302:33</text:p>
          </table:table-cell>
          <table:covered-table-cell table:style-name="ce27"/>
          <table:table-cell table:style-name="ce15" office:value-type="float" office:value="1895916.6" calcext:value-type="float">
            <text:p>1 895 916,6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90302:93</text:p>
          </table:table-cell>
          <table:covered-table-cell table:style-name="ce27"/>
          <table:table-cell table:style-name="ce15" office:value-type="float" office:value="1652981.05" calcext:value-type="float">
            <text:p>1 652 981,0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90302:87</text:p>
          </table:table-cell>
          <table:covered-table-cell table:style-name="ce27"/>
          <table:table-cell table:style-name="ce15" office:value-type="float" office:value="6177038.02" calcext:value-type="float">
            <text:p>6 177 038,02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90302:786</text:p>
          </table:table-cell>
          <table:covered-table-cell table:style-name="ce27"/>
          <table:table-cell table:style-name="ce15" office:value-type="float" office:value="1032900.8" calcext:value-type="float">
            <text:p>1 032 900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30:090302:44</text:p>
          </table:table-cell>
          <table:covered-table-cell table:style-name="ce27"/>
          <table:table-cell table:style-name="ce15" office:value-type="float" office:value="2059006.2" calcext:value-type="float">
            <text:p>2 059 006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90302:1037</text:p>
          </table:table-cell>
          <table:covered-table-cell table:style-name="ce27"/>
          <table:table-cell table:style-name="ce15" office:value-type="float" office:value="2403872.75" calcext:value-type="float">
            <text:p>2 403 872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90302:683</text:p>
          </table:table-cell>
          <table:covered-table-cell table:style-name="ce27"/>
          <table:table-cell table:style-name="ce15" office:value-type="float" office:value="1500084.55" calcext:value-type="float">
            <text:p>1 500 084,5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90302:736</text:p>
          </table:table-cell>
          <table:covered-table-cell table:style-name="ce27"/>
          <table:table-cell table:style-name="ce15" office:value-type="float" office:value="630273.35" calcext:value-type="float">
            <text:p>630 273,3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90302:22</text:p>
          </table:table-cell>
          <table:covered-table-cell table:style-name="ce27"/>
          <table:table-cell table:style-name="ce15" office:value-type="float" office:value="2203408.45" calcext:value-type="float">
            <text:p>2 203 408,4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30:090302:72</text:p>
          </table:table-cell>
          <table:covered-table-cell table:style-name="ce27"/>
          <table:table-cell table:style-name="ce15" office:value-type="float" office:value="5117882" calcext:value-type="float">
            <text:p>5 117 882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90302:47</text:p>
          </table:table-cell>
          <table:covered-table-cell table:style-name="ce27"/>
          <table:table-cell table:style-name="ce15" office:value-type="float" office:value="2052210.8" calcext:value-type="float">
            <text:p>2 052 210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90302:689</text:p>
          </table:table-cell>
          <table:covered-table-cell table:style-name="ce27"/>
          <table:table-cell table:style-name="ce15" office:value-type="float" office:value="6824572.5" calcext:value-type="float">
            <text:p>6 824 572,5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090302:562</text:p>
          </table:table-cell>
          <table:covered-table-cell table:style-name="ce27"/>
          <table:table-cell table:style-name="ce15" office:value-type="float" office:value="4927842.4" calcext:value-type="float">
            <text:p>4 927 842,4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30:090302:35</text:p>
          </table:table-cell>
          <table:covered-table-cell table:style-name="ce27"/>
          <table:table-cell table:style-name="ce15" office:value-type="float" office:value="2053909.65" calcext:value-type="float">
            <text:p>2 053 909,6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90302:864</text:p>
          </table:table-cell>
          <table:covered-table-cell table:style-name="ce27"/>
          <table:table-cell table:style-name="ce15" office:value-type="float" office:value="1418539.75" calcext:value-type="float">
            <text:p>1 418 539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30:090302:815</text:p>
          </table:table-cell>
          <table:covered-table-cell table:style-name="ce27"/>
          <table:table-cell table:style-name="ce15" office:value-type="float" office:value="1953677.5" calcext:value-type="float">
            <text:p>1 953 677,5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90302:75</text:p>
          </table:table-cell>
          <table:covered-table-cell table:style-name="ce27"/>
          <table:table-cell table:style-name="ce15" office:value-type="float" office:value="11874360.96" calcext:value-type="float">
            <text:p>11 874 360,9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30:090302:727</text:p>
          </table:table-cell>
          <table:covered-table-cell table:style-name="ce27"/>
          <table:table-cell table:style-name="ce15" office:value-type="float" office:value="2222095.8" calcext:value-type="float">
            <text:p>2 222 095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30:090302:14</text:p>
          </table:table-cell>
          <table:covered-table-cell table:style-name="ce27"/>
          <table:table-cell table:style-name="ce15" office:value-type="float" office:value="10376785.57" calcext:value-type="float">
            <text:p>10 376 785,57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90302:813</text:p>
          </table:table-cell>
          <table:covered-table-cell table:style-name="ce27"/>
          <table:table-cell table:style-name="ce15" office:value-type="float" office:value="857919.25" calcext:value-type="float">
            <text:p>857 919,2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90302:12</text:p>
          </table:table-cell>
          <table:covered-table-cell table:style-name="ce27"/>
          <table:table-cell table:style-name="ce15" office:value-type="float" office:value="2070898.15" calcext:value-type="float">
            <text:p>2 070 898,1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90302:1020</text:p>
          </table:table-cell>
          <table:covered-table-cell table:style-name="ce27"/>
          <table:table-cell table:style-name="ce15" office:value-type="float" office:value="1326801.85" calcext:value-type="float">
            <text:p>1 326 801,8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30:090302:542</text:p>
          </table:table-cell>
          <table:covered-table-cell table:style-name="ce27"/>
          <table:table-cell table:style-name="ce15" office:value-type="float" office:value="25504580.89" calcext:value-type="float">
            <text:p>25 504 580,89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30:090302:551</text:p>
          </table:table-cell>
          <table:covered-table-cell table:style-name="ce27"/>
          <table:table-cell table:style-name="ce15" office:value-type="float" office:value="1715838.5" calcext:value-type="float">
            <text:p>1 715 838,5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30:090302:52</text:p>
          </table:table-cell>
          <table:covered-table-cell table:style-name="ce27"/>
          <table:table-cell table:style-name="ce15" office:value-type="float" office:value="1868735" calcext:value-type="float">
            <text:p>1 868 735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090302:1029</text:p>
          </table:table-cell>
          <table:covered-table-cell table:style-name="ce27"/>
          <table:table-cell table:style-name="ce15" office:value-type="float" office:value="1732827" calcext:value-type="float">
            <text:p>1 732 827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30:090302:49</text:p>
          </table:table-cell>
          <table:covered-table-cell table:style-name="ce27"/>
          <table:table-cell table:style-name="ce15" office:value-type="float" office:value="2563266.06" calcext:value-type="float">
            <text:p>2 563 266,0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30:090302:1073</text:p>
          </table:table-cell>
          <table:covered-table-cell table:style-name="ce27"/>
          <table:table-cell table:style-name="ce15" office:value-type="float" office:value="2414065.85" calcext:value-type="float">
            <text:p>2 414 065,8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90302:832</text:p>
          </table:table-cell>
          <table:covered-table-cell table:style-name="ce27"/>
          <table:table-cell table:style-name="ce15" office:value-type="float" office:value="1508578.8" calcext:value-type="float">
            <text:p>1 508 578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90302:60</text:p>
          </table:table-cell>
          <table:covered-table-cell table:style-name="ce27"/>
          <table:table-cell table:style-name="ce15" office:value-type="float" office:value="2296845.2" calcext:value-type="float">
            <text:p>2 296 845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90302:528</text:p>
          </table:table-cell>
          <table:covered-table-cell table:style-name="ce27"/>
          <table:table-cell table:style-name="ce15" office:value-type="float" office:value="2987978.76" calcext:value-type="float">
            <text:p>2 987 978,7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30:090302:558</text:p>
          </table:table-cell>
          <table:covered-table-cell table:style-name="ce27"/>
          <table:table-cell table:style-name="ce15" office:value-type="float" office:value="8449314.58" calcext:value-type="float">
            <text:p>8 449 314,5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90302:37</text:p>
          </table:table-cell>
          <table:covered-table-cell table:style-name="ce27"/>
          <table:table-cell table:style-name="ce15" office:value-type="float" office:value="2744809.92" calcext:value-type="float">
            <text:p>2 744 809,92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30:090302:739</text:p>
          </table:table-cell>
          <table:covered-table-cell table:style-name="ce27"/>
          <table:table-cell table:style-name="ce15" office:value-type="float" office:value="2109971.7" calcext:value-type="float">
            <text:p>2 109 971,7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90302:96</text:p>
          </table:table-cell>
          <table:covered-table-cell table:style-name="ce27"/>
          <table:table-cell table:style-name="ce15" office:value-type="float" office:value="7444941.08" calcext:value-type="float">
            <text:p>7 444 941,0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90302:728</text:p>
          </table:table-cell>
          <table:covered-table-cell table:style-name="ce27"/>
          <table:table-cell table:style-name="ce15" office:value-type="float" office:value="1963870.6" calcext:value-type="float">
            <text:p>1 963 870,6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90302:61</text:p>
          </table:table-cell>
          <table:covered-table-cell table:style-name="ce27"/>
          <table:table-cell table:style-name="ce15" office:value-type="float" office:value="1673367.25" calcext:value-type="float">
            <text:p>1 673 367,2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90302:95</text:p>
          </table:table-cell>
          <table:covered-table-cell table:style-name="ce27"/>
          <table:table-cell table:style-name="ce15" office:value-type="float" office:value="2181323.4" calcext:value-type="float">
            <text:p>2 181 323,4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30:090302:869</text:p>
          </table:table-cell>
          <table:covered-table-cell table:style-name="ce27"/>
          <table:table-cell table:style-name="ce15" office:value-type="float" office:value="1804178.7" calcext:value-type="float">
            <text:p>1 804 178,7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30:090302:529</text:p>
          </table:table-cell>
          <table:covered-table-cell table:style-name="ce27"/>
          <table:table-cell table:style-name="ce15" office:value-type="float" office:value="2415764.7" calcext:value-type="float">
            <text:p>2 415 764,7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30:090302:744</text:p>
          </table:table-cell>
          <table:covered-table-cell table:style-name="ce27"/>
          <table:table-cell table:style-name="ce15" office:value-type="float" office:value="1996148.75" calcext:value-type="float">
            <text:p>1 996 148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30:090302:68</text:p>
          </table:table-cell>
          <table:covered-table-cell table:style-name="ce27"/>
          <table:table-cell table:style-name="ce15" office:value-type="float" office:value="1999546.45" calcext:value-type="float">
            <text:p>1 999 546,4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30:090302:737</text:p>
          </table:table-cell>
          <table:covered-table-cell table:style-name="ce27"/>
          <table:table-cell table:style-name="ce15" office:value-type="float" office:value="1024406.55" calcext:value-type="float">
            <text:p>1 024 406,5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0:090302:88</text:p>
          </table:table-cell>
          <table:covered-table-cell table:style-name="ce27"/>
          <table:table-cell table:style-name="ce15" office:value-type="float" office:value="11167411.62" calcext:value-type="float">
            <text:p>11 167 411,62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90302:870</text:p>
          </table:table-cell>
          <table:covered-table-cell table:style-name="ce27"/>
          <table:table-cell table:style-name="ce15" office:value-type="float" office:value="1894217.75" calcext:value-type="float">
            <text:p>1 894 217,7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0:090302:48</text:p>
          </table:table-cell>
          <table:covered-table-cell table:style-name="ce27"/>
          <table:table-cell table:style-name="ce15" office:value-type="float" office:value="1224870.85" calcext:value-type="float">
            <text:p>1 224 870,8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30:090302:797</text:p>
          </table:table-cell>
          <table:covered-table-cell table:style-name="ce27"/>
          <table:table-cell table:style-name="ce15" office:value-type="float" office:value="18551862.81" calcext:value-type="float">
            <text:p>18 551 862,81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30:090302:854</text:p>
          </table:table-cell>
          <table:covered-table-cell table:style-name="ce27"/>
          <table:table-cell table:style-name="ce15" office:value-type="float" office:value="2499008.35" calcext:value-type="float">
            <text:p>2 499 008,3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90306:904</text:p>
          </table:table-cell>
          <table:covered-table-cell table:style-name="ce27"/>
          <table:table-cell table:style-name="ce15" office:value-type="float" office:value="2579921.46" calcext:value-type="float">
            <text:p>2 579 921,4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30:090302:822</text:p>
          </table:table-cell>
          <table:covered-table-cell table:style-name="ce27"/>
          <table:table-cell table:style-name="ce15" office:value-type="float" office:value="2596576.86" calcext:value-type="float">
            <text:p>2 596 576,8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30:090302:1067</text:p>
          </table:table-cell>
          <table:covered-table-cell table:style-name="ce27"/>
          <table:table-cell table:style-name="ce15" office:value-type="float" office:value="766181.35" calcext:value-type="float">
            <text:p>766 181,3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30:090302:79</text:p>
          </table:table-cell>
          <table:covered-table-cell table:style-name="ce27"/>
          <table:table-cell table:style-name="ce15" office:value-type="float" office:value="1814371.8" calcext:value-type="float">
            <text:p>1 814 371,8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30:090302:855</text:p>
          </table:table-cell>
          <table:covered-table-cell table:style-name="ce27"/>
          <table:table-cell table:style-name="ce15" office:value-type="float" office:value="1569737.4" calcext:value-type="float">
            <text:p>1 569 737,4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30:090302:3</text:p>
          </table:table-cell>
          <table:covered-table-cell table:style-name="ce27"/>
          <table:table-cell table:style-name="ce15" office:value-type="float" office:value="1844951.1" calcext:value-type="float">
            <text:p>1 844 951,1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30:090302:1021</text:p>
          </table:table-cell>
          <table:covered-table-cell table:style-name="ce27"/>
          <table:table-cell table:style-name="ce15" office:value-type="float" office:value="1221473.15" calcext:value-type="float">
            <text:p>1 221 473,1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30:090302:878</text:p>
          </table:table-cell>
          <table:covered-table-cell table:style-name="ce27"/>
          <table:table-cell table:style-name="ce15" office:value-type="float" office:value="2296845.2" calcext:value-type="float">
            <text:p>2 296 845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90302:18</text:p>
          </table:table-cell>
          <table:covered-table-cell table:style-name="ce27"/>
          <table:table-cell table:style-name="ce15" office:value-type="float" office:value="2087886.65" calcext:value-type="float">
            <text:p>2 087 886,6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90302:793</text:p>
          </table:table-cell>
          <table:covered-table-cell table:style-name="ce27"/>
          <table:table-cell table:style-name="ce15" office:value-type="float" office:value="1165411.1" calcext:value-type="float">
            <text:p>1 165 411,1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90302:748</text:p>
          </table:table-cell>
          <table:covered-table-cell table:style-name="ce27"/>
          <table:table-cell table:style-name="ce15" office:value-type="float" office:value="2228891.2" calcext:value-type="float">
            <text:p>2 228 891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30:090302:46</text:p>
          </table:table-cell>
          <table:covered-table-cell table:style-name="ce27"/>
          <table:table-cell table:style-name="ce15" office:value-type="float" office:value="456990.65" calcext:value-type="float">
            <text:p>456 990,65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90302:84</text:p>
          </table:table-cell>
          <table:covered-table-cell table:style-name="ce27"/>
          <table:table-cell table:style-name="ce15" office:value-type="float" office:value="2754803.16" calcext:value-type="float">
            <text:p>2 754 803,16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90302: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90302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90302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90302: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90302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90302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90302: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90302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90302: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90302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090302:1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90302: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86AD8824282C63A562DA440E7F808C5456A3530B61932500C8714DF6B5BC98AD343C994120092068E2ABBDE0CD8999A63EA21BC21D0105492109A6294816AD32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1:TDSheet.G15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12T10:12:46.644000000</dc:date>
    <meta:editing-duration>PT1M20S</meta:editing-duration>
    <meta:editing-cycles>2</meta:editing-cycles>
    <meta:generator>LibreOffice/6.3.3.2$Windows_X86_64 LibreOffice_project/a64200df03143b798afd1ec74a12ab50359878ed</meta:generator>
    <meta:document-statistic meta:table-count="1" meta:cell-count="725" meta:object-count="0"/>
  </office:meta>
</office:document-meta>
</file>