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485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5.09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874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61" table:style-name="ce5">
            <text:p>2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3" table:style-name="ce5">
            <text:p>613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4:040401:553</text:p>
          </table:table-cell>
          <table:covered-table-cell/>
          <table:table-cell office:value-type="float" office:value="105657.3" table:style-name="ce8">
            <text:p>105 657,3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30501:18135</text:p>
          </table:table-cell>
          <table:covered-table-cell/>
          <table:table-cell office:value-type="float" office:value="97919213.879999995" table:style-name="ce8">
            <text:p>97 919 213,8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9:010401:121</text:p>
          </table:table-cell>
          <table:covered-table-cell/>
          <table:table-cell office:value-type="float" office:value="3904500" table:style-name="ce8">
            <text:p>3 904 50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4:020101:3896</text:p>
          </table:table-cell>
          <table:covered-table-cell/>
          <table:table-cell office:value-type="float" office:value="78831.41" table:style-name="ce8">
            <text:p>78 831,4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9:010201:5183</text:p>
          </table:table-cell>
          <table:covered-table-cell/>
          <table:table-cell office:value-type="float" office:value="277936.92" table:style-name="ce8">
            <text:p>277 936,9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0101:3860</text:p>
          </table:table-cell>
          <table:covered-table-cell/>
          <table:table-cell office:value-type="float" office:value="74353.23" table:style-name="ce8">
            <text:p>74 353,2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20101:3865</text:p>
          </table:table-cell>
          <table:covered-table-cell/>
          <table:table-cell office:value-type="float" office:value="77132.789999999994" table:style-name="ce8">
            <text:p>77 132,7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25:010302:2771</text:p>
          </table:table-cell>
          <table:covered-table-cell/>
          <table:table-cell office:value-type="float" office:value="3709441.77" table:style-name="ce8">
            <text:p>3 709 441,7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20101:3902</text:p>
          </table:table-cell>
          <table:covered-table-cell/>
          <table:table-cell office:value-type="float" office:value="27563.97" table:style-name="ce8">
            <text:p>27 563,9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09:030203:525</text:p>
          </table:table-cell>
          <table:covered-table-cell/>
          <table:table-cell office:value-type="float" office:value="1682213.94" table:style-name="ce8">
            <text:p>1 682 213,9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11001:163</text:p>
          </table:table-cell>
          <table:covered-table-cell/>
          <table:table-cell office:value-type="float" office:value="893145" table:style-name="ce8">
            <text:p>893 145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20101:3857</text:p>
          </table:table-cell>
          <table:covered-table-cell/>
          <table:table-cell office:value-type="float" office:value="26791.87" table:style-name="ce8">
            <text:p>26 791,8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2:000000:1516</text:p>
          </table:table-cell>
          <table:covered-table-cell/>
          <table:table-cell office:value-type="float" office:value="3554952.11" table:style-name="ce8">
            <text:p>3 554 952,1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6:020109:12</text:p>
          </table:table-cell>
          <table:covered-table-cell/>
          <table:table-cell office:value-type="float" office:value="68319.240000000005" table:style-name="ce8">
            <text:p>68 319,2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14:020101:3830</text:p>
          </table:table-cell>
          <table:covered-table-cell/>
          <table:table-cell office:value-type="float" office:value="76901.16" table:style-name="ce8">
            <text:p>76 901,1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14:020101:3817</text:p>
          </table:table-cell>
          <table:covered-table-cell/>
          <table:table-cell office:value-type="float" office:value="76901.16" table:style-name="ce8">
            <text:p>76 901,1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4:020101:3933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20101:3827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9:020119:1</text:p>
          </table:table-cell>
          <table:covered-table-cell/>
          <table:table-cell office:value-type="float" office:value="102633556.13" table:style-name="ce8">
            <text:p>102 633 556,1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3:070203:744</text:p>
          </table:table-cell>
          <table:covered-table-cell/>
          <table:table-cell office:value-type="float" office:value="90430.02" table:style-name="ce8">
            <text:p>90 430,0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2:020326:476</text:p>
          </table:table-cell>
          <table:covered-table-cell/>
          <table:table-cell office:value-type="float" office:value="27358.13" table:style-name="ce8">
            <text:p>27 358,1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4:020101:3913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3:000000:11</text:p>
          </table:table-cell>
          <table:covered-table-cell/>
          <table:table-cell office:value-type="float" office:value="7986900" table:style-name="ce8">
            <text:p>7 986 90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3:010412:2025</text:p>
          </table:table-cell>
          <table:covered-table-cell/>
          <table:table-cell office:value-type="float" office:value="51322.559999999998" table:style-name="ce8">
            <text:p>51 322,5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9:010105:455</text:p>
          </table:table-cell>
          <table:covered-table-cell/>
          <table:table-cell office:value-type="float" office:value="1805482" table:style-name="ce8">
            <text:p>1 805 482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9:010101:5822</text:p>
          </table:table-cell>
          <table:covered-table-cell/>
          <table:table-cell office:value-type="float" office:value="229877.57" table:style-name="ce8">
            <text:p>229 877,5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4:020101:3822</text:p>
          </table:table-cell>
          <table:covered-table-cell/>
          <table:table-cell office:value-type="float" office:value="77132.789999999994" table:style-name="ce8">
            <text:p>77 132,7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4:020101:3893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4:030501:18136</text:p>
          </table:table-cell>
          <table:covered-table-cell/>
          <table:table-cell office:value-type="float" office:value="2166840.7000000002" table:style-name="ce8">
            <text:p>2 166 840,7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29:010305:5638</text:p>
          </table:table-cell>
          <table:covered-table-cell/>
          <table:table-cell office:value-type="float" office:value="62424.32" table:style-name="ce8">
            <text:p>62 424,3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20101:3858</text:p>
          </table:table-cell>
          <table:covered-table-cell/>
          <table:table-cell office:value-type="float" office:value="26251.4" table:style-name="ce8">
            <text:p>26 251,4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14:011116:159</text:p>
          </table:table-cell>
          <table:covered-table-cell/>
          <table:table-cell office:value-type="float" office:value="753491.2" table:style-name="ce8">
            <text:p>753 491,2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4:020101:3849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14:020101:3905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4:020101:3879</text:p>
          </table:table-cell>
          <table:covered-table-cell/>
          <table:table-cell office:value-type="float" office:value="77364.42" table:style-name="ce8">
            <text:p>77 364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30601:5756</text:p>
          </table:table-cell>
          <table:covered-table-cell/>
          <table:table-cell office:value-type="float" office:value="75237.97" table:style-name="ce8">
            <text:p>75 237,9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4:020101:3872</text:p>
          </table:table-cell>
          <table:covered-table-cell/>
          <table:table-cell office:value-type="float" office:value="26483.03" table:style-name="ce8">
            <text:p>26 483,0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4:020101:3885</text:p>
          </table:table-cell>
          <table:covered-table-cell/>
          <table:table-cell office:value-type="float" office:value="77750.47" table:style-name="ce8">
            <text:p>77 750,4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9:010202:82</text:p>
          </table:table-cell>
          <table:covered-table-cell/>
          <table:table-cell office:value-type="float" office:value="180293.64" table:style-name="ce8">
            <text:p>180 293,6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7:000000:1683</text:p>
          </table:table-cell>
          <table:covered-table-cell/>
          <table:table-cell office:value-type="float" office:value="3427069.44" table:style-name="ce8">
            <text:p>3 427 069,4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7:040206:1433</text:p>
          </table:table-cell>
          <table:covered-table-cell/>
          <table:table-cell office:value-type="float" office:value="11836986.550000001" table:style-name="ce8">
            <text:p>11 836 986,5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5:010102:179</text:p>
          </table:table-cell>
          <table:covered-table-cell/>
          <table:table-cell office:value-type="float" office:value="108829.6" table:style-name="ce8">
            <text:p>108 829,6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30501:18134</text:p>
          </table:table-cell>
          <table:covered-table-cell/>
          <table:table-cell office:value-type="float" office:value="90140584.739999995" table:style-name="ce8">
            <text:p>90 140 584,7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4:020101:3935</text:p>
          </table:table-cell>
          <table:covered-table-cell/>
          <table:table-cell office:value-type="float" office:value="1154598.3400000001" table:style-name="ce8">
            <text:p>1 154 598,3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4:040303:1370</text:p>
          </table:table-cell>
          <table:covered-table-cell/>
          <table:table-cell office:value-type="float" office:value="425138" table:style-name="ce8">
            <text:p>425 138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101:3908</text:p>
          </table:table-cell>
          <table:covered-table-cell/>
          <table:table-cell office:value-type="float" office:value="88868.71" table:style-name="ce8">
            <text:p>88 868,7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09:010317:47</text:p>
          </table:table-cell>
          <table:covered-table-cell/>
          <table:table-cell office:value-type="float" office:value="91096.5" table:style-name="ce8">
            <text:p>91 096,5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29:010105:56</text:p>
          </table:table-cell>
          <table:covered-table-cell/>
          <table:table-cell office:value-type="float" office:value="9143173.5999999996" table:style-name="ce8">
            <text:p>9 143 173,6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14:020101:3899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20101:3826</text:p>
          </table:table-cell>
          <table:covered-table-cell/>
          <table:table-cell office:value-type="float" office:value="77055.58" table:style-name="ce8">
            <text:p>77 055,5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3:050123:2554</text:p>
          </table:table-cell>
          <table:covered-table-cell/>
          <table:table-cell office:value-type="float" office:value="3037471.92" table:style-name="ce8">
            <text:p>3 037 471,9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14:020101:3926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8:010103:31</text:p>
          </table:table-cell>
          <table:covered-table-cell/>
          <table:table-cell office:value-type="float" office:value="485872" table:style-name="ce8">
            <text:p>485 872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4:020101:3869</text:p>
          </table:table-cell>
          <table:covered-table-cell/>
          <table:table-cell office:value-type="float" office:value="68948.53" table:style-name="ce8">
            <text:p>68 948,5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1:050201:809</text:p>
          </table:table-cell>
          <table:covered-table-cell/>
          <table:table-cell office:value-type="float" office:value="500603.18" table:style-name="ce8">
            <text:p>500 603,1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20101:3820</text:p>
          </table:table-cell>
          <table:covered-table-cell/>
          <table:table-cell office:value-type="float" office:value="76901.16" table:style-name="ce8">
            <text:p>76 901,1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7:611703:1</text:p>
          </table:table-cell>
          <table:covered-table-cell/>
          <table:table-cell office:value-type="float" office:value="15437561.880000001" table:style-name="ce8">
            <text:p>15 437 561,8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4:020101:3819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20101:3929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01:020102:32</text:p>
          </table:table-cell>
          <table:covered-table-cell/>
          <table:table-cell office:value-type="float" office:value="39606.65" table:style-name="ce8">
            <text:p>39 606,6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4:020101:3897</text:p>
          </table:table-cell>
          <table:covered-table-cell/>
          <table:table-cell office:value-type="float" office:value="77287.210000000006" table:style-name="ce8">
            <text:p>77 287,2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4:030501:18138</text:p>
          </table:table-cell>
          <table:covered-table-cell/>
          <table:table-cell office:value-type="float" office:value="296359.36" table:style-name="ce8">
            <text:p>296 359,3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4:020101:3917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9:010204:1683</text:p>
          </table:table-cell>
          <table:covered-table-cell/>
          <table:table-cell office:value-type="float" office:value="50698.58" table:style-name="ce8">
            <text:p>50 698,5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20101:3824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4:020101:3878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9:020103:150</text:p>
          </table:table-cell>
          <table:covered-table-cell/>
          <table:table-cell office:value-type="float" office:value="82905.16" table:style-name="ce8">
            <text:p>82 905,1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1:010214:166</text:p>
          </table:table-cell>
          <table:covered-table-cell/>
          <table:table-cell office:value-type="float" office:value="51839.59" table:style-name="ce8">
            <text:p>51 839,5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5:010102:153</text:p>
          </table:table-cell>
          <table:covered-table-cell/>
          <table:table-cell office:value-type="float" office:value="50972.9" table:style-name="ce8">
            <text:p>50 972,9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9:010204:1682</text:p>
          </table:table-cell>
          <table:covered-table-cell/>
          <table:table-cell office:value-type="float" office:value="57612.03" table:style-name="ce8">
            <text:p>57 612,0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9:000000:126</text:p>
          </table:table-cell>
          <table:covered-table-cell/>
          <table:table-cell office:value-type="float" office:value="22527056.379999999" table:style-name="ce8">
            <text:p>22 527 056,3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7:050207:772</text:p>
          </table:table-cell>
          <table:covered-table-cell/>
          <table:table-cell office:value-type="float" office:value="461457.42" table:style-name="ce8">
            <text:p>461 457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20101:3891</text:p>
          </table:table-cell>
          <table:covered-table-cell/>
          <table:table-cell office:value-type="float" office:value="78059.31" table:style-name="ce8">
            <text:p>78 059,3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4:020101:3892</text:p>
          </table:table-cell>
          <table:covered-table-cell/>
          <table:table-cell office:value-type="float" office:value="38605" table:style-name="ce8">
            <text:p>38 605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14:020101:3900</text:p>
          </table:table-cell>
          <table:covered-table-cell/>
          <table:table-cell office:value-type="float" office:value="67635.960000000006" table:style-name="ce8">
            <text:p>67 635,9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20101:3868</text:p>
          </table:table-cell>
          <table:covered-table-cell/>
          <table:table-cell office:value-type="float" office:value="76823.95" table:style-name="ce8">
            <text:p>76 823,9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4:020101:3854</text:p>
          </table:table-cell>
          <table:covered-table-cell/>
          <table:table-cell office:value-type="float" office:value="76515.11" table:style-name="ce8">
            <text:p>76 515,1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4:020101:3856</text:p>
          </table:table-cell>
          <table:covered-table-cell/>
          <table:table-cell office:value-type="float" office:value="76283.48" table:style-name="ce8">
            <text:p>76 283,4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00000:47</text:p>
          </table:table-cell>
          <table:covered-table-cell/>
          <table:table-cell office:value-type="float" office:value="71908333.019999996" table:style-name="ce8">
            <text:p>71 908 333,0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4:020101:3873</text:p>
          </table:table-cell>
          <table:covered-table-cell/>
          <table:table-cell office:value-type="float" office:value="25788.14" table:style-name="ce8">
            <text:p>25 788,1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09:030102:525</text:p>
          </table:table-cell>
          <table:covered-table-cell/>
          <table:table-cell office:value-type="float" office:value="435992.04" table:style-name="ce8">
            <text:p>435 992,0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14:030501:18139</text:p>
          </table:table-cell>
          <table:covered-table-cell/>
          <table:table-cell office:value-type="float" office:value="584299.42000000004" table:style-name="ce8">
            <text:p>584 299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20101:3881</text:p>
          </table:table-cell>
          <table:covered-table-cell/>
          <table:table-cell office:value-type="float" office:value="38527.79" table:style-name="ce8">
            <text:p>38 527,7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2:030601:244</text:p>
          </table:table-cell>
          <table:covered-table-cell/>
          <table:table-cell office:value-type="float" office:value="3584724.24" table:style-name="ce8">
            <text:p>3 584 724,2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20101:3915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20101:3928</text:p>
          </table:table-cell>
          <table:covered-table-cell/>
          <table:table-cell office:value-type="float" office:value="76901.16" table:style-name="ce8">
            <text:p>76 901,1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1:010609:138</text:p>
          </table:table-cell>
          <table:covered-table-cell/>
          <table:table-cell office:value-type="float" office:value="994963.53" table:style-name="ce8">
            <text:p>994 963,5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9:020101:10809</text:p>
          </table:table-cell>
          <table:covered-table-cell/>
          <table:table-cell office:value-type="float" office:value="45469.55" table:style-name="ce8">
            <text:p>45 469,5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20101:3876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17:030103:4723</text:p>
          </table:table-cell>
          <table:covered-table-cell/>
          <table:table-cell office:value-type="float" office:value="179888.35" table:style-name="ce8">
            <text:p>179 888,3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7:030204:729</text:p>
          </table:table-cell>
          <table:covered-table-cell/>
          <table:table-cell office:value-type="float" office:value="942114.88" table:style-name="ce8">
            <text:p>942 114,8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3:020416:471</text:p>
          </table:table-cell>
          <table:covered-table-cell/>
          <table:table-cell office:value-type="float" office:value="27509.01" table:style-name="ce8">
            <text:p>27 509,0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9:010805:1483</text:p>
          </table:table-cell>
          <table:covered-table-cell/>
          <table:table-cell office:value-type="float" office:value="167345.64000000001" table:style-name="ce8">
            <text:p>167 345,6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20101:3846</text:p>
          </table:table-cell>
          <table:covered-table-cell/>
          <table:table-cell office:value-type="float" office:value="29648.639999999999" table:style-name="ce8">
            <text:p>29 648,6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3:010303:187</text:p>
          </table:table-cell>
          <table:covered-table-cell/>
          <table:table-cell office:value-type="float" office:value="75354.44" table:style-name="ce8">
            <text:p>75 354,4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20101:3844</text:p>
          </table:table-cell>
          <table:covered-table-cell/>
          <table:table-cell office:value-type="float" office:value="77364.42" table:style-name="ce8">
            <text:p>77 364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2:040310:62</text:p>
          </table:table-cell>
          <table:covered-table-cell/>
          <table:table-cell office:value-type="float" office:value="47257.5" table:style-name="ce8">
            <text:p>47 257,5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4:020101:3840</text:p>
          </table:table-cell>
          <table:covered-table-cell/>
          <table:table-cell office:value-type="float" office:value="2394745.36" table:style-name="ce8">
            <text:p>2 394 745,3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6:030105:47</text:p>
          </table:table-cell>
          <table:covered-table-cell/>
          <table:table-cell office:value-type="float" office:value="1296504" table:style-name="ce8">
            <text:p>1 296 504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4:020101:3919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20101:3918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20101:3887</text:p>
          </table:table-cell>
          <table:covered-table-cell/>
          <table:table-cell office:value-type="float" office:value="77827.679999999993" table:style-name="ce8">
            <text:p>77 827,6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9:010202:388</text:p>
          </table:table-cell>
          <table:covered-table-cell/>
          <table:table-cell office:value-type="float" office:value="353024.1" table:style-name="ce8">
            <text:p>353 024,1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20101:3882</text:p>
          </table:table-cell>
          <table:covered-table-cell/>
          <table:table-cell office:value-type="float" office:value="77364.42" table:style-name="ce8">
            <text:p>77 364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4:020101:3911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30501:18140</text:p>
          </table:table-cell>
          <table:covered-table-cell/>
          <table:table-cell office:value-type="float" office:value="538835.19999999995" table:style-name="ce8">
            <text:p>538 835,2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20101:3841</text:p>
          </table:table-cell>
          <table:covered-table-cell/>
          <table:table-cell office:value-type="float" office:value="77364.42" table:style-name="ce8">
            <text:p>77 364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30:050412:124</text:p>
          </table:table-cell>
          <table:covered-table-cell/>
          <table:table-cell office:value-type="float" office:value="147828.97" table:style-name="ce8">
            <text:p>147 828,9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14:020101:3853</text:p>
          </table:table-cell>
          <table:covered-table-cell/>
          <table:table-cell office:value-type="float" office:value="76746.740000000005" table:style-name="ce8">
            <text:p>76 746,7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4:020101:3833</text:p>
          </table:table-cell>
          <table:covered-table-cell/>
          <table:table-cell office:value-type="float" office:value="77596.05" table:style-name="ce8">
            <text:p>77 596,0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4:020101:3871</text:p>
          </table:table-cell>
          <table:covered-table-cell/>
          <table:table-cell office:value-type="float" office:value="68871.320000000007" table:style-name="ce8">
            <text:p>68 871,3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2:090304:1571</text:p>
          </table:table-cell>
          <table:covered-table-cell/>
          <table:table-cell office:value-type="float" office:value="1087697" table:style-name="ce8">
            <text:p>1 087 697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4:021007:615</text:p>
          </table:table-cell>
          <table:covered-table-cell/>
          <table:table-cell office:value-type="float" office:value="462203.8" table:style-name="ce8">
            <text:p>462 203,8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20101:3823</text:p>
          </table:table-cell>
          <table:covered-table-cell/>
          <table:table-cell office:value-type="float" office:value="69334.58" table:style-name="ce8">
            <text:p>69 334,5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5:060303:980</text:p>
          </table:table-cell>
          <table:covered-table-cell/>
          <table:table-cell office:value-type="float" office:value="289786.25" table:style-name="ce8">
            <text:p>289 786,2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09:030208:393</text:p>
          </table:table-cell>
          <table:covered-table-cell/>
          <table:table-cell office:value-type="float" office:value="518340.14" table:style-name="ce8">
            <text:p>518 340,1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7:000000:1682</text:p>
          </table:table-cell>
          <table:covered-table-cell/>
          <table:table-cell office:value-type="float" office:value="11231684.609999999" table:style-name="ce8">
            <text:p>11 231 684,6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4:020101:3925</text:p>
          </table:table-cell>
          <table:covered-table-cell/>
          <table:table-cell office:value-type="float" office:value="38682.21" table:style-name="ce8">
            <text:p>38 682,2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20101:3924</text:p>
          </table:table-cell>
          <table:covered-table-cell/>
          <table:table-cell office:value-type="float" office:value="23780.68" table:style-name="ce8">
            <text:p>23 780,6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9:030208:394</text:p>
          </table:table-cell>
          <table:covered-table-cell/>
          <table:table-cell office:value-type="float" office:value="587153.56000000006" table:style-name="ce8">
            <text:p>587 153,5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0:000000:852</text:p>
          </table:table-cell>
          <table:covered-table-cell/>
          <table:table-cell office:value-type="float" office:value="786174.15" table:style-name="ce8">
            <text:p>786 174,1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3:030101:534</text:p>
          </table:table-cell>
          <table:covered-table-cell/>
          <table:table-cell office:value-type="float" office:value="655699.55000000005" table:style-name="ce8">
            <text:p>655 699,5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09:010201:5180</text:p>
          </table:table-cell>
          <table:covered-table-cell/>
          <table:table-cell office:value-type="float" office:value="10407122.73" table:style-name="ce8">
            <text:p>10 407 122,7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40303:1369</text:p>
          </table:table-cell>
          <table:covered-table-cell/>
          <table:table-cell office:value-type="float" office:value="425138" table:style-name="ce8">
            <text:p>425 138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09:010601:6317</text:p>
          </table:table-cell>
          <table:covered-table-cell/>
          <table:table-cell office:value-type="float" office:value="3893724" table:style-name="ce8">
            <text:p>3 893 724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0:090301:1172</text:p>
          </table:table-cell>
          <table:covered-table-cell/>
          <table:table-cell office:value-type="float" office:value="2053909.65" table:style-name="ce8">
            <text:p>2 053 909,6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20101:3816</text:p>
          </table:table-cell>
          <table:covered-table-cell/>
          <table:table-cell office:value-type="float" office:value="76901.16" table:style-name="ce8">
            <text:p>76 901,1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1:010213:1005</text:p>
          </table:table-cell>
          <table:covered-table-cell/>
          <table:table-cell office:value-type="float" office:value="50135" table:style-name="ce8">
            <text:p>50 135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4:030208:361</text:p>
          </table:table-cell>
          <table:covered-table-cell/>
          <table:table-cell office:value-type="float" office:value="118927.67999999999" table:style-name="ce8">
            <text:p>118 927,6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14:020101:3932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3:020412:408</text:p>
          </table:table-cell>
          <table:covered-table-cell/>
          <table:table-cell office:value-type="float" office:value="34363.11" table:style-name="ce8">
            <text:p>34 363,1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14:020101:3920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4:020101:3898</text:p>
          </table:table-cell>
          <table:covered-table-cell/>
          <table:table-cell office:value-type="float" office:value="67481.539999999994" table:style-name="ce8">
            <text:p>67 481,5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20101:3811</text:p>
          </table:table-cell>
          <table:covered-table-cell/>
          <table:table-cell office:value-type="float" office:value="89254.76" table:style-name="ce8">
            <text:p>89 254,7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4:020101:3814</text:p>
          </table:table-cell>
          <table:covered-table-cell/>
          <table:table-cell office:value-type="float" office:value="79912.350000000006" table:style-name="ce8">
            <text:p>79 912,3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3:050123:2557</text:p>
          </table:table-cell>
          <table:covered-table-cell/>
          <table:table-cell office:value-type="float" office:value="349242.37" table:style-name="ce8">
            <text:p>349 242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4:020101:3877</text:p>
          </table:table-cell>
          <table:covered-table-cell/>
          <table:table-cell office:value-type="float" office:value="77364.42" table:style-name="ce8">
            <text:p>77 364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4:020101:3810</text:p>
          </table:table-cell>
          <table:covered-table-cell/>
          <table:table-cell office:value-type="float" office:value="545025.39" table:style-name="ce8">
            <text:p>545 025,3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4:020101:3839</text:p>
          </table:table-cell>
          <table:covered-table-cell/>
          <table:table-cell office:value-type="float" office:value="69643.42" table:style-name="ce8">
            <text:p>69 643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20101:3861</text:p>
          </table:table-cell>
          <table:covered-table-cell/>
          <table:table-cell office:value-type="float" office:value="77518.84" table:style-name="ce8">
            <text:p>77 518,8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20101:3916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20101:3852</text:p>
          </table:table-cell>
          <table:covered-table-cell/>
          <table:table-cell office:value-type="float" office:value="76823.95" table:style-name="ce8">
            <text:p>76 823,9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4:020101:3837</text:p>
          </table:table-cell>
          <table:covered-table-cell/>
          <table:table-cell office:value-type="float" office:value="69025.740000000005" table:style-name="ce8">
            <text:p>69 025,7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20101:3906</text:p>
          </table:table-cell>
          <table:covered-table-cell/>
          <table:table-cell office:value-type="float" office:value="31578.89" table:style-name="ce8">
            <text:p>31 578,8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4:020402:999</text:p>
          </table:table-cell>
          <table:covered-table-cell/>
          <table:table-cell office:value-type="float" office:value="162284.43" table:style-name="ce8">
            <text:p>162 284,4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29:020104:815</text:p>
          </table:table-cell>
          <table:covered-table-cell/>
          <table:table-cell office:value-type="float" office:value="818900.88" table:style-name="ce8">
            <text:p>818 900,8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10:000000:77</text:p>
          </table:table-cell>
          <table:covered-table-cell/>
          <table:table-cell office:value-type="float" office:value="162594691.19999999" table:style-name="ce8">
            <text:p>162 594 691,2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5:050409:8</text:p>
          </table:table-cell>
          <table:covered-table-cell/>
          <table:table-cell office:value-type="float" office:value="827724.80000000005" table:style-name="ce8">
            <text:p>827 724,8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1:050201:810</text:p>
          </table:table-cell>
          <table:covered-table-cell/>
          <table:table-cell office:value-type="float" office:value="113989.63" table:style-name="ce8">
            <text:p>113 989,6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5:020401:1200</text:p>
          </table:table-cell>
          <table:covered-table-cell/>
          <table:table-cell office:value-type="float" office:value="60554.22" table:style-name="ce8">
            <text:p>60 554,2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4:020101:3910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9:010808:285</text:p>
          </table:table-cell>
          <table:covered-table-cell/>
          <table:table-cell office:value-type="float" office:value="560198.28" table:style-name="ce8">
            <text:p>560 198,2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4:020101:3812</text:p>
          </table:table-cell>
          <table:covered-table-cell/>
          <table:table-cell office:value-type="float" office:value="1333879.96" table:style-name="ce8">
            <text:p>1 333 879,9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4:030501:18137</text:p>
          </table:table-cell>
          <table:covered-table-cell/>
          <table:table-cell office:value-type="float" office:value="2221011.34" table:style-name="ce8">
            <text:p>2 221 011,3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4:040301:5859</text:p>
          </table:table-cell>
          <table:covered-table-cell/>
          <table:table-cell office:value-type="float" office:value="606732.66" table:style-name="ce8">
            <text:p>606 732,6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40303:1371</text:p>
          </table:table-cell>
          <table:covered-table-cell/>
          <table:table-cell office:value-type="float" office:value="422101.3" table:style-name="ce8">
            <text:p>422 101,3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14:021007:614</text:p>
          </table:table-cell>
          <table:covered-table-cell/>
          <table:table-cell office:value-type="float" office:value="477113.59999999998" table:style-name="ce8">
            <text:p>477 113,6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5:010102:135</text:p>
          </table:table-cell>
          <table:covered-table-cell/>
          <table:table-cell office:value-type="float" office:value="74738.399999999994" table:style-name="ce8">
            <text:p>74 738,4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30:040205:1950</text:p>
          </table:table-cell>
          <table:covered-table-cell/>
          <table:table-cell office:value-type="float" office:value="1950251.96" table:style-name="ce8">
            <text:p>1 950 251,9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04:050504:912</text:p>
          </table:table-cell>
          <table:covered-table-cell/>
          <table:table-cell office:value-type="float" office:value="1402539.53" table:style-name="ce8">
            <text:p>1 402 539,5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4:020101:3889</text:p>
          </table:table-cell>
          <table:covered-table-cell/>
          <table:table-cell office:value-type="float" office:value="77904.89" table:style-name="ce8">
            <text:p>77 904,8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4:040702:97</text:p>
          </table:table-cell>
          <table:covered-table-cell/>
          <table:table-cell office:value-type="float" office:value="895926.12" table:style-name="ce8">
            <text:p>895 926,1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14:020101:3904</text:p>
          </table:table-cell>
          <table:covered-table-cell/>
          <table:table-cell office:value-type="float" office:value="27255.13" table:style-name="ce8">
            <text:p>27 255,1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15:070305:720</text:p>
          </table:table-cell>
          <table:covered-table-cell/>
          <table:table-cell office:value-type="float" office:value="547200" table:style-name="ce8">
            <text:p>547 20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09:010601:6316</text:p>
          </table:table-cell>
          <table:covered-table-cell/>
          <table:table-cell office:value-type="float" office:value="8063776.7999999998" table:style-name="ce8">
            <text:p>8 063 776,8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9:010101:5823</text:p>
          </table:table-cell>
          <table:covered-table-cell/>
          <table:table-cell office:value-type="float" office:value="38012" table:style-name="ce8">
            <text:p>38 012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4:020101:3848</text:p>
          </table:table-cell>
          <table:covered-table-cell/>
          <table:table-cell office:value-type="float" office:value="38836.629999999997" table:style-name="ce8">
            <text:p>38 836,6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14:020101:3842</text:p>
          </table:table-cell>
          <table:covered-table-cell/>
          <table:table-cell office:value-type="float" office:value="77364.42" table:style-name="ce8">
            <text:p>77 364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4:020101:3909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4:020101:3874</text:p>
          </table:table-cell>
          <table:covered-table-cell/>
          <table:table-cell office:value-type="float" office:value="82614.7" table:style-name="ce8">
            <text:p>82 614,7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14:020101:3863</text:p>
          </table:table-cell>
          <table:covered-table-cell/>
          <table:table-cell office:value-type="float" office:value="77287.210000000006" table:style-name="ce8">
            <text:p>77 287,2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4:020101:3875</text:p>
          </table:table-cell>
          <table:covered-table-cell/>
          <table:table-cell office:value-type="float" office:value="89177.55" table:style-name="ce8">
            <text:p>89 177,5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4:020101:3834</text:p>
          </table:table-cell>
          <table:covered-table-cell/>
          <table:table-cell office:value-type="float" office:value="76823.95" table:style-name="ce8">
            <text:p>76 823,9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4:020825:8</text:p>
          </table:table-cell>
          <table:covered-table-cell/>
          <table:table-cell office:value-type="float" office:value="73023.789999999994" table:style-name="ce8">
            <text:p>73 023,7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14:020101:3829</text:p>
          </table:table-cell>
          <table:covered-table-cell/>
          <table:table-cell office:value-type="float" office:value="76901.16" table:style-name="ce8">
            <text:p>76 901,1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30:030509:732</text:p>
          </table:table-cell>
          <table:covered-table-cell/>
          <table:table-cell office:value-type="float" office:value="97111.46" table:style-name="ce8">
            <text:p>97 111,4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4:020101:3890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4:020101:3883</text:p>
          </table:table-cell>
          <table:covered-table-cell/>
          <table:table-cell office:value-type="float" office:value="77518.84" table:style-name="ce8">
            <text:p>77 518,8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09:020203:547</text:p>
          </table:table-cell>
          <table:covered-table-cell/>
          <table:table-cell office:value-type="float" office:value="698715" table:style-name="ce8">
            <text:p>698 715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4:020101:3901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4:020101:3870</text:p>
          </table:table-cell>
          <table:covered-table-cell/>
          <table:table-cell office:value-type="float" office:value="38450.58" table:style-name="ce8">
            <text:p>38 450,5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3:050123:2555</text:p>
          </table:table-cell>
          <table:covered-table-cell/>
          <table:table-cell office:value-type="float" office:value="587422.98" table:style-name="ce8">
            <text:p>587 422,9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14:020101:3828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5:010102:151</text:p>
          </table:table-cell>
          <table:covered-table-cell/>
          <table:table-cell office:value-type="float" office:value="60728.37" table:style-name="ce8">
            <text:p>60 72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4:020101:3886</text:p>
          </table:table-cell>
          <table:covered-table-cell/>
          <table:table-cell office:value-type="float" office:value="77364.42" table:style-name="ce8">
            <text:p>77 364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14:020101:3859</text:p>
          </table:table-cell>
          <table:covered-table-cell/>
          <table:table-cell office:value-type="float" office:value="40149.199999999997" table:style-name="ce8">
            <text:p>40 149,2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4:020101:3850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09:010201:5179</text:p>
          </table:table-cell>
          <table:covered-table-cell/>
          <table:table-cell office:value-type="float" office:value="667990.71" table:style-name="ce8">
            <text:p>667 990,7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4:020101:3895</text:p>
          </table:table-cell>
          <table:covered-table-cell/>
          <table:table-cell office:value-type="float" office:value="77132.789999999994" table:style-name="ce8">
            <text:p>77 132,7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6:050201:596</text:p>
          </table:table-cell>
          <table:covered-table-cell/>
          <table:table-cell office:value-type="float" office:value="315209.46000000002" table:style-name="ce8">
            <text:p>315 209,4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29:020104:816</text:p>
          </table:table-cell>
          <table:covered-table-cell/>
          <table:table-cell office:value-type="float" office:value="818900.88" table:style-name="ce8">
            <text:p>818 900,8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14:020101:3818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20101:3931</text:p>
          </table:table-cell>
          <table:covered-table-cell/>
          <table:table-cell office:value-type="float" office:value="76901.16" table:style-name="ce8">
            <text:p>76 901,1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9:010201:5182</text:p>
          </table:table-cell>
          <table:covered-table-cell/>
          <table:table-cell office:value-type="float" office:value="268587.36" table:style-name="ce8">
            <text:p>268 587,3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5:030202:1033</text:p>
          </table:table-cell>
          <table:covered-table-cell/>
          <table:table-cell office:value-type="float" office:value="30555.93" table:style-name="ce8">
            <text:p>30 555,9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14:020101:3847</text:p>
          </table:table-cell>
          <table:covered-table-cell/>
          <table:table-cell office:value-type="float" office:value="103924.66" table:style-name="ce8">
            <text:p>103 924,6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09:020428:1087</text:p>
          </table:table-cell>
          <table:covered-table-cell/>
          <table:table-cell office:value-type="float" office:value="139681.29999999999" table:style-name="ce8">
            <text:p>139 681,3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4:020101:3880</text:p>
          </table:table-cell>
          <table:covered-table-cell/>
          <table:table-cell office:value-type="float" office:value="77441.63" table:style-name="ce8">
            <text:p>77 441,6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14:030201:70</text:p>
          </table:table-cell>
          <table:covered-table-cell/>
          <table:table-cell office:value-type="float" office:value="725035.68" table:style-name="ce8">
            <text:p>725 035,6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4:040301:5858</text:p>
          </table:table-cell>
          <table:covered-table-cell/>
          <table:table-cell office:value-type="float" office:value="607340" table:style-name="ce8">
            <text:p>607 34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9:010305:5639</text:p>
          </table:table-cell>
          <table:covered-table-cell/>
          <table:table-cell office:value-type="float" office:value="92480.47" table:style-name="ce8">
            <text:p>92 480,4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1:050212:414</text:p>
          </table:table-cell>
          <table:covered-table-cell/>
          <table:table-cell office:value-type="float" office:value="411091.77" table:style-name="ce8">
            <text:p>411 091,7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5:010102:77</text:p>
          </table:table-cell>
          <table:covered-table-cell/>
          <table:table-cell office:value-type="float" office:value="1055396.58" table:style-name="ce8">
            <text:p>1 055 396,5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7:060501:101</text:p>
          </table:table-cell>
          <table:covered-table-cell/>
          <table:table-cell office:value-type="float" office:value="6249806.2599999998" table:style-name="ce8">
            <text:p>6 249 806,2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7:020401:345</text:p>
          </table:table-cell>
          <table:covered-table-cell/>
          <table:table-cell office:value-type="float" office:value="290258.57" table:style-name="ce8">
            <text:p>290 258,5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4:020117:345</text:p>
          </table:table-cell>
          <table:covered-table-cell/>
          <table:table-cell office:value-type="float" office:value="504570" table:style-name="ce8">
            <text:p>504 57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4:020101:3922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14:020101:3838</text:p>
          </table:table-cell>
          <table:covered-table-cell/>
          <table:table-cell office:value-type="float" office:value="69025.740000000005" table:style-name="ce8">
            <text:p>69 025,7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9:010305:5640</text:p>
          </table:table-cell>
          <table:covered-table-cell/>
          <table:table-cell office:value-type="float" office:value="4427901.5199999996" table:style-name="ce8">
            <text:p>4 427 901,5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9:010305:5641</text:p>
          </table:table-cell>
          <table:covered-table-cell/>
          <table:table-cell office:value-type="float" office:value="1410641.72" table:style-name="ce8">
            <text:p>1 410 641,7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14:020101:3864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4:020101:3884</text:p>
          </table:table-cell>
          <table:covered-table-cell/>
          <table:table-cell office:value-type="float" office:value="77287.210000000006" table:style-name="ce8">
            <text:p>77 287,2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2:050301:508</text:p>
          </table:table-cell>
          <table:covered-table-cell/>
          <table:table-cell office:value-type="float" office:value="323813.65000000002" table:style-name="ce8">
            <text:p>323 813,6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4:020101:3888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4:020101:3832</text:p>
          </table:table-cell>
          <table:covered-table-cell/>
          <table:table-cell office:value-type="float" office:value="76823.95" table:style-name="ce8">
            <text:p>76 823,9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5:010102:150</text:p>
          </table:table-cell>
          <table:covered-table-cell/>
          <table:table-cell office:value-type="float" office:value="77078.31" table:style-name="ce8">
            <text:p>77 078,3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2:020307:13</text:p>
          </table:table-cell>
          <table:covered-table-cell/>
          <table:table-cell office:value-type="float" office:value="38323.300000000003" table:style-name="ce8">
            <text:p>38 323,3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4:020101:3907</text:p>
          </table:table-cell>
          <table:covered-table-cell/>
          <table:table-cell office:value-type="float" office:value="31192.84" table:style-name="ce8">
            <text:p>31 192,8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4:020101:3866</text:p>
          </table:table-cell>
          <table:covered-table-cell/>
          <table:table-cell office:value-type="float" office:value="77055.58" table:style-name="ce8">
            <text:p>77 055,5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25:010102:83</text:p>
          </table:table-cell>
          <table:covered-table-cell/>
          <table:table-cell office:value-type="float" office:value="43105.7" table:style-name="ce8">
            <text:p>43 105,7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11:010609:139</text:p>
          </table:table-cell>
          <table:covered-table-cell/>
          <table:table-cell office:value-type="float" office:value="1753541.35" table:style-name="ce8">
            <text:p>1 753 541,3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14:020101:3923</text:p>
          </table:table-cell>
          <table:covered-table-cell/>
          <table:table-cell office:value-type="float" office:value="23857.89" table:style-name="ce8">
            <text:p>23 857,8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7:050201:275</text:p>
          </table:table-cell>
          <table:covered-table-cell/>
          <table:table-cell office:value-type="float" office:value="379608.09" table:style-name="ce8">
            <text:p>379 608,0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9:010801:368</text:p>
          </table:table-cell>
          <table:covered-table-cell/>
          <table:table-cell office:value-type="float" office:value="1372359.23" table:style-name="ce8">
            <text:p>1 372 359,2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4:020825:552</text:p>
          </table:table-cell>
          <table:covered-table-cell/>
          <table:table-cell office:value-type="float" office:value="67040.05" table:style-name="ce8">
            <text:p>67 040,0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9:010802:1686</text:p>
          </table:table-cell>
          <table:covered-table-cell/>
          <table:table-cell office:value-type="float" office:value="536482.4" table:style-name="ce8">
            <text:p>536 482,4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4:020101:3836</text:p>
          </table:table-cell>
          <table:covered-table-cell/>
          <table:table-cell office:value-type="float" office:value="76746.740000000005" table:style-name="ce8">
            <text:p>76 746,7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3:030101:533</text:p>
          </table:table-cell>
          <table:covered-table-cell/>
          <table:table-cell office:value-type="float" office:value="370612.79" table:style-name="ce8">
            <text:p>370 612,7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14:020101:3903</text:p>
          </table:table-cell>
          <table:covered-table-cell/>
          <table:table-cell office:value-type="float" office:value="38605" table:style-name="ce8">
            <text:p>38 605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14:020101:3912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50409:1924</text:p>
          </table:table-cell>
          <table:covered-table-cell/>
          <table:table-cell office:value-type="float" office:value="67408.37" table:style-name="ce8">
            <text:p>67 40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4:020101:3835</text:p>
          </table:table-cell>
          <table:covered-table-cell/>
          <table:table-cell office:value-type="float" office:value="76746.740000000005" table:style-name="ce8">
            <text:p>76 746,7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3:010404:121</text:p>
          </table:table-cell>
          <table:covered-table-cell/>
          <table:table-cell office:value-type="float" office:value="349599.7" table:style-name="ce8">
            <text:p>349 599,7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5:030202:59</text:p>
          </table:table-cell>
          <table:covered-table-cell/>
          <table:table-cell office:value-type="float" office:value="4759085.57" table:style-name="ce8">
            <text:p>4 759 085,5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4:020101:3845</text:p>
          </table:table-cell>
          <table:covered-table-cell/>
          <table:table-cell office:value-type="float" office:value="29417.01" table:style-name="ce8">
            <text:p>29 417,0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09:020101:10808</text:p>
          </table:table-cell>
          <table:covered-table-cell/>
          <table:table-cell office:value-type="float" office:value="86770.25" table:style-name="ce8">
            <text:p>86 770,2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14:020101:3831</text:p>
          </table:table-cell>
          <table:covered-table-cell/>
          <table:table-cell office:value-type="float" office:value="76823.95" table:style-name="ce8">
            <text:p>76 823,95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6:050201:597</text:p>
          </table:table-cell>
          <table:covered-table-cell/>
          <table:table-cell office:value-type="float" office:value="1174187.96" table:style-name="ce8">
            <text:p>1 174 187,9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5:010201:632</text:p>
          </table:table-cell>
          <table:covered-table-cell/>
          <table:table-cell office:value-type="float" office:value="315987" table:style-name="ce8">
            <text:p>315 987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3:050123:2556</text:p>
          </table:table-cell>
          <table:covered-table-cell/>
          <table:table-cell office:value-type="float" office:value="605487.24" table:style-name="ce8">
            <text:p>605 487,2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4:020101:3813</text:p>
          </table:table-cell>
          <table:covered-table-cell/>
          <table:table-cell office:value-type="float" office:value="1409391.34" table:style-name="ce8">
            <text:p>1 409 391,34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4:020101:3894</text:p>
          </table:table-cell>
          <table:covered-table-cell/>
          <table:table-cell office:value-type="float" office:value="77750.47" table:style-name="ce8">
            <text:p>77 750,4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4:020101:3843</text:p>
          </table:table-cell>
          <table:covered-table-cell/>
          <table:table-cell office:value-type="float" office:value="77364.42" table:style-name="ce8">
            <text:p>77 364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05:050203:793</text:p>
          </table:table-cell>
          <table:covered-table-cell/>
          <table:table-cell office:value-type="float" office:value="1488575" table:style-name="ce8">
            <text:p>1 488 575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14:020101:3815</text:p>
          </table:table-cell>
          <table:covered-table-cell/>
          <table:table-cell office:value-type="float" office:value="76901.16" table:style-name="ce8">
            <text:p>76 901,1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4:020101:3927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14:020101:3825</text:p>
          </table:table-cell>
          <table:covered-table-cell/>
          <table:table-cell office:value-type="float" office:value="77055.58" table:style-name="ce8">
            <text:p>77 055,5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7:611702:1</text:p>
          </table:table-cell>
          <table:covered-table-cell/>
          <table:table-cell office:value-type="float" office:value="113562886.13" table:style-name="ce8">
            <text:p>113 562 886,1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2:050141:670</text:p>
          </table:table-cell>
          <table:covered-table-cell/>
          <table:table-cell office:value-type="float" office:value="1190860" table:style-name="ce8">
            <text:p>1 190 86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4:020101:3855</text:p>
          </table:table-cell>
          <table:covered-table-cell/>
          <table:table-cell office:value-type="float" office:value="76437.899999999994" table:style-name="ce8">
            <text:p>76 437,9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4:020101:3862</text:p>
          </table:table-cell>
          <table:covered-table-cell/>
          <table:table-cell office:value-type="float" office:value="77364.42" table:style-name="ce8">
            <text:p>77 364,42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09:010101:5824</text:p>
          </table:table-cell>
          <table:covered-table-cell/>
          <table:table-cell office:value-type="float" office:value="93319.46" table:style-name="ce8">
            <text:p>93 319,46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4:020101:3914</text:p>
          </table:table-cell>
          <table:covered-table-cell/>
          <table:table-cell office:value-type="float" office:value="38836.629999999997" table:style-name="ce8">
            <text:p>38 836,63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4:020101:3867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14:020101:3851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10:000000:74</text:p>
          </table:table-cell>
          <table:covered-table-cell/>
          <table:table-cell office:value-type="float" office:value="7777854.1100000003" table:style-name="ce8">
            <text:p>7 777 854,11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30:020207:581</text:p>
          </table:table-cell>
          <table:covered-table-cell/>
          <table:table-cell office:value-type="float" office:value="61555.18" table:style-name="ce8">
            <text:p>61 555,1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14:020101:3934</text:p>
          </table:table-cell>
          <table:covered-table-cell/>
          <table:table-cell office:value-type="float" office:value="246994.79" table:style-name="ce8">
            <text:p>246 994,79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14:020101:3930</text:p>
          </table:table-cell>
          <table:covered-table-cell/>
          <table:table-cell office:value-type="float" office:value="77055.58" table:style-name="ce8">
            <text:p>77 055,58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4:020101:3821</text:p>
          </table:table-cell>
          <table:covered-table-cell/>
          <table:table-cell office:value-type="float" office:value="76978.37" table:style-name="ce8">
            <text:p>76 978,37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14:020101:3921</text:p>
          </table:table-cell>
          <table:covered-table-cell/>
          <table:table-cell office:value-type="float" office:value="77210" table:style-name="ce8">
            <text:p>77 210,00</text:p>
          </table:table-cell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style-name="ce7">
            <text:p>08.09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3:010406:12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5:030204:26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5:030204:55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5:030204:45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5:030204:8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25:010102:12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14:040419:32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40509:317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05:030204:37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5:010102: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05:030204:43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4:010702:985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05:030204:35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5:010102:1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8:040101:15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05:030204:55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5:010102:13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419:18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05:030204:32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5:030204:56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5:030204:51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32:030201:403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5:030204:5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05:030204:242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6:030203:30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03:030214:4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3:030214:4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05:030204:63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05:030204:21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5:030204:64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14:030301:570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05:030204:59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1:020101:3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03:030214:42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05:030204:240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06:030201:23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5:010102:14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05:030204:62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7:050203:1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05:030204:58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05:030204:43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5:030204:41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4:040419:30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17:020306:21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5:030204:41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6:030201:16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2:020113:6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4:040419:19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5:010102:10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05:030204:34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5:010102:21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5:010102:8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5:010102:14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05:030204:35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1:020401:12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9:010808:25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10210:20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05:030204:59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05:030204:62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5:010102:13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09:020201:162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1:050101:26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1:020401:13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14:040419:22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5:030204:18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5:010102:19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9:010202:1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05:030204:58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05:030204:264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5:030204:34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1:030201:5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30:020218:8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1:020401:12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9:010902:10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05:030204:52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05:030204:41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5:010102:14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06:030105:3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40419:36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5:030204:24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4:040301:420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5:030204:44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05:030204:20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05:030204:3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5:010102:21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9:010308:353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1:030201:5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5:030204:24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3:030214:5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4:010201:26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05:030204:41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11:020501:12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25:010102:3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40419:4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1:030301:26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05:030204:39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05:030204:46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5:010102:15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5:040202:50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2:090307:6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4:040419:28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5:030204:35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5:010102:19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4:040419:22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5:010102:5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25:010102:11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9:010902:3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2:020304:51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5:030204:42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7:040405:3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05:030204:48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5:010102:8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5:010102:66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5:010102:7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4:040419:5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12:010316:1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5:040612:7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5:030204:201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05:030204:29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11:020501:12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1:050105:2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05:030204:65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5:010102:4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2:070607:168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1:020401:13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3:020405:82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05:030204:38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05:030204:54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05:030204:21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9:010105:4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1:030201:5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5:010102:2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5:010102:20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3:010402:49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05:030204:31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8:060301:62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1:020501:12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5:030204:48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4:040419:60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03:030214:4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5:010102:19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25:010102:15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4:040419:19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7:040405:1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05:030204:61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2:060504:103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70101:3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05:030204:18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14:040419:19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4:020201:28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11:020501:12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05:030204:33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05:030204:25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05:030204:27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5:010102:6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05:030204:33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05:030204:38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9:010808:21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19:010808:3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1:020501:13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05:030204:229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31:050101:22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05:030204:36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05:030204:56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4:040419:3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05:030204:243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12:010213:5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05:030204:35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05:030204:25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1:020501:13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9:010605:622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07:020307:22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5:010305:468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11:030201:4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05:030204:24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5:040202:36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19:010501:11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05:030204:37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14:040419:22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9:010402: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08:050401:10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05:030204:43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5:010102:14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05:030204:2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5:010102:6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04:040906:188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11:020401:1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0:011001:246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05:030204:29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0:011038:22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06:020402:9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05:030204:210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05:030204:31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5:010102:4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05:030204:56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04:020110:2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25:010102:21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7:040405:3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05:030204:21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5:040503:17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11:030301:26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4:040419:27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05:030204:63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14:040419:20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05:030204:56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3:040102:44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11:050101:26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08:050103: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9:010804:3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05:030204:29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5:010102:3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17:040403:24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5:010102:67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05:030204:30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1:020501:17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05:030204:31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5:010102:14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11:030301:27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05:030204:264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11:020401:12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05:030204:49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5:030204:47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1:020501:13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9:010103:2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5:010103: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19:010902:48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05:030204:36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4:040419:22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5:010102:17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05:030204:25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5:010102:20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13:020101:82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11:020401:13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5:030204:40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03:040214:4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11:030201:5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5:010102:8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14:040419:28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05:030204:19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9:010604:3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9:010804:3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1:020401:13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2:020326:21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5:010102:19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05:030204:15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5:030204:25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05:030204:32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05:030204:40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05:030204:29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05:030204:34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12:060404:45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25:010102:3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05:030204:65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5:010102:19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05:030204:35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05:030204:33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05:030204:41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05:030204:54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05:030204:24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05:030204:37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5:020509: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2:050708: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05:030204:27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11:020501:17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05:030301:108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05:030204:38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05:030204:31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05:030204:18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5:010102:9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05:030204:32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05:030204:46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09:010914:9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05:030204:25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05:030204:21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05:030204:65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05:050505:4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05:030204:53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09:010605:16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05:030204:33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5:010102:21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19:010808:31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1:020401:12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05:030204:62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14:040419:21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17:030203:9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11:030201:5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11:050101:26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5:010102:1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04:041004:152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25:010102:9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05:030204:26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5:010102:7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05:030204:41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25:010102:12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05:030204:48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5:030204:3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19:010202:3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5:030204:37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1:020401:13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25:010102:10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4:030403:77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12:030212:29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19:010808:34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05:030204:59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05:030204:62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05:030204:34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05:030204:51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19:010808:33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7:040405: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11:030201:4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11:020501:13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5:010102:17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5:010102:7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05:030204:35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4:040419:17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5:010102:20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05:030204:39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19:010808:3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05:030204:52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03:030217:32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9:010808:28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05:030204:63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3:040312:16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13:010401:31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9:010808:63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05:030204:49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07:010301:103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9:010808:27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05:030204:20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5:010102:10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2:070206: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5:010201:369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05:030204:24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12:030204:400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1:030201:4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5:010303:425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05:030204:55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05:030204:36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5:010102:21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14:040419:18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09:010301:979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25:010102:17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03:030214:5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25:010102:21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11:020501:13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08:040201:16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25:010102: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05:030204:248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1:020604:23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1:030201:4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19:010804: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17:040405:8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05:030204:27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05:030204:57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5:010102:5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05:030204:49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2:010208:16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1:030201:5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14:040419:21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4:040419:19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05:030204:55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5:030204:37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12:070607:110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5:010102:20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05:030204:33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11:030201:54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5:010102:11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05:030204:57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5:030204:43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05:030204:28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05:030204:29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05:030204:63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05:030204:33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5:010102:15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5:010102:9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08:050314: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05:030204:64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2:080501:390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05:030204:39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09:030502:45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04:040906:188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03:030214:67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6:010204:6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12:020119:32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14:030120:1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05:030204:33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4:040419:18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05:030204:60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05:030204:2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05:030204:28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5:010102:7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04:010202:2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04:010201:26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05:030204:244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9:010902:46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4:040419:18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25:010102:16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5:010102:67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03:030214:5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4:040419:28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19:010202:1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05:030204:20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04:040505:1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14:040419:60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19:010808:26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05:030204:31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05:030204:268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05:030204:6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06:030303: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14:040419:58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17:040405:19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5:010102:6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19:010611:73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05:030204:31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5:010102: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14:040419:22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5:010102:17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05:030204:20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30:030215:258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4:040419:27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11:030201:54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5:010102:18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05:030204:40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05:030204:32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2:070202:1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03:030214:5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05:030204:64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23:050212:151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9:000000:2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05:030204:36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1:030201:54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05:030204:61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5:030204:21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5:010102:7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2:010213:20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05:030204:48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12:030204:3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4:040419:17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9:010702:4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05:030204:61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7:030105:44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05:030204:30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05:030204:236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5:010102:14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05:030204:36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5:010102:47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05:030204:33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05:030204:35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4:040419:20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05:030204:38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05:030204:62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05:030204:34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9:010808:24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05:030204:30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05:030204:58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04:041003:24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5:010102:19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05:030204:28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9:010604:118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9:010808:37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05:030204:29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5:040202:50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05:030204:23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12:080503:43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12:030301: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13:020307:2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05:030204:53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05:030204:29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05:030204:196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19:010804:1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05:030204:42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04:040601:30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05:030204:58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15:060303:13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05:030204:48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11:020401:12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20:011102:102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05:030204:34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05:030204:58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7:040405:3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05:030204:19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05:030204:46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12:080501:55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05:030204:58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14:030319:1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5:010102:21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05:030204:266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11:020501:13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11:020501:12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03:030214:5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5:030204:40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25:010102:13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30:010102:1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25:010102:16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05:030204:55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10:010412:1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1:030201:5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14:020628:52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05:030204:6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03:030214:4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05:030204:33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05:030204:18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05:030204:19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3:060102:8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05:030204:18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30:070710:20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05:030204:55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5:010102: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25:010102:2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05:030204:31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05:030204:26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05:030204:26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1:020401:12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14:040419:28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17:040403:26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05:030204:36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09:020101:186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25:010102:17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05:030204:26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05:030204:30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9:010902:47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05:030204:19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05:030204:3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05:030204:48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05:030204:58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14:040419:19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05:030204:57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11:030201:5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14:040419:4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5:010102:4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05:030204:23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04:000000:137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05:030204:29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19:010804:1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05:030204:28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05:030204:32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5:010102:21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19:010804:1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4:020117:46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5:010102:6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03:030215:5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05:030204:61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12:050211:44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05:030204:18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5:010102:6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05:030204:30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05:030204:38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08:060301:60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05:030204:39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05:030204:28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03:030217:33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13:020416:46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05:060408:55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29:010604:3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05:030204:30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25:010102:5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14:020505:14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05:030204:50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19:010808:22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05:030204:27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18:030211:336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12:010206:89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05:030204:55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9:010202:7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5:010102:20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04:050201:21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05:030204:4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4:040419:19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05:030204:543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05:030204:48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05:030204:41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03:030214:5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11:030201:5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05:030204:59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05:030204:33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12:020316:6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14:040419:17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11:020501:12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05:030204:48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03:030214:5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12:020116:12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05:030204:34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25:010102:20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11:030301:26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23:050209:201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14:040419:20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5:010102:14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11:020501:17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19:010808:29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12:080501:33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05:030204:35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05:030204:41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05:030204:655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05:030204:36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05:030204:22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12:020119:1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4:040419:18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23:070402:81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11:020401:12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05:030204:56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05:030204:1981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03:030214:42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05:030204:377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25:020102:78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8:010511:1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5:010102:60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05:030204:344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05:030204:65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05:030204:1956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00:000000:14600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05:030204:2108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05:030204:54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05:030204:389</text:p>
          </table:table-cell>
          <table:covered-table-cell/>
          <table:table-cell office:value-type="string" table:number-columns-spanned="2" table:number-rows-spanned="1" table:style-name="ce19">
            <text:p>10.09.2025</text:p>
          </table:table-cell>
          <table:covered-table-cell/>
          <table:table-cell office:value-type="string" table:number-columns-spanned="2" table:number-rows-spanned="1" table:style-name="ce19">
            <text:p>08.09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F4C58A437F9BB6F73561F551AC270103B009EFA283E5813DE9AB87E618080852D78CFEA6024DB6BC441A9BCD5C1709D23902899B266CD88E7A80E5320CF2D528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68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9-15T08:16:12Z</meta:creation-date>
    <dc:date>2025-09-15T08:16:12Z</dc:date>
  </office:meta>
</office:document-meta>
</file>