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33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487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6.09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763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" table:style-name="ce5">
            <text:p>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4" table:style-name="ce5">
            <text:p>67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10402:591</text:p>
          </table:table-cell>
          <table:covered-table-cell/>
          <table:table-cell office:value-type="float" office:value="1217603.24" table:style-name="ce8">
            <text:p>1 217 603,24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4:040307:586</text:p>
          </table:table-cell>
          <table:covered-table-cell/>
          <table:table-cell office:value-type="float" office:value="52707.6" table:style-name="ce8">
            <text:p>52 707,6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4:020626:585</text:p>
          </table:table-cell>
          <table:covered-table-cell/>
          <table:table-cell office:value-type="float" office:value="61359.1" table:style-name="ce8">
            <text:p>61 359,1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1:050111:534</text:p>
          </table:table-cell>
          <table:covered-table-cell/>
          <table:table-cell office:value-type="float" office:value="893145" table:style-name="ce8">
            <text:p>893 145,0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1:020301:1058</text:p>
          </table:table-cell>
          <table:covered-table-cell/>
          <table:table-cell office:value-type="float" office:value="8367.9" table:style-name="ce8">
            <text:p>8 367,9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1:020213:36</text:p>
          </table:table-cell>
          <table:covered-table-cell/>
          <table:table-cell office:value-type="float" office:value="46725.82" table:style-name="ce8">
            <text:p>46 725,82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6:010508:69</text:p>
          </table:table-cell>
          <table:covered-table-cell/>
          <table:table-cell office:value-type="float" office:value="3787642.9" table:style-name="ce8">
            <text:p>3 787 642,9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2:030208:185</text:p>
          </table:table-cell>
          <table:covered-table-cell/>
          <table:table-cell office:value-type="float" office:value="5316245.28" table:style-name="ce8">
            <text:p>5 316 245,28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1:020301:1056</text:p>
          </table:table-cell>
          <table:covered-table-cell/>
          <table:table-cell office:value-type="float" office:value="6880.94" table:style-name="ce8">
            <text:p>6 880,94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2:030208:186</text:p>
          </table:table-cell>
          <table:covered-table-cell/>
          <table:table-cell office:value-type="float" office:value="1725370.8" table:style-name="ce8">
            <text:p>1 725 370,8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2:030511:196</text:p>
          </table:table-cell>
          <table:covered-table-cell/>
          <table:table-cell office:value-type="float" office:value="45147.519999999997" table:style-name="ce8">
            <text:p>45 147,52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40311:454</text:p>
          </table:table-cell>
          <table:covered-table-cell/>
          <table:table-cell office:value-type="float" office:value="541140" table:style-name="ce8">
            <text:p>541 140,0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31:040201:131</text:p>
          </table:table-cell>
          <table:covered-table-cell/>
          <table:table-cell office:value-type="float" office:value="1841644" table:style-name="ce8">
            <text:p>1 841 644,0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4:030104:67</text:p>
          </table:table-cell>
          <table:covered-table-cell/>
          <table:table-cell office:value-type="float" office:value="64427.18" table:style-name="ce8">
            <text:p>64 427,18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3:030201:63</text:p>
          </table:table-cell>
          <table:covered-table-cell/>
          <table:table-cell office:value-type="float" office:value="3792120.57" table:style-name="ce8">
            <text:p>3 792 120,57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5:060303:63</text:p>
          </table:table-cell>
          <table:covered-table-cell/>
          <table:table-cell office:value-type="float" office:value="924449.14" table:style-name="ce8">
            <text:p>924 449,14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9:020101:10780</text:p>
          </table:table-cell>
          <table:covered-table-cell/>
          <table:table-cell office:value-type="float" office:value="240145.15" table:style-name="ce8">
            <text:p>240 145,15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1:020301:1053</text:p>
          </table:table-cell>
          <table:covered-table-cell/>
          <table:table-cell office:value-type="float" office:value="8391.39" table:style-name="ce8">
            <text:p>8 391,39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9:010311:63</text:p>
          </table:table-cell>
          <table:covered-table-cell/>
          <table:table-cell office:value-type="float" office:value="453291.3" table:style-name="ce8">
            <text:p>453 291,3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30:030107:7119</text:p>
          </table:table-cell>
          <table:covered-table-cell/>
          <table:table-cell office:value-type="float" office:value="3912670.3" table:style-name="ce8">
            <text:p>3 912 670,3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7:030213:58</text:p>
          </table:table-cell>
          <table:covered-table-cell/>
          <table:table-cell office:value-type="float" office:value="762217.24" table:style-name="ce8">
            <text:p>762 217,24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40101:1010</text:p>
          </table:table-cell>
          <table:covered-table-cell/>
          <table:table-cell office:value-type="float" office:value="3526" table:style-name="ce8">
            <text:p>3 526,0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6:010508:483</text:p>
          </table:table-cell>
          <table:covered-table-cell/>
          <table:table-cell office:value-type="float" office:value="3158078" table:style-name="ce8">
            <text:p>3 158 078,0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4:040101:1008</text:p>
          </table:table-cell>
          <table:covered-table-cell/>
          <table:table-cell office:value-type="float" office:value="3526" table:style-name="ce8">
            <text:p>3 526,0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5:010103:39</text:p>
          </table:table-cell>
          <table:covered-table-cell/>
          <table:table-cell office:value-type="float" office:value="56635.85" table:style-name="ce8">
            <text:p>56 635,85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4:011123:184</text:p>
          </table:table-cell>
          <table:covered-table-cell/>
          <table:table-cell office:value-type="float" office:value="37649.15" table:style-name="ce8">
            <text:p>37 649,15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0:010201:245</text:p>
          </table:table-cell>
          <table:covered-table-cell/>
          <table:table-cell office:value-type="float" office:value="1961260.56" table:style-name="ce8">
            <text:p>1 961 260,56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2:030507:141</text:p>
          </table:table-cell>
          <table:covered-table-cell/>
          <table:table-cell office:value-type="float" office:value="69345" table:style-name="ce8">
            <text:p>69 345,0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9:010325:41</text:p>
          </table:table-cell>
          <table:covered-table-cell/>
          <table:table-cell office:value-type="float" office:value="785020" table:style-name="ce8">
            <text:p>785 020,0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1:020301:1055</text:p>
          </table:table-cell>
          <table:covered-table-cell/>
          <table:table-cell office:value-type="float" office:value="7320.65" table:style-name="ce8">
            <text:p>7 320,65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7:010402:10</text:p>
          </table:table-cell>
          <table:covered-table-cell/>
          <table:table-cell office:value-type="float" office:value="183396" table:style-name="ce8">
            <text:p>183 396,0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9:010708:185</text:p>
          </table:table-cell>
          <table:covered-table-cell/>
          <table:table-cell office:value-type="float" office:value="77504.639999999999" table:style-name="ce8">
            <text:p>77 504,64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4:040605:194</text:p>
          </table:table-cell>
          <table:covered-table-cell/>
          <table:table-cell office:value-type="float" office:value="200180" table:style-name="ce8">
            <text:p>200 180,0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1:050111:531</text:p>
          </table:table-cell>
          <table:covered-table-cell/>
          <table:table-cell office:value-type="float" office:value="893145" table:style-name="ce8">
            <text:p>893 145,0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9:020318:151</text:p>
          </table:table-cell>
          <table:covered-table-cell/>
          <table:table-cell office:value-type="float" office:value="58945.599999999999" table:style-name="ce8">
            <text:p>58 945,6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4:040605:195</text:p>
          </table:table-cell>
          <table:covered-table-cell/>
          <table:table-cell office:value-type="float" office:value="588765" table:style-name="ce8">
            <text:p>588 765,0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2:030402:1201</text:p>
          </table:table-cell>
          <table:covered-table-cell/>
          <table:table-cell office:value-type="float" office:value="894620.25" table:style-name="ce8">
            <text:p>894 620,25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8:010604:602</text:p>
          </table:table-cell>
          <table:covered-table-cell/>
          <table:table-cell office:value-type="float" office:value="350840.67" table:style-name="ce8">
            <text:p>350 840,67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8:010308:352</text:p>
          </table:table-cell>
          <table:covered-table-cell/>
          <table:table-cell office:value-type="float" office:value="20819.830000000002" table:style-name="ce8">
            <text:p>20 819,83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1:020301:1059</text:p>
          </table:table-cell>
          <table:covered-table-cell/>
          <table:table-cell office:value-type="float" office:value="167609.65" table:style-name="ce8">
            <text:p>167 609,65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40101:1011</text:p>
          </table:table-cell>
          <table:covered-table-cell/>
          <table:table-cell office:value-type="float" office:value="6632.41" table:style-name="ce8">
            <text:p>6 632,41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1:020205:38</text:p>
          </table:table-cell>
          <table:covered-table-cell/>
          <table:table-cell office:value-type="float" office:value="83023.56" table:style-name="ce8">
            <text:p>83 023,56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10809:37</text:p>
          </table:table-cell>
          <table:covered-table-cell/>
          <table:table-cell office:value-type="float" office:value="44788.15" table:style-name="ce8">
            <text:p>44 788,15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1:020301:1052</text:p>
          </table:table-cell>
          <table:covered-table-cell/>
          <table:table-cell office:value-type="float" office:value="8391.39" table:style-name="ce8">
            <text:p>8 391,39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9:010204:314</text:p>
          </table:table-cell>
          <table:covered-table-cell/>
          <table:table-cell office:value-type="float" office:value="120108" table:style-name="ce8">
            <text:p>120 108,0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4:040306:126</text:p>
          </table:table-cell>
          <table:covered-table-cell/>
          <table:table-cell office:value-type="float" office:value="1834483.7" table:style-name="ce8">
            <text:p>1 834 483,7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1:050111:530</text:p>
          </table:table-cell>
          <table:covered-table-cell/>
          <table:table-cell office:value-type="float" office:value="893145" table:style-name="ce8">
            <text:p>893 145,0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10201:244</text:p>
          </table:table-cell>
          <table:covered-table-cell/>
          <table:table-cell office:value-type="float" office:value="2591665.7400000002" table:style-name="ce8">
            <text:p>2 591 665,74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1:030204:75</text:p>
          </table:table-cell>
          <table:covered-table-cell/>
          <table:table-cell office:value-type="float" office:value="98866.22" table:style-name="ce8">
            <text:p>98 866,22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2:020409:803</text:p>
          </table:table-cell>
          <table:covered-table-cell/>
          <table:table-cell office:value-type="float" office:value="915164.25" table:style-name="ce8">
            <text:p>915 164,25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30:030107:7117</text:p>
          </table:table-cell>
          <table:covered-table-cell/>
          <table:table-cell office:value-type="float" office:value="2286625.5" table:style-name="ce8">
            <text:p>2 286 625,5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9:010311:23</text:p>
          </table:table-cell>
          <table:covered-table-cell/>
          <table:table-cell office:value-type="float" office:value="675178.9" table:style-name="ce8">
            <text:p>675 178,9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010201:243</text:p>
          </table:table-cell>
          <table:covered-table-cell/>
          <table:table-cell office:value-type="float" office:value="1751125.5" table:style-name="ce8">
            <text:p>1 751 125,5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8:020207:369</text:p>
          </table:table-cell>
          <table:covered-table-cell/>
          <table:table-cell office:value-type="float" office:value="757087.02" table:style-name="ce8">
            <text:p>757 087,02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01:020108:20</text:p>
          </table:table-cell>
          <table:covered-table-cell/>
          <table:table-cell office:value-type="float" office:value="66178.2" table:style-name="ce8">
            <text:p>66 178,2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1:040201:137</text:p>
          </table:table-cell>
          <table:covered-table-cell/>
          <table:table-cell office:value-type="float" office:value="1170579.2" table:style-name="ce8">
            <text:p>1 170 579,2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9:020318:583</text:p>
          </table:table-cell>
          <table:covered-table-cell/>
          <table:table-cell office:value-type="float" office:value="59915.1" table:style-name="ce8">
            <text:p>59 915,1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4:020112:1253</text:p>
          </table:table-cell>
          <table:covered-table-cell/>
          <table:table-cell office:value-type="float" office:value="37717.33" table:style-name="ce8">
            <text:p>37 717,33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1:050111:533</text:p>
          </table:table-cell>
          <table:covered-table-cell/>
          <table:table-cell office:value-type="float" office:value="893145" table:style-name="ce8">
            <text:p>893 145,0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30:030107:7118</text:p>
          </table:table-cell>
          <table:covered-table-cell/>
          <table:table-cell office:value-type="float" office:value="1626044.8" table:style-name="ce8">
            <text:p>1 626 044,8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4:020605:409</text:p>
          </table:table-cell>
          <table:covered-table-cell/>
          <table:table-cell office:value-type="float" office:value="76825.350000000006" table:style-name="ce8">
            <text:p>76 825,35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20801:1434</text:p>
          </table:table-cell>
          <table:covered-table-cell/>
          <table:table-cell office:value-type="float" office:value="141170.70000000001" table:style-name="ce8">
            <text:p>141 170,7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4:040311:455</text:p>
          </table:table-cell>
          <table:covered-table-cell/>
          <table:table-cell office:value-type="float" office:value="795795" table:style-name="ce8">
            <text:p>795 795,0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1:050111:532</text:p>
          </table:table-cell>
          <table:covered-table-cell/>
          <table:table-cell office:value-type="float" office:value="893145" table:style-name="ce8">
            <text:p>893 145,0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5:010305:222</text:p>
          </table:table-cell>
          <table:covered-table-cell/>
          <table:table-cell office:value-type="float" office:value="66007.66" table:style-name="ce8">
            <text:p>66 007,66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30:020512:651</text:p>
          </table:table-cell>
          <table:covered-table-cell/>
          <table:table-cell office:value-type="float" office:value="2554654.71" table:style-name="ce8">
            <text:p>2 554 654,71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01:020301:1054</text:p>
          </table:table-cell>
          <table:covered-table-cell/>
          <table:table-cell office:value-type="float" office:value="7367.64" table:style-name="ce8">
            <text:p>7 367,64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31:040201:136</text:p>
          </table:table-cell>
          <table:covered-table-cell/>
          <table:table-cell office:value-type="float" office:value="1252570.2" table:style-name="ce8">
            <text:p>1 252 570,2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2:030304:138</text:p>
          </table:table-cell>
          <table:covered-table-cell/>
          <table:table-cell office:value-type="float" office:value="64056.65" table:style-name="ce8">
            <text:p>64 056,65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4:040311:456</text:p>
          </table:table-cell>
          <table:covered-table-cell/>
          <table:table-cell office:value-type="float" office:value="213750.3" table:style-name="ce8">
            <text:p>213 750,3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7:030103:4724</text:p>
          </table:table-cell>
          <table:covered-table-cell/>
          <table:table-cell office:value-type="float" office:value="20434.97" table:style-name="ce8">
            <text:p>20 434,97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0:020213:835</text:p>
          </table:table-cell>
          <table:covered-table-cell/>
          <table:table-cell office:value-type="float" office:value="1464678.18" table:style-name="ce8">
            <text:p>1 464 678,18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4:040101:1013</text:p>
          </table:table-cell>
          <table:covered-table-cell/>
          <table:table-cell office:value-type="float" office:value="1250474.83" table:style-name="ce8">
            <text:p>1 250 474,83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1:020301:1057</text:p>
          </table:table-cell>
          <table:covered-table-cell/>
          <table:table-cell office:value-type="float" office:value="7830.85" table:style-name="ce8">
            <text:p>7 830,85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4:040101:1009</text:p>
          </table:table-cell>
          <table:covered-table-cell/>
          <table:table-cell office:value-type="float" office:value="4202.99" table:style-name="ce8">
            <text:p>4 202,99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2:070103:669</text:p>
          </table:table-cell>
          <table:covered-table-cell/>
          <table:table-cell office:value-type="float" office:value="772922" table:style-name="ce8">
            <text:p>772 922,0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30:080412:463</text:p>
          </table:table-cell>
          <table:covered-table-cell/>
          <table:table-cell office:value-type="float" office:value="48973.66" table:style-name="ce8">
            <text:p>48 973,66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5:060303:65</text:p>
          </table:table-cell>
          <table:covered-table-cell/>
          <table:table-cell office:value-type="float" office:value="924449.14" table:style-name="ce8">
            <text:p>924 449,14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9:010605:178</text:p>
          </table:table-cell>
          <table:covered-table-cell/>
          <table:table-cell office:value-type="float" office:value="900077.88" table:style-name="ce8">
            <text:p>900 077,88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4:040101:1012</text:p>
          </table:table-cell>
          <table:covered-table-cell/>
          <table:table-cell office:value-type="float" office:value="3526" table:style-name="ce8">
            <text:p>3 526,0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6:070906:144</text:p>
          </table:table-cell>
          <table:covered-table-cell/>
          <table:table-cell office:value-type="float" office:value="841951.11" table:style-name="ce8">
            <text:p>841 951,11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4:020904:983</text:p>
          </table:table-cell>
          <table:covered-table-cell/>
          <table:table-cell office:value-type="float" office:value="55920.21" table:style-name="ce8">
            <text:p>55 920,21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09:010215:41</text:p>
          </table:table-cell>
          <table:covered-table-cell/>
          <table:table-cell office:value-type="float" office:value="73197.25" table:style-name="ce8">
            <text:p>73 197,25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4:010701:1616</text:p>
          </table:table-cell>
          <table:covered-table-cell/>
          <table:table-cell office:value-type="float" office:value="1337876.68" table:style-name="ce8">
            <text:p>1 337 876,68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4:040601:4118</text:p>
          </table:table-cell>
          <table:covered-table-cell/>
          <table:table-cell office:value-type="float" office:value="320288" table:style-name="ce8">
            <text:p>320 288,0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4:020112:1312</text:p>
          </table:table-cell>
          <table:covered-table-cell/>
          <table:table-cell office:value-type="float" office:value="39083.35" table:style-name="ce8">
            <text:p>39 083,35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3:030303:952</text:p>
          </table:table-cell>
          <table:covered-table-cell/>
          <table:table-cell office:value-type="float" office:value="258570" table:style-name="ce8">
            <text:p>258 570,0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8:040811:518</text:p>
          </table:table-cell>
          <table:covered-table-cell/>
          <table:table-cell office:value-type="float" office:value="476240.4" table:style-name="ce8">
            <text:p>476 240,4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1:030303:440</text:p>
          </table:table-cell>
          <table:covered-table-cell/>
          <table:table-cell office:value-type="float" office:value="81318.97" table:style-name="ce8">
            <text:p>81 318,97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0:030303: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9:010806:2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4:030604:148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7:040403:19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4:030705:63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30705:6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30:050215:5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30705:53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4:030701:85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4:030705:63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4:030319:25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00000:989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4:020901:186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7:040403:132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5:010103:7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4:030705:34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4:030705:68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30705:49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4:030705:37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4:040201:14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4:030705:65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9:010705:1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30:030303: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4:030300:5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7:040403:4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4:030705:27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4:030705:50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4:030705:62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4:030705:61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30:030305:46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4:030705:49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9:010705:1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6:010510:22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30705:79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2:090205:3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9:010705:2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30705:38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4:030705:32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30:050208:144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7:040403:18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30705:9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4:030705:16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30705:34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1:050109: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7:040206:100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4:030705:67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30705:7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30705:55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4:030705:65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30:030303:9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4:030705:56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4:030705:68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030303:10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4:030324:17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7:040206:27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0:030303:90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30705:55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5:020403: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30:030305:4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4:030705:55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4:030324:33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30705:93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1:050109: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5:010103:4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4:030705:43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7:040403:116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5:010103:5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4:030705:51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4:030705:47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8:030206:2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4:030705:46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0:030303:2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9:010311:6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4:030705:36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4:030305:25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4:030705:58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4:030705:53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4:030705:46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9:010203:6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4:030705:54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4:030705:45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9:010705:3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30:030303:68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7:040206:139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7:040206:99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4:000000:62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4:030331:7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4:030705:42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30:030303:8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08:060301:60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30:030303:66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30:030303:1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5:010402: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4:030318:4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30:030303:1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4:030705:45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4:030705:55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4:030705:58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7:040206:20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4:030304:55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7:040105:85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4:030705:51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5:020403: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4:030705:66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9:010311:2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2:070101:7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7:040206:142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7:040403:7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4:030705:53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4:030705:1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4:000000:919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2:020309:13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5:010103:8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4:030705:43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30:030303:45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4:030705:40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30:030303:9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7:040403:18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4:030705:46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4:030705:93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4:030705:40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5:010402: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4:030705:40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4:030705:59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4:030705:51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4:030705:59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5:010103:5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25:020401:9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4:030705:41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30:030303:64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4:030705:36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7:040206:43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4:030705:3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4:030705:12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4:030705:58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4:030705:13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4:030705: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08:040501:3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7:040206:113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4:030701:73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4:030705:1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30:030303:1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5:010103:7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4:030705:51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7:040403:6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4:030300:6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12:090205:4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4:030705:42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30:030303:8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30:010203:105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4:030705:64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30:030305:3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4:030705:2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25:010103:9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17:040206:140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9:010705:3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14:030705:60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30:050215:2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5:010201:337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4:030705:63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4:030705:76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14:030705:37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05:030204:50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30:030303:88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4:030705:42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14:030705:38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4:030313:13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9:010705:2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17:040402:17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5:010103:9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9:010802:3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7:000000:153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4:030701:72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7:040206:97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17:040403:6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14:030705:61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4:030705:43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4:030705: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4:030705:63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14:030705:57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14:030705:38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17:040206:109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4:030705:67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25:020401:20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17:040206:28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4:030705:39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5:010103:8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02:040202:88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14:030305:18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09:010301:809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14:030705:36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4:030705:35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00:000000:11257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5:010103:1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30:030303:7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1:020102:181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5:010103:7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14:030701:72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30:030303:2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5:010201:317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12:040307:101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30:030305:3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4:030705:49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30:030303:6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14:030705:39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25:010402: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4:030705:66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04:040201:18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5:020403: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30:030305:3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14:000000:907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14:030705:68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14:030705:36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7:040403:8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7:040206:25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5:010106:2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08:060301:60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7:040403:19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30:030303:1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14:030221:45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15:010106: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14:030705:46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22:070301: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14:030701:89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4:030705:44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14:030705:35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14:030331:3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14:030705:54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14:030701:86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17:040206:119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14:030321:29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4:030312:42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04:040201:16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14:030705:65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19:010802:1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14:030304:26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16:010510:22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17:040208:11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17:040206:2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30:030303:65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14:030705:17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30:050215:100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25:010103:3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19:010311:3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14:030705:56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17:040403:23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17:040403:4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19:010802:1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14:030705:67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14:030324:26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08:060301:60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30:050214:6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14:030705:49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17:040403:9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17:040206:99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14:030705:52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17:040206:139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12:020120:11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14:000000:900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19:010203:23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14:030319:6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14:030705:44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23:040305:366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12:040308:6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30:030303:89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04:040201: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14:030705:13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14:030705:37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14:030705:64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23:050209:210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30:030303:45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14:030705:62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14:030705:63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19:010806:1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14:030705:93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25:010103:6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14:000000:898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19:010203:8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17:040206:44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17:040206:43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17:040206:139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30:050214:1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08:030204:4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14:030701:75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30:030303:7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30:030305:47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19:010806:2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14:000000:1025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25:010103:8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14:030705:94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25:010103:5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14:030705:61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30:030303:44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30:030303:88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19:010705:3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04:040201:1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00:000000:11257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30:030303:9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14:030705:1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19:010705: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5:010103:2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14:030313:7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25:010103:9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17:040403:9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17:040206:99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25:010103:7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14:030705:52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14:030705:61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17:040206:113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14:030705:61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17:040206:98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14:030705:63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14:030315:14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30:050208:144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12:020109: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30:030303:89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08:030206:2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16:040101:60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14:030705:65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14:000000:894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14:030705:1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17:040206:35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14:030705:50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14:030705:47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14:030705:35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14:030705:46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14:030705:57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17:040401:6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19:010705:4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30:030303:65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14:030705:61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19:010203:8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30:050208:9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25:010103:9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08:060306:7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19:010311:5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17:040206:15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14:030300:6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14:000000:1001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17:040105:86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14:030705:56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19:010705: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14:030705:46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14:030705:51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14:030705:57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14:030705:48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14:030705:52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30:030303:87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23:070318:26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09:000000:160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14:030705:55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17:060201:12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17:040206:99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17:040401:8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09:010101:44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17:040206:36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30:030303:8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14:030705:63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17:040105:32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14:030705:50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14:030705:66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19:010705:4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14:030705:57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30:030305:4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14:030705:54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04:040201:18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30:030303:68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14:030705:63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14:030705:1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14:030705:41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14:030705:47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14:030308:26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30:000000:1031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30:030305:44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19:010203:5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09:020318:32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30:030303:66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08:060301:38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14:030705:47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30:030304:2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14:030705:41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14:030705:56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14:030701:88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30:030305: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25:010103:2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14:030705:52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14:040601:227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08:060301:59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15:060303:70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23:040305:366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19:010802:11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30:030305:45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19:010705:3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14:030705:51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14:030705:61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14:030705:62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09:020318:37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19:010806:6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14:030705:65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14:030705:50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14:030705:1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30:030303:3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14:030705:64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07:040210:3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14:030705:2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14:030705:34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14:030705:64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25:010303:396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30:030303:10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30:030303:8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25:010103:4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17:040206:6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14:030705:66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17:040403:15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04:040201:1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14:030705:37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25:010103:3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14:030705:94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14:030705:59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14:030307: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17:040206:7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17:040401:10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14:030705:48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19:010705:3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14:030705:39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14:030705:40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30:030305:41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30:030303:9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14:030705:59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04:040202:1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14:030705:53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25:010103:3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25:010305:96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30:030303:88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14:030705:76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14:030705:44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14:030705:35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14:030705:52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14:030705:54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08:060301:60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14:030705:55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14:030705:53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14:030705:45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19:010311:5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14:030705:4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25:010103:7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17:040206:18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30:000000:394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25:010103:7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14:030705:47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14:030705:54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17:611717: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30:030304:14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30:030303:56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08:060301:58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14:030705:61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17:000000:118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14:030705:42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25:010402:1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30:030304: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25:010103:4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19:010203:3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17:040401:8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14:030705:58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17:040206:29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14:030312:38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14:030705:67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07:040207:5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14:030705:57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14:030705:37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14:030331:6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17:040403:27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05:050204:13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14:030705:36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14:030315:8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14:030705:48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14:030705:56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20:010903:7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14:030705:25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14:030705:53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14:030705:42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14:030705:57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17:040206:100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14:030705:55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14:030705:59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14:030705:39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14:030705:41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30:030305:46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07:040210:10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17:040101:37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14:030705:68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14:030705:59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09:010802:40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22:030108:7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14:030705:58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14:030705:1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14:030705:66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14:030705:42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14:030705:57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14:030705:41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14:030705:43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19:010203:5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30:070808:18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14:030705:80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30:030303:9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14:000000:1069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30:030304:13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14:030705:40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09:010802:107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17:040206:26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14:030705:38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17:040101:37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19:010311:4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14:030705:50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14:030701:88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14:030705:39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14:030705:44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30:030303: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14:030705:36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30:030303:88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14:030705:68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14:030705:48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25:010103:7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14:000000:910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25:010103:6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14:030705:54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17:040206:43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14:030705:66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14:030705: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14:040710:13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14:030705:67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30:030303:90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14:000000:1012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30:030303:6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19:010705:3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14:030705:44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19:010705:2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30:030303:8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30:030303:1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14:030705:56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14:030705:37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07:040211:33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14:030705:65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30:030303:2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14:000000:1014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12:010213:13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14:030705:38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30:030303:2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18:020402:35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30:030303:66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15:010106:2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14:030705:41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17:040403:9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19:010311:3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30:030303:8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17:040206:142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14:030705:39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14:030705:16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14:030705:53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14:030705:48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30:030303:1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30:030303:8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23:050209:210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14:030705:66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08:060306:122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30:030303:9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25:010103:10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30:030303:65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14:030705:39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14:030319:14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14:030705:47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14:030705: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30:030304:13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14:030705:67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14:000000:1048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14:030705:44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25:010103:5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30:030303:89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17:040403:115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17:040206:26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14:030705:36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17:040206:47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14:030705:38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22:030302:4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14:030705:1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30:030303:8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04:040202:1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14:030705:39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17:040206:43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14:030705:50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14:030324:26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14:030705:41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17:000000:118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25:020403:1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14:030701:86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14:030705:60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14:000000:908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14:030323:10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30:050208:237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14:030705:65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14:030705:45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14:030705:49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25:010103:4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30:030303:55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14:030705:57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14:030319:18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14:030705: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14:030705:60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14:030705:64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14:030705:39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17:040206:35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17:040206:19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14:030705:53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19:010806: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25:010103:8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9">
            <text:p>71:19:010705:3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9">
            <text:p>71:14:030705:57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9">
            <text:p>71:30:030303:1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9">
            <text:p>71:14:030705:62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9">
            <text:p>71:14:030300:6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9">
            <text:p>71:27:010405:5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9">
            <text:p>71:30:030303:89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9">
            <text:p>71:25:010402: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9">
            <text:p>71:14:030701:88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9">
            <text:p>71:04:040201:13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9">
            <text:p>71:14:030705:38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9">
            <text:p>71:14:030705:52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9">
            <text:p>71:17:040206:100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9">
            <text:p>71:14:030705:40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9">
            <text:p>71:14:030705:67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9">
            <text:p>71:15:060303:19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9">
            <text:p>71:14:030705:56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9">
            <text:p>71:14:030705:68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9">
            <text:p>71:17:040403:19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9">
            <text:p>71:27:010104:41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9">
            <text:p>71:14:030705:43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9">
            <text:p>71:12:040308:70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9">
            <text:p>71:17:040206:8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9">
            <text:p>71:25:010103:4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9">
            <text:p>71:30:030305:47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9">
            <text:p>71:17:040403:17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9">
            <text:p>71:14:030705:55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9">
            <text:p>71:14:030705:43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9">
            <text:p>71:14:030705:54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9">
            <text:p>71:14:030705:38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9">
            <text:p>71:14:030705:38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9">
            <text:p>71:14:030705:35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9">
            <text:p>71:17:040206:99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9">
            <text:p>71:30:030212:16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9">
            <text:p>71:17:040401:6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9">
            <text:p>71:14:030705:58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9">
            <text:p>71:25:010103:3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9">
            <text:p>71:30:030303:6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9">
            <text:p>71:30:030303:1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9">
            <text:p>71:14:030705:554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9">
            <text:p>71:30:030303:90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9">
            <text:p>71:14:030705:566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9">
            <text:p>71:14:030705:43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9">
            <text:p>71:30:000000:392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9">
            <text:p>71:17:040206:10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9">
            <text:p>71:30:050208:237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9">
            <text:p>71:14:000000:904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9">
            <text:p>71:14:030705:431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9">
            <text:p>71:25:020401: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9">
            <text:p>71:14:030324:33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19">
            <text:p>71:14:030705:59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19">
            <text:p>71:25:010103:5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19">
            <text:p>71:17:040206:136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6">
            <text:p>669</text:p>
          </table:table-cell>
          <table:table-cell office:value-type="string" table:number-columns-spanned="2" table:number-rows-spanned="1" table:style-name="ce19">
            <text:p>71:14:030705:253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6">
            <text:p>670</text:p>
          </table:table-cell>
          <table:table-cell office:value-type="string" table:number-columns-spanned="2" table:number-rows-spanned="1" table:style-name="ce19">
            <text:p>71:14:030705:607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6">
            <text:p>671</text:p>
          </table:table-cell>
          <table:table-cell office:value-type="string" table:number-columns-spanned="2" table:number-rows-spanned="1" table:style-name="ce19">
            <text:p>71:25:020401:8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19">
            <text:p>71:17:040206:1139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6">
            <text:p>673</text:p>
          </table:table-cell>
          <table:table-cell office:value-type="string" table:number-columns-spanned="2" table:number-rows-spanned="1" table:style-name="ce19">
            <text:p>71:14:030705:432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string" table:number-columns-spanned="2" table:number-rows-spanned="1" table:style-name="ce19">
            <text:p>71:14:030705:49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number-columns-spanned="2" table:number-rows-spanned="1" table:style-name="ce19">
            <text:p>09.09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08680BC741086275B314F214B34CE8A2E75200229D422F19175B4E1B4B80713DDCEEBAB468F98AC45AFA6ECC4D89404076D306EF47E676FD2A3D88647F53476C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7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9-16T07:47:01Z</meta:creation-date>
    <dc:date>2025-09-16T07:47:03Z</dc:date>
  </office:meta>
</office:document-meta>
</file>