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№ АОКС-71/2025/000489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5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. <text:s/>Количество объектов недвижимости, указанных в настоящем акте: 1 05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5">
            <text:p>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7" table:style-name="ce5">
            <text:p>96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0">
            <text:p>71:06:010602:10</text:p>
          </table:table-cell>
          <table:covered-table-cell/>
          <table:table-cell office:value-type="float" office:value="1353300" table:style-name="ce8">
            <text:p>1 353 30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0">
            <text:p>71:05:030101:153</text:p>
          </table:table-cell>
          <table:covered-table-cell/>
          <table:table-cell office:value-type="float" office:value="31774.77" table:style-name="ce8">
            <text:p>31 774,7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0">
            <text:p>71:22:020307:62</text:p>
          </table:table-cell>
          <table:covered-table-cell/>
          <table:table-cell office:value-type="float" office:value="30184.2" table:style-name="ce8">
            <text:p>30 184,2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0">
            <text:p>71:15:040501:18</text:p>
          </table:table-cell>
          <table:covered-table-cell/>
          <table:table-cell office:value-type="float" office:value="9559.2900000000009" table:style-name="ce8">
            <text:p>9 559,29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0">
            <text:p>71:14:021028:338</text:p>
          </table:table-cell>
          <table:covered-table-cell/>
          <table:table-cell office:value-type="float" office:value="120118.04" table:style-name="ce8">
            <text:p>120 118,0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0">
            <text:p>71:03:030212:362</text:p>
          </table:table-cell>
          <table:covered-table-cell/>
          <table:table-cell office:value-type="float" office:value="43144.41" table:style-name="ce8">
            <text:p>43 144,4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0">
            <text:p>71:15:040411:3</text:p>
          </table:table-cell>
          <table:covered-table-cell/>
          <table:table-cell office:value-type="float" office:value="378561.68" table:style-name="ce8">
            <text:p>378 561,6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0">
            <text:p>71:08:060501:73</text:p>
          </table:table-cell>
          <table:covered-table-cell/>
          <table:table-cell office:value-type="float" office:value="240324" table:style-name="ce8">
            <text:p>240 324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0">
            <text:p>71:14:011004:492</text:p>
          </table:table-cell>
          <table:covered-table-cell/>
          <table:table-cell office:value-type="float" office:value="39331.050000000003" table:style-name="ce8">
            <text:p>39 331,0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0">
            <text:p>71:29:010304:777</text:p>
          </table:table-cell>
          <table:covered-table-cell/>
          <table:table-cell office:value-type="float" office:value="61053.75" table:style-name="ce8">
            <text:p>61 053,7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0">
            <text:p>71:23:060414:905</text:p>
          </table:table-cell>
          <table:covered-table-cell/>
          <table:table-cell office:value-type="float" office:value="172532.8" table:style-name="ce8">
            <text:p>172 532,8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0">
            <text:p>71:29:010403:70</text:p>
          </table:table-cell>
          <table:covered-table-cell/>
          <table:table-cell office:value-type="float" office:value="87784.2" table:style-name="ce8">
            <text:p>87 784,2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0">
            <text:p>71:25:010303:226</text:p>
          </table:table-cell>
          <table:covered-table-cell/>
          <table:table-cell office:value-type="float" office:value="1257615.8" table:style-name="ce8">
            <text:p>1 257 615,8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0">
            <text:p>71:09:010101:5829</text:p>
          </table:table-cell>
          <table:covered-table-cell/>
          <table:table-cell office:value-type="float" office:value="484962.7" table:style-name="ce8">
            <text:p>484 962,7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0">
            <text:p>71:12:060201:94</text:p>
          </table:table-cell>
          <table:covered-table-cell/>
          <table:table-cell office:value-type="float" office:value="79173.759999999995" table:style-name="ce8">
            <text:p>79 173,7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0">
            <text:p>71:05:020113:129</text:p>
          </table:table-cell>
          <table:covered-table-cell/>
          <table:table-cell office:value-type="float" office:value="77407.33" table:style-name="ce8">
            <text:p>77 407,3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0">
            <text:p>71:14:010606:84</text:p>
          </table:table-cell>
          <table:covered-table-cell/>
          <table:table-cell office:value-type="float" office:value="69962.399999999994" table:style-name="ce8">
            <text:p>69 962,4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0">
            <text:p>71:26:010206:1081</text:p>
          </table:table-cell>
          <table:covered-table-cell/>
          <table:table-cell office:value-type="float" office:value="142167.69" table:style-name="ce8">
            <text:p>142 167,69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0">
            <text:p>71:23:010402:525</text:p>
          </table:table-cell>
          <table:covered-table-cell/>
          <table:table-cell office:value-type="float" office:value="243306.08" table:style-name="ce8">
            <text:p>243 306,0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0">
            <text:p>71:23:060418:175</text:p>
          </table:table-cell>
          <table:covered-table-cell/>
          <table:table-cell office:value-type="float" office:value="59914.080000000002" table:style-name="ce8">
            <text:p>59 914,0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0">
            <text:p>71:09:010411:1411</text:p>
          </table:table-cell>
          <table:covered-table-cell/>
          <table:table-cell office:value-type="float" office:value="562958" table:style-name="ce8">
            <text:p>562 958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0">
            <text:p>71:04:050201:211</text:p>
          </table:table-cell>
          <table:covered-table-cell/>
          <table:table-cell office:value-type="float" office:value="86.13" table:style-name="ce9">
            <text:p>86,1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0">
            <text:p>71:25:010203:15</text:p>
          </table:table-cell>
          <table:covered-table-cell/>
          <table:table-cell office:value-type="float" office:value="539626" table:style-name="ce8">
            <text:p>539 626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0">
            <text:p>71:12:010310:1</text:p>
          </table:table-cell>
          <table:covered-table-cell/>
          <table:table-cell office:value-type="float" office:value="433014.43" table:style-name="ce8">
            <text:p>433 014,4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0">
            <text:p>71:09:010101:5828</text:p>
          </table:table-cell>
          <table:covered-table-cell/>
          <table:table-cell office:value-type="float" office:value="25259.09" table:style-name="ce8">
            <text:p>25 259,09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0">
            <text:p>71:14:030337:427</text:p>
          </table:table-cell>
          <table:covered-table-cell/>
          <table:table-cell office:value-type="float" office:value="546606" table:style-name="ce8">
            <text:p>546 606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0">
            <text:p>71:26:070101:240</text:p>
          </table:table-cell>
          <table:covered-table-cell/>
          <table:table-cell office:value-type="float" office:value="427500.6" table:style-name="ce8">
            <text:p>427 500,6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0">
            <text:p>71:26:070111:350</text:p>
          </table:table-cell>
          <table:covered-table-cell/>
          <table:table-cell office:value-type="float" office:value="644103.36" table:style-name="ce8">
            <text:p>644 103,3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0">
            <text:p>71:12:070304:328</text:p>
          </table:table-cell>
          <table:covered-table-cell/>
          <table:table-cell office:value-type="float" office:value="782698.7" table:style-name="ce8">
            <text:p>782 698,7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0">
            <text:p>71:23:010102:285</text:p>
          </table:table-cell>
          <table:covered-table-cell/>
          <table:table-cell office:value-type="float" office:value="58274.05" table:style-name="ce8">
            <text:p>58 274,0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0">
            <text:p>71:05:050401:735</text:p>
          </table:table-cell>
          <table:covered-table-cell/>
          <table:table-cell office:value-type="float" office:value="11546011.4" table:style-name="ce8">
            <text:p>11 546 011,4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0">
            <text:p>71:05:010204:304</text:p>
          </table:table-cell>
          <table:covered-table-cell/>
          <table:table-cell office:value-type="float" office:value="187841.16" table:style-name="ce8">
            <text:p>187 841,1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0">
            <text:p>71:17:010701:299</text:p>
          </table:table-cell>
          <table:covered-table-cell/>
          <table:table-cell office:value-type="float" office:value="37232.769999999997" table:style-name="ce8">
            <text:p>37 232,7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0">
            <text:p>71:30:030203:411</text:p>
          </table:table-cell>
          <table:covered-table-cell/>
          <table:table-cell office:value-type="float" office:value="84117.26" table:style-name="ce8">
            <text:p>84 117,2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0">
            <text:p>71:17:000000:77</text:p>
          </table:table-cell>
          <table:covered-table-cell/>
          <table:table-cell office:value-type="float" office:value="9358164.9000000004" table:style-name="ce8">
            <text:p>9 358 164,9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0">
            <text:p>71:05:010504:512</text:p>
          </table:table-cell>
          <table:covered-table-cell/>
          <table:table-cell office:value-type="float" office:value="2591726.16" table:style-name="ce8">
            <text:p>2 591 726,1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0">
            <text:p>71:05:010204:305</text:p>
          </table:table-cell>
          <table:covered-table-cell/>
          <table:table-cell office:value-type="float" office:value="237138.84" table:style-name="ce8">
            <text:p>237 138,8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0">
            <text:p>71:15:030702:7</text:p>
          </table:table-cell>
          <table:covered-table-cell/>
          <table:table-cell office:value-type="float" office:value="1427521.31" table:style-name="ce8">
            <text:p>1 427 521,3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20">
            <text:p>71:20:011064:14</text:p>
          </table:table-cell>
          <table:covered-table-cell/>
          <table:table-cell office:value-type="float" office:value="610584" table:style-name="ce8">
            <text:p>610 584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20">
            <text:p>71:14:021028:340</text:p>
          </table:table-cell>
          <table:covered-table-cell/>
          <table:table-cell office:value-type="float" office:value="115685.64" table:style-name="ce8">
            <text:p>115 685,6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20">
            <text:p>71:09:030417:1803</text:p>
          </table:table-cell>
          <table:covered-table-cell/>
          <table:table-cell office:value-type="float" office:value="652522.5" table:style-name="ce8">
            <text:p>652 522,5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20">
            <text:p>71:07:040207:97</text:p>
          </table:table-cell>
          <table:covered-table-cell/>
          <table:table-cell office:value-type="float" office:value="210845.88" table:style-name="ce8">
            <text:p>210 845,8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20">
            <text:p>71:29:010703:1987</text:p>
          </table:table-cell>
          <table:covered-table-cell/>
          <table:table-cell office:value-type="float" office:value="75436.740000000005" table:style-name="ce8">
            <text:p>75 436,7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20">
            <text:p>71:26:010205:589</text:p>
          </table:table-cell>
          <table:covered-table-cell/>
          <table:table-cell office:value-type="float" office:value="68067.899999999994" table:style-name="ce8">
            <text:p>68 067,9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20">
            <text:p>71:23:050101:1919</text:p>
          </table:table-cell>
          <table:covered-table-cell/>
          <table:table-cell office:value-type="float" office:value="556776" table:style-name="ce8">
            <text:p>556 776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20">
            <text:p>71:01:000000:1120</text:p>
          </table:table-cell>
          <table:covered-table-cell/>
          <table:table-cell office:value-type="float" office:value="26644185.48" table:style-name="ce8">
            <text:p>26 644 185,4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20">
            <text:p>71:09:010604:92</text:p>
          </table:table-cell>
          <table:covered-table-cell/>
          <table:table-cell office:value-type="float" office:value="250595.87" table:style-name="ce8">
            <text:p>250 595,87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20">
            <text:p>71:09:510601:1</text:p>
          </table:table-cell>
          <table:covered-table-cell/>
          <table:table-cell office:value-type="float" office:value="7268953120" table:style-name="ce8">
            <text:p>7 268 953 12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20">
            <text:p>71:14:011101:1237</text:p>
          </table:table-cell>
          <table:covered-table-cell/>
          <table:table-cell office:value-type="float" office:value="92910.11" table:style-name="ce8">
            <text:p>92 910,1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20">
            <text:p>71:05:060113:46</text:p>
          </table:table-cell>
          <table:covered-table-cell/>
          <table:table-cell office:value-type="float" office:value="85063" table:style-name="ce8">
            <text:p>85 063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20">
            <text:p>71:17:010801:181</text:p>
          </table:table-cell>
          <table:covered-table-cell/>
          <table:table-cell office:value-type="float" office:value="1632401.49" table:style-name="ce8">
            <text:p>1 632 401,49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20">
            <text:p>71:01:020102:45</text:p>
          </table:table-cell>
          <table:covered-table-cell/>
          <table:table-cell office:value-type="float" office:value="39005.03" table:style-name="ce8">
            <text:p>39 005,0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20">
            <text:p>71:30:080413:969</text:p>
          </table:table-cell>
          <table:covered-table-cell/>
          <table:table-cell office:value-type="float" office:value="794682" table:style-name="ce8">
            <text:p>794 682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20">
            <text:p>71:05:050401:736</text:p>
          </table:table-cell>
          <table:covered-table-cell/>
          <table:table-cell office:value-type="float" office:value="340145.51" table:style-name="ce8">
            <text:p>340 145,5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20">
            <text:p>71:14:040617:27</text:p>
          </table:table-cell>
          <table:covered-table-cell/>
          <table:table-cell office:value-type="float" office:value="4371526" table:style-name="ce8">
            <text:p>4 371 526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20">
            <text:p>71:14:020201:3111</text:p>
          </table:table-cell>
          <table:covered-table-cell/>
          <table:table-cell office:value-type="float" office:value="495130.88" table:style-name="ce8">
            <text:p>495 130,8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20">
            <text:p>71:09:010101:5827</text:p>
          </table:table-cell>
          <table:covered-table-cell/>
          <table:table-cell office:value-type="float" office:value="1278841.1200000001" table:style-name="ce8">
            <text:p>1 278 841,1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20">
            <text:p>71:29:010202:1773</text:p>
          </table:table-cell>
          <table:covered-table-cell/>
          <table:table-cell office:value-type="float" office:value="79114.289999999994" table:style-name="ce8">
            <text:p>79 114,29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20">
            <text:p>71:14:021028:339</text:p>
          </table:table-cell>
          <table:covered-table-cell/>
          <table:table-cell office:value-type="float" office:value="116793.74" table:style-name="ce8">
            <text:p>116 793,7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20">
            <text:p>71:05:050702:882</text:p>
          </table:table-cell>
          <table:covered-table-cell/>
          <table:table-cell office:value-type="float" office:value="29079.4" table:style-name="ce8">
            <text:p>29 079,4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20">
            <text:p>71:23:060117:100</text:p>
          </table:table-cell>
          <table:covered-table-cell/>
          <table:table-cell office:value-type="float" office:value="59355.18" table:style-name="ce8">
            <text:p>59 355,18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20">
            <text:p>71:09:010504:807</text:p>
          </table:table-cell>
          <table:covered-table-cell/>
          <table:table-cell office:value-type="float" office:value="94538.61" table:style-name="ce8">
            <text:p>94 538,6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20">
            <text:p>71:04:050201:212</text:p>
          </table:table-cell>
          <table:covered-table-cell/>
          <table:table-cell office:value-type="float" office:value="30823.43" table:style-name="ce8">
            <text:p>30 823,4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20">
            <text:p>71:08:060501:321</text:p>
          </table:table-cell>
          <table:covered-table-cell/>
          <table:table-cell office:value-type="float" office:value="161336.59" table:style-name="ce8">
            <text:p>161 336,59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20">
            <text:p>71:02:040202:60</text:p>
          </table:table-cell>
          <table:covered-table-cell/>
          <table:table-cell office:value-type="float" office:value="532180.94999999995" table:style-name="ce8">
            <text:p>532 180,9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20">
            <text:p>71:03:050210:426</text:p>
          </table:table-cell>
          <table:covered-table-cell/>
          <table:table-cell office:value-type="float" office:value="327930.84000000003" table:style-name="ce8">
            <text:p>327 930,8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20">
            <text:p>71:08:060501:320</text:p>
          </table:table-cell>
          <table:covered-table-cell/>
          <table:table-cell office:value-type="float" office:value="564686.13" table:style-name="ce8">
            <text:p>564 686,1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20">
            <text:p>71:30:080303:942</text:p>
          </table:table-cell>
          <table:covered-table-cell/>
          <table:table-cell office:value-type="float" office:value="2498310" table:style-name="ce8">
            <text:p>2 498 31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20">
            <text:p>71:16:020606:613</text:p>
          </table:table-cell>
          <table:covered-table-cell/>
          <table:table-cell office:value-type="float" office:value="402648" table:style-name="ce8">
            <text:p>402 648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20">
            <text:p>71:30:030821:1057</text:p>
          </table:table-cell>
          <table:covered-table-cell/>
          <table:table-cell office:value-type="float" office:value="989583.62" table:style-name="ce8">
            <text:p>989 583,6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20">
            <text:p>71:09:020101:10813</text:p>
          </table:table-cell>
          <table:covered-table-cell/>
          <table:table-cell office:value-type="float" office:value="814928.1" table:style-name="ce8">
            <text:p>814 928,1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20">
            <text:p>71:12:080501:4003</text:p>
          </table:table-cell>
          <table:covered-table-cell/>
          <table:table-cell office:value-type="float" office:value="48101.4" table:style-name="ce8">
            <text:p>48 101,4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20">
            <text:p>71:06:030415:293</text:p>
          </table:table-cell>
          <table:covered-table-cell/>
          <table:table-cell office:value-type="float" office:value="173261.9" table:style-name="ce8">
            <text:p>173 261,9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20">
            <text:p>71:14:030120:162</text:p>
          </table:table-cell>
          <table:covered-table-cell/>
          <table:table-cell office:value-type="float" office:value="824910" table:style-name="ce8">
            <text:p>824 91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20">
            <text:p>71:09:000000:383</text:p>
          </table:table-cell>
          <table:covered-table-cell/>
          <table:table-cell office:value-type="float" office:value="5155841.0599999996" table:style-name="ce8">
            <text:p>5 155 841,06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20">
            <text:p>71:12:070107:408</text:p>
          </table:table-cell>
          <table:covered-table-cell/>
          <table:table-cell office:value-type="float" office:value="526363.74" table:style-name="ce8">
            <text:p>526 363,7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20">
            <text:p>71:03:020206:250</text:p>
          </table:table-cell>
          <table:covered-table-cell/>
          <table:table-cell office:value-type="float" office:value="383945.24" table:style-name="ce8">
            <text:p>383 945,24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20">
            <text:p>71:23:000000:2470</text:p>
          </table:table-cell>
          <table:covered-table-cell/>
          <table:table-cell office:value-type="float" office:value="84078.51" table:style-name="ce8">
            <text:p>84 078,5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20">
            <text:p>71:30:080201:3600</text:p>
          </table:table-cell>
          <table:covered-table-cell/>
          <table:table-cell office:value-type="float" office:value="4967480" table:style-name="ce8">
            <text:p>4 967 480,0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20">
            <text:p>71:13:020415:1307</text:p>
          </table:table-cell>
          <table:covered-table-cell/>
          <table:table-cell office:value-type="float" office:value="204626.4" table:style-name="ce8">
            <text:p>204 626,4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20">
            <text:p>71:08:060501:72</text:p>
          </table:table-cell>
          <table:covered-table-cell/>
          <table:table-cell office:value-type="float" office:value="836671.62" table:style-name="ce8">
            <text:p>836 671,6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20">
            <text:p>71:05:020408:25</text:p>
          </table:table-cell>
          <table:covered-table-cell/>
          <table:table-cell office:value-type="float" office:value="609977.59999999998" table:style-name="ce8">
            <text:p>609 977,6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20">
            <text:p>71:09:000000:2648</text:p>
          </table:table-cell>
          <table:covered-table-cell/>
          <table:table-cell office:value-type="float" office:value="15403.59" table:style-name="ce8">
            <text:p>15 403,59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20">
            <text:p>71:01:020102:9</text:p>
          </table:table-cell>
          <table:covered-table-cell/>
          <table:table-cell office:value-type="float" office:value="48831.49" table:style-name="ce8">
            <text:p>48 831,49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20">
            <text:p>71:10:030207:26</text:p>
          </table:table-cell>
          <table:covered-table-cell/>
          <table:table-cell office:value-type="float" office:value="867142.01" table:style-name="ce8">
            <text:p>867 142,01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20">
            <text:p>71:12:030110:179</text:p>
          </table:table-cell>
          <table:covered-table-cell/>
          <table:table-cell office:value-type="float" office:value="27536.33" table:style-name="ce8">
            <text:p>27 536,33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20">
            <text:p>71:09:020516:59</text:p>
          </table:table-cell>
          <table:covered-table-cell/>
          <table:table-cell office:value-type="float" office:value="91717.02" table:style-name="ce8">
            <text:p>91 717,02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20">
            <text:p>71:09:010904:373</text:p>
          </table:table-cell>
          <table:covered-table-cell/>
          <table:table-cell office:value-type="float" office:value="172861.85" table:style-name="ce8">
            <text:p>172 861,85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20">
            <text:p>71:14:010901:3861</text:p>
          </table:table-cell>
          <table:covered-table-cell/>
          <table:table-cell office:value-type="float" office:value="534459.19999999995" table:style-name="ce8">
            <text:p>534 459,20</text:p>
          </table:table-cell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0">
            <text:p>71:25:010202:38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0">
            <text:p>71:25:010401:22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0">
            <text:p>71:17:040302: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0">
            <text:p>71:25:010305:104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0">
            <text:p>71:25:010401:32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0">
            <text:p>71:25:010202: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0">
            <text:p>71:14:030202:17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0">
            <text:p>71:25:010401:41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0">
            <text:p>71:25:010305:390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0">
            <text:p>71:25:010401:3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0">
            <text:p>71:17:040402:14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0">
            <text:p>71:25:010305:88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0">
            <text:p>71:17:040402:6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0">
            <text:p>71:14:021039:1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0">
            <text:p>71:14:030208:40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0">
            <text:p>71:25:010401:35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0">
            <text:p>71:25:010305:28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0">
            <text:p>71:25:010303:415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0">
            <text:p>71:25:010303:415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0">
            <text:p>71:25:010303:416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0">
            <text:p>71:25:010303:416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0">
            <text:p>71:25:010303:416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0">
            <text:p>71:25:010303:41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0">
            <text:p>71:25:010303:415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0">
            <text:p>71:25:010303:415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0">
            <text:p>71:14:020601:207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0">
            <text:p>71:14:020601:208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0">
            <text:p>71:25:010305:451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0">
            <text:p>71:25:010401:22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0">
            <text:p>71:25:010401:224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0">
            <text:p>71:25:010401:224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0">
            <text:p>71:25:010305:3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0">
            <text:p>71:25:010305:15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0">
            <text:p>71:25:010305:419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0">
            <text:p>71:25:010201:359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0">
            <text:p>71:25:010302:277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0">
            <text:p>71:25:040201:30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0">
            <text:p>71:25:010303:424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20">
            <text:p>71:25:010201:91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20">
            <text:p>71:12:020120:77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20">
            <text:p>71:25:010303:420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20">
            <text:p>71:25:010401:185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20">
            <text:p>71:25:010201:30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20">
            <text:p>71:19:010305:8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20">
            <text:p>71:25:010401:16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20">
            <text:p>71:25:010401:4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20">
            <text:p>71:25:010305:100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20">
            <text:p>71:25:010305:26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20">
            <text:p>71:25:010401:12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20">
            <text:p>71:14:021049:17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20">
            <text:p>71:25:010401:16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20">
            <text:p>71:25:010401:6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20">
            <text:p>71:17:040402:5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20">
            <text:p>71:30:020214:85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20">
            <text:p>71:25:010201:304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20">
            <text:p>71:12:010301: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20">
            <text:p>71:25:010401:22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20">
            <text:p>71:17:040402:2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20">
            <text:p>71:25:010401: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20">
            <text:p>71:25:010305:65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20">
            <text:p>71:25:010303:8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20">
            <text:p>71:25:010401:225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20">
            <text:p>71:05:010702:2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20">
            <text:p>71:25:010305:69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20">
            <text:p>71:19:010504:1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20">
            <text:p>71:25:010301:18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20">
            <text:p>71:25:010202:3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20">
            <text:p>71:25:010202:29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20">
            <text:p>71:25:010202:44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20">
            <text:p>71:17:040402:6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20">
            <text:p>71:25:010303:38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20">
            <text:p>71:25:010305:429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20">
            <text:p>71:25:010305:1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20">
            <text:p>71:25:010303:418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20">
            <text:p>71:25:010401:37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20">
            <text:p>71:25:010401:195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20">
            <text:p>71:25:010303:34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20">
            <text:p>71:25:010401:201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20">
            <text:p>71:25:010401:3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20">
            <text:p>71:25:010303:14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20">
            <text:p>71:25:010305:3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20">
            <text:p>71:25:010305:100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20">
            <text:p>71:14:030330:15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20">
            <text:p>71:19:010504: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20">
            <text:p>71:25:000000:156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20">
            <text:p>71:25:010305:3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20">
            <text:p>71:25:010401:202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20">
            <text:p>71:25:010301:21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20">
            <text:p>71:25:010401:1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20">
            <text:p>71:25:010401:39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20">
            <text:p>71:25:010303:7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20">
            <text:p>71:25:010305:407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20">
            <text:p>71:25:010202:13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20">
            <text:p>71:25:010305:115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20">
            <text:p>71:25:010401:37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20">
            <text:p>71:25:010401:39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20">
            <text:p>71:25:010401:36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20">
            <text:p>71:25:010401:12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20">
            <text:p>71:25:010202:349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20">
            <text:p>71:25:010401:227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20">
            <text:p>71:25:010303:1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20">
            <text:p>71:25:010303:4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20">
            <text:p>71:25:010303:24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20">
            <text:p>71:25:010303:2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20">
            <text:p>71:09:010904:15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20">
            <text:p>71:25:010303: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20">
            <text:p>71:15:020602: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20">
            <text:p>71:25:010303: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20">
            <text:p>71:25:010401:38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20">
            <text:p>71:25:010303:422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20">
            <text:p>71:25:010201:284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20">
            <text:p>71:25:010401:196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20">
            <text:p>71:25:010303:27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20">
            <text:p>71:25:010305:68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20">
            <text:p>71:25:010305:17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20">
            <text:p>71:14:020201:238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20">
            <text:p>71:25:010303:1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20">
            <text:p>71:04:040201:327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20">
            <text:p>71:25:010401:43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20">
            <text:p>71:03:030211: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20">
            <text:p>71:25:010401:12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20">
            <text:p>71:25:010303:421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20">
            <text:p>71:25:010305:423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20">
            <text:p>71:25:010401:2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20">
            <text:p>71:25:010305:463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20">
            <text:p>71:29:010305:60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20">
            <text:p>71:25:010305: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20">
            <text:p>71:25:010202:36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20">
            <text:p>71:25:010305:3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20">
            <text:p>71:17:040402:6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20">
            <text:p>71:25:010401:34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20">
            <text:p>71:25:010401:17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20">
            <text:p>71:25:010401:37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20">
            <text:p>71:25:010202: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20">
            <text:p>71:25:010303:10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20">
            <text:p>71:14:030330:14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20">
            <text:p>71:25:010305:457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20">
            <text:p>71:17:000000:130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20">
            <text:p>71:25:010202:21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20">
            <text:p>71:25:010303:24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20">
            <text:p>71:25:010303:1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20">
            <text:p>71:25:010305:4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20">
            <text:p>71:14:030330:23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20">
            <text:p>71:25:010202:2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20">
            <text:p>71:25:010305:432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20">
            <text:p>71:25:010401:202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20">
            <text:p>71:25:010305:6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20">
            <text:p>71:17:000000:15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20">
            <text:p>71:25:010401:40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20">
            <text:p>71:25:010401:11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20">
            <text:p>71:25:010303:10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20">
            <text:p>71:25:010303:397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20">
            <text:p>71:14:030304:55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20">
            <text:p>71:25:010305:116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20">
            <text:p>71:25:010401:28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20">
            <text:p>71:25:010202:26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20">
            <text:p>71:12:010304:2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20">
            <text:p>71:25:010201:320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20">
            <text:p>71:25:010401:36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20">
            <text:p>71:12:020104:14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20">
            <text:p>71:25:010303:22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20">
            <text:p>71:25:010202:38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20">
            <text:p>71:25:010401:13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20">
            <text:p>71:25:010401:23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20">
            <text:p>71:25:010303:18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20">
            <text:p>71:25:010305:12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20">
            <text:p>71:25:010401:201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20">
            <text:p>71:25:010202:35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20">
            <text:p>71:22:030604:1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20">
            <text:p>71:25:010401:45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20">
            <text:p>71:14:021021: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20">
            <text:p>71:25:010303:27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20">
            <text:p>71:25:010401:23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20">
            <text:p>71:19:010305:7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20">
            <text:p>71:25:010401:39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20">
            <text:p>71:25:010201:369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20">
            <text:p>71:25:010201:275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20">
            <text:p>71:17:060201:33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20">
            <text:p>71:25:010401:45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20">
            <text:p>71:25:010401:205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20">
            <text:p>71:25:010303:8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20">
            <text:p>71:25:010401:18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20">
            <text:p>71:25:010305:67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20">
            <text:p>71:25:010303:9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20">
            <text:p>71:25:010401:10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20">
            <text:p>71:25:010202:44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20">
            <text:p>71:25:010305:15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20">
            <text:p>71:25:010401:2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20">
            <text:p>71:25:010305:9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20">
            <text:p>71:14:040301:107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20">
            <text:p>71:25:010305:104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20">
            <text:p>71:25:010305:435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20">
            <text:p>71:25:010401:197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20">
            <text:p>71:25:010202:14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20">
            <text:p>71:25:010401:4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20">
            <text:p>71:25:010401: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20">
            <text:p>71:25:010401:8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20">
            <text:p>71:25:010303:425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20">
            <text:p>71:19:010305:8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20">
            <text:p>71:25:010305:420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20">
            <text:p>71:25:010304: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20">
            <text:p>71:17:040402:4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20">
            <text:p>71:25:010201:276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20">
            <text:p>71:25:010401:35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20">
            <text:p>71:25:010401:206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20">
            <text:p>71:25:010401:2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20">
            <text:p>71:25:010303:27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20">
            <text:p>71:25:010202:3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20">
            <text:p>71:22:020401:28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20">
            <text:p>71:08:060301:60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20">
            <text:p>71:25:010401:45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20">
            <text:p>71:25:010305: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20">
            <text:p>71:25:010401:40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20">
            <text:p>71:25:010401:37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20">
            <text:p>71:25:010202:20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20">
            <text:p>71:25:010303:420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20">
            <text:p>71:25:010303:16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20">
            <text:p>71:25:010401:8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20">
            <text:p>71:25:010305:115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20">
            <text:p>71:25:010401:47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20">
            <text:p>71:25:010401:18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20">
            <text:p>71:25:010305:414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20">
            <text:p>71:25:010401:2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20">
            <text:p>71:25:010401:16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20">
            <text:p>71:25:010303:422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20">
            <text:p>71:25:010305:431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20">
            <text:p>71:25:010303:384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20">
            <text:p>71:14:021028:20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20">
            <text:p>71:25:010305:64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20">
            <text:p>71:25:010401:200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20">
            <text:p>71:25:010305:17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20">
            <text:p>71:25:010303:22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20">
            <text:p>71:25:010305:453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20">
            <text:p>71:25:010401:42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20">
            <text:p>71:09:030201:75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20">
            <text:p>71:03:030214:5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20">
            <text:p>71:25:010401:37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20">
            <text:p>71:17:040402:1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20">
            <text:p>71:25:010401:198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20">
            <text:p>71:25:010401:10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20">
            <text:p>71:19:010305:21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20">
            <text:p>71:25:010303:393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20">
            <text:p>71:25:010305:66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20">
            <text:p>71:14:021046:39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20">
            <text:p>71:25:010305:426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20">
            <text:p>71:09:010201:325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20">
            <text:p>71:25:010202:45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20">
            <text:p>71:08:060301:37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20">
            <text:p>71:25:010202:38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20">
            <text:p>71:25:010201:69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20">
            <text:p>71:25:010305:118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20">
            <text:p>71:25:010305: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20">
            <text:p>71:25:010303:4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20">
            <text:p>71:25:010202:44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20">
            <text:p>71:25:010305:10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20">
            <text:p>71:25:010201:324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20">
            <text:p>71:25:010303:19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20">
            <text:p>71:25:010305:23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20">
            <text:p>71:25:010305:123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20">
            <text:p>71:17:040402:4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20">
            <text:p>71:25:010201:284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20">
            <text:p>71:25:010401:5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20">
            <text:p>71:25:010401:228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20">
            <text:p>71:05:020113:21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20">
            <text:p>71:25:010305:435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20">
            <text:p>71:25:010305: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20">
            <text:p>71:12:010207:19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20">
            <text:p>71:25:010305:17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20">
            <text:p>71:25:010303:24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20">
            <text:p>71:25:010305:421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20">
            <text:p>71:25:010202:2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20">
            <text:p>71:25:010401:48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20">
            <text:p>71:25:010401:35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20">
            <text:p>71:22:020401:20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20">
            <text:p>71:25:010401:32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20">
            <text:p>71:25:010401:11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20">
            <text:p>71:14:030117:38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20">
            <text:p>71:14:030330:20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20">
            <text:p>71:17:040402: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20">
            <text:p>71:25:010305:426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20">
            <text:p>71:25:010305:10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20">
            <text:p>71:25:010305:103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20">
            <text:p>71:25:010305:363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20">
            <text:p>71:25:010305:43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20">
            <text:p>71:25:010401:12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20">
            <text:p>71:25:010401:48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20">
            <text:p>71:25:010303:5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20">
            <text:p>71:25:010401:4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20">
            <text:p>71:25:010305:414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20">
            <text:p>71:25:010201:364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20">
            <text:p>71:25:010305:423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20">
            <text:p>71:25:010303:384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20">
            <text:p>71:25:010401:4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20">
            <text:p>71:25:010201:68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20">
            <text:p>71:12:090205:3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20">
            <text:p>71:25:010401:16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20">
            <text:p>71:25:010303:17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20">
            <text:p>71:25:010202:4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20">
            <text:p>71:25:010201:91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20">
            <text:p>71:25:010305:104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20">
            <text:p>71:25:010401:39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20">
            <text:p>71:25:010201:62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20">
            <text:p>71:25:010401:178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20">
            <text:p>71:25:010303:41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20">
            <text:p>71:25:010401:9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20">
            <text:p>71:18:020101:50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20">
            <text:p>71:25:010401:16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20">
            <text:p>71:25:010303:2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20">
            <text:p>71:25:010401:46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20">
            <text:p>71:25:010401:39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20">
            <text:p>71:17:040402:6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20">
            <text:p>71:25:010303: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20">
            <text:p>71:25:010401:20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20">
            <text:p>71:25:010303:33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20">
            <text:p>71:14:030301:562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20">
            <text:p>71:25:010305:67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20">
            <text:p>71:25:010202:46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20">
            <text:p>71:12:010305:2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20">
            <text:p>71:19:010305:7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20">
            <text:p>71:25:010305:433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20">
            <text:p>71:17:040302:2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20">
            <text:p>71:19:010502: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20">
            <text:p>71:25:010303:2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20">
            <text:p>71:19:010502:1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20">
            <text:p>71:25:010303:5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20">
            <text:p>71:25:010305:14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20">
            <text:p>71:08:060301:2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20">
            <text:p>71:14:030330:14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20">
            <text:p>71:25:010401:22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20">
            <text:p>71:12:060501:8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20">
            <text:p>71:25:010305:68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20">
            <text:p>71:25:010401:17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20">
            <text:p>71:25:010303:12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20">
            <text:p>71:25:010305:434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20">
            <text:p>71:25:010401:202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20">
            <text:p>71:25:010303:3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20">
            <text:p>71:18:020101:11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20">
            <text:p>71:25:010202:48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20">
            <text:p>71:19:010307:17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20">
            <text:p>71:25:010401:42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20">
            <text:p>71:19:010504:4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20">
            <text:p>71:25:010305:1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20">
            <text:p>71:25:010305:2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20">
            <text:p>71:25:010305:66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20">
            <text:p>71:25:010401:17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20">
            <text:p>71:25:010305:16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20">
            <text:p>71:25:010303:1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20">
            <text:p>71:25:010303:383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20">
            <text:p>71:12:010301:3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20">
            <text:p>71:12:010305:2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20">
            <text:p>71:25:010401:1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20">
            <text:p>71:25:010303:10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20">
            <text:p>71:25:010305:100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20">
            <text:p>71:25:010303:33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20">
            <text:p>71:25:010305:6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20">
            <text:p>71:17:040402:16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20">
            <text:p>71:25:010305:14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20">
            <text:p>71:25:010401:18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20">
            <text:p>71:19:010305:9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20">
            <text:p>71:25:010202:34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20">
            <text:p>71:25:010401:3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20">
            <text:p>71:25:010401:14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20">
            <text:p>71:25:010303:4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20">
            <text:p>71:25:010202:50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20">
            <text:p>71:25:010401:47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20">
            <text:p>71:25:010303:31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20">
            <text:p>71:22:050320:23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20">
            <text:p>71:25:010202:38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20">
            <text:p>71:12:020102:3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20">
            <text:p>71:19:010502: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20">
            <text:p>71:08:060301:37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20">
            <text:p>71:25:010401:46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20">
            <text:p>71:25:010401:177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20">
            <text:p>71:25:010201:80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20">
            <text:p>71:25:010305:68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20">
            <text:p>71:14:030330:17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20">
            <text:p>71:25:010305:465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20">
            <text:p>71:17:040402:6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20">
            <text:p>71:25:010202:45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20">
            <text:p>71:25:010303:24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20">
            <text:p>71:25:010305:5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20">
            <text:p>71:25:010303:31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20">
            <text:p>71:25:010305:436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20">
            <text:p>71:25:010202:13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20">
            <text:p>71:25:010202:26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20">
            <text:p>71:25:010303:13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20">
            <text:p>71:27:020107:257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20">
            <text:p>71:08:060301:36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20">
            <text:p>71:25:010305:425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20">
            <text:p>71:25:010401:10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20">
            <text:p>71:07:040109: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20">
            <text:p>71:25:010201:284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20">
            <text:p>71:09:010804:33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20">
            <text:p>71:25:010303:38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20">
            <text:p>71:25:010401:7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20">
            <text:p>71:25:010401:5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20">
            <text:p>71:25:010305:391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20">
            <text:p>71:25:010303:398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20">
            <text:p>71:25:010401:26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20">
            <text:p>71:25:010202:36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20">
            <text:p>71:25:010305:428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20">
            <text:p>71:25:010401:13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20">
            <text:p>71:25:010401:44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20">
            <text:p>71:25:010201:85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20">
            <text:p>71:25:010305:68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20">
            <text:p>71:25:010401:4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20">
            <text:p>71:25:010202:47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20">
            <text:p>71:25:010201:352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20">
            <text:p>71:25:010202:46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20">
            <text:p>71:25:010305:12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20">
            <text:p>71:25:010305:101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20">
            <text:p>71:25:010303:25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20">
            <text:p>71:15:020104:3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20">
            <text:p>71:25:010305:21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20">
            <text:p>71:25:010401:22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20">
            <text:p>71:25:010401:36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20">
            <text:p>71:25:010303:382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20">
            <text:p>71:25:010303:18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20">
            <text:p>71:25:010305:368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20">
            <text:p>71:25:010303:9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20">
            <text:p>71:25:010303:45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20">
            <text:p>71:25:010303:39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20">
            <text:p>71:25:010305:2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20">
            <text:p>71:25:010202:35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20">
            <text:p>71:25:010303:11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20">
            <text:p>71:25:010401:11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20">
            <text:p>71:25:010401:225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20">
            <text:p>71:14:021044:20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20">
            <text:p>71:17:060301:5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20">
            <text:p>71:25:010401:38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20">
            <text:p>71:25:010401:17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20">
            <text:p>71:25:010202:45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20">
            <text:p>71:25:010401:15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20">
            <text:p>71:25:010305:437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20">
            <text:p>71:17:040402:6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20">
            <text:p>71:25:010201:284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20">
            <text:p>71:08:060301:60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20">
            <text:p>71:25:010305:437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20">
            <text:p>71:19:010305:8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20">
            <text:p>71:25:010303:393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20">
            <text:p>71:25:010303: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20">
            <text:p>71:25:010401:13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20">
            <text:p>71:25:010401:32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20">
            <text:p>71:25:010202:41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20">
            <text:p>71:25:010305:1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20">
            <text:p>71:25:010202:32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20">
            <text:p>71:25:010303:4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20">
            <text:p>71:25:010401:13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20">
            <text:p>71:25:010401:31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20">
            <text:p>71:25:010401:23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20">
            <text:p>71:25:010305:327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20">
            <text:p>71:25:010305:10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20">
            <text:p>71:25:010201:284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20">
            <text:p>71:25:010305:45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20">
            <text:p>71:20:010303:68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20">
            <text:p>71:14:030105:1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20">
            <text:p>71:25:010305:69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20">
            <text:p>71:25:010401:43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20">
            <text:p>71:08:060301:38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20">
            <text:p>71:25:010303:11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20">
            <text:p>71:25:010305:292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20">
            <text:p>71:25:010305:118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20">
            <text:p>71:25:010401:43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20">
            <text:p>71:25:010201:358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20">
            <text:p>71:25:010401:184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20">
            <text:p>71:25:010202:1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20">
            <text:p>71:25:010305:66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20">
            <text:p>71:25:010303:345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20">
            <text:p>71:25:010401:197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20">
            <text:p>71:25:010305:65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20">
            <text:p>71:25:010303:38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20">
            <text:p>71:25:010305:460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20">
            <text:p>71:25:010303:394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20">
            <text:p>71:25:010303:389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20">
            <text:p>71:25:010401:8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20">
            <text:p>71:25:010305:66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20">
            <text:p>71:17:040402:6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20">
            <text:p>71:25:010305:66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20">
            <text:p>71:25:010202:1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20">
            <text:p>71:25:010401:228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20">
            <text:p>71:25:010303:39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20">
            <text:p>71:25:010202:10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20">
            <text:p>71:25:010401:32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20">
            <text:p>71:25:010305:465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20">
            <text:p>71:25:010202:3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20">
            <text:p>71:25:010401:16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20">
            <text:p>71:25:010304:8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20">
            <text:p>71:25:010401:23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20">
            <text:p>71:25:010401:34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20">
            <text:p>71:25:010303:44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20">
            <text:p>71:25:010401:199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20">
            <text:p>71:17:040402:6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20">
            <text:p>71:25:010303:8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20">
            <text:p>71:25:010401:39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20">
            <text:p>71:25:010303:7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20">
            <text:p>71:25:010401:199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20">
            <text:p>71:25:010201:270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20">
            <text:p>71:25:010305:427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20">
            <text:p>71:25:010305:369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20">
            <text:p>71:25:010401:42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20">
            <text:p>71:25:010305:356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20">
            <text:p>71:14:021046:40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20">
            <text:p>71:14:030403:77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20">
            <text:p>71:25:010202:13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20">
            <text:p>71:25:010305:64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20">
            <text:p>71:25:010303:17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20">
            <text:p>71:14:030401:9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20">
            <text:p>71:25:010305:391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20">
            <text:p>71:08:050109:39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20">
            <text:p>71:25:010305:7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20">
            <text:p>71:19:010305:7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20">
            <text:p>71:25:010401:34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20">
            <text:p>71:25:010303:37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20">
            <text:p>71:25:010305:391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20">
            <text:p>71:25:010305:83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20">
            <text:p>71:22:030604:25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20">
            <text:p>71:25:010305:28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20">
            <text:p>71:25:010304:104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20">
            <text:p>71:25:010303:41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20">
            <text:p>71:14:021044:16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20">
            <text:p>71:06:010801:18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20">
            <text:p>71:25:010303:27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20">
            <text:p>71:25:010401:22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20">
            <text:p>71:25:010401:13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20">
            <text:p>71:25:010202:53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20">
            <text:p>71:25:010303:10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20">
            <text:p>71:25:010305:96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20">
            <text:p>71:25:010305:67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20">
            <text:p>71:25:010305:11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20">
            <text:p>71:25:010401:9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20">
            <text:p>71:25:010305:21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20">
            <text:p>71:25:010202:321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20">
            <text:p>71:25:010401:1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20">
            <text:p>71:25:010401:1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20">
            <text:p>71:25:010301:20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20">
            <text:p>71:17:040402:1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20">
            <text:p>71:22:040101: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20">
            <text:p>71:25:010201:57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20">
            <text:p>71:25:010305:105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20">
            <text:p>71:25:010202:52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20">
            <text:p>71:25:010303:3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20">
            <text:p>71:25:010401:229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20">
            <text:p>71:03:030214:5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20">
            <text:p>71:25:010305:64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20">
            <text:p>71:25:010303:32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20">
            <text:p>71:25:010303:425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20">
            <text:p>71:25:010301:19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20">
            <text:p>71:25:010202:32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20">
            <text:p>71:25:010305:434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20">
            <text:p>71:25:010305:112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20">
            <text:p>71:14:021046:40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20">
            <text:p>71:25:010401:1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20">
            <text:p>71:25:010305:327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20">
            <text:p>71:25:010305:106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20">
            <text:p>71:09:010515:5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20">
            <text:p>71:25:010303:12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20">
            <text:p>71:25:010401:3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20">
            <text:p>71:00:000000:11208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20">
            <text:p>71:25:010401:44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20">
            <text:p>71:25:010303:18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20">
            <text:p>71:25:010401:14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20">
            <text:p>71:25:010401:48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20">
            <text:p>71:25:010401:23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20">
            <text:p>71:14:021020:3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20">
            <text:p>71:22:020401:19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20">
            <text:p>71:17:010603:2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20">
            <text:p>71:25:010303:383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20">
            <text:p>71:25:010301:69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20">
            <text:p>71:25:010401:226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20">
            <text:p>71:25:010401:7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20">
            <text:p>71:17:040402: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20">
            <text:p>71:25:010401:9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20">
            <text:p>71:17:040402:14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20">
            <text:p>71:25:010305:124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20">
            <text:p>71:25:010303:44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20">
            <text:p>71:25:010401:39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20">
            <text:p>71:25:010401:42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20">
            <text:p>71:12:020118:1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20">
            <text:p>71:25:010305:459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20">
            <text:p>71:19:010307:14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20">
            <text:p>71:14:030208:30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20">
            <text:p>71:25:010305: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20">
            <text:p>71:25:010303:26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20">
            <text:p>71:25:010401: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20">
            <text:p>71:25:010201:20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20">
            <text:p>71:25:010401:179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20">
            <text:p>71:25:010401:36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20">
            <text:p>71:14:030406:4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20">
            <text:p>71:09:020201:483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20">
            <text:p>71:25:010202:312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20">
            <text:p>71:12:010301: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20">
            <text:p>71:25:010201:68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20">
            <text:p>71:25:010201:89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20">
            <text:p>71:05:020113:11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20">
            <text:p>71:25:010305:10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20">
            <text:p>71:25:010303:1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20">
            <text:p>71:25:010303:424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20">
            <text:p>71:19:010305:9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20">
            <text:p>71:25:010401:4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20">
            <text:p>71:14:021021:50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20">
            <text:p>71:25:010305:118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20">
            <text:p>71:25:010201:68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20">
            <text:p>71:17:040402:6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20">
            <text:p>71:25:010202:4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20">
            <text:p>71:25:010401:206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20">
            <text:p>71:25:010305:116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20">
            <text:p>71:25:010305:17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20">
            <text:p>71:25:010401:7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20">
            <text:p>71:11:050105:2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20">
            <text:p>71:25:010401:45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20">
            <text:p>71:12:010207:4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20">
            <text:p>71:25:010201:281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20">
            <text:p>71:17:040402:17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20">
            <text:p>71:20:010301:295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20">
            <text:p>71:25:010303:12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20">
            <text:p>71:25:010305:12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20">
            <text:p>71:25:010201:28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20">
            <text:p>71:12:010302:4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20">
            <text:p>71:25:010201:90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20">
            <text:p>71:25:010305:21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20">
            <text:p>71:25:010303: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20">
            <text:p>71:25:010305:452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20">
            <text:p>71:25:010301:19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20">
            <text:p>71:25:010305:429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20">
            <text:p>71:25:010202:39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20">
            <text:p>71:25:010305:436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20">
            <text:p>71:25:010401:1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20">
            <text:p>71:17:040302:1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20">
            <text:p>71:25:010305:124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20">
            <text:p>71:25:010303:424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20">
            <text:p>71:22:000000:201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20">
            <text:p>71:25:010305:89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20">
            <text:p>71:25:010401:10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20">
            <text:p>71:25:010401:17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20">
            <text:p>71:25:010305:66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20">
            <text:p>71:25:010305:7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20">
            <text:p>71:15:020602:1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20">
            <text:p>71:25:010304: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20">
            <text:p>71:25:010401:33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20">
            <text:p>71:25:010303:2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20">
            <text:p>71:25:010201:71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20">
            <text:p>71:25:010304:1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20">
            <text:p>71:25:010401:40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20">
            <text:p>71:14:030330:17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20">
            <text:p>71:25:010401:18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20">
            <text:p>71:25:010303:12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20">
            <text:p>71:25:010401:41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20">
            <text:p>71:25:010401:2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20">
            <text:p>71:25:010303:12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20">
            <text:p>71:25:010202:46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20">
            <text:p>71:25:010303:43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20">
            <text:p>71:25:010305:466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20">
            <text:p>71:25:010401:37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20">
            <text:p>71:25:010401:2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20">
            <text:p>71:25:010202:20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20">
            <text:p>71:25:010401:38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20">
            <text:p>71:25:010303:17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20">
            <text:p>71:25:010303:36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20">
            <text:p>71:25:010401:2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20">
            <text:p>71:25:010401:39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20">
            <text:p>71:25:010401:40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20">
            <text:p>71:25:010201:20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20">
            <text:p>71:25:010303:43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20">
            <text:p>71:25:010305:103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20">
            <text:p>71:25:010401:11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20">
            <text:p>71:25:010305:96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20">
            <text:p>71:25:010401:178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20">
            <text:p>71:25:010401:37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20">
            <text:p>71:25:010201:305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20">
            <text:p>71:25:010305:327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20">
            <text:p>71:22:050403:2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20">
            <text:p>71:25:010202:10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20">
            <text:p>71:25:010304:8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20">
            <text:p>71:25:010303: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20">
            <text:p>71:25:010303:415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20">
            <text:p>71:25:010305:6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20">
            <text:p>71:25:010303:3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20">
            <text:p>71:25:010401:43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20">
            <text:p>71:25:010401:12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20">
            <text:p>71:25:010401:36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20">
            <text:p>71:25:010201:89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20">
            <text:p>71:25:010401:11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20">
            <text:p>71:25:010401:42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20">
            <text:p>71:25:010303:18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20">
            <text:p>71:25:010303:347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20">
            <text:p>71:25:010305:5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20">
            <text:p>71:25:010303:4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20">
            <text:p>71:27:020201:3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20">
            <text:p>71:14:030330:22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20">
            <text:p>71:25:010401:178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20">
            <text:p>71:25:010305:8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20">
            <text:p>71:14:030202:16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20">
            <text:p>71:25:010401:23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20">
            <text:p>71:08:060301:59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20">
            <text:p>71:19:010305:9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20">
            <text:p>71:25:010401:36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20">
            <text:p>71:08:030507:10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20">
            <text:p>71:25:010303:422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20">
            <text:p>71:12:060210:40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20">
            <text:p>71:25:010202:6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20">
            <text:p>71:25:010401:40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20">
            <text:p>71:14:021022:47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20">
            <text:p>71:14:030330:17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20">
            <text:p>71:17:040402:1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20">
            <text:p>71:25:010401:34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20">
            <text:p>71:25:010202:38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20">
            <text:p>71:25:010401:176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20">
            <text:p>71:15:030701:31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20">
            <text:p>71:25:010401:6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20">
            <text:p>71:25:010202:44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20">
            <text:p>71:25:010401:18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20">
            <text:p>71:25:010305:9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20">
            <text:p>71:25:010202:320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20">
            <text:p>71:25:010305:100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20">
            <text:p>71:17:040402:29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20">
            <text:p>71:25:010201:316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20">
            <text:p>71:14:030330:23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20">
            <text:p>71:04:020107:13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20">
            <text:p>71:25:010201:288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20">
            <text:p>71:25:010305:64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20">
            <text:p>71:25:010401:6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20">
            <text:p>71:19:010305:8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20">
            <text:p>71:25:010305:6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20">
            <text:p>71:25:010305:401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20">
            <text:p>71:14:021025:2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20">
            <text:p>71:25:010201:68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20">
            <text:p>71:25:010303:419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20">
            <text:p>71:25:010305:426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20">
            <text:p>71:25:010202:42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20">
            <text:p>71:14:021030:9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20">
            <text:p>71:25:010305: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20">
            <text:p>71:25:010303:13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20">
            <text:p>71:25:010305:3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20">
            <text:p>71:25:010401:39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20">
            <text:p>71:14:040501:345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20">
            <text:p>71:25:010305:428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20">
            <text:p>71:14:030330: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20">
            <text:p>71:25:010305:423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20">
            <text:p>71:25:010202:13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20">
            <text:p>71:25:010401:7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20">
            <text:p>71:25:010201:90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20">
            <text:p>71:25:010401:6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20">
            <text:p>71:25:010202:35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20">
            <text:p>71:25:010303:16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20">
            <text:p>71:25:010401:44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20">
            <text:p>71:25:010401:14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20">
            <text:p>71:25:010401:8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20">
            <text:p>71:25:010201:288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20">
            <text:p>71:25:010401:36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20">
            <text:p>71:25:010303:28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20">
            <text:p>71:25:010305:81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20">
            <text:p>71:25:010303:45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20">
            <text:p>71:14:021037:37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20">
            <text:p>71:25:010305:451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20">
            <text:p>71:25:010401:7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20">
            <text:p>71:25:010305:7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20">
            <text:p>71:19:010306:2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20">
            <text:p>71:25:010305:456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20">
            <text:p>71:25:010303:3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20">
            <text:p>71:25:010304:10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20">
            <text:p>71:17:040402:29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20">
            <text:p>71:25:010401:229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20">
            <text:p>71:25:010305:67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20">
            <text:p>71:25:010305:80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20">
            <text:p>71:25:010401:38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20">
            <text:p>71:08:030301:38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20">
            <text:p>71:25:010401:22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20">
            <text:p>71:25:010401:31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20">
            <text:p>71:25:010303:15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20">
            <text:p>71:05:060107:6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20">
            <text:p>71:25:010401:39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20">
            <text:p>71:19:010504:6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20">
            <text:p>71:17:040302: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20">
            <text:p>71:19:010504: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20">
            <text:p>71:25:010401:1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20">
            <text:p>71:25:010303:8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20">
            <text:p>71:14:021048:1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20">
            <text:p>71:25:010401:3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20">
            <text:p>71:25:010305:96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20">
            <text:p>71:25:010305:82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20">
            <text:p>71:25:010305:124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20">
            <text:p>71:25:010301:20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20">
            <text:p>71:25:010202: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20">
            <text:p>71:25:010305:116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20">
            <text:p>71:25:010303:36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20">
            <text:p>71:25:010303:14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20">
            <text:p>71:25:010305:42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20">
            <text:p>71:25:010305:6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20">
            <text:p>71:25:010401:40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20">
            <text:p>71:25:010401:201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20">
            <text:p>71:25:010401:202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20">
            <text:p>71:25:010303:42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20">
            <text:p>71:25:010305:68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20">
            <text:p>71:25:010303:38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20">
            <text:p>71:25:010201:78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20">
            <text:p>71:17:040402:1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20">
            <text:p>71:17:040402:29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20">
            <text:p>71:25:010303:395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20">
            <text:p>71:25:010305:436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20">
            <text:p>71:25:010305: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20">
            <text:p>71:25:010303:12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20">
            <text:p>71:25:010303: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20">
            <text:p>71:25:010401:226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20">
            <text:p>71:25:010303:43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20">
            <text:p>71:18:020101:95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20">
            <text:p>71:25:010303:43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20">
            <text:p>71:25:010305:122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20">
            <text:p>71:25:010303:6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20">
            <text:p>71:25:010303:15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20">
            <text:p>71:25:010401:12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20">
            <text:p>71:19:010504:1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20">
            <text:p>71:25:010202:34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6">
            <text:p>813</text:p>
          </table:table-cell>
          <table:table-cell office:value-type="string" table:number-columns-spanned="2" table:number-rows-spanned="1" table:style-name="ce20">
            <text:p>71:25:010305:463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20">
            <text:p>71:25:010305:15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6">
            <text:p>815</text:p>
          </table:table-cell>
          <table:table-cell office:value-type="string" table:number-columns-spanned="2" table:number-rows-spanned="1" table:style-name="ce20">
            <text:p>71:25:010303:38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6">
            <text:p>816</text:p>
          </table:table-cell>
          <table:table-cell office:value-type="string" table:number-columns-spanned="2" table:number-rows-spanned="1" table:style-name="ce20">
            <text:p>71:08:020302: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6">
            <text:p>817</text:p>
          </table:table-cell>
          <table:table-cell office:value-type="string" table:number-columns-spanned="2" table:number-rows-spanned="1" table:style-name="ce20">
            <text:p>71:25:010401:198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6">
            <text:p>818</text:p>
          </table:table-cell>
          <table:table-cell office:value-type="string" table:number-columns-spanned="2" table:number-rows-spanned="1" table:style-name="ce20">
            <text:p>71:25:010401:3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6">
            <text:p>819</text:p>
          </table:table-cell>
          <table:table-cell office:value-type="string" table:number-columns-spanned="2" table:number-rows-spanned="1" table:style-name="ce20">
            <text:p>71:25:010401:1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6">
            <text:p>820</text:p>
          </table:table-cell>
          <table:table-cell office:value-type="string" table:number-columns-spanned="2" table:number-rows-spanned="1" table:style-name="ce20">
            <text:p>71:25:010305:67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6">
            <text:p>821</text:p>
          </table:table-cell>
          <table:table-cell office:value-type="string" table:number-columns-spanned="2" table:number-rows-spanned="1" table:style-name="ce20">
            <text:p>71:25:010303:11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6">
            <text:p>822</text:p>
          </table:table-cell>
          <table:table-cell office:value-type="string" table:number-columns-spanned="2" table:number-rows-spanned="1" table:style-name="ce20">
            <text:p>71:25:010401:198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6">
            <text:p>823</text:p>
          </table:table-cell>
          <table:table-cell office:value-type="string" table:number-columns-spanned="2" table:number-rows-spanned="1" table:style-name="ce20">
            <text:p>71:25:010305:126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6">
            <text:p>824</text:p>
          </table:table-cell>
          <table:table-cell office:value-type="string" table:number-columns-spanned="2" table:number-rows-spanned="1" table:style-name="ce20">
            <text:p>71:25:010305:402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6">
            <text:p>825</text:p>
          </table:table-cell>
          <table:table-cell office:value-type="string" table:number-columns-spanned="2" table:number-rows-spanned="1" table:style-name="ce20">
            <text:p>71:25:010305:17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6">
            <text:p>826</text:p>
          </table:table-cell>
          <table:table-cell office:value-type="string" table:number-columns-spanned="2" table:number-rows-spanned="1" table:style-name="ce20">
            <text:p>71:25:010303:34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6">
            <text:p>827</text:p>
          </table:table-cell>
          <table:table-cell office:value-type="string" table:number-columns-spanned="2" table:number-rows-spanned="1" table:style-name="ce20">
            <text:p>71:25:010303:39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6">
            <text:p>828</text:p>
          </table:table-cell>
          <table:table-cell office:value-type="string" table:number-columns-spanned="2" table:number-rows-spanned="1" table:style-name="ce20">
            <text:p>71:25:010401:3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6">
            <text:p>829</text:p>
          </table:table-cell>
          <table:table-cell office:value-type="string" table:number-columns-spanned="2" table:number-rows-spanned="1" table:style-name="ce20">
            <text:p>71:14:030103:27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6">
            <text:p>830</text:p>
          </table:table-cell>
          <table:table-cell office:value-type="string" table:number-columns-spanned="2" table:number-rows-spanned="1" table:style-name="ce20">
            <text:p>71:12:010202:2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6">
            <text:p>831</text:p>
          </table:table-cell>
          <table:table-cell office:value-type="string" table:number-columns-spanned="2" table:number-rows-spanned="1" table:style-name="ce20">
            <text:p>71:25:010401:30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6">
            <text:p>832</text:p>
          </table:table-cell>
          <table:table-cell office:value-type="string" table:number-columns-spanned="2" table:number-rows-spanned="1" table:style-name="ce20">
            <text:p>71:25:010305:123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6">
            <text:p>833</text:p>
          </table:table-cell>
          <table:table-cell office:value-type="string" table:number-columns-spanned="2" table:number-rows-spanned="1" table:style-name="ce20">
            <text:p>71:25:010201:337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6">
            <text:p>834</text:p>
          </table:table-cell>
          <table:table-cell office:value-type="string" table:number-columns-spanned="2" table:number-rows-spanned="1" table:style-name="ce20">
            <text:p>71:25:010401:9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6">
            <text:p>835</text:p>
          </table:table-cell>
          <table:table-cell office:value-type="string" table:number-columns-spanned="2" table:number-rows-spanned="1" table:style-name="ce20">
            <text:p>71:19:010504:5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6">
            <text:p>836</text:p>
          </table:table-cell>
          <table:table-cell office:value-type="string" table:number-columns-spanned="2" table:number-rows-spanned="1" table:style-name="ce20">
            <text:p>71:25:010201:12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6">
            <text:p>837</text:p>
          </table:table-cell>
          <table:table-cell office:value-type="string" table:number-columns-spanned="2" table:number-rows-spanned="1" table:style-name="ce20">
            <text:p>71:25:010401:20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6">
            <text:p>838</text:p>
          </table:table-cell>
          <table:table-cell office:value-type="string" table:number-columns-spanned="2" table:number-rows-spanned="1" table:style-name="ce20">
            <text:p>71:25:010201:89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6">
            <text:p>839</text:p>
          </table:table-cell>
          <table:table-cell office:value-type="string" table:number-columns-spanned="2" table:number-rows-spanned="1" table:style-name="ce20">
            <text:p>71:14:030301:5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6">
            <text:p>840</text:p>
          </table:table-cell>
          <table:table-cell office:value-type="string" table:number-columns-spanned="2" table:number-rows-spanned="1" table:style-name="ce20">
            <text:p>71:25:010303:3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6">
            <text:p>841</text:p>
          </table:table-cell>
          <table:table-cell office:value-type="string" table:number-columns-spanned="2" table:number-rows-spanned="1" table:style-name="ce20">
            <text:p>71:25:010303:1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6">
            <text:p>842</text:p>
          </table:table-cell>
          <table:table-cell office:value-type="string" table:number-columns-spanned="2" table:number-rows-spanned="1" table:style-name="ce20">
            <text:p>71:25:010401:47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6">
            <text:p>843</text:p>
          </table:table-cell>
          <table:table-cell office:value-type="string" table:number-columns-spanned="2" table:number-rows-spanned="1" table:style-name="ce20">
            <text:p>71:25:010401:28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6">
            <text:p>844</text:p>
          </table:table-cell>
          <table:table-cell office:value-type="string" table:number-columns-spanned="2" table:number-rows-spanned="1" table:style-name="ce20">
            <text:p>71:25:010305:464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6">
            <text:p>845</text:p>
          </table:table-cell>
          <table:table-cell office:value-type="string" table:number-columns-spanned="2" table:number-rows-spanned="1" table:style-name="ce20">
            <text:p>71:17:040402:5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6">
            <text:p>846</text:p>
          </table:table-cell>
          <table:table-cell office:value-type="string" table:number-columns-spanned="2" table:number-rows-spanned="1" table:style-name="ce20">
            <text:p>71:25:010401:3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string" table:number-columns-spanned="2" table:number-rows-spanned="1" table:style-name="ce20">
            <text:p>71:25:010202:279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6">
            <text:p>848</text:p>
          </table:table-cell>
          <table:table-cell office:value-type="string" table:number-columns-spanned="2" table:number-rows-spanned="1" table:style-name="ce20">
            <text:p>71:25:010303:5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6">
            <text:p>849</text:p>
          </table:table-cell>
          <table:table-cell office:value-type="string" table:number-columns-spanned="2" table:number-rows-spanned="1" table:style-name="ce20">
            <text:p>71:25:010401:31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6">
            <text:p>850</text:p>
          </table:table-cell>
          <table:table-cell office:value-type="string" table:number-columns-spanned="2" table:number-rows-spanned="1" table:style-name="ce20">
            <text:p>71:25:010401:43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6">
            <text:p>851</text:p>
          </table:table-cell>
          <table:table-cell office:value-type="string" table:number-columns-spanned="2" table:number-rows-spanned="1" table:style-name="ce20">
            <text:p>71:25:010401:18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6">
            <text:p>852</text:p>
          </table:table-cell>
          <table:table-cell office:value-type="string" table:number-columns-spanned="2" table:number-rows-spanned="1" table:style-name="ce20">
            <text:p>71:25:010305:8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6">
            <text:p>853</text:p>
          </table:table-cell>
          <table:table-cell office:value-type="string" table:number-columns-spanned="2" table:number-rows-spanned="1" table:style-name="ce20">
            <text:p>71:25:010201:91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6">
            <text:p>854</text:p>
          </table:table-cell>
          <table:table-cell office:value-type="string" table:number-columns-spanned="2" table:number-rows-spanned="1" table:style-name="ce20">
            <text:p>71:25:010401:18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6">
            <text:p>855</text:p>
          </table:table-cell>
          <table:table-cell office:value-type="string" table:number-columns-spanned="2" table:number-rows-spanned="1" table:style-name="ce20">
            <text:p>71:25:010305:4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6">
            <text:p>856</text:p>
          </table:table-cell>
          <table:table-cell office:value-type="string" table:number-columns-spanned="2" table:number-rows-spanned="1" table:style-name="ce20">
            <text:p>71:25:010201:50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6">
            <text:p>857</text:p>
          </table:table-cell>
          <table:table-cell office:value-type="string" table:number-columns-spanned="2" table:number-rows-spanned="1" table:style-name="ce20">
            <text:p>71:25:010305:21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6">
            <text:p>858</text:p>
          </table:table-cell>
          <table:table-cell office:value-type="string" table:number-columns-spanned="2" table:number-rows-spanned="1" table:style-name="ce20">
            <text:p>71:25:010305:335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6">
            <text:p>859</text:p>
          </table:table-cell>
          <table:table-cell office:value-type="string" table:number-columns-spanned="2" table:number-rows-spanned="1" table:style-name="ce20">
            <text:p>71:08:060301:60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6">
            <text:p>860</text:p>
          </table:table-cell>
          <table:table-cell office:value-type="string" table:number-columns-spanned="2" table:number-rows-spanned="1" table:style-name="ce20">
            <text:p>71:25:010401:4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6">
            <text:p>861</text:p>
          </table:table-cell>
          <table:table-cell office:value-type="string" table:number-columns-spanned="2" table:number-rows-spanned="1" table:style-name="ce20">
            <text:p>71:25:010305:112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6">
            <text:p>862</text:p>
          </table:table-cell>
          <table:table-cell office:value-type="string" table:number-columns-spanned="2" table:number-rows-spanned="1" table:style-name="ce20">
            <text:p>71:25:010401:1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6">
            <text:p>863</text:p>
          </table:table-cell>
          <table:table-cell office:value-type="string" table:number-columns-spanned="2" table:number-rows-spanned="1" table:style-name="ce20">
            <text:p>71:17:060301:5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6">
            <text:p>864</text:p>
          </table:table-cell>
          <table:table-cell office:value-type="string" table:number-columns-spanned="2" table:number-rows-spanned="1" table:style-name="ce20">
            <text:p>71:25:010201:7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6">
            <text:p>865</text:p>
          </table:table-cell>
          <table:table-cell office:value-type="string" table:number-columns-spanned="2" table:number-rows-spanned="1" table:style-name="ce20">
            <text:p>71:25:010401:46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6">
            <text:p>866</text:p>
          </table:table-cell>
          <table:table-cell office:value-type="string" table:number-columns-spanned="2" table:number-rows-spanned="1" table:style-name="ce20">
            <text:p>71:25:010401:34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6">
            <text:p>867</text:p>
          </table:table-cell>
          <table:table-cell office:value-type="string" table:number-columns-spanned="2" table:number-rows-spanned="1" table:style-name="ce20">
            <text:p>71:25:010202:38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6">
            <text:p>868</text:p>
          </table:table-cell>
          <table:table-cell office:value-type="string" table:number-columns-spanned="2" table:number-rows-spanned="1" table:style-name="ce20">
            <text:p>71:25:010305:430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6">
            <text:p>869</text:p>
          </table:table-cell>
          <table:table-cell office:value-type="string" table:number-columns-spanned="2" table:number-rows-spanned="1" table:style-name="ce20">
            <text:p>71:14:030330:13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6">
            <text:p>870</text:p>
          </table:table-cell>
          <table:table-cell office:value-type="string" table:number-columns-spanned="2" table:number-rows-spanned="1" table:style-name="ce20">
            <text:p>71:25:010201:1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6">
            <text:p>871</text:p>
          </table:table-cell>
          <table:table-cell office:value-type="string" table:number-columns-spanned="2" table:number-rows-spanned="1" table:style-name="ce20">
            <text:p>71:25:010202:34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6">
            <text:p>872</text:p>
          </table:table-cell>
          <table:table-cell office:value-type="string" table:number-columns-spanned="2" table:number-rows-spanned="1" table:style-name="ce20">
            <text:p>71:08:060303:44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6">
            <text:p>873</text:p>
          </table:table-cell>
          <table:table-cell office:value-type="string" table:number-columns-spanned="2" table:number-rows-spanned="1" table:style-name="ce20">
            <text:p>71:11:010104:4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6">
            <text:p>874</text:p>
          </table:table-cell>
          <table:table-cell office:value-type="string" table:number-columns-spanned="2" table:number-rows-spanned="1" table:style-name="ce20">
            <text:p>71:25:010305:6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6">
            <text:p>875</text:p>
          </table:table-cell>
          <table:table-cell office:value-type="string" table:number-columns-spanned="2" table:number-rows-spanned="1" table:style-name="ce20">
            <text:p>71:25:010201:63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6">
            <text:p>876</text:p>
          </table:table-cell>
          <table:table-cell office:value-type="string" table:number-columns-spanned="2" table:number-rows-spanned="1" table:style-name="ce20">
            <text:p>71:25:010401:18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6">
            <text:p>877</text:p>
          </table:table-cell>
          <table:table-cell office:value-type="string" table:number-columns-spanned="2" table:number-rows-spanned="1" table:style-name="ce20">
            <text:p>71:25:010401:35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6">
            <text:p>878</text:p>
          </table:table-cell>
          <table:table-cell office:value-type="string" table:number-columns-spanned="2" table:number-rows-spanned="1" table:style-name="ce20">
            <text:p>71:25:010305:432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6">
            <text:p>879</text:p>
          </table:table-cell>
          <table:table-cell office:value-type="string" table:number-columns-spanned="2" table:number-rows-spanned="1" table:style-name="ce20">
            <text:p>71:25:010201:44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6">
            <text:p>880</text:p>
          </table:table-cell>
          <table:table-cell office:value-type="string" table:number-columns-spanned="2" table:number-rows-spanned="1" table:style-name="ce20">
            <text:p>71:25:010305:11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6">
            <text:p>881</text:p>
          </table:table-cell>
          <table:table-cell office:value-type="string" table:number-columns-spanned="2" table:number-rows-spanned="1" table:style-name="ce20">
            <text:p>71:12:010202:9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6">
            <text:p>882</text:p>
          </table:table-cell>
          <table:table-cell office:value-type="string" table:number-columns-spanned="2" table:number-rows-spanned="1" table:style-name="ce20">
            <text:p>71:25:010202:24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6">
            <text:p>883</text:p>
          </table:table-cell>
          <table:table-cell office:value-type="string" table:number-columns-spanned="2" table:number-rows-spanned="1" table:style-name="ce20">
            <text:p>71:25:010401:196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6">
            <text:p>884</text:p>
          </table:table-cell>
          <table:table-cell office:value-type="string" table:number-columns-spanned="2" table:number-rows-spanned="1" table:style-name="ce20">
            <text:p>71:25:010401:3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6">
            <text:p>885</text:p>
          </table:table-cell>
          <table:table-cell office:value-type="string" table:number-columns-spanned="2" table:number-rows-spanned="1" table:style-name="ce20">
            <text:p>71:25:010401:228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6">
            <text:p>886</text:p>
          </table:table-cell>
          <table:table-cell office:value-type="string" table:number-columns-spanned="2" table:number-rows-spanned="1" table:style-name="ce20">
            <text:p>71:25:010202:1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6">
            <text:p>887</text:p>
          </table:table-cell>
          <table:table-cell office:value-type="string" table:number-columns-spanned="2" table:number-rows-spanned="1" table:style-name="ce20">
            <text:p>71:25:010303:424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6">
            <text:p>888</text:p>
          </table:table-cell>
          <table:table-cell office:value-type="string" table:number-columns-spanned="2" table:number-rows-spanned="1" table:style-name="ce20">
            <text:p>71:25:010201:315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6">
            <text:p>889</text:p>
          </table:table-cell>
          <table:table-cell office:value-type="string" table:number-columns-spanned="2" table:number-rows-spanned="1" table:style-name="ce20">
            <text:p>71:25:010401:227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6">
            <text:p>890</text:p>
          </table:table-cell>
          <table:table-cell office:value-type="string" table:number-columns-spanned="2" table:number-rows-spanned="1" table:style-name="ce20">
            <text:p>71:25:010301:17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6">
            <text:p>891</text:p>
          </table:table-cell>
          <table:table-cell office:value-type="string" table:number-columns-spanned="2" table:number-rows-spanned="1" table:style-name="ce20">
            <text:p>71:25:010305:425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6">
            <text:p>892</text:p>
          </table:table-cell>
          <table:table-cell office:value-type="string" table:number-columns-spanned="2" table:number-rows-spanned="1" table:style-name="ce20">
            <text:p>71:25:010305:428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6">
            <text:p>893</text:p>
          </table:table-cell>
          <table:table-cell office:value-type="string" table:number-columns-spanned="2" table:number-rows-spanned="1" table:style-name="ce20">
            <text:p>71:25:010401:37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6">
            <text:p>894</text:p>
          </table:table-cell>
          <table:table-cell office:value-type="string" table:number-columns-spanned="2" table:number-rows-spanned="1" table:style-name="ce20">
            <text:p>71:25:010401:2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6">
            <text:p>895</text:p>
          </table:table-cell>
          <table:table-cell office:value-type="string" table:number-columns-spanned="2" table:number-rows-spanned="1" table:style-name="ce20">
            <text:p>71:25:010401:31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6">
            <text:p>896</text:p>
          </table:table-cell>
          <table:table-cell office:value-type="string" table:number-columns-spanned="2" table:number-rows-spanned="1" table:style-name="ce20">
            <text:p>71:14:030116:1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6">
            <text:p>897</text:p>
          </table:table-cell>
          <table:table-cell office:value-type="string" table:number-columns-spanned="2" table:number-rows-spanned="1" table:style-name="ce20">
            <text:p>71:25:010401:200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6">
            <text:p>898</text:p>
          </table:table-cell>
          <table:table-cell office:value-type="string" table:number-columns-spanned="2" table:number-rows-spanned="1" table:style-name="ce20">
            <text:p>71:25:010303: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6">
            <text:p>899</text:p>
          </table:table-cell>
          <table:table-cell office:value-type="string" table:number-columns-spanned="2" table:number-rows-spanned="1" table:style-name="ce20">
            <text:p>71:25:010305:46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6">
            <text:p>900</text:p>
          </table:table-cell>
          <table:table-cell office:value-type="string" table:number-columns-spanned="2" table:number-rows-spanned="1" table:style-name="ce20">
            <text:p>71:25:010202:296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6">
            <text:p>901</text:p>
          </table:table-cell>
          <table:table-cell office:value-type="string" table:number-columns-spanned="2" table:number-rows-spanned="1" table:style-name="ce20">
            <text:p>71:25:010305:426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6">
            <text:p>902</text:p>
          </table:table-cell>
          <table:table-cell office:value-type="string" table:number-columns-spanned="2" table:number-rows-spanned="1" table:style-name="ce20">
            <text:p>71:25:010305:67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6">
            <text:p>903</text:p>
          </table:table-cell>
          <table:table-cell office:value-type="string" table:number-columns-spanned="2" table:number-rows-spanned="1" table:style-name="ce20">
            <text:p>71:14:021021:68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6">
            <text:p>904</text:p>
          </table:table-cell>
          <table:table-cell office:value-type="string" table:number-columns-spanned="2" table:number-rows-spanned="1" table:style-name="ce20">
            <text:p>71:08:060301:38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6">
            <text:p>905</text:p>
          </table:table-cell>
          <table:table-cell office:value-type="string" table:number-columns-spanned="2" table:number-rows-spanned="1" table:style-name="ce20">
            <text:p>71:25:010303:17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6">
            <text:p>906</text:p>
          </table:table-cell>
          <table:table-cell office:value-type="string" table:number-columns-spanned="2" table:number-rows-spanned="1" table:style-name="ce20">
            <text:p>71:25:010401:33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6">
            <text:p>907</text:p>
          </table:table-cell>
          <table:table-cell office:value-type="string" table:number-columns-spanned="2" table:number-rows-spanned="1" table:style-name="ce20">
            <text:p>71:25:010401:3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6">
            <text:p>908</text:p>
          </table:table-cell>
          <table:table-cell office:value-type="string" table:number-columns-spanned="2" table:number-rows-spanned="1" table:style-name="ce20">
            <text:p>71:25:010202:38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6">
            <text:p>909</text:p>
          </table:table-cell>
          <table:table-cell office:value-type="string" table:number-columns-spanned="2" table:number-rows-spanned="1" table:style-name="ce20">
            <text:p>71:25:010201:89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6">
            <text:p>910</text:p>
          </table:table-cell>
          <table:table-cell office:value-type="string" table:number-columns-spanned="2" table:number-rows-spanned="1" table:style-name="ce20">
            <text:p>71:25:010304:8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6">
            <text:p>911</text:p>
          </table:table-cell>
          <table:table-cell office:value-type="string" table:number-columns-spanned="2" table:number-rows-spanned="1" table:style-name="ce20">
            <text:p>71:25:010401:1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6">
            <text:p>912</text:p>
          </table:table-cell>
          <table:table-cell office:value-type="string" table:number-columns-spanned="2" table:number-rows-spanned="1" table:style-name="ce20">
            <text:p>71:25:010201:68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6">
            <text:p>913</text:p>
          </table:table-cell>
          <table:table-cell office:value-type="string" table:number-columns-spanned="2" table:number-rows-spanned="1" table:style-name="ce20">
            <text:p>71:25:010305:122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6">
            <text:p>914</text:p>
          </table:table-cell>
          <table:table-cell office:value-type="string" table:number-columns-spanned="2" table:number-rows-spanned="1" table:style-name="ce20">
            <text:p>71:25:010303:9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6">
            <text:p>915</text:p>
          </table:table-cell>
          <table:table-cell office:value-type="string" table:number-columns-spanned="2" table:number-rows-spanned="1" table:style-name="ce20">
            <text:p>71:14:030104:2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6">
            <text:p>916</text:p>
          </table:table-cell>
          <table:table-cell office:value-type="string" table:number-columns-spanned="2" table:number-rows-spanned="1" table:style-name="ce20">
            <text:p>71:25:010401:11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6">
            <text:p>917</text:p>
          </table:table-cell>
          <table:table-cell office:value-type="string" table:number-columns-spanned="2" table:number-rows-spanned="1" table:style-name="ce20">
            <text:p>71:25:010401:1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6">
            <text:p>918</text:p>
          </table:table-cell>
          <table:table-cell office:value-type="string" table:number-columns-spanned="2" table:number-rows-spanned="1" table:style-name="ce20">
            <text:p>71:17:040402:5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6">
            <text:p>919</text:p>
          </table:table-cell>
          <table:table-cell office:value-type="string" table:number-columns-spanned="2" table:number-rows-spanned="1" table:style-name="ce20">
            <text:p>71:25:010303:397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6">
            <text:p>920</text:p>
          </table:table-cell>
          <table:table-cell office:value-type="string" table:number-columns-spanned="2" table:number-rows-spanned="1" table:style-name="ce20">
            <text:p>71:25:010202:47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6">
            <text:p>921</text:p>
          </table:table-cell>
          <table:table-cell office:value-type="string" table:number-columns-spanned="2" table:number-rows-spanned="1" table:style-name="ce20">
            <text:p>71:25:010303:4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6">
            <text:p>922</text:p>
          </table:table-cell>
          <table:table-cell office:value-type="string" table:number-columns-spanned="2" table:number-rows-spanned="1" table:style-name="ce20">
            <text:p>71:25:010303:32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6">
            <text:p>923</text:p>
          </table:table-cell>
          <table:table-cell office:value-type="string" table:number-columns-spanned="2" table:number-rows-spanned="1" table:style-name="ce20">
            <text:p>71:11:030104:34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6">
            <text:p>924</text:p>
          </table:table-cell>
          <table:table-cell office:value-type="string" table:number-columns-spanned="2" table:number-rows-spanned="1" table:style-name="ce20">
            <text:p>71:14:021042:2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6">
            <text:p>925</text:p>
          </table:table-cell>
          <table:table-cell office:value-type="string" table:number-columns-spanned="2" table:number-rows-spanned="1" table:style-name="ce20">
            <text:p>71:25:010303:31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6">
            <text:p>926</text:p>
          </table:table-cell>
          <table:table-cell office:value-type="string" table:number-columns-spanned="2" table:number-rows-spanned="1" table:style-name="ce20">
            <text:p>71:25:010305:21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6">
            <text:p>927</text:p>
          </table:table-cell>
          <table:table-cell office:value-type="string" table:number-columns-spanned="2" table:number-rows-spanned="1" table:style-name="ce20">
            <text:p>71:25:010305:68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6">
            <text:p>928</text:p>
          </table:table-cell>
          <table:table-cell office:value-type="string" table:number-columns-spanned="2" table:number-rows-spanned="1" table:style-name="ce20">
            <text:p>71:25:010305:88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6">
            <text:p>929</text:p>
          </table:table-cell>
          <table:table-cell office:value-type="string" table:number-columns-spanned="2" table:number-rows-spanned="1" table:style-name="ce20">
            <text:p>71:25:010303:1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6">
            <text:p>930</text:p>
          </table:table-cell>
          <table:table-cell office:value-type="string" table:number-columns-spanned="2" table:number-rows-spanned="1" table:style-name="ce20">
            <text:p>71:25:010304: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6">
            <text:p>931</text:p>
          </table:table-cell>
          <table:table-cell office:value-type="string" table:number-columns-spanned="2" table:number-rows-spanned="1" table:style-name="ce20">
            <text:p>71:25:010202:47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6">
            <text:p>932</text:p>
          </table:table-cell>
          <table:table-cell office:value-type="string" table:number-columns-spanned="2" table:number-rows-spanned="1" table:style-name="ce20">
            <text:p>71:25:010305:450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6">
            <text:p>933</text:p>
          </table:table-cell>
          <table:table-cell office:value-type="string" table:number-columns-spanned="2" table:number-rows-spanned="1" table:style-name="ce20">
            <text:p>71:25:010401:44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6">
            <text:p>934</text:p>
          </table:table-cell>
          <table:table-cell office:value-type="string" table:number-columns-spanned="2" table:number-rows-spanned="1" table:style-name="ce20">
            <text:p>71:14:030116:17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6">
            <text:p>935</text:p>
          </table:table-cell>
          <table:table-cell office:value-type="string" table:number-columns-spanned="2" table:number-rows-spanned="1" table:style-name="ce20">
            <text:p>71:14:030124: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6">
            <text:p>936</text:p>
          </table:table-cell>
          <table:table-cell office:value-type="string" table:number-columns-spanned="2" table:number-rows-spanned="1" table:style-name="ce20">
            <text:p>71:25:010305: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6">
            <text:p>937</text:p>
          </table:table-cell>
          <table:table-cell office:value-type="string" table:number-columns-spanned="2" table:number-rows-spanned="1" table:style-name="ce20">
            <text:p>71:25:010401:8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6">
            <text:p>938</text:p>
          </table:table-cell>
          <table:table-cell office:value-type="string" table:number-columns-spanned="2" table:number-rows-spanned="1" table:style-name="ce20">
            <text:p>71:25:010401:32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6">
            <text:p>939</text:p>
          </table:table-cell>
          <table:table-cell office:value-type="string" table:number-columns-spanned="2" table:number-rows-spanned="1" table:style-name="ce20">
            <text:p>71:25:010202:35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6">
            <text:p>940</text:p>
          </table:table-cell>
          <table:table-cell office:value-type="string" table:number-columns-spanned="2" table:number-rows-spanned="1" table:style-name="ce20">
            <text:p>71:25:010401:228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6">
            <text:p>941</text:p>
          </table:table-cell>
          <table:table-cell office:value-type="string" table:number-columns-spanned="2" table:number-rows-spanned="1" table:style-name="ce20">
            <text:p>71:16:020402:6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6">
            <text:p>942</text:p>
          </table:table-cell>
          <table:table-cell office:value-type="string" table:number-columns-spanned="2" table:number-rows-spanned="1" table:style-name="ce20">
            <text:p>71:25:010305:335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6">
            <text:p>943</text:p>
          </table:table-cell>
          <table:table-cell office:value-type="string" table:number-columns-spanned="2" table:number-rows-spanned="1" table:style-name="ce20">
            <text:p>71:25:010305:427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6">
            <text:p>944</text:p>
          </table:table-cell>
          <table:table-cell office:value-type="string" table:number-columns-spanned="2" table:number-rows-spanned="1" table:style-name="ce20">
            <text:p>71:25:010304:4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6">
            <text:p>945</text:p>
          </table:table-cell>
          <table:table-cell office:value-type="string" table:number-columns-spanned="2" table:number-rows-spanned="1" table:style-name="ce20">
            <text:p>71:25:010305:467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6">
            <text:p>946</text:p>
          </table:table-cell>
          <table:table-cell office:value-type="string" table:number-columns-spanned="2" table:number-rows-spanned="1" table:style-name="ce20">
            <text:p>71:25:010401:227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6">
            <text:p>947</text:p>
          </table:table-cell>
          <table:table-cell office:value-type="string" table:number-columns-spanned="2" table:number-rows-spanned="1" table:style-name="ce20">
            <text:p>71:30:070804: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6">
            <text:p>948</text:p>
          </table:table-cell>
          <table:table-cell office:value-type="string" table:number-columns-spanned="2" table:number-rows-spanned="1" table:style-name="ce20">
            <text:p>71:25:010401:177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6">
            <text:p>949</text:p>
          </table:table-cell>
          <table:table-cell office:value-type="string" table:number-columns-spanned="2" table:number-rows-spanned="1" table:style-name="ce20">
            <text:p>71:25:010201:286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6">
            <text:p>950</text:p>
          </table:table-cell>
          <table:table-cell office:value-type="string" table:number-columns-spanned="2" table:number-rows-spanned="1" table:style-name="ce20">
            <text:p>71:25:010305:122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6">
            <text:p>951</text:p>
          </table:table-cell>
          <table:table-cell office:value-type="string" table:number-columns-spanned="2" table:number-rows-spanned="1" table:style-name="ce20">
            <text:p>71:25:010201:69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6">
            <text:p>952</text:p>
          </table:table-cell>
          <table:table-cell office:value-type="string" table:number-columns-spanned="2" table:number-rows-spanned="1" table:style-name="ce20">
            <text:p>71:25:010303:9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6">
            <text:p>953</text:p>
          </table:table-cell>
          <table:table-cell office:value-type="string" table:number-columns-spanned="2" table:number-rows-spanned="1" table:style-name="ce20">
            <text:p>71:10:010115:79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6">
            <text:p>954</text:p>
          </table:table-cell>
          <table:table-cell office:value-type="string" table:number-columns-spanned="2" table:number-rows-spanned="1" table:style-name="ce20">
            <text:p>71:28:010511:1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6">
            <text:p>955</text:p>
          </table:table-cell>
          <table:table-cell office:value-type="string" table:number-columns-spanned="2" table:number-rows-spanned="1" table:style-name="ce20">
            <text:p>71:25:010303:433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6">
            <text:p>956</text:p>
          </table:table-cell>
          <table:table-cell office:value-type="string" table:number-columns-spanned="2" table:number-rows-spanned="1" table:style-name="ce20">
            <text:p>71:25:010303:271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6">
            <text:p>957</text:p>
          </table:table-cell>
          <table:table-cell office:value-type="string" table:number-columns-spanned="2" table:number-rows-spanned="1" table:style-name="ce20">
            <text:p>71:25:010305:453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6">
            <text:p>958</text:p>
          </table:table-cell>
          <table:table-cell office:value-type="string" table:number-columns-spanned="2" table:number-rows-spanned="1" table:style-name="ce20">
            <text:p>71:25:010303:5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6">
            <text:p>959</text:p>
          </table:table-cell>
          <table:table-cell office:value-type="string" table:number-columns-spanned="2" table:number-rows-spanned="1" table:style-name="ce20">
            <text:p>71:25:010305:9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6">
            <text:p>960</text:p>
          </table:table-cell>
          <table:table-cell office:value-type="string" table:number-columns-spanned="2" table:number-rows-spanned="1" table:style-name="ce20">
            <text:p>71:25:010202:52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6">
            <text:p>961</text:p>
          </table:table-cell>
          <table:table-cell office:value-type="string" table:number-columns-spanned="2" table:number-rows-spanned="1" table:style-name="ce20">
            <text:p>71:25:010305:4355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6">
            <text:p>962</text:p>
          </table:table-cell>
          <table:table-cell office:value-type="string" table:number-columns-spanned="2" table:number-rows-spanned="1" table:style-name="ce20">
            <text:p>71:25:010401:4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6">
            <text:p>963</text:p>
          </table:table-cell>
          <table:table-cell office:value-type="string" table:number-columns-spanned="2" table:number-rows-spanned="1" table:style-name="ce20">
            <text:p>71:25:010305:103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6">
            <text:p>964</text:p>
          </table:table-cell>
          <table:table-cell office:value-type="string" table:number-columns-spanned="2" table:number-rows-spanned="1" table:style-name="ce20">
            <text:p>71:25:010303:4152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6">
            <text:p>965</text:p>
          </table:table-cell>
          <table:table-cell office:value-type="string" table:number-columns-spanned="2" table:number-rows-spanned="1" table:style-name="ce20">
            <text:p>71:25:010401:2268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6">
            <text:p>966</text:p>
          </table:table-cell>
          <table:table-cell office:value-type="string" table:number-columns-spanned="2" table:number-rows-spanned="1" table:style-name="ce20">
            <text:p>71:25:010401:480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6">
            <text:p>967</text:p>
          </table:table-cell>
          <table:table-cell office:value-type="string" table:number-columns-spanned="2" table:number-rows-spanned="1" table:style-name="ce20">
            <text:p>71:12:010207:16</text:p>
          </table:table-cell>
          <table:covered-table-cell/>
          <table:table-cell office:value-type="string" table:number-columns-spanned="2" table:number-rows-spanned="1" table:style-name="ce20">
            <text:p>12.09.2025</text:p>
          </table:table-cell>
          <table:covered-table-cell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8">
            <text:p>AA528270A4DDB152458A685553A8B8D863372AB5E37BAC2512DAD5B568B582A8BBEC3A51B5A8ED2F367443036C492A89BCB6400A0D5BD8DB3CE0C7F40F45270F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Заместитель директора</text:p>
          </table:table-cell>
          <table:covered-table-cell/>
          <table:table-cell table:style-name="ce2"/>
          <table:table-cell table:style-name="ce10"/>
          <table:table-cell table:style-name="ce2"/>
          <table:table-cell office:value-type="string" table:number-columns-spanned="2" table:number-rows-spanned="1" table:style-name="ce21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1">
            <text:p>(подпись)</text:p>
          </table:table-cell>
          <table:table-cell table:style-name="ce2"/>
          <table:table-cell office:value-type="string" table:number-columns-spanned="2" table:number-rows-spanned="1" table:style-name="ce23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9-17T09:40:06Z</meta:creation-date>
    <dc:date>2025-09-17T09:40:07Z</dc:date>
  </office:meta>
</office:document-meta>
</file>