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38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493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19.09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334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2" table:style-name="ce5">
            <text:p>1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2" table:style-name="ce5">
            <text:p>222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25:020402:44</text:p>
          </table:table-cell>
          <table:covered-table-cell/>
          <table:table-cell office:value-type="float" office:value="712024.04" table:style-name="ce8">
            <text:p>712 024,04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01:020515:377</text:p>
          </table:table-cell>
          <table:covered-table-cell/>
          <table:table-cell office:value-type="float" office:value="504570" table:style-name="ce8">
            <text:p>504 570,0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20:010701:238</text:p>
          </table:table-cell>
          <table:covered-table-cell/>
          <table:table-cell office:value-type="float" office:value="44586.3" table:style-name="ce8">
            <text:p>44 586,3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09:010206:75</text:p>
          </table:table-cell>
          <table:covered-table-cell/>
          <table:table-cell office:value-type="float" office:value="52737.75" table:style-name="ce8">
            <text:p>52 737,75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18:010802:497</text:p>
          </table:table-cell>
          <table:covered-table-cell/>
          <table:table-cell office:value-type="float" office:value="611538.84" table:style-name="ce8">
            <text:p>611 538,84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17:030103:4728</text:p>
          </table:table-cell>
          <table:covered-table-cell/>
          <table:table-cell office:value-type="float" office:value="66413.649999999994" table:style-name="ce8">
            <text:p>66 413,65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02:040407:198</text:p>
          </table:table-cell>
          <table:covered-table-cell/>
          <table:table-cell office:value-type="float" office:value="448320" table:style-name="ce8">
            <text:p>448 320,0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11:020602:162</text:p>
          </table:table-cell>
          <table:covered-table-cell/>
          <table:table-cell office:value-type="float" office:value="514850.68" table:style-name="ce8">
            <text:p>514 850,68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03:050401:238</text:p>
          </table:table-cell>
          <table:covered-table-cell/>
          <table:table-cell office:value-type="float" office:value="159003.16" table:style-name="ce8">
            <text:p>159 003,16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09:010201:2714</text:p>
          </table:table-cell>
          <table:covered-table-cell/>
          <table:table-cell office:value-type="float" office:value="286952.12" table:style-name="ce8">
            <text:p>286 952,12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03:000000:95</text:p>
          </table:table-cell>
          <table:covered-table-cell/>
          <table:table-cell office:value-type="float" office:value="108177.59" table:style-name="ce8">
            <text:p>108 177,59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09:010303:61</text:p>
          </table:table-cell>
          <table:covered-table-cell/>
          <table:table-cell office:value-type="float" office:value="309761.25" table:style-name="ce8">
            <text:p>309 761,25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14:030301:6238</text:p>
          </table:table-cell>
          <table:covered-table-cell/>
          <table:table-cell office:value-type="float" office:value="525570.44999999995" table:style-name="ce8">
            <text:p>525 570,45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03:050210:104</text:p>
          </table:table-cell>
          <table:covered-table-cell/>
          <table:table-cell office:value-type="float" office:value="22310.46" table:style-name="ce8">
            <text:p>22 310,46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22:030511:76</text:p>
          </table:table-cell>
          <table:covered-table-cell/>
          <table:table-cell office:value-type="float" office:value="44821.04" table:style-name="ce8">
            <text:p>44 821,04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14:030301:6235</text:p>
          </table:table-cell>
          <table:covered-table-cell/>
          <table:table-cell office:value-type="float" office:value="305650.90000000002" table:style-name="ce8">
            <text:p>305 650,9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05:060203:10</text:p>
          </table:table-cell>
          <table:covered-table-cell/>
          <table:table-cell office:value-type="float" office:value="1008007" table:style-name="ce8">
            <text:p>1 008 007,0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14:030301:6236</text:p>
          </table:table-cell>
          <table:covered-table-cell/>
          <table:table-cell office:value-type="float" office:value="525570.44999999995" table:style-name="ce8">
            <text:p>525 570,45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15:030617:207</text:p>
          </table:table-cell>
          <table:covered-table-cell/>
          <table:table-cell office:value-type="float" office:value="64350.84" table:style-name="ce8">
            <text:p>64 350,84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17:060303:553</text:p>
          </table:table-cell>
          <table:covered-table-cell/>
          <table:table-cell office:value-type="float" office:value="261673.76" table:style-name="ce8">
            <text:p>261 673,76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09:010101:2240</text:p>
          </table:table-cell>
          <table:covered-table-cell/>
          <table:table-cell office:value-type="float" office:value="9379039.9499999993" table:style-name="ce8">
            <text:p>9 379 039,95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14:010118:296</text:p>
          </table:table-cell>
          <table:covered-table-cell/>
          <table:table-cell office:value-type="float" office:value="1117760" table:style-name="ce8">
            <text:p>1 117 760,0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09:010306:62</text:p>
          </table:table-cell>
          <table:covered-table-cell/>
          <table:table-cell office:value-type="float" office:value="59856.61" table:style-name="ce8">
            <text:p>59 856,61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09:010301:755</text:p>
          </table:table-cell>
          <table:covered-table-cell/>
          <table:table-cell office:value-type="float" office:value="150460.35" table:style-name="ce8">
            <text:p>150 460,35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09:010204:98</text:p>
          </table:table-cell>
          <table:covered-table-cell/>
          <table:table-cell office:value-type="float" office:value="294750" table:style-name="ce8">
            <text:p>294 750,0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24:050206:288</text:p>
          </table:table-cell>
          <table:covered-table-cell/>
          <table:table-cell office:value-type="float" office:value="57218.92" table:style-name="ce8">
            <text:p>57 218,92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09:010115:1</text:p>
          </table:table-cell>
          <table:covered-table-cell/>
          <table:table-cell office:value-type="float" office:value="6338841.75" table:style-name="ce8">
            <text:p>6 338 841,75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32:010206:2047</text:p>
          </table:table-cell>
          <table:covered-table-cell/>
          <table:table-cell office:value-type="float" office:value="915776.4" table:style-name="ce8">
            <text:p>915 776,4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19:020305:11</text:p>
          </table:table-cell>
          <table:covered-table-cell/>
          <table:table-cell office:value-type="float" office:value="873156.36" table:style-name="ce8">
            <text:p>873 156,36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14:030301:6233</text:p>
          </table:table-cell>
          <table:covered-table-cell/>
          <table:table-cell office:value-type="float" office:value="543462.21" table:style-name="ce8">
            <text:p>543 462,21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07:020303:931</text:p>
          </table:table-cell>
          <table:covered-table-cell/>
          <table:table-cell office:value-type="float" office:value="291048" table:style-name="ce8">
            <text:p>291 048,0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09:010307:146</text:p>
          </table:table-cell>
          <table:covered-table-cell/>
          <table:table-cell office:value-type="float" office:value="64374.86" table:style-name="ce8">
            <text:p>64 374,86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09:010306:9</text:p>
          </table:table-cell>
          <table:covered-table-cell/>
          <table:table-cell office:value-type="float" office:value="63552.73" table:style-name="ce8">
            <text:p>63 552,73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09:010301:697</text:p>
          </table:table-cell>
          <table:covered-table-cell/>
          <table:table-cell office:value-type="float" office:value="1264789.26" table:style-name="ce8">
            <text:p>1 264 789,26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09:010201:2718</text:p>
          </table:table-cell>
          <table:covered-table-cell/>
          <table:table-cell office:value-type="float" office:value="289596.84000000003" table:style-name="ce8">
            <text:p>289 596,84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30:030804:105</text:p>
          </table:table-cell>
          <table:covered-table-cell/>
          <table:table-cell office:value-type="float" office:value="89064.8" table:style-name="ce8">
            <text:p>89 064,8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09:010301:8854</text:p>
          </table:table-cell>
          <table:covered-table-cell/>
          <table:table-cell office:value-type="float" office:value="120000" table:style-name="ce8">
            <text:p>120 000,0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22:020106:665</text:p>
          </table:table-cell>
          <table:covered-table-cell/>
          <table:table-cell office:value-type="float" office:value="961157.5" table:style-name="ce8">
            <text:p>961 157,5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17:030302:1120</text:p>
          </table:table-cell>
          <table:covered-table-cell/>
          <table:table-cell office:value-type="float" office:value="285297.91999999998" table:style-name="ce8">
            <text:p>285 297,92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11:010505:4</text:p>
          </table:table-cell>
          <table:covered-table-cell/>
          <table:table-cell office:value-type="float" office:value="823836.16000000003" table:style-name="ce8">
            <text:p>823 836,16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01:020113:1732</text:p>
          </table:table-cell>
          <table:covered-table-cell/>
          <table:table-cell office:value-type="float" office:value="824767.72" table:style-name="ce8">
            <text:p>824 767,72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09:010301:8855</text:p>
          </table:table-cell>
          <table:covered-table-cell/>
          <table:table-cell office:value-type="float" office:value="119904" table:style-name="ce8">
            <text:p>119 904,0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09:010101:2630</text:p>
          </table:table-cell>
          <table:covered-table-cell/>
          <table:table-cell office:value-type="float" office:value="75605.149999999994" table:style-name="ce8">
            <text:p>75 605,15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01:030502:1334</text:p>
          </table:table-cell>
          <table:covered-table-cell/>
          <table:table-cell office:value-type="float" office:value="633462.41" table:style-name="ce8">
            <text:p>633 462,41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03:020216:541</text:p>
          </table:table-cell>
          <table:covered-table-cell/>
          <table:table-cell office:value-type="float" office:value="76903.5" table:style-name="ce8">
            <text:p>76 903,5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05:040101:560</text:p>
          </table:table-cell>
          <table:covered-table-cell/>
          <table:table-cell office:value-type="float" office:value="377561.51" table:style-name="ce8">
            <text:p>377 561,51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17:060502:431</text:p>
          </table:table-cell>
          <table:covered-table-cell/>
          <table:table-cell office:value-type="float" office:value="306285.24" table:style-name="ce8">
            <text:p>306 285,24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19:020202:4</text:p>
          </table:table-cell>
          <table:covered-table-cell/>
          <table:table-cell office:value-type="float" office:value="940568.72" table:style-name="ce8">
            <text:p>940 568,72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09:010301:8920</text:p>
          </table:table-cell>
          <table:covered-table-cell/>
          <table:table-cell office:value-type="float" office:value="100992" table:style-name="ce8">
            <text:p>100 992,0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09:010319:7</text:p>
          </table:table-cell>
          <table:covered-table-cell/>
          <table:table-cell office:value-type="float" office:value="71355.199999999997" table:style-name="ce8">
            <text:p>71 355,2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01:030706:85</text:p>
          </table:table-cell>
          <table:covered-table-cell/>
          <table:table-cell office:value-type="float" office:value="528926.81999999995" table:style-name="ce8">
            <text:p>528 926,82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09:010101:110</text:p>
          </table:table-cell>
          <table:covered-table-cell/>
          <table:table-cell office:value-type="float" office:value="64237.25" table:style-name="ce8">
            <text:p>64 237,25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14:030406:13</text:p>
          </table:table-cell>
          <table:covered-table-cell/>
          <table:table-cell office:value-type="float" office:value="78785.91" table:style-name="ce8">
            <text:p>78 785,91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09:010203:2047</text:p>
          </table:table-cell>
          <table:covered-table-cell/>
          <table:table-cell office:value-type="float" office:value="11409.93" table:style-name="ce8">
            <text:p>11 409,93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09:010101:5585</text:p>
          </table:table-cell>
          <table:covered-table-cell/>
          <table:table-cell office:value-type="float" office:value="2326987.44" table:style-name="ce8">
            <text:p>2 326 987,44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09:010307:140</text:p>
          </table:table-cell>
          <table:covered-table-cell/>
          <table:table-cell office:value-type="float" office:value="68129.14" table:style-name="ce8">
            <text:p>68 129,14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09:010318:99</text:p>
          </table:table-cell>
          <table:covered-table-cell/>
          <table:table-cell office:value-type="float" office:value="66804.100000000006" table:style-name="ce8">
            <text:p>66 804,1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09:010201:3120</text:p>
          </table:table-cell>
          <table:covered-table-cell/>
          <table:table-cell office:value-type="float" office:value="36115.919999999998" table:style-name="ce8">
            <text:p>36 115,92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25:020402:43</text:p>
          </table:table-cell>
          <table:covered-table-cell/>
          <table:table-cell office:value-type="float" office:value="712024.04" table:style-name="ce8">
            <text:p>712 024,04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03:000000:99</text:p>
          </table:table-cell>
          <table:covered-table-cell/>
          <table:table-cell office:value-type="float" office:value="234299.33" table:style-name="ce8">
            <text:p>234 299,33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09:010102:9738</text:p>
          </table:table-cell>
          <table:covered-table-cell/>
          <table:table-cell office:value-type="float" office:value="977958.6" table:style-name="ce8">
            <text:p>977 958,6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03:020208:389</text:p>
          </table:table-cell>
          <table:covered-table-cell/>
          <table:table-cell office:value-type="float" office:value="17006.18" table:style-name="ce8">
            <text:p>17 006,18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14:020628:531</text:p>
          </table:table-cell>
          <table:covered-table-cell/>
          <table:table-cell office:value-type="float" office:value="669352" table:style-name="ce8">
            <text:p>669 352,0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20:010303:688</text:p>
          </table:table-cell>
          <table:covered-table-cell/>
          <table:table-cell office:value-type="float" office:value="290915.86" table:style-name="ce8">
            <text:p>290 915,86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09:010301:8852</text:p>
          </table:table-cell>
          <table:covered-table-cell/>
          <table:table-cell office:value-type="float" office:value="120000" table:style-name="ce8">
            <text:p>120 000,0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12:080501:4004</text:p>
          </table:table-cell>
          <table:covered-table-cell/>
          <table:table-cell office:value-type="float" office:value="48101.4" table:style-name="ce8">
            <text:p>48 101,4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25:020402:45</text:p>
          </table:table-cell>
          <table:covered-table-cell/>
          <table:table-cell office:value-type="float" office:value="1372436.87" table:style-name="ce8">
            <text:p>1 372 436,87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14:030301:6237</text:p>
          </table:table-cell>
          <table:covered-table-cell/>
          <table:table-cell office:value-type="float" office:value="521843" table:style-name="ce8">
            <text:p>521 843,0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01:020515:376</text:p>
          </table:table-cell>
          <table:covered-table-cell/>
          <table:table-cell office:value-type="float" office:value="504570" table:style-name="ce8">
            <text:p>504 570,0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01:020113:1731</text:p>
          </table:table-cell>
          <table:covered-table-cell/>
          <table:table-cell office:value-type="float" office:value="737310.76" table:style-name="ce8">
            <text:p>737 310,76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20:030701:610</text:p>
          </table:table-cell>
          <table:covered-table-cell/>
          <table:table-cell office:value-type="float" office:value="30330.3" table:style-name="ce8">
            <text:p>30 330,3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09:010314:468</text:p>
          </table:table-cell>
          <table:covered-table-cell/>
          <table:table-cell office:value-type="float" office:value="148679.29999999999" table:style-name="ce8">
            <text:p>148 679,3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17:030103:4727</text:p>
          </table:table-cell>
          <table:covered-table-cell/>
          <table:table-cell office:value-type="float" office:value="66413.649999999994" table:style-name="ce8">
            <text:p>66 413,65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03:060309:106</text:p>
          </table:table-cell>
          <table:covered-table-cell/>
          <table:table-cell office:value-type="float" office:value="21020.29" table:style-name="ce8">
            <text:p>21 020,29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09:010301:7585</text:p>
          </table:table-cell>
          <table:covered-table-cell/>
          <table:table-cell office:value-type="float" office:value="596172.69999999995" table:style-name="ce8">
            <text:p>596 172,7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11:020303:185</text:p>
          </table:table-cell>
          <table:covered-table-cell/>
          <table:table-cell office:value-type="float" office:value="53446.5" table:style-name="ce8">
            <text:p>53 446,5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05:060113:46</text:p>
          </table:table-cell>
          <table:covered-table-cell/>
          <table:table-cell office:value-type="float" office:value="510136" table:style-name="ce8">
            <text:p>510 136,0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03:000000:85</text:p>
          </table:table-cell>
          <table:covered-table-cell/>
          <table:table-cell office:value-type="float" office:value="18969.53" table:style-name="ce8">
            <text:p>18 969,53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09:010301:8921</text:p>
          </table:table-cell>
          <table:covered-table-cell/>
          <table:table-cell office:value-type="float" office:value="101088" table:style-name="ce8">
            <text:p>101 088,0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03:000000:1399</text:p>
          </table:table-cell>
          <table:covered-table-cell/>
          <table:table-cell office:value-type="float" office:value="188669.92" table:style-name="ce8">
            <text:p>188 669,92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05:050505:374</text:p>
          </table:table-cell>
          <table:covered-table-cell/>
          <table:table-cell office:value-type="float" office:value="504570" table:style-name="ce8">
            <text:p>504 570,0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01:010105:12</text:p>
          </table:table-cell>
          <table:covered-table-cell/>
          <table:table-cell office:value-type="float" office:value="117012.87" table:style-name="ce8">
            <text:p>117 012,87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23:010407:137</text:p>
          </table:table-cell>
          <table:covered-table-cell/>
          <table:table-cell office:value-type="float" office:value="131160.56" table:style-name="ce8">
            <text:p>131 160,56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09:020202:253</text:p>
          </table:table-cell>
          <table:covered-table-cell/>
          <table:table-cell office:value-type="float" office:value="307068" table:style-name="ce8">
            <text:p>307 068,0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03:010113:148</text:p>
          </table:table-cell>
          <table:covered-table-cell/>
          <table:table-cell office:value-type="float" office:value="36233.599999999999" table:style-name="ce8">
            <text:p>36 233,6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09:010101:4222</text:p>
          </table:table-cell>
          <table:covered-table-cell/>
          <table:table-cell office:value-type="float" office:value="1441678.8" table:style-name="ce8">
            <text:p>1 441 678,8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31:040104:111</text:p>
          </table:table-cell>
          <table:covered-table-cell/>
          <table:table-cell office:value-type="float" office:value="62704.800000000003" table:style-name="ce8">
            <text:p>62 704,8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03:060303:114</text:p>
          </table:table-cell>
          <table:covered-table-cell/>
          <table:table-cell office:value-type="float" office:value="57117.64" table:style-name="ce8">
            <text:p>57 117,64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18:030206:1803</text:p>
          </table:table-cell>
          <table:covered-table-cell/>
          <table:table-cell office:value-type="float" office:value="63500.84" table:style-name="ce8">
            <text:p>63 500,84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17:030302:1121</text:p>
          </table:table-cell>
          <table:covered-table-cell/>
          <table:table-cell office:value-type="float" office:value="387592.24" table:style-name="ce8">
            <text:p>387 592,24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14:030301:6226</text:p>
          </table:table-cell>
          <table:covered-table-cell/>
          <table:table-cell office:value-type="float" office:value="134013.6" table:style-name="ce8">
            <text:p>134 013,6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09:010101:2567</text:p>
          </table:table-cell>
          <table:covered-table-cell/>
          <table:table-cell office:value-type="float" office:value="2676207.7999999998" table:style-name="ce8">
            <text:p>2 676 207,8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01:030502:1333</text:p>
          </table:table-cell>
          <table:covered-table-cell/>
          <table:table-cell office:value-type="float" office:value="547676.64" table:style-name="ce8">
            <text:p>547 676,64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09:010301:756</text:p>
          </table:table-cell>
          <table:covered-table-cell/>
          <table:table-cell office:value-type="float" office:value="151091.4" table:style-name="ce8">
            <text:p>151 091,4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09:010201:168</text:p>
          </table:table-cell>
          <table:covered-table-cell/>
          <table:table-cell office:value-type="float" office:value="193437.13" table:style-name="ce8">
            <text:p>193 437,13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14:030301:6232</text:p>
          </table:table-cell>
          <table:covered-table-cell/>
          <table:table-cell office:value-type="float" office:value="1096305" table:style-name="ce8">
            <text:p>1 096 305,0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17:030302:1119</text:p>
          </table:table-cell>
          <table:covered-table-cell/>
          <table:table-cell office:value-type="float" office:value="89155.6" table:style-name="ce8">
            <text:p>89 155,6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31:010204:1212</text:p>
          </table:table-cell>
          <table:covered-table-cell/>
          <table:table-cell office:value-type="float" office:value="1765960" table:style-name="ce8">
            <text:p>1 765 960,0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01:010404:946</text:p>
          </table:table-cell>
          <table:covered-table-cell/>
          <table:table-cell office:value-type="float" office:value="241680" table:style-name="ce8">
            <text:p>241 680,0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09:010301:8851</text:p>
          </table:table-cell>
          <table:covered-table-cell/>
          <table:table-cell office:value-type="float" office:value="120000" table:style-name="ce8">
            <text:p>120 000,0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09:010301:8853</text:p>
          </table:table-cell>
          <table:covered-table-cell/>
          <table:table-cell office:value-type="float" office:value="120000" table:style-name="ce8">
            <text:p>120 000,0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09:010301:8850</text:p>
          </table:table-cell>
          <table:covered-table-cell/>
          <table:table-cell office:value-type="float" office:value="120000" table:style-name="ce8">
            <text:p>120 000,0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05:000000:70</text:p>
          </table:table-cell>
          <table:covered-table-cell/>
          <table:table-cell office:value-type="float" office:value="26183376" table:style-name="ce8">
            <text:p>26 183 376,0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17:020803:938</text:p>
          </table:table-cell>
          <table:covered-table-cell/>
          <table:table-cell office:value-type="float" office:value="670575" table:style-name="ce8">
            <text:p>670 575,0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12:060501:1624</text:p>
          </table:table-cell>
          <table:covered-table-cell/>
          <table:table-cell office:value-type="float" office:value="206082.5" table:style-name="ce8">
            <text:p>206 082,5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09:010510:83</text:p>
          </table:table-cell>
          <table:covered-table-cell/>
          <table:table-cell office:value-type="float" office:value="742169.48" table:style-name="ce8">
            <text:p>742 169,48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04:040904:80</text:p>
          </table:table-cell>
          <table:covered-table-cell/>
          <table:table-cell office:value-type="float" office:value="684472.18" table:style-name="ce8">
            <text:p>684 472,18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03:040108:148</text:p>
          </table:table-cell>
          <table:covered-table-cell/>
          <table:table-cell office:value-type="float" office:value="90065.16" table:style-name="ce8">
            <text:p>90 065,16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20:011108:661</text:p>
          </table:table-cell>
          <table:covered-table-cell/>
          <table:table-cell office:value-type="float" office:value="488908.7" table:style-name="ce8">
            <text:p>488 908,7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31:020304:1175</text:p>
          </table:table-cell>
          <table:covered-table-cell/>
          <table:table-cell office:value-type="float" office:value="66304.490000000005" table:style-name="ce8">
            <text:p>66 304,49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01:030121:944</text:p>
          </table:table-cell>
          <table:covered-table-cell/>
          <table:table-cell office:value-type="float" office:value="752625" table:style-name="ce8">
            <text:p>752 625,0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09:010203:2373</text:p>
          </table:table-cell>
          <table:covered-table-cell/>
          <table:table-cell office:value-type="float" office:value="242144.07" table:style-name="ce8">
            <text:p>242 144,07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20:030721:199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4:030613:267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14:010123:380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14:010123:281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11:010601:2039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14:030331:79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12:060205:243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12:070114:373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30:030821:1251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11:010404:280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14:010702:9850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08:060210:236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22:020409:285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14:010123:246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14:010123:344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05:020408:19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12:090307:1834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14:010123:420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26:050103:66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30:080201:21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09:020101:10806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05:030204:2681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12:070304:113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14:010123:252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25:020402:42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09:010101:5816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21:050233:392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09:020201:1122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11:010601:2158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14:010123:366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14:030345:185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11:010404:161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14:010123:397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09:020501:5260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14:010123:385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14:010123:282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05:030204:597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14:010123:244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05:030204:598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30:010401:1891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07:030303:8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14:030709:57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14:030338:133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14:030407:163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14:010123:413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20:010701:229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14:010123:313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14:010123:340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14:030510:130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19:020103:55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11:010404:10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18:010802:338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30:020214:857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12:080501:311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14:010123:288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12:060501:336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14:030215:195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01:020216:161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12:060501:276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14:030338:117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09:020401:698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14:010123:4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14:010123:399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11:010601:2025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14:010123:427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14:030333:403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08:060210:322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22:010312:348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14:030338:108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05:040301:704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27:020107:2415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22:020608:2433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11:010404:141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14:030614:264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11:010601:2156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14:030338:83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14:010123:319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17:060203:31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14:010123:333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05:030204:567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23:070110:1338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14:010123:308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14:010123:272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19:020103:5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05:050103:80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08:000000:2946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14:010123:425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05:030204:249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21:050233:174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14:010123:329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09:010601:1158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14:030603:252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14:010123:299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14:030334:206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30:060202:74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14:010123:279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11:010601:2019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05:030204:269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04:050303:41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01:020216:162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09:020101:8750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14:040501:1286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14:010123:407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11:020604:236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05:030301:811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14:030410:524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05:060101:202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14:010123:384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14:010123:307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05:040301:668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14:010123:283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14:030807:22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30:010401:1364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21:050233:451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11:010404:63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14:030311:32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05:030202:118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25:020402:105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08:040207:40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22:010101:99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11:020302:9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14:030301:5322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14:010123:392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25:020402:18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05:030204:603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14:030341:176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09:010301:5394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14:010123:419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19:020202:7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09:010101:5818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30:070217:471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14:010123:285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05:060701:5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14:040301:5493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22:060207:476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19:020202:47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14:030334:172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09:010101:5821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12:090304:1252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05:030204:553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27:020311:57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11:020304:18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11:020604:155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23:060121:216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17:020503:57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14:030614:320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14:040115:51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11:020304:21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19:020103:138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08:020504:277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14:030341:177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14:020706:71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05:030204:209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07:030208:150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09:010301:4068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14:030337:61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17:000000:1541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14:020802:270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14:030301:4073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09:030308:590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14:010123:251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14:010123:424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25:020402:49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27:020106:114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14:010123:255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25:020402:12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05:040301:112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14:010123:42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08:000000:2945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07:020303:398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12:040202:64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14:010123:331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09:010101:5820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14:010123:289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05:030204:2288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03:030102:606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14:030338:141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11:010404:104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14:010123:290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09:010101:5817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14:040102:290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08:060210:207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14:010123:335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12:020311:1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09:010101:5819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14:040623:444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21:050233:390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14:030614:339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22:020401:302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19:020202:5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05:030204:643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14:010123:377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14:010123:249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07:020304:27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14:010123:383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14:010123:325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09:010502:149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09:020401:697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09:010401:4699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30:050416:1430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05:030204:711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14:030410:216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14:030342:92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05:040301:322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05:050102:406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19:020103:10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12:040202:65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14:030704:6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19:020103:6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14:010123:310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11:010601:2157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32:030304:318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05:030204:581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14:010123:301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14:030811:86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30:060704:446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09:020101:10805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25:020402:19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05:040306:5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14:030510:280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14:010123:393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21:050233:162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F254EDEA64A152A348285135E1BB32599A36B2EEB08E075E92C7D6398A5A0320BABB0C8FC1514F8D40DC69EEF934F998E43FBF9DF769C73652801B384FA35B97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822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9-19T07:02:34Z</meta:creation-date>
    <dc:date>2025-09-19T07:02:35Z</dc:date>
  </office:meta>
</office:document-meta>
</file>