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9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9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10101:176</text:p>
          </table:table-cell>
          <table:covered-table-cell/>
          <table:table-cell office:value-type="float" office:value="89316.89" table:style-name="ce8">
            <text:p>89 316,8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9:010708:27</text:p>
          </table:table-cell>
          <table:covered-table-cell/>
          <table:table-cell office:value-type="float" office:value="1046305.8" table:style-name="ce8">
            <text:p>1 046 305,8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70101:836</text:p>
          </table:table-cell>
          <table:covered-table-cell/>
          <table:table-cell office:value-type="float" office:value="556291.92000000004" table:style-name="ce8">
            <text:p>556 291,9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6:020105:226</text:p>
          </table:table-cell>
          <table:covered-table-cell/>
          <table:table-cell office:value-type="float" office:value="753021" table:style-name="ce8">
            <text:p>753 021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30401:277</text:p>
          </table:table-cell>
          <table:covered-table-cell/>
          <table:table-cell office:value-type="float" office:value="7023018.7199999997" table:style-name="ce8">
            <text:p>7 023 018,7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9:010703:1988</text:p>
          </table:table-cell>
          <table:covered-table-cell/>
          <table:table-cell office:value-type="float" office:value="1556664" table:style-name="ce8">
            <text:p>1 556 664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5:050103:194</text:p>
          </table:table-cell>
          <table:covered-table-cell/>
          <table:table-cell office:value-type="float" office:value="1678822.47" table:style-name="ce8">
            <text:p>1 678 822,4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9:010105:31</text:p>
          </table:table-cell>
          <table:covered-table-cell/>
          <table:table-cell office:value-type="float" office:value="3560038.8" table:style-name="ce8">
            <text:p>3 560 038,8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0:000000:145339</text:p>
          </table:table-cell>
          <table:covered-table-cell/>
          <table:table-cell office:value-type="float" office:value="39991921.829999998" table:style-name="ce8">
            <text:p>39 991 921,8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9:010503:10366</text:p>
          </table:table-cell>
          <table:covered-table-cell/>
          <table:table-cell office:value-type="float" office:value="2038620" table:style-name="ce8">
            <text:p>2 038 620,0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3:070216:79</text:p>
          </table:table-cell>
          <table:covered-table-cell/>
          <table:table-cell office:value-type="float" office:value="98142.84" table:style-name="ce8">
            <text:p>98 142,8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6:070106:1133</text:p>
          </table:table-cell>
          <table:covered-table-cell/>
          <table:table-cell office:value-type="float" office:value="814442.94" table:style-name="ce8">
            <text:p>814 442,9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9:030603:364</text:p>
          </table:table-cell>
          <table:covered-table-cell/>
          <table:table-cell office:value-type="float" office:value="61316.25" table:style-name="ce8">
            <text:p>61 316,2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5:050104:227</text:p>
          </table:table-cell>
          <table:covered-table-cell/>
          <table:table-cell office:value-type="float" office:value="68330.080000000002" table:style-name="ce8">
            <text:p>68 330,0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7">
            <text:p>13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5:020502:18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311:3499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301:426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5:030501:42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9:010301:9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6:000000:11651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6:010203:630</text:p>
          </table:table-cell>
          <table:covered-table-cell/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9C0591E9A22ADE62900F3E844A84227F335C99870B2C1BB7F7416A12AD87D5782AE62DFB08C691114D26014B316BEFE199013A3E43C02EDD5BCB82CB74A1E44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9T11:32:39Z</meta:creation-date>
    <dc:date>2025-09-19T11:32:39Z</dc:date>
  </office:meta>
</office:document-meta>
</file>