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6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7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3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2</text:p>
          </table:table-cell>
          <table:covered-table-cell table:number-columns-repeated="2" table:style-name="ce2"/>
          <table:table-cell table:style-name="cell_43_main"/>
          <table:table-cell table:style-name="ce734" office:value-type="string" calcext:value-type="string" table:number-columns-spanned="3" table:number-rows-spanned="1">
            <text:p>23.09.2025</text:p>
          </table:table-cell>
          <table:covered-table-cell table:number-columns-repeated="2" table:style-name="ce73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5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7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5" calcext:value-type="float">
            <text:p>19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7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56" calcext:value-type="float">
            <text:p>55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60104:577</text:p>
          </table:table-cell>
          <table:covered-table-cell/>
          <table:table-cell table:style-name="cell_11_3_leftrighttopbottom" office:value-type="float" office:value="4037467.84" calcext:value-type="float">
            <text:p>4 037 467,8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70301:1808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301:1767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30102:118</text:p>
          </table:table-cell>
          <table:covered-table-cell/>
          <table:table-cell table:style-name="cell_14_3_leftrighttopbottom" office:value-type="float" office:value="69791.5" calcext:value-type="float">
            <text:p>69 791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101:10578</text:p>
          </table:table-cell>
          <table:covered-table-cell/>
          <table:table-cell table:style-name="cell_15_3_leftrighttopbottom" office:value-type="float" office:value="157059" calcext:value-type="float">
            <text:p>157 059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70301:1772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6:010515:856</text:p>
          </table:table-cell>
          <table:covered-table-cell/>
          <table:table-cell table:style-name="cell_17_3_leftrighttopbottom" office:value-type="float" office:value="797365.57" calcext:value-type="float">
            <text:p>797 365,5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70301:1764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70301:1801</text:p>
          </table:table-cell>
          <table:covered-table-cell/>
          <table:table-cell table:style-name="cell_19_3_leftrighttopbottom" office:value-type="float" office:value="364359.99" calcext:value-type="float">
            <text:p>364 359,9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10604:907</text:p>
          </table:table-cell>
          <table:covered-table-cell/>
          <table:table-cell table:style-name="cell_14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70301:1776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717:64</text:p>
          </table:table-cell>
          <table:covered-table-cell/>
          <table:table-cell table:style-name="cell_22_3_leftrighttopbottom" office:value-type="float" office:value="88093.95" calcext:value-type="float">
            <text:p>88 093,9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30102:94</text:p>
          </table:table-cell>
          <table:covered-table-cell/>
          <table:table-cell table:style-name="cell_23_3_leftrighttopbottom" office:value-type="float" office:value="70367.1" calcext:value-type="float">
            <text:p>70 367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70301:1771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702:8565</text:p>
          </table:table-cell>
          <table:covered-table-cell/>
          <table:table-cell table:style-name="cell_25_3_leftrighttopbottom" office:value-type="float" office:value="1230420" calcext:value-type="float">
            <text:p>1 230 42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912:69</text:p>
          </table:table-cell>
          <table:covered-table-cell/>
          <table:table-cell table:style-name="cell_26_3_leftrighttopbottom" office:value-type="float" office:value="58945.6" calcext:value-type="float">
            <text:p>58 945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3:030206:480</text:p>
          </table:table-cell>
          <table:covered-table-cell/>
          <table:table-cell table:style-name="cell_27_3_leftrighttopbottom" office:value-type="float" office:value="595723.28" calcext:value-type="float">
            <text:p>595 723,2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30102:89</text:p>
          </table:table-cell>
          <table:covered-table-cell/>
          <table:table-cell table:style-name="cell_28_3_leftrighttopbottom" office:value-type="float" office:value="79001.1" calcext:value-type="float">
            <text:p>79 001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30102:129</text:p>
          </table:table-cell>
          <table:covered-table-cell/>
          <table:table-cell table:style-name="cell_29_3_leftrighttopbottom" office:value-type="float" office:value="74396.3" calcext:value-type="float">
            <text:p>74 396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3:030228:9</text:p>
          </table:table-cell>
          <table:covered-table-cell/>
          <table:table-cell table:style-name="cell_30_3_leftrighttopbottom" office:value-type="float" office:value="10401893.75" calcext:value-type="float">
            <text:p>10 401 893,7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70301:1773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30102:147</text:p>
          </table:table-cell>
          <table:covered-table-cell/>
          <table:table-cell table:style-name="cell_32_3_leftrighttopbottom" office:value-type="float" office:value="74828" calcext:value-type="float">
            <text:p>74 828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30404:131</text:p>
          </table:table-cell>
          <table:covered-table-cell/>
          <table:table-cell table:style-name="cell_33_3_leftrighttopbottom" office:value-type="float" office:value="951245.24" calcext:value-type="float">
            <text:p>951 245,2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101:10737</text:p>
          </table:table-cell>
          <table:covered-table-cell/>
          <table:table-cell table:style-name="cell_34_3_leftrighttopbottom" office:value-type="float" office:value="102767" calcext:value-type="float">
            <text:p>102 767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70301:1769</text:p>
          </table:table-cell>
          <table:covered-table-cell/>
          <table:table-cell table:style-name="cell_35_3_leftrighttopbottom" office:value-type="float" office:value="5215872.84" calcext:value-type="float">
            <text:p>5 215 872,8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70301:1777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30706:378</text:p>
          </table:table-cell>
          <table:covered-table-cell/>
          <table:table-cell table:style-name="cell_37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50125:567</text:p>
          </table:table-cell>
          <table:covered-table-cell/>
          <table:table-cell table:style-name="cell_38_3_leftrighttopbottom" office:value-type="float" office:value="358234.68" calcext:value-type="float">
            <text:p>358 234,6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101:10465</text:p>
          </table:table-cell>
          <table:covered-table-cell/>
          <table:table-cell table:style-name="cell_39_3_leftrighttopbottom" office:value-type="float" office:value="199813.95" calcext:value-type="float">
            <text:p>199 813,9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30102:136</text:p>
          </table:table-cell>
          <table:covered-table-cell/>
          <table:table-cell table:style-name="cell_40_3_leftrighttopbottom" office:value-type="float" office:value="116127.3" calcext:value-type="float">
            <text:p>116 127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7:010715:94</text:p>
          </table:table-cell>
          <table:covered-table-cell/>
          <table:table-cell table:style-name="cell_41_3_leftrighttopbottom" office:value-type="float" office:value="25400.1" calcext:value-type="float">
            <text:p>25 400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2.09.2025</text:p>
          </table:table-cell>
        </table:table-row>
        <table:table-row table:style-name="ro7">
          <table:table-cell table:style-name="cell_2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511:930</text:p>
          </table:table-cell>
          <table:covered-table-cell/>
          <table:table-cell table:style-name="cell_42_3_leftrighttopbottom" office:value-type="float" office:value="3068558.65" calcext:value-type="float">
            <text:p>3 068 558,6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708:118</text:p>
          </table:table-cell>
          <table:covered-table-cell/>
          <table:table-cell table:style-name="cell_43_3_leftrighttopbottom" office:value-type="float" office:value="596738.12" calcext:value-type="float">
            <text:p>596 738,1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8:010105:1891</text:p>
          </table:table-cell>
          <table:covered-table-cell/>
          <table:table-cell table:style-name="cell_44_3_leftrighttopbottom" office:value-type="float" office:value="58638.95" calcext:value-type="float">
            <text:p>58 638,9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70301:1796</text:p>
          </table:table-cell>
          <table:covered-table-cell/>
          <table:table-cell table:style-name="cell_45_3_leftrighttopbottom" office:value-type="float" office:value="352082.25" calcext:value-type="float">
            <text:p>352 082,2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301:1763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10802:140</text:p>
          </table:table-cell>
          <table:covered-table-cell/>
          <table:table-cell table:style-name="cell_47_3_leftrighttopbottom" office:value-type="float" office:value="672087.24" calcext:value-type="float">
            <text:p>672 087,2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20117:313</text:p>
          </table:table-cell>
          <table:covered-table-cell/>
          <table:table-cell table:style-name="cell_48_3_leftrighttopbottom" office:value-type="float" office:value="385137.35" calcext:value-type="float">
            <text:p>385 137,3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30102:150</text:p>
          </table:table-cell>
          <table:covered-table-cell/>
          <table:table-cell table:style-name="cell_49_3_leftrighttopbottom" office:value-type="float" office:value="80440.1" calcext:value-type="float">
            <text:p>80 440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70301:1806</text:p>
          </table:table-cell>
          <table:covered-table-cell/>
          <table:table-cell table:style-name="cell_50_3_leftrighttopbottom" office:value-type="float" office:value="430443.12" calcext:value-type="float">
            <text:p>430 443,1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207:555</text:p>
          </table:table-cell>
          <table:covered-table-cell/>
          <table:table-cell table:style-name="cell_51_3_leftrighttopbottom" office:value-type="float" office:value="1264862" calcext:value-type="float">
            <text:p>1 264 86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1:1795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101:10582</text:p>
          </table:table-cell>
          <table:covered-table-cell/>
          <table:table-cell table:style-name="cell_53_3_leftrighttopbottom" office:value-type="float" office:value="132239.8" calcext:value-type="float">
            <text:p>132 239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101:10575</text:p>
          </table:table-cell>
          <table:covered-table-cell/>
          <table:table-cell table:style-name="cell_54_3_leftrighttopbottom" office:value-type="float" office:value="175091.7" calcext:value-type="float">
            <text:p>175 091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10611:737</text:p>
          </table:table-cell>
          <table:covered-table-cell/>
          <table:table-cell table:style-name="cell_14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6:030415:1224</text:p>
          </table:table-cell>
          <table:covered-table-cell/>
          <table:table-cell table:style-name="cell_56_3_leftrighttopbottom" office:value-type="float" office:value="429774.03" calcext:value-type="float">
            <text:p>429 774,0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60303:502</text:p>
          </table:table-cell>
          <table:covered-table-cell/>
          <table:table-cell table:style-name="cell_57_3_leftrighttopbottom" office:value-type="float" office:value="1737080.26" calcext:value-type="float">
            <text:p>1 737 080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70301:1802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8:010105:1890</text:p>
          </table:table-cell>
          <table:covered-table-cell/>
          <table:table-cell table:style-name="cell_59_3_leftrighttopbottom" office:value-type="float" office:value="38615.9" calcext:value-type="float">
            <text:p>38 615,9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70301:1786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30102:104</text:p>
          </table:table-cell>
          <table:covered-table-cell/>
          <table:table-cell table:style-name="cell_61_3_leftrighttopbottom" office:value-type="float" office:value="78137.7" calcext:value-type="float">
            <text:p>78 137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4:050402:288</text:p>
          </table:table-cell>
          <table:covered-table-cell/>
          <table:table-cell table:style-name="cell_62_3_leftrighttopbottom" office:value-type="float" office:value="2600370.7" calcext:value-type="float">
            <text:p>2 600 370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18:7</text:p>
          </table:table-cell>
          <table:covered-table-cell/>
          <table:table-cell table:style-name="cell_63_3_leftrighttopbottom" office:value-type="float" office:value="8154541.01" calcext:value-type="float">
            <text:p>8 154 541,0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20906:140</text:p>
          </table:table-cell>
          <table:covered-table-cell/>
          <table:table-cell table:style-name="cell_64_3_leftrighttopbottom" office:value-type="float" office:value="413363.88" calcext:value-type="float">
            <text:p>413 363,8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30102:108</text:p>
          </table:table-cell>
          <table:covered-table-cell/>
          <table:table-cell table:style-name="cell_65_3_leftrighttopbottom" office:value-type="float" office:value="73245.1" calcext:value-type="float">
            <text:p>73 245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050402:289</text:p>
          </table:table-cell>
          <table:covered-table-cell/>
          <table:table-cell table:style-name="cell_66_3_leftrighttopbottom" office:value-type="float" office:value="512897.12" calcext:value-type="float">
            <text:p>512 897,1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70301:1812</text:p>
          </table:table-cell>
          <table:covered-table-cell/>
          <table:table-cell table:style-name="cell_67_3_leftrighttopbottom" office:value-type="float" office:value="363998.88" calcext:value-type="float">
            <text:p>363 998,8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1:020208:1330</text:p>
          </table:table-cell>
          <table:covered-table-cell/>
          <table:table-cell table:style-name="cell_68_3_leftrighttopbottom" office:value-type="float" office:value="350569.3" calcext:value-type="float">
            <text:p>350 569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70301:1756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905:262</text:p>
          </table:table-cell>
          <table:covered-table-cell/>
          <table:table-cell table:style-name="cell_70_3_leftrighttopbottom" office:value-type="float" office:value="241549.44" calcext:value-type="float">
            <text:p>241 549,4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9:010611:735</text:p>
          </table:table-cell>
          <table:covered-table-cell/>
          <table:table-cell table:style-name="cell_14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70301:1790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10510:56</text:p>
          </table:table-cell>
          <table:covered-table-cell/>
          <table:table-cell table:style-name="cell_73_3_leftrighttopbottom" office:value-type="float" office:value="909795.32" calcext:value-type="float">
            <text:p>909 795,3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70301:1758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70301:1770</text:p>
          </table:table-cell>
          <table:covered-table-cell/>
          <table:table-cell table:style-name="cell_75_3_leftrighttopbottom" office:value-type="float" office:value="4097154.06" calcext:value-type="float">
            <text:p>4 097 154,0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1:020501:560</text:p>
          </table:table-cell>
          <table:covered-table-cell/>
          <table:table-cell table:style-name="cell_76_3_leftrighttopbottom" office:value-type="float" office:value="214021.28" calcext:value-type="float">
            <text:p>214 021,2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601:5765</text:p>
          </table:table-cell>
          <table:covered-table-cell/>
          <table:table-cell table:style-name="cell_77_3_leftrighttopbottom" office:value-type="float" office:value="797884.26" calcext:value-type="float">
            <text:p>797 884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417:289</text:p>
          </table:table-cell>
          <table:covered-table-cell/>
          <table:table-cell table:style-name="cell_78_3_leftrighttopbottom" office:value-type="float" office:value="83236.5" calcext:value-type="float">
            <text:p>83 236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601:2710</text:p>
          </table:table-cell>
          <table:covered-table-cell/>
          <table:table-cell table:style-name="cell_79_3_leftrighttopbottom" office:value-type="float" office:value="1812631.8" calcext:value-type="float">
            <text:p>1 812 631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01:10576</text:p>
          </table:table-cell>
          <table:covered-table-cell/>
          <table:table-cell table:style-name="cell_80_3_leftrighttopbottom" office:value-type="float" office:value="156865.1" calcext:value-type="float">
            <text:p>156 865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30109:3</text:p>
          </table:table-cell>
          <table:covered-table-cell/>
          <table:table-cell table:style-name="cell_81_3_leftrighttopbottom" office:value-type="float" office:value="4646122.65" calcext:value-type="float">
            <text:p>4 646 122,6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70301:1792</text:p>
          </table:table-cell>
          <table:covered-table-cell/>
          <table:table-cell table:style-name="cell_82_3_leftrighttopbottom" office:value-type="float" office:value="330776.76" calcext:value-type="float">
            <text:p>330 776,7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30102:116</text:p>
          </table:table-cell>
          <table:covered-table-cell/>
          <table:table-cell table:style-name="cell_28_3_leftrighttopbottom" office:value-type="float" office:value="79001.1" calcext:value-type="float">
            <text:p>79 001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205:91</text:p>
          </table:table-cell>
          <table:covered-table-cell/>
          <table:table-cell table:style-name="cell_84_3_leftrighttopbottom" office:value-type="float" office:value="88939.49" calcext:value-type="float">
            <text:p>88 939,4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30102:110</text:p>
          </table:table-cell>
          <table:covered-table-cell/>
          <table:table-cell table:style-name="cell_85_3_leftrighttopbottom" office:value-type="float" office:value="72525.6" calcext:value-type="float">
            <text:p>72 525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305:4695</text:p>
          </table:table-cell>
          <table:covered-table-cell/>
          <table:table-cell table:style-name="cell_86_3_leftrighttopbottom" office:value-type="float" office:value="68546.42" calcext:value-type="float">
            <text:p>68 546,4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70301:1789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10410:341</text:p>
          </table:table-cell>
          <table:covered-table-cell/>
          <table:table-cell table:style-name="cell_88_3_leftrighttopbottom" office:value-type="float" office:value="475207.35" calcext:value-type="float">
            <text:p>475 207,3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50209:137</text:p>
          </table:table-cell>
          <table:covered-table-cell/>
          <table:table-cell table:style-name="cell_89_3_leftrighttopbottom" office:value-type="float" office:value="181723.5" calcext:value-type="float">
            <text:p>181 723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70301:1780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10304:686</text:p>
          </table:table-cell>
          <table:covered-table-cell/>
          <table:table-cell table:style-name="cell_91_3_leftrighttopbottom" office:value-type="float" office:value="447697.76" calcext:value-type="float">
            <text:p>447 697,7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505:210</text:p>
          </table:table-cell>
          <table:covered-table-cell/>
          <table:table-cell table:style-name="cell_92_3_leftrighttopbottom" office:value-type="float" office:value="318246.16" calcext:value-type="float">
            <text:p>318 246,1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70301:1766</text:p>
          </table:table-cell>
          <table:covered-table-cell/>
          <table:table-cell table:style-name="cell_93_3_leftrighttopbottom" office:value-type="float" office:value="365082.21" calcext:value-type="float">
            <text:p>365 082,2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70301:1805</text:p>
          </table:table-cell>
          <table:covered-table-cell/>
          <table:table-cell table:style-name="cell_50_3_leftrighttopbottom" office:value-type="float" office:value="430443.12" calcext:value-type="float">
            <text:p>430 443,1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508:615</text:p>
          </table:table-cell>
          <table:covered-table-cell/>
          <table:table-cell table:style-name="cell_95_3_leftrighttopbottom" office:value-type="float" office:value="543462.21" calcext:value-type="float">
            <text:p>543 462,2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70301:1783</text:p>
          </table:table-cell>
          <table:covered-table-cell/>
          <table:table-cell table:style-name="cell_96_3_leftrighttopbottom" office:value-type="float" office:value="372304.41" calcext:value-type="float">
            <text:p>372 304,4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203:377</text:p>
          </table:table-cell>
          <table:covered-table-cell/>
          <table:table-cell table:style-name="cell_97_3_leftrighttopbottom" office:value-type="float" office:value="1380120" calcext:value-type="float">
            <text:p>1 380 12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70301:1800</text:p>
          </table:table-cell>
          <table:covered-table-cell/>
          <table:table-cell table:style-name="cell_98_3_leftrighttopbottom" office:value-type="float" office:value="400109.88" calcext:value-type="float">
            <text:p>400 109,8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30102:106</text:p>
          </table:table-cell>
          <table:covered-table-cell/>
          <table:table-cell table:style-name="cell_99_3_leftrighttopbottom" office:value-type="float" office:value="64755" calcext:value-type="float">
            <text:p>64 75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70301:1811</text:p>
          </table:table-cell>
          <table:covered-table-cell/>
          <table:table-cell table:style-name="cell_100_3_leftrighttopbottom" office:value-type="float" office:value="405526.53" calcext:value-type="float">
            <text:p>405 526,5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309:1190</text:p>
          </table:table-cell>
          <table:covered-table-cell/>
          <table:table-cell table:style-name="cell_101_3_leftrighttopbottom" office:value-type="float" office:value="277986.3" calcext:value-type="float">
            <text:p>277 986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70713:1758</text:p>
          </table:table-cell>
          <table:covered-table-cell/>
          <table:table-cell table:style-name="cell_102_3_leftrighttopbottom" office:value-type="float" office:value="20110643.34" calcext:value-type="float">
            <text:p>20 110 643,3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0802:319</text:p>
          </table:table-cell>
          <table:covered-table-cell/>
          <table:table-cell table:style-name="cell_103_3_leftrighttopbottom" office:value-type="float" office:value="1282758.3" calcext:value-type="float">
            <text:p>1 282 758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70301:1768</text:p>
          </table:table-cell>
          <table:covered-table-cell/>
          <table:table-cell table:style-name="cell_104_3_leftrighttopbottom" office:value-type="float" office:value="383498.82" calcext:value-type="float">
            <text:p>383 498,8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10617:291</text:p>
          </table:table-cell>
          <table:covered-table-cell/>
          <table:table-cell table:style-name="cell_105_3_leftrighttopbottom" office:value-type="float" office:value="291714.6" calcext:value-type="float">
            <text:p>291 714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70204:173</text:p>
          </table:table-cell>
          <table:covered-table-cell/>
          <table:table-cell table:style-name="cell_106_3_leftrighttopbottom" office:value-type="float" office:value="138942.54" calcext:value-type="float">
            <text:p>138 942,5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20101:10573</text:p>
          </table:table-cell>
          <table:covered-table-cell/>
          <table:table-cell table:style-name="cell_107_3_leftrighttopbottom" office:value-type="float" office:value="121284.45" calcext:value-type="float">
            <text:p>121 284,4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10206:901</text:p>
          </table:table-cell>
          <table:covered-table-cell/>
          <table:table-cell table:style-name="cell_108_3_leftrighttopbottom" office:value-type="float" office:value="143242" calcext:value-type="float">
            <text:p>143 24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30110:180</text:p>
          </table:table-cell>
          <table:covered-table-cell/>
          <table:table-cell table:style-name="cell_109_3_leftrighttopbottom" office:value-type="float" office:value="26069.03" calcext:value-type="float">
            <text:p>26 069,0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30109:96</text:p>
          </table:table-cell>
          <table:covered-table-cell/>
          <table:table-cell table:style-name="cell_110_3_leftrighttopbottom" office:value-type="float" office:value="9380329.2" calcext:value-type="float">
            <text:p>9 380 329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20117:312</text:p>
          </table:table-cell>
          <table:covered-table-cell/>
          <table:table-cell table:style-name="cell_111_3_leftrighttopbottom" office:value-type="float" office:value="425469.33" calcext:value-type="float">
            <text:p>425 469,3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70301:1778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20602:222</text:p>
          </table:table-cell>
          <table:covered-table-cell/>
          <table:table-cell table:style-name="cell_113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301:1787</text:p>
          </table:table-cell>
          <table:covered-table-cell/>
          <table:table-cell table:style-name="cell_114_3_leftrighttopbottom" office:value-type="float" office:value="318860.13" calcext:value-type="float">
            <text:p>318 860,1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60101:280</text:p>
          </table:table-cell>
          <table:covered-table-cell/>
          <table:table-cell table:style-name="cell_115_3_leftrighttopbottom" office:value-type="float" office:value="35219532.48" calcext:value-type="float">
            <text:p>35 219 532,4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60108:905</text:p>
          </table:table-cell>
          <table:covered-table-cell/>
          <table:table-cell table:style-name="cell_116_3_leftrighttopbottom" office:value-type="float" office:value="778291.56" calcext:value-type="float">
            <text:p>778 291,5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101:328</text:p>
          </table:table-cell>
          <table:covered-table-cell/>
          <table:table-cell table:style-name="cell_117_3_leftrighttopbottom" office:value-type="float" office:value="103909.14" calcext:value-type="float">
            <text:p>103 909,1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302:54</text:p>
          </table:table-cell>
          <table:covered-table-cell/>
          <table:table-cell table:style-name="cell_118_3_leftrighttopbottom" office:value-type="float" office:value="1047001.41" calcext:value-type="float">
            <text:p>1 047 001,4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30102:130</text:p>
          </table:table-cell>
          <table:covered-table-cell/>
          <table:table-cell table:style-name="cell_119_3_leftrighttopbottom" office:value-type="float" office:value="79720.6" calcext:value-type="float">
            <text:p>79 720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00000:432</text:p>
          </table:table-cell>
          <table:covered-table-cell/>
          <table:table-cell table:style-name="cell_120_3_leftrighttopbottom" office:value-type="float" office:value="455928" calcext:value-type="float">
            <text:p>455 928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70301:1813</text:p>
          </table:table-cell>
          <table:covered-table-cell/>
          <table:table-cell table:style-name="cell_121_3_leftrighttopbottom" office:value-type="float" office:value="383137.71" calcext:value-type="float">
            <text:p>383 137,7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70301:1760</text:p>
          </table:table-cell>
          <table:covered-table-cell/>
          <table:table-cell table:style-name="cell_122_3_leftrighttopbottom" office:value-type="float" office:value="406248.75" calcext:value-type="float">
            <text:p>406 248,7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5:5643</text:p>
          </table:table-cell>
          <table:covered-table-cell/>
          <table:table-cell table:style-name="cell_123_3_leftrighttopbottom" office:value-type="float" office:value="69360.35" calcext:value-type="float">
            <text:p>69 360,3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101:3535</text:p>
          </table:table-cell>
          <table:covered-table-cell/>
          <table:table-cell table:style-name="cell_124_3_leftrighttopbottom" office:value-type="float" office:value="301646.27" calcext:value-type="float">
            <text:p>301 646,2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70301:1791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10408:735</text:p>
          </table:table-cell>
          <table:covered-table-cell/>
          <table:table-cell table:style-name="cell_126_3_leftrighttopbottom" office:value-type="float" office:value="23005" calcext:value-type="float">
            <text:p>23 00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70301:1803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70301:1757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70301:1804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70301:1775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00000:2107</text:p>
          </table:table-cell>
          <table:covered-table-cell/>
          <table:table-cell table:style-name="cell_131_3_leftrighttopbottom" office:value-type="float" office:value="9059637.04" calcext:value-type="float">
            <text:p>9 059 637,0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70301:1799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20101:10581</text:p>
          </table:table-cell>
          <table:covered-table-cell/>
          <table:table-cell table:style-name="cell_133_3_leftrighttopbottom" office:value-type="float" office:value="139995.8" calcext:value-type="float">
            <text:p>139 995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50702:236</text:p>
          </table:table-cell>
          <table:covered-table-cell/>
          <table:table-cell table:style-name="cell_134_3_leftrighttopbottom" office:value-type="float" office:value="27313.87" calcext:value-type="float">
            <text:p>27 313,8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50409:1926</text:p>
          </table:table-cell>
          <table:covered-table-cell/>
          <table:table-cell table:style-name="cell_135_3_leftrighttopbottom" office:value-type="float" office:value="61791.01" calcext:value-type="float">
            <text:p>61 791,0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70301:1762</text:p>
          </table:table-cell>
          <table:covered-table-cell/>
          <table:table-cell table:style-name="cell_136_3_leftrighttopbottom" office:value-type="float" office:value="339804.51" calcext:value-type="float">
            <text:p>339 804,5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505:209</text:p>
          </table:table-cell>
          <table:covered-table-cell/>
          <table:table-cell table:style-name="cell_137_3_leftrighttopbottom" office:value-type="float" office:value="529600.48" calcext:value-type="float">
            <text:p>529 600,4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50207:350</text:p>
          </table:table-cell>
          <table:covered-table-cell/>
          <table:table-cell table:style-name="cell_138_3_leftrighttopbottom" office:value-type="float" office:value="54348.67" calcext:value-type="float">
            <text:p>54 348,6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30102:144</text:p>
          </table:table-cell>
          <table:covered-table-cell/>
          <table:table-cell table:style-name="cell_139_3_leftrighttopbottom" office:value-type="float" office:value="71230.5" calcext:value-type="float">
            <text:p>71 230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9:010611:736</text:p>
          </table:table-cell>
          <table:covered-table-cell/>
          <table:table-cell table:style-name="cell_14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8:020213:679</text:p>
          </table:table-cell>
          <table:covered-table-cell/>
          <table:table-cell table:style-name="cell_141_3_leftrighttopbottom" office:value-type="float" office:value="54507.85" calcext:value-type="float">
            <text:p>54 507,8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60101:279</text:p>
          </table:table-cell>
          <table:covered-table-cell/>
          <table:table-cell table:style-name="cell_142_3_leftrighttopbottom" office:value-type="float" office:value="3073667.52" calcext:value-type="float">
            <text:p>3 073 667,5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20101:10579</text:p>
          </table:table-cell>
          <table:covered-table-cell/>
          <table:table-cell table:style-name="cell_143_3_leftrighttopbottom" office:value-type="float" office:value="168886.9" calcext:value-type="float">
            <text:p>168 886,9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30102:81</text:p>
          </table:table-cell>
          <table:covered-table-cell/>
          <table:table-cell table:style-name="cell_144_3_leftrighttopbottom" office:value-type="float" office:value="65762.3" calcext:value-type="float">
            <text:p>65 762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70301:1755</text:p>
          </table:table-cell>
          <table:covered-table-cell/>
          <table:table-cell table:style-name="cell_145_3_leftrighttopbottom" office:value-type="float" office:value="417443.16" calcext:value-type="float">
            <text:p>417 443,1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501:2966</text:p>
          </table:table-cell>
          <table:covered-table-cell/>
          <table:table-cell table:style-name="cell_146_3_leftrighttopbottom" office:value-type="float" office:value="2038620" calcext:value-type="float">
            <text:p>2 038 62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204:1684</text:p>
          </table:table-cell>
          <table:covered-table-cell/>
          <table:table-cell table:style-name="cell_147_3_leftrighttopbottom" office:value-type="float" office:value="1071715.14" calcext:value-type="float">
            <text:p>1 071 715,1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70301:1774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70301:1793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30102:85</text:p>
          </table:table-cell>
          <table:covered-table-cell/>
          <table:table-cell table:style-name="cell_150_3_leftrighttopbottom" office:value-type="float" office:value="102025.1" calcext:value-type="float">
            <text:p>102 025,1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6:010204:209</text:p>
          </table:table-cell>
          <table:covered-table-cell/>
          <table:table-cell table:style-name="cell_151_3_leftrighttopbottom" office:value-type="float" office:value="745296" calcext:value-type="float">
            <text:p>745 296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101:543</text:p>
          </table:table-cell>
          <table:covered-table-cell/>
          <table:table-cell table:style-name="cell_152_3_leftrighttopbottom" office:value-type="float" office:value="10056346.45" calcext:value-type="float">
            <text:p>10 056 346,4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70301:1782</text:p>
          </table:table-cell>
          <table:covered-table-cell/>
          <table:table-cell table:style-name="cell_153_3_leftrighttopbottom" office:value-type="float" office:value="422498.7" calcext:value-type="float">
            <text:p>422 498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70301:1809</text:p>
          </table:table-cell>
          <table:covered-table-cell/>
          <table:table-cell table:style-name="cell_154_3_leftrighttopbottom" office:value-type="float" office:value="6018620.37" calcext:value-type="float">
            <text:p>6 018 620,3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70301:1765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70301:1794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30102:97</text:p>
          </table:table-cell>
          <table:covered-table-cell/>
          <table:table-cell table:style-name="cell_157_3_leftrighttopbottom" office:value-type="float" office:value="119437" calcext:value-type="float">
            <text:p>119 437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9:010304:509</text:p>
          </table:table-cell>
          <table:covered-table-cell/>
          <table:table-cell table:style-name="cell_158_3_leftrighttopbottom" office:value-type="float" office:value="186024" calcext:value-type="float">
            <text:p>186 024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1:020905:264</text:p>
          </table:table-cell>
          <table:covered-table-cell/>
          <table:table-cell table:style-name="cell_159_3_leftrighttopbottom" office:value-type="float" office:value="178760.31" calcext:value-type="float">
            <text:p>178 760,3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70301:1784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30102:143</text:p>
          </table:table-cell>
          <table:covered-table-cell/>
          <table:table-cell table:style-name="cell_161_3_leftrighttopbottom" office:value-type="float" office:value="44033.4" calcext:value-type="float">
            <text:p>44 033,4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70904:751</text:p>
          </table:table-cell>
          <table:covered-table-cell/>
          <table:table-cell table:style-name="cell_162_3_leftrighttopbottom" office:value-type="float" office:value="326141.58" calcext:value-type="float">
            <text:p>326 141,5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304:526</text:p>
          </table:table-cell>
          <table:covered-table-cell/>
          <table:table-cell table:style-name="cell_163_3_leftrighttopbottom" office:value-type="float" office:value="219508.32" calcext:value-type="float">
            <text:p>219 508,3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30102:146</text:p>
          </table:table-cell>
          <table:covered-table-cell/>
          <table:table-cell table:style-name="cell_164_3_leftrighttopbottom" office:value-type="float" office:value="74108.5" calcext:value-type="float">
            <text:p>74 108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101:10580</text:p>
          </table:table-cell>
          <table:covered-table-cell/>
          <table:table-cell table:style-name="cell_165_3_leftrighttopbottom" office:value-type="float" office:value="152211.5" calcext:value-type="float">
            <text:p>152 211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70301:1781</text:p>
          </table:table-cell>
          <table:covered-table-cell/>
          <table:table-cell table:style-name="cell_166_3_leftrighttopbottom" office:value-type="float" office:value="431165.34" calcext:value-type="float">
            <text:p>431 165,3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1:020111:203</text:p>
          </table:table-cell>
          <table:covered-table-cell/>
          <table:table-cell table:style-name="cell_167_3_leftrighttopbottom" office:value-type="float" office:value="194174.6" calcext:value-type="float">
            <text:p>194 174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20905:263</text:p>
          </table:table-cell>
          <table:covered-table-cell/>
          <table:table-cell table:style-name="cell_168_3_leftrighttopbottom" office:value-type="float" office:value="434377.26" calcext:value-type="float">
            <text:p>434 377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70301:1788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70301:1779</text:p>
          </table:table-cell>
          <table:covered-table-cell/>
          <table:table-cell table:style-name="cell_170_3_leftrighttopbottom" office:value-type="float" office:value="380971.05" calcext:value-type="float">
            <text:p>380 971,0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70301:1816</text:p>
          </table:table-cell>
          <table:covered-table-cell/>
          <table:table-cell table:style-name="cell_171_3_leftrighttopbottom" office:value-type="float" office:value="295749.09" calcext:value-type="float">
            <text:p>295 749,0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60205:82</text:p>
          </table:table-cell>
          <table:covered-table-cell/>
          <table:table-cell table:style-name="cell_172_3_leftrighttopbottom" office:value-type="float" office:value="954786" calcext:value-type="float">
            <text:p>954 786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30102:111</text:p>
          </table:table-cell>
          <table:covered-table-cell/>
          <table:table-cell table:style-name="cell_173_3_leftrighttopbottom" office:value-type="float" office:value="70654.9" calcext:value-type="float">
            <text:p>70 654,9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30102:88</text:p>
          </table:table-cell>
          <table:covered-table-cell/>
          <table:table-cell table:style-name="cell_174_3_leftrighttopbottom" office:value-type="float" office:value="80296.2" calcext:value-type="float">
            <text:p>80 296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70301:1810</text:p>
          </table:table-cell>
          <table:covered-table-cell/>
          <table:table-cell table:style-name="cell_175_3_leftrighttopbottom" office:value-type="float" office:value="2947740.93" calcext:value-type="float">
            <text:p>2 947 740,9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5:030102:107</text:p>
          </table:table-cell>
          <table:covered-table-cell/>
          <table:table-cell table:style-name="cell_176_3_leftrighttopbottom" office:value-type="float" office:value="105334.8" calcext:value-type="float">
            <text:p>105 334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20307:43</text:p>
          </table:table-cell>
          <table:covered-table-cell/>
          <table:table-cell table:style-name="cell_177_3_leftrighttopbottom" office:value-type="float" office:value="30961.3" calcext:value-type="float">
            <text:p>30 961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821:86</text:p>
          </table:table-cell>
          <table:covered-table-cell/>
          <table:table-cell table:style-name="cell_178_3_leftrighttopbottom" office:value-type="float" office:value="1554453.24" calcext:value-type="float">
            <text:p>1 554 453,2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70301:1797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0702:103</text:p>
          </table:table-cell>
          <table:covered-table-cell/>
          <table:table-cell table:style-name="cell_180_3_leftrighttopbottom" office:value-type="float" office:value="1117817.84" calcext:value-type="float">
            <text:p>1 117 817,8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5:030102:128</text:p>
          </table:table-cell>
          <table:covered-table-cell/>
          <table:table-cell table:style-name="cell_181_3_leftrighttopbottom" office:value-type="float" office:value="73101.2" calcext:value-type="float">
            <text:p>73 101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30102:80</text:p>
          </table:table-cell>
          <table:covered-table-cell/>
          <table:table-cell table:style-name="cell_182_3_leftrighttopbottom" office:value-type="float" office:value="66337.9" calcext:value-type="float">
            <text:p>66 337,9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1:050306:241</text:p>
          </table:table-cell>
          <table:covered-table-cell/>
          <table:table-cell table:style-name="cell_183_3_leftrighttopbottom" office:value-type="float" office:value="1801644.93" calcext:value-type="float">
            <text:p>1 801 644,9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70301:1815</text:p>
          </table:table-cell>
          <table:covered-table-cell/>
          <table:table-cell table:style-name="cell_184_3_leftrighttopbottom" office:value-type="float" office:value="373387.74" calcext:value-type="float">
            <text:p>373 387,7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30102:153</text:p>
          </table:table-cell>
          <table:covered-table-cell/>
          <table:table-cell table:style-name="cell_185_3_leftrighttopbottom" office:value-type="float" office:value="73389" calcext:value-type="float">
            <text:p>73 389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0:010703:830</text:p>
          </table:table-cell>
          <table:covered-table-cell/>
          <table:table-cell table:style-name="cell_186_3_leftrighttopbottom" office:value-type="float" office:value="760151.25" calcext:value-type="float">
            <text:p>760 151,2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10206:899</text:p>
          </table:table-cell>
          <table:covered-table-cell/>
          <table:table-cell table:style-name="cell_187_3_leftrighttopbottom" office:value-type="float" office:value="91154" calcext:value-type="float">
            <text:p>91 154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70301:1807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70301:1785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505:2654</text:p>
          </table:table-cell>
          <table:covered-table-cell/>
          <table:table-cell table:style-name="cell_190_3_leftrighttopbottom" office:value-type="float" office:value="57010.9" calcext:value-type="float">
            <text:p>57 010,9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30103:178</text:p>
          </table:table-cell>
          <table:covered-table-cell/>
          <table:table-cell table:style-name="cell_191_3_leftrighttopbottom" office:value-type="float" office:value="56537.92" calcext:value-type="float">
            <text:p>56 537,9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30102:103</text:p>
          </table:table-cell>
          <table:covered-table-cell/>
          <table:table-cell table:style-name="cell_192_3_leftrighttopbottom" office:value-type="float" office:value="77274.3" calcext:value-type="float">
            <text:p>77 274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70301:1798</text:p>
          </table:table-cell>
          <table:covered-table-cell/>
          <table:table-cell table:style-name="cell_112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00000:1136</text:p>
          </table:table-cell>
          <table:covered-table-cell/>
          <table:table-cell table:style-name="cell_194_3_leftrighttopbottom" office:value-type="float" office:value="909772524.48" calcext:value-type="float">
            <text:p>909 772 524,4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10206:900</text:p>
          </table:table-cell>
          <table:covered-table-cell/>
          <table:table-cell table:style-name="cell_187_3_leftrighttopbottom" office:value-type="float" office:value="91154" calcext:value-type="float">
            <text:p>91 154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40532:117</text:p>
          </table:table-cell>
          <table:covered-table-cell/>
          <table:table-cell table:style-name="cell_196_3_leftrighttopbottom" office:value-type="float" office:value="1825242" calcext:value-type="float">
            <text:p>1 825 242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70301:1761</text:p>
          </table:table-cell>
          <table:covered-table-cell/>
          <table:table-cell table:style-name="cell_197_3_leftrighttopbottom" office:value-type="float" office:value="324999" calcext:value-type="float">
            <text:p>324 999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70301:1814</text:p>
          </table:table-cell>
          <table:covered-table-cell/>
          <table:table-cell table:style-name="cell_198_3_leftrighttopbottom" office:value-type="float" office:value="331860.09" calcext:value-type="float">
            <text:p>331 860,0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20101:10536</text:p>
          </table:table-cell>
          <table:covered-table-cell/>
          <table:table-cell table:style-name="cell_199_3_leftrighttopbottom" office:value-type="float" office:value="237721.4" calcext:value-type="float">
            <text:p>237 721,4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10303:402</text:p>
          </table:table-cell>
          <table:covered-table-cell/>
          <table:table-cell table:style-name="cell_200_3_leftrighttopbottom" office:value-type="float" office:value="458891.86" calcext:value-type="float">
            <text:p>458 891,8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2:040303:20</text:p>
          </table:table-cell>
          <table:covered-table-cell/>
          <table:table-cell table:style-name="cell_201_3_leftrighttopbottom" office:value-type="float" office:value="433328" calcext:value-type="float">
            <text:p>433 328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321:67</text:p>
          </table:table-cell>
          <table:covered-table-cell/>
          <table:table-cell table:style-name="cell_202_3_leftrighttopbottom" office:value-type="float" office:value="67687.46" calcext:value-type="float">
            <text:p>67 687,4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70301:1759</text:p>
          </table:table-cell>
          <table:covered-table-cell/>
          <table:table-cell table:style-name="cell_128_3_leftrighttopbottom" office:value-type="float" office:value="361110" calcext:value-type="float">
            <text:p>361 110,0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8:010104:323</text:p>
          </table:table-cell>
          <table:covered-table-cell/>
          <table:table-cell table:style-name="cell_204_3_leftrighttopbottom" office:value-type="float" office:value="51829.83" calcext:value-type="float">
            <text:p>51 829,8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9:010304:326</text:p>
          </table:table-cell>
          <table:covered-table-cell/>
          <table:table-cell table:style-name="cell_205_3_leftrighttopbottom" office:value-type="float" office:value="278105.88" calcext:value-type="float">
            <text:p>278 105,8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30308:2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90302: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30306: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90302: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30102: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3:000000: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90302: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90302: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90302: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20102: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90302:5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20103:15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20103:15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202:34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20102:7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10201:7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202:34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30102: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20103:1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30102:1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20102:1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112:1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202:4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90302: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401:22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302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00000:1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202:4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10506: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302:7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90302: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202:2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20106:1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30504: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90302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10308: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20101:1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10401: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202:30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401:1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90302:10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202:1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202: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30504: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302: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90302: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302: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90302:7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90302: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202:4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2:4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510590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20103: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30305: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402:2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20103:12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90302:5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20102: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9:030504:1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20102:1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20320:1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10502:1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20103: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202:31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301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90302:5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301:1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90302: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20103: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321: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20102: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30504:3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118:1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21.08.2025</text:p>
          </table:table-cell>
          <table:covered-table-cell/>
        </table:table-row>
        <table:table-row table:style-name="ro7">
          <table:table-cell table:style-name="cell_2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3:000000:13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90302: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90302:5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30504: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202:2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00000:18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20102:1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90302:7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401:4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30302:11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10202:3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20102:7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20201:40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30303:8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90302:7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30305: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20103:15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304:12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5:010202: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10308: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202:31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20103:15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20102:5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20102: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5:020103:15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10203: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90302: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202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20102: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40304:51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10202: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1:010401:10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9:030504: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5:010202:34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20103:1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20103: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6:040602: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20103:2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201:20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10202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20102: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202: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20102:4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30102: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90302:10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20103:1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20103:13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10304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90302:10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5:020103: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10202: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30102: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60125: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1:030101:32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50505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202:2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2:2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102: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202:3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90302:5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20102: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30102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20102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202:5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10401: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20103: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202:1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1:040304:47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10202:32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20102:1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60111: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70304:9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3:050209:1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20103: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90302:7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50101:6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90302:5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202:1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30102:1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90302: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90302:6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20103:1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90302: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90302:6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50502: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20102: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1:020106:9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5:010202:3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1:030301: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20103: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20103: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20401:12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5:030404: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30404: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10101: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5:010202:5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203: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101:73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90302:5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20106: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30301: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20101:108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30102: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202:1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20103: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20103:12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10000: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519502: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20102:4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20103: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30102:1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7:010501:1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1:010502:1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90302:6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90302:5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90302:6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5:010202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90302:10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20102:7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30404: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20103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5:030102: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102: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20103:2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7:010401:2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9:010304:2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5:030305: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90302: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5:020102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5:020103:13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20102:1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304: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90302: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90302:6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5:010203:2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5:020102: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90302: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802:1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5:010202: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10202:28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20103: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30102:1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8:030403: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1:030301: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90302: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5:020101: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202: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202: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1:040103:2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90302:6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8:000000:20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9:030504:3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5:010202:1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10202:3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20103:13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401: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1:030301: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1:020203:32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20102:1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5:010203: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1098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20106: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30102: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401: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10401:19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5:010202:5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202:4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5:010202:34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20102: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20103: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20203: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102: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90302:5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90302: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8:050310: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5:020103:12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5:020102:7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1:030212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8:010101:2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50302:4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1:040304:42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10401: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20103:15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9:010304:2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50302:12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50302:4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5:030102: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90302:7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5:030102:1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20103: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5:020102:5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30102: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90302:5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20102:7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40208:8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9:030504: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10202:34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202:3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9:010304: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5:010202: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1:030301:1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30504: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10202:28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20102:7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20610:4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5:020102:1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203:2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20203: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510539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90302:5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7:010701:2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1:020307: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30610:8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90302:5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90302:7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90302:7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5:010203: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50107: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90302:7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10202:31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30102: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90302: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10202:3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30301: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5:030102:1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20103: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30109: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8:050303: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5:010203: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90302: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1:020304: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10202: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10304:2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90302:7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90302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20504:15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5:010202:4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40106: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611:3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1:010502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90302:10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20103:14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30305:1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203: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20204: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30102:1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90302:6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20203: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202:2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20103:13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1:020203:32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20102: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20103:1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1:030301:1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30505: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2:31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90302:7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90302: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90302: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20103: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10202:31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202:1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90302: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90302:6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90302:5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20103: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5:020103:1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7:010301: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10203: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5:010401: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7:010501:1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3:000000:9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10202:2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20103:2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90302: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20103:1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20102: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10202:32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70304:9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9:030504:4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1:510541: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90302: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1:020106: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90302:7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10202:5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90302: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9:030504: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5:030102: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30404: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00000:104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20103:13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20103:13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20102:5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20103:2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90302: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20103:1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5:030102:1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5:020103: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40304: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30102: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5:010401: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1:010201:2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20103: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202:3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20102: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20103:1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90302:10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90302:5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5:010202:32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90302:5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90302: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30102:1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10304:2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90302:10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30341:2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9:030504:1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1:010201:7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5:020103:13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8:040105:2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30102: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20103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90302: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90302:10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9:030504: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10202:2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202:1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10202:3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8:040103: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9:010304: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8:010105:1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5:030102: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20401:37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7:010301: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5:030305:1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90302: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401:1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9:030504: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202:3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90302:5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70210:1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9:010304:5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10202:2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5:010203: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5:010202:2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8:040201: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30102:1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10202:34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9:030504:1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9:010304:4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90302:5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9:030504: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5:030305: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1:040103:1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5:010202:4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80409:8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30102:3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90302: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20103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7:010211: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5:010202:1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20103:3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90302:7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90302:7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5:010202:2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10202:3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102: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10202: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30102:1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30301:1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9:030504:1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90302: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9:010304: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30102: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90302:5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90302:7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90302: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90302:7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202:1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30504: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30102: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10202:34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5:020102: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5:020103:1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30102: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7:010401: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2:4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5:030305: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203: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0:010201: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202:5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5:010202:4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5:020102:1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201:3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5:010202: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20102:4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90302:5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1:040201: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1:020106:9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5:020102: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4:020101: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1:030301: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9:010304:1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90302: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5:010202:34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8:010501:5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1:020106: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5:030102: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5:020102: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30102:1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90302:10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9:030504: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5:020102:7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8:040401: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7:050207:7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10202:34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1:020304:4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5:020102:1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5:010203: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20102: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5:010202:1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90401: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5:010202: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5:010202:1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202:30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5:020103:15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5:010202: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401: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1:510590: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5:020102:4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20103:14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8:000000:18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90302:10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10101:2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90302: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5:010202:2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1:010206: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2:030505: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5:010202: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5:010202:4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1:030301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20102:1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1:020201:2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90302: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3:030202:7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1:040303:1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10202:5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10401:17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1:030301: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10203:3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1:010206: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1:030301: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90302:10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9:020101:20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10304:2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9:030504: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5:010202:31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90302: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202:4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10202: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20103: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5:020103:15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5:020102:7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5:010202:5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5:010401:4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30404: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20103:1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5:030305: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10202:2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9:010304: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5:010202: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1:000000:14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5:010202:3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1:510590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20103:13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90302:7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90302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1:030301: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5:010203:2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202:5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1:030301: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5:020102: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9:010304:3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70304:9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044378D427DA46DBA2FD18A732D8D6506FFD0EB68F6CB1AEC7591E6FF5BCDC2C27718FBD0CF9A81A00A4E26F306F7AB799428A1CBEC77F1FABB0E489199CE25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567" office:value-type="string" calcext:value-type="string" table:number-columns-spanned="2" table:number-rows-spanned="1">
            <text:p>Заместитель директора</text:p>
          </table:table-cell>
          <table:covered-table-cell table:style-name="ce567"/>
          <table:table-cell table:style-name="cell_16_main"/>
          <table:table-cell table:style-name="cell_67_bottom"/>
          <table:table-cell table:style-name="cell_16_main"/>
          <table:table-cell table:style-name="ce567" office:value-type="string" calcext:value-type="string" table:number-columns-spanned="2" table:number-rows-spanned="1">
            <text:p>Сысина Т. Н.</text:p>
          </table:table-cell>
          <table:covered-table-cell table:style-name="ce567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05 526,53</number:text>
    </number:number-style>
    <number:number-style style:name="N116">
      <number:text>91</number:text>
    </number:number-style>
    <number:number-style style:name="N117">
      <number:text>277 986,30</number:text>
    </number:number-style>
    <number:number-style style:name="N118">
      <number:text>92</number:text>
    </number:number-style>
    <number:number-style style:name="N119">
      <number:text>20 110 643,34</number:text>
    </number:number-style>
    <number:number-style style:name="N120">
      <number:text>93</number:text>
    </number:number-style>
    <number:number-style style:name="N121">
      <number:text>1 282 758,30</number:text>
    </number:number-style>
    <number:number-style style:name="N122">
      <number:text>94</number:text>
    </number:number-style>
    <number:number-style style:name="N123">
      <number:text>383 498,82</number:text>
    </number:number-style>
    <number:number-style style:name="N124">
      <number:text>95</number:text>
    </number:number-style>
    <number:number-style style:name="N125">
      <number:text>291 714,60</number:text>
    </number:number-style>
    <number:number-style style:name="N126">
      <number:text>96</number:text>
    </number:number-style>
    <number:number-style style:name="N127">
      <number:text>138 942,54</number:text>
    </number:number-style>
    <number:number-style style:name="N128">
      <number:text>97</number:text>
    </number:number-style>
    <number:number-style style:name="N129">
      <number:text>121 284,45</number:text>
    </number:number-style>
    <number:number-style style:name="N130">
      <number:text>98</number:text>
    </number:number-style>
    <number:number-style style:name="N131">
      <number:text>143 242,00</number:text>
    </number:number-style>
    <number:number-style style:name="N132">
      <number:text>99</number:text>
    </number:number-style>
    <number:number-style style:name="N133">
      <number:text>26 069,03</number:text>
    </number:number-style>
    <number:number-style style:name="N134">
      <number:text>100</number:text>
    </number:number-style>
    <number:number-style style:name="N135">
      <number:text>9 380 329,20</number:text>
    </number:number-style>
    <number:number-style style:name="N136">
      <number:text>101</number:text>
    </number:number-style>
    <number:number-style style:name="N137">
      <number:text>425 469,33</number:text>
    </number:number-style>
    <number:number-style style:name="N138">
      <number:text>102</number:text>
    </number:number-style>
    <number:number-style style:name="N139">
      <number:text>433 332,00</number:text>
    </number:number-style>
    <number:number-style style:name="N140">
      <number:text>103</number:text>
    </number:number-style>
    <number:number-style style:name="N141">
      <number:text>504 570,00</number:text>
    </number:number-style>
    <number:number-style style:name="N142">
      <number:text>104</number:text>
    </number:number-style>
    <number:number-style style:name="N143">
      <number:text>318 860,13</number:text>
    </number:number-style>
    <number:number-style style:name="N144">
      <number:text>105</number:text>
    </number:number-style>
    <number:number-style style:name="N145">
      <number:text>35 219 532,48</number:text>
    </number:number-style>
    <number:number-style style:name="N146">
      <number:text>106</number:text>
    </number:number-style>
    <number:number-style style:name="N147">
      <number:text>778 291,56</number:text>
    </number:number-style>
    <number:number-style style:name="N148">
      <number:text>107</number:text>
    </number:number-style>
    <number:number-style style:name="N149">
      <number:text>103 909,14</number:text>
    </number:number-style>
    <number:number-style style:name="N150">
      <number:text>108</number:text>
    </number:number-style>
    <number:number-style style:name="N151">
      <number:text>1 047 001,41</number:text>
    </number:number-style>
    <number:number-style style:name="N152">
      <number:text>109</number:text>
    </number:number-style>
    <number:number-style style:name="N153">
      <number:text>79 720,60</number:text>
    </number:number-style>
    <number:number-style style:name="N154">
      <number:text>1</number:text>
    </number:number-style>
    <number:number-style style:name="N155">
      <number:text>4 037 467,84</number:text>
    </number:number-style>
    <number:number-style style:name="N156">
      <number:text>110</number:text>
    </number:number-style>
    <number:number-style style:name="N157">
      <number:text>455 928,00</number:text>
    </number:number-style>
    <number:number-style style:name="N158">
      <number:text>111</number:text>
    </number:number-style>
    <number:number-style style:name="N159">
      <number:text>383 137,71</number:text>
    </number:number-style>
    <number:number-style style:name="N160">
      <number:text>112</number:text>
    </number:number-style>
    <number:number-style style:name="N161">
      <number:text>406 248,75</number:text>
    </number:number-style>
    <number:number-style style:name="N162">
      <number:text>113</number:text>
    </number:number-style>
    <number:number-style style:name="N163">
      <number:text>69 360,35</number:text>
    </number:number-style>
    <number:number-style style:name="N164">
      <number:text>114</number:text>
    </number:number-style>
    <number:number-style style:name="N165">
      <number:text>301 646,27</number:text>
    </number:number-style>
    <number:number-style style:name="N166">
      <number:text>115</number:text>
    </number:number-style>
    <number:number-style style:name="N167">
      <number:text>116</number:text>
    </number:number-style>
    <number:number-style style:name="N168">
      <number:text>23 005,00</number:text>
    </number:number-style>
    <number:number-style style:name="N169">
      <number:text>117</number:text>
    </number:number-style>
    <number:number-style style:name="N170">
      <number:text>118</number:text>
    </number:number-style>
    <number:number-style style:name="N171">
      <number:text>361 110,00</number:text>
    </number:number-style>
    <number:number-style style:name="N172">
      <number:text>119</number:text>
    </number:number-style>
    <number:number-style style:name="N173">
      <number:text>2</number:text>
    </number:number-style>
    <number:number-style style:name="N174">
      <number:text>120</number:text>
    </number:number-style>
    <number:number-style style:name="N175">
      <number:text>121</number:text>
    </number:number-style>
    <number:number-style style:name="N176">
      <number:text>9 059 637,04</number:text>
    </number:number-style>
    <number:number-style style:name="N177">
      <number:text>122</number:text>
    </number:number-style>
    <number:number-style style:name="N178">
      <number:text>123</number:text>
    </number:number-style>
    <number:number-style style:name="N179">
      <number:text>139 995,80</number:text>
    </number:number-style>
    <number:number-style style:name="N180">
      <number:text>124</number:text>
    </number:number-style>
    <number:number-style style:name="N181">
      <number:text>27 313,87</number:text>
    </number:number-style>
    <number:number-style style:name="N182">
      <number:text>125</number:text>
    </number:number-style>
    <number:number-style style:name="N183">
      <number:text>61 791,01</number:text>
    </number:number-style>
    <number:number-style style:name="N184">
      <number:text>126</number:text>
    </number:number-style>
    <number:number-style style:name="N185">
      <number:text>339 804,51</number:text>
    </number:number-style>
    <number:number-style style:name="N186">
      <number:text>127</number:text>
    </number:number-style>
    <number:number-style style:name="N187">
      <number:text>529 600,48</number:text>
    </number:number-style>
    <number:number-style style:name="N188">
      <number:text>128</number:text>
    </number:number-style>
    <number:number-style style:name="N189">
      <number:text>54 348,67</number:text>
    </number:number-style>
    <number:number-style style:name="N190">
      <number:text>129</number:text>
    </number:number-style>
    <number:number-style style:name="N191">
      <number:text>71 230,50</number:text>
    </number:number-style>
    <number:number-style style:name="N192">
      <number:text>3</number:text>
    </number:number-style>
    <number:number-style style:name="N193">
      <number:text>130</number:text>
    </number:number-style>
    <number:number-style style:name="N194">
      <number:text>893 145,00</number:text>
    </number:number-style>
    <number:number-style style:name="N195">
      <number:text>131</number:text>
    </number:number-style>
    <number:number-style style:name="N196">
      <number:text>54 507,85</number:text>
    </number:number-style>
    <number:number-style style:name="N197">
      <number:text>132</number:text>
    </number:number-style>
    <number:number-style style:name="N198">
      <number:text>3 073 667,52</number:text>
    </number:number-style>
    <number:number-style style:name="N199">
      <number:text>133</number:text>
    </number:number-style>
    <number:number-style style:name="N200">
      <number:text>168 886,90</number:text>
    </number:number-style>
    <number:number-style style:name="N201">
      <number:text>134</number:text>
    </number:number-style>
    <number:number-style style:name="N202">
      <number:text>65 762,30</number:text>
    </number:number-style>
    <number:number-style style:name="N203">
      <number:text>135</number:text>
    </number:number-style>
    <number:number-style style:name="N204">
      <number:text>417 443,16</number:text>
    </number:number-style>
    <number:number-style style:name="N205">
      <number:text>136</number:text>
    </number:number-style>
    <number:number-style style:name="N206">
      <number:text>2 038 620,00</number:text>
    </number:number-style>
    <number:number-style style:name="N207">
      <number:text>137</number:text>
    </number:number-style>
    <number:number-style style:name="N208">
      <number:text>1 071 715,14</number:text>
    </number:number-style>
    <number:number-style style:name="N209">
      <number:text>138</number:text>
    </number:number-style>
    <number:number-style style:name="N210">
      <number:text>139</number:text>
    </number:number-style>
    <number:number-style style:name="N211">
      <number:text>4</number:text>
    </number:number-style>
    <number:number-style style:name="N212">
      <number:text>69 791,50</number:text>
    </number:number-style>
    <number:number-style style:name="N213">
      <number:text>140</number:text>
    </number:number-style>
    <number:number-style style:name="N214">
      <number:text>102 025,10</number:text>
    </number:number-style>
    <number:number-style style:name="N215">
      <number:text>141</number:text>
    </number:number-style>
    <number:number-style style:name="N216">
      <number:text>745 296,00</number:text>
    </number:number-style>
    <number:number-style style:name="N217">
      <number:text>142</number:text>
    </number:number-style>
    <number:number-style style:name="N218">
      <number:text>10 056 346,45</number:text>
    </number:number-style>
    <number:number-style style:name="N219">
      <number:text>143</number:text>
    </number:number-style>
    <number:number-style style:name="N220">
      <number:text>422 498,70</number:text>
    </number:number-style>
    <number:number-style style:name="N221">
      <number:text>144</number:text>
    </number:number-style>
    <number:number-style style:name="N222">
      <number:text>6 018 620,37</number:text>
    </number:number-style>
    <number:number-style style:name="N223">
      <number:text>145</number:text>
    </number:number-style>
    <number:number-style style:name="N224">
      <number:text>146</number:text>
    </number:number-style>
    <number:number-style style:name="N225">
      <number:text>147</number:text>
    </number:number-style>
    <number:number-style style:name="N226">
      <number:text>119 437,00</number:text>
    </number:number-style>
    <number:number-style style:name="N227">
      <number:text>148</number:text>
    </number:number-style>
    <number:number-style style:name="N228">
      <number:text>186 024,00</number:text>
    </number:number-style>
    <number:number-style style:name="N229">
      <number:text>149</number:text>
    </number:number-style>
    <number:number-style style:name="N230">
      <number:text>178 760,31</number:text>
    </number:number-style>
    <number:number-style style:name="N231">
      <number:text>5</number:text>
    </number:number-style>
    <number:number-style style:name="N232">
      <number:text>157 059,00</number:text>
    </number:number-style>
    <number:number-style style:name="N233">
      <number:text>150</number:text>
    </number:number-style>
    <number:number-style style:name="N234">
      <number:text>151</number:text>
    </number:number-style>
    <number:number-style style:name="N235">
      <number:text>44 033,40</number:text>
    </number:number-style>
    <number:number-style style:name="N236">
      <number:text>152</number:text>
    </number:number-style>
    <number:number-style style:name="N237">
      <number:text>326 141,58</number:text>
    </number:number-style>
    <number:number-style style:name="N238">
      <number:text>153</number:text>
    </number:number-style>
    <number:number-style style:name="N239">
      <number:text>219 508,32</number:text>
    </number:number-style>
    <number:number-style style:name="N240">
      <number:text>154</number:text>
    </number:number-style>
    <number:number-style style:name="N241">
      <number:text>74 108,50</number:text>
    </number:number-style>
    <number:number-style style:name="N242">
      <number:text>155</number:text>
    </number:number-style>
    <number:number-style style:name="N243">
      <number:text>152 211,50</number:text>
    </number:number-style>
    <number:number-style style:name="N244">
      <number:text>156</number:text>
    </number:number-style>
    <number:number-style style:name="N245">
      <number:text>431 165,34</number:text>
    </number:number-style>
    <number:number-style style:name="N246">
      <number:text>157</number:text>
    </number:number-style>
    <number:number-style style:name="N247">
      <number:text>194 174,60</number:text>
    </number:number-style>
    <number:number-style style:name="N248">
      <number:text>158</number:text>
    </number:number-style>
    <number:number-style style:name="N249">
      <number:text>434 377,26</number:text>
    </number:number-style>
    <number:number-style style:name="N250">
      <number:text>159</number:text>
    </number:number-style>
    <number:number-style style:name="N251">
      <number:text>6</number:text>
    </number:number-style>
    <number:number-style style:name="N252">
      <number:text>160</number:text>
    </number:number-style>
    <number:number-style style:name="N253">
      <number:text>380 971,05</number:text>
    </number:number-style>
    <number:number-style style:name="N254">
      <number:text>161</number:text>
    </number:number-style>
    <number:number-style style:name="N255">
      <number:text>295 749,09</number:text>
    </number:number-style>
    <number:number-style style:name="N256">
      <number:text>162</number:text>
    </number:number-style>
    <number:number-style style:name="N257">
      <number:text>954 786,00</number:text>
    </number:number-style>
    <number:number-style style:name="N258">
      <number:text>163</number:text>
    </number:number-style>
    <number:number-style style:name="N259">
      <number:text>70 654,90</number:text>
    </number:number-style>
    <number:number-style style:name="N260">
      <number:text>164</number:text>
    </number:number-style>
    <number:number-style style:name="N261">
      <number:text>80 296,20</number:text>
    </number:number-style>
    <number:number-style style:name="N262">
      <number:text>165</number:text>
    </number:number-style>
    <number:number-style style:name="N263">
      <number:text>2 947 740,93</number:text>
    </number:number-style>
    <number:number-style style:name="N264">
      <number:text>166</number:text>
    </number:number-style>
    <number:number-style style:name="N265">
      <number:text>105 334,80</number:text>
    </number:number-style>
    <number:number-style style:name="N266">
      <number:text>167</number:text>
    </number:number-style>
    <number:number-style style:name="N267">
      <number:text>30 961,30</number:text>
    </number:number-style>
    <number:number-style style:name="N268">
      <number:text>168</number:text>
    </number:number-style>
    <number:number-style style:name="N269">
      <number:text>1 554 453,24</number:text>
    </number:number-style>
    <number:number-style style:name="N270">
      <number:text>169</number:text>
    </number:number-style>
    <number:number-style style:name="N271">
      <number:text>7</number:text>
    </number:number-style>
    <number:number-style style:name="N272">
      <number:text>797 365,57</number:text>
    </number:number-style>
    <number:number-style style:name="N273">
      <number:text>170</number:text>
    </number:number-style>
    <number:number-style style:name="N274">
      <number:text>1 117 817,84</number:text>
    </number:number-style>
    <number:number-style style:name="N275">
      <number:text>171</number:text>
    </number:number-style>
    <number:number-style style:name="N276">
      <number:text>73 101,20</number:text>
    </number:number-style>
    <number:number-style style:name="N277">
      <number:text>172</number:text>
    </number:number-style>
    <number:number-style style:name="N278">
      <number:text>66 337,90</number:text>
    </number:number-style>
    <number:number-style style:name="N279">
      <number:text>173</number:text>
    </number:number-style>
    <number:number-style style:name="N280">
      <number:text>1 801 644,93</number:text>
    </number:number-style>
    <number:number-style style:name="N281">
      <number:text>174</number:text>
    </number:number-style>
    <number:number-style style:name="N282">
      <number:text>373 387,74</number:text>
    </number:number-style>
    <number:number-style style:name="N283">
      <number:text>175</number:text>
    </number:number-style>
    <number:number-style style:name="N284">
      <number:text>73 389,00</number:text>
    </number:number-style>
    <number:number-style style:name="N285">
      <number:text>176</number:text>
    </number:number-style>
    <number:number-style style:name="N286">
      <number:text>760 151,25</number:text>
    </number:number-style>
    <number:number-style style:name="N287">
      <number:text>177</number:text>
    </number:number-style>
    <number:number-style style:name="N288">
      <number:text>91 154,00</number:text>
    </number:number-style>
    <number:number-style style:name="N289">
      <number:text>178</number:text>
    </number:number-style>
    <number:number-style style:name="N290">
      <number:text>179</number:text>
    </number:number-style>
    <number:number-style style:name="N291">
      <number:text>8</number:text>
    </number:number-style>
    <number:number-style style:name="N292">
      <number:text>180</number:text>
    </number:number-style>
    <number:number-style style:name="N293">
      <number:text>57 010,90</number:text>
    </number:number-style>
    <number:number-style style:name="N294">
      <number:text>181</number:text>
    </number:number-style>
    <number:number-style style:name="N295">
      <number:text>56 537,92</number:text>
    </number:number-style>
    <number:number-style style:name="N296">
      <number:text>182</number:text>
    </number:number-style>
    <number:number-style style:name="N297">
      <number:text>77 274,30</number:text>
    </number:number-style>
    <number:number-style style:name="N298">
      <number:text>183</number:text>
    </number:number-style>
    <number:number-style style:name="N299">
      <number:text>184</number:text>
    </number:number-style>
    <number:number-style style:name="N300">
      <number:text>909 772 524,48</number:text>
    </number:number-style>
    <number:number-style style:name="N301">
      <number:text>185</number:text>
    </number:number-style>
    <number:number-style style:name="N302">
      <number:text>186</number:text>
    </number:number-style>
    <number:number-style style:name="N303">
      <number:text>1 825 242,00</number:text>
    </number:number-style>
    <number:number-style style:name="N304">
      <number:text>187</number:text>
    </number:number-style>
    <number:number-style style:name="N305">
      <number:text>324 999,00</number:text>
    </number:number-style>
    <number:number-style style:name="N306">
      <number:text>188</number:text>
    </number:number-style>
    <number:number-style style:name="N307">
      <number:text>331 860,09</number:text>
    </number:number-style>
    <number:number-style style:name="N308">
      <number:text>189</number:text>
    </number:number-style>
    <number:number-style style:name="N309">
      <number:text>237 721,40</number:text>
    </number:number-style>
    <number:number-style style:name="N310">
      <number:text>9</number:text>
    </number:number-style>
    <number:number-style style:name="N311">
      <number:text>364 359,99</number:text>
    </number:number-style>
    <number:number-style style:name="N312">
      <number:text>190</number:text>
    </number:number-style>
    <number:number-style style:name="N313">
      <number:text>458 891,86</number:text>
    </number:number-style>
    <number:number-style style:name="N314">
      <number:text>191</number:text>
    </number:number-style>
    <number:number-style style:name="N315">
      <number:text>433 328,00</number:text>
    </number:number-style>
    <number:number-style style:name="N316">
      <number:text>192</number:text>
    </number:number-style>
    <number:number-style style:name="N317">
      <number:text>67 687,46</number:text>
    </number:number-style>
    <number:number-style style:name="N318">
      <number:text>193</number:text>
    </number:number-style>
    <number:number-style style:name="N319">
      <number:text>194</number:text>
    </number:number-style>
    <number:number-style style:name="N320">
      <number:text>51 829,83</number:text>
    </number:number-style>
    <number:number-style style:name="N321">
      <number:text>195</number:text>
    </number:number-style>
    <number:number-style style:name="N322">
      <number:text>278 105,88</number:text>
    </number:number-style>
    <number:number-style style:name="N323">
      <number:text>10</number:text>
    </number:number-style>
    <number:number-style style:name="N324">
      <number:text>11</number:text>
    </number:number-style>
    <number:number-style style:name="N325">
      <number:text>12</number:text>
    </number:number-style>
    <number:number-style style:name="N326">
      <number:text>13</number:text>
    </number:number-style>
    <number:number-style style:name="N327">
      <number:text>14</number:text>
    </number:number-style>
    <number:number-style style:name="N328">
      <number:text>15</number:text>
    </number:number-style>
    <number:number-style style:name="N329">
      <number:text>16</number:text>
    </number:number-style>
    <number:number-style style:name="N330">
      <number:text>17</number:text>
    </number:number-style>
    <number:number-style style:name="N331">
      <number:text>18</number:text>
    </number:number-style>
    <number:number-style style:name="N332">
      <number:text>19</number:text>
    </number:number-style>
    <number:number-style style:name="N333">
      <number:text>20</number:text>
    </number:number-style>
    <number:number-style style:name="N334">
      <number:text>21</number:text>
    </number:number-style>
    <number:number-style style:name="N335">
      <number:text>22</number:text>
    </number:number-style>
    <number:number-style style:name="N336">
      <number:text>88 093,95</number:text>
    </number:number-style>
    <number:number-style style:name="N337">
      <number:text>23</number:text>
    </number:number-style>
    <number:number-style style:name="N338">
      <number:text>24</number:text>
    </number:number-style>
    <number:number-style style:name="N339">
      <number:text>25</number:text>
    </number:number-style>
    <number:number-style style:name="N340">
      <number:text>26</number:text>
    </number:number-style>
    <number:number-style style:name="N341">
      <number:text>27</number:text>
    </number:number-style>
    <number:number-style style:name="N342">
      <number:text>28</number:text>
    </number:number-style>
    <number:number-style style:name="N343">
      <number:text>29</number:text>
    </number:number-style>
    <number:number-style style:name="N344">
      <number:text>30</number:text>
    </number:number-style>
    <number:number-style style:name="N345">
      <number:text>31</number:text>
    </number:number-style>
    <number:number-style style:name="N346">
      <number:text>32</number:text>
    </number:number-style>
    <number:number-style style:name="N347">
      <number:text>70 367,10</number:text>
    </number:number-style>
    <number:number-style style:name="N348">
      <number:text>33</number:text>
    </number:number-style>
    <number:number-style style:name="N349">
      <number:text>34</number:text>
    </number:number-style>
    <number:number-style style:name="N350">
      <number:text>35</number:text>
    </number:number-style>
    <number:number-style style:name="N351">
      <number:text>36</number:text>
    </number:number-style>
    <number:number-style style:name="N352">
      <number:text>37</number:text>
    </number:number-style>
    <number:number-style style:name="N353">
      <number:text>38</number:text>
    </number:number-style>
    <number:number-style style:name="N354">
      <number:text>39</number:text>
    </number:number-style>
    <number:number-style style:name="N355">
      <number:text>40</number:text>
    </number:number-style>
    <number:number-style style:name="N356">
      <number:text>41</number:text>
    </number:number-style>
    <number:number-style style:name="N357">
      <number:text>42</number:text>
    </number:number-style>
    <number:number-style style:name="N358">
      <number:text>43</number:text>
    </number:number-style>
    <number:number-style style:name="N359">
      <number:text>44</number:text>
    </number:number-style>
    <number:number-style style:name="N360">
      <number:text>45</number:text>
    </number:number-style>
    <number:number-style style:name="N361">
      <number:text>46</number:text>
    </number:number-style>
    <number:number-style style:name="N362">
      <number:text>47</number:text>
    </number:number-style>
    <number:number-style style:name="N363">
      <number:text>48</number:text>
    </number:number-style>
    <number:number-style style:name="N364">
      <number:text>49</number:text>
    </number:number-style>
    <number:number-style style:name="N365">
      <number:text>50</number:text>
    </number:number-style>
    <number:number-style style:name="N366">
      <number:text>51</number:text>
    </number:number-style>
    <number:number-style style:name="N367">
      <number:text>52</number:text>
    </number:number-style>
    <number:number-style style:name="N368">
      <number:text>1 230 420,00</number:text>
    </number:number-style>
    <number:number-style style:name="N369">
      <number:text>53</number:text>
    </number:number-style>
    <number:number-style style:name="N370">
      <number:text>54</number:text>
    </number:number-style>
    <number:number-style style:name="N371">
      <number:text>55</number:text>
    </number:number-style>
    <number:number-style style:name="N372">
      <number:text>56</number:text>
    </number:number-style>
    <number:number-style style:name="N373">
      <number:text>57</number:text>
    </number:number-style>
    <number:number-style style:name="N374">
      <number:text>58</number:text>
    </number:number-style>
    <number:number-style style:name="N375">
      <number:text>59</number:text>
    </number:number-style>
    <number:number-style style:name="N376">
      <number:text>60</number:text>
    </number:number-style>
    <number:number-style style:name="N377">
      <number:text>61</number:text>
    </number:number-style>
    <number:number-style style:name="N378">
      <number:text>62</number:text>
    </number:number-style>
    <number:number-style style:name="N379">
      <number:text>58 945,60</number:text>
    </number:number-style>
    <number:number-style style:name="N380">
      <number:text>63</number:text>
    </number:number-style>
    <number:number-style style:name="N381">
      <number:text>64</number:text>
    </number:number-style>
    <number:number-style style:name="N382">
      <number:text>65</number:text>
    </number:number-style>
    <number:number-style style:name="N383">
      <number:text>66</number:text>
    </number:number-style>
    <number:number-style style:name="N384">
      <number:text>67</number:text>
    </number:number-style>
    <number:number-style style:name="N385">
      <number:text>68</number:text>
    </number:number-style>
    <number:number-style style:name="N386">
      <number:text>69</number:text>
    </number:number-style>
    <number:number-style style:name="N387">
      <number:text>70</number:text>
    </number:number-style>
    <number:number-style style:name="N388">
      <number:text>71</number:text>
    </number:number-style>
    <number:number-style style:name="N389">
      <number:text>72</number:text>
    </number:number-style>
    <number:number-style style:name="N390">
      <number:text>595 723,28</number:text>
    </number:number-style>
    <number:number-style style:name="N391">
      <number:text>73</number:text>
    </number:number-style>
    <number:number-style style:name="N392">
      <number:text>74</number:text>
    </number:number-style>
    <number:number-style style:name="N393">
      <number:text>75</number:text>
    </number:number-style>
    <number:number-style style:name="N394">
      <number:text>76</number:text>
    </number:number-style>
    <number:number-style style:name="N395">
      <number:text>77</number:text>
    </number:number-style>
    <number:number-style style:name="N396">
      <number:text>78</number:text>
    </number:number-style>
    <number:number-style style:name="N397">
      <number:text>79</number:text>
    </number:number-style>
    <number:number-style style:name="N398">
      <number:text>80</number:text>
    </number:number-style>
    <number:number-style style:name="N399">
      <number:text>81</number:text>
    </number:number-style>
    <number:number-style style:name="N400">
      <number:text>82</number:text>
    </number:number-style>
    <number:number-style style:name="N401">
      <number:text>79 001,10</number:text>
    </number:number-style>
    <number:number-style style:name="N402">
      <number:text>83</number:text>
    </number:number-style>
    <number:number-style style:name="N403">
      <number:text>84</number:text>
    </number:number-style>
    <number:number-style style:name="N404">
      <number:text>85</number:text>
    </number:number-style>
    <number:number-style style:name="N405">
      <number:text>86</number:text>
    </number:number-style>
    <number:number-style style:name="N406">
      <number:text>87</number:text>
    </number:number-style>
    <number:number-style style:name="N407">
      <number:text>88</number:text>
    </number:number-style>
    <number:number-style style:name="N408">
      <number:text>89</number:text>
    </number:number-style>
    <number:number-style style:name="N409">
      <number:text>74 396,30</number:text>
    </number:number-style>
    <number:number-style style:name="N410">
      <number:text>10 401 893,75</number:text>
    </number:number-style>
    <number:number-style style:name="N411">
      <number:text>74 828,00</number:text>
    </number:number-style>
    <number:number-style style:name="N412">
      <number:text>951 245,24</number:text>
    </number:number-style>
    <number:number-style style:name="N413">
      <number:text>102 767,00</number:text>
    </number:number-style>
    <number:number-style style:name="N414">
      <number:text>5 215 872,84</number:text>
    </number:number-style>
    <number:number-style style:name="N415">
      <number:text>598 800,00</number:text>
    </number:number-style>
    <number:number-style style:name="N416">
      <number:text>358 234,68</number:text>
    </number:number-style>
    <number:number-style style:name="N417">
      <number:text>199 813,95</number:text>
    </number:number-style>
    <number:number-style style:name="N418">
      <number:text>196</number:text>
    </number:number-style>
    <number:number-style style:name="N419">
      <number:text>197</number:text>
    </number:number-style>
    <number:number-style style:name="N420">
      <number:text>198</number:text>
    </number:number-style>
    <number:number-style style:name="N421">
      <number:text>199</number:text>
    </number:number-style>
    <number:number-style style:name="N422">
      <number:text>200</number:text>
    </number:number-style>
    <number:number-style style:name="N423">
      <number:text>201</number:text>
    </number:number-style>
    <number:number-style style:name="N424">
      <number:text>202</number:text>
    </number:number-style>
    <number:number-style style:name="N425">
      <number:text>116 127,30</number:text>
    </number:number-style>
    <number:number-style style:name="N426">
      <number:text>203</number:text>
    </number:number-style>
    <number:number-style style:name="N427">
      <number:text>204</number:text>
    </number:number-style>
    <number:number-style style:name="N428">
      <number:text>205</number:text>
    </number:number-style>
    <number:number-style style:name="N429">
      <number:text>206</number:text>
    </number:number-style>
    <number:number-style style:name="N430">
      <number:text>207</number:text>
    </number:number-style>
    <number:number-style style:name="N431">
      <number:text>208</number:text>
    </number:number-style>
    <number:number-style style:name="N432">
      <number:text>209</number:text>
    </number:number-style>
    <number:number-style style:name="N433">
      <number:text>210</number:text>
    </number:number-style>
    <number:number-style style:name="N434">
      <number:text>211</number:text>
    </number:number-style>
    <number:number-style style:name="N435">
      <number:text>212</number:text>
    </number:number-style>
    <number:number-style style:name="N436">
      <number:text>25 400,10</number:text>
    </number:number-style>
    <number:number-style style:name="N437">
      <number:text>213</number:text>
    </number:number-style>
    <number:number-style style:name="N438">
      <number:text>214</number:text>
    </number:number-style>
    <number:number-style style:name="N439">
      <number:text>215</number:text>
    </number:number-style>
    <number:number-style style:name="N440">
      <number:text>216</number:text>
    </number:number-style>
    <number:number-style style:name="N441">
      <number:text>217</number:text>
    </number:number-style>
    <number:number-style style:name="N442">
      <number:text>218</number:text>
    </number:number-style>
    <number:number-style style:name="N443">
      <number:text>219</number:text>
    </number:number-style>
    <number:number-style style:name="N444">
      <number:text>220</number:text>
    </number:number-style>
    <number:number-style style:name="N445">
      <number:text>221</number:text>
    </number:number-style>
    <number:number-style style:name="N446">
      <number:text>222</number:text>
    </number:number-style>
    <number:number-style style:name="N447">
      <number:text>3 068 558,65</number:text>
    </number:number-style>
    <number:number-style style:name="N448">
      <number:text>223</number:text>
    </number:number-style>
    <number:number-style style:name="N449">
      <number:text>224</number:text>
    </number:number-style>
    <number:number-style style:name="N450">
      <number:text>225</number:text>
    </number:number-style>
    <number:number-style style:name="N451">
      <number:text>226</number:text>
    </number:number-style>
    <number:number-style style:name="N452">
      <number:text>227</number:text>
    </number:number-style>
    <number:number-style style:name="N453">
      <number:text>228</number:text>
    </number:number-style>
    <number:number-style style:name="N454">
      <number:text>229</number:text>
    </number:number-style>
    <number:number-style style:name="N455">
      <number:text>230</number:text>
    </number:number-style>
    <number:number-style style:name="N456">
      <number:text>231</number:text>
    </number:number-style>
    <number:number-style style:name="N457">
      <number:text>232</number:text>
    </number:number-style>
    <number:number-style style:name="N458">
      <number:text>596 738,12</number:text>
    </number:number-style>
    <number:number-style style:name="N459">
      <number:text>233</number:text>
    </number:number-style>
    <number:number-style style:name="N460">
      <number:text>234</number:text>
    </number:number-style>
    <number:number-style style:name="N461">
      <number:text>235</number:text>
    </number:number-style>
    <number:number-style style:name="N462">
      <number:text>236</number:text>
    </number:number-style>
    <number:number-style style:name="N463">
      <number:text>237</number:text>
    </number:number-style>
    <number:number-style style:name="N464">
      <number:text>238</number:text>
    </number:number-style>
    <number:number-style style:name="N465">
      <number:text>239</number:text>
    </number:number-style>
    <number:number-style style:name="N466">
      <number:text>240</number:text>
    </number:number-style>
    <number:number-style style:name="N467">
      <number:text>241</number:text>
    </number:number-style>
    <number:number-style style:name="N468">
      <number:text>242</number:text>
    </number:number-style>
    <number:number-style style:name="N469">
      <number:text>58 638,95</number:text>
    </number:number-style>
    <number:number-style style:name="N470">
      <number:text>243</number:text>
    </number:number-style>
    <number:number-style style:name="N471">
      <number:text>244</number:text>
    </number:number-style>
    <number:number-style style:name="N472">
      <number:text>245</number:text>
    </number:number-style>
    <number:number-style style:name="N473">
      <number:text>246</number:text>
    </number:number-style>
    <number:number-style style:name="N474">
      <number:text>247</number:text>
    </number:number-style>
    <number:number-style style:name="N475">
      <number:text>248</number:text>
    </number:number-style>
    <number:number-style style:name="N476">
      <number:text>249</number:text>
    </number:number-style>
    <number:number-style style:name="N477">
      <number:text>250</number:text>
    </number:number-style>
    <number:number-style style:name="N478">
      <number:text>251</number:text>
    </number:number-style>
    <number:number-style style:name="N479">
      <number:text>252</number:text>
    </number:number-style>
    <number:number-style style:name="N480">
      <number:text>352 082,25</number:text>
    </number:number-style>
    <number:number-style style:name="N481">
      <number:text>253</number:text>
    </number:number-style>
    <number:number-style style:name="N482">
      <number:text>254</number:text>
    </number:number-style>
    <number:number-style style:name="N483">
      <number:text>255</number:text>
    </number:number-style>
    <number:number-style style:name="N484">
      <number:text>256</number:text>
    </number:number-style>
    <number:number-style style:name="N485">
      <number:text>257</number:text>
    </number:number-style>
    <number:number-style style:name="N486">
      <number:text>258</number:text>
    </number:number-style>
    <number:number-style style:name="N487">
      <number:text>259</number:text>
    </number:number-style>
    <number:number-style style:name="N488">
      <number:text>260</number:text>
    </number:number-style>
    <number:number-style style:name="N489">
      <number:text>261</number:text>
    </number:number-style>
    <number:number-style style:name="N490">
      <number:text>262</number:text>
    </number:number-style>
    <number:number-style style:name="N491">
      <number:text>263</number:text>
    </number:number-style>
    <number:number-style style:name="N492">
      <number:text>264</number:text>
    </number:number-style>
    <number:number-style style:name="N493">
      <number:text>265</number:text>
    </number:number-style>
    <number:number-style style:name="N494">
      <number:text>266</number:text>
    </number:number-style>
    <number:number-style style:name="N495">
      <number:text>267</number:text>
    </number:number-style>
    <number:number-style style:name="N496">
      <number:text>268</number:text>
    </number:number-style>
    <number:number-style style:name="N497">
      <number:text>269</number:text>
    </number:number-style>
    <number:number-style style:name="N498">
      <number:text>270</number:text>
    </number:number-style>
    <number:number-style style:name="N499">
      <number:text>271</number:text>
    </number:number-style>
    <number:number-style style:name="N500">
      <number:text>272</number:text>
    </number:number-style>
    <number:number-style style:name="N501">
      <number:text>672 087,24</number:text>
    </number:number-style>
    <number:number-style style:name="N502">
      <number:text>273</number:text>
    </number:number-style>
    <number:number-style style:name="N503">
      <number:text>274</number:text>
    </number:number-style>
    <number:number-style style:name="N504">
      <number:text>275</number:text>
    </number:number-style>
    <number:number-style style:name="N505">
      <number:text>276</number:text>
    </number:number-style>
    <number:number-style style:name="N506">
      <number:text>277</number:text>
    </number:number-style>
    <number:number-style style:name="N507">
      <number:text>278</number:text>
    </number:number-style>
    <number:number-style style:name="N508">
      <number:text>279</number:text>
    </number:number-style>
    <number:number-style style:name="N509">
      <number:text>280</number:text>
    </number:number-style>
    <number:number-style style:name="N510">
      <number:text>281</number:text>
    </number:number-style>
    <number:number-style style:name="N511">
      <number:text>282</number:text>
    </number:number-style>
    <number:number-style style:name="N512">
      <number:text>385 137,35</number:text>
    </number:number-style>
    <number:number-style style:name="N513">
      <number:text>283</number:text>
    </number:number-style>
    <number:number-style style:name="N514">
      <number:text>284</number:text>
    </number:number-style>
    <number:number-style style:name="N515">
      <number:text>285</number:text>
    </number:number-style>
    <number:number-style style:name="N516">
      <number:text>286</number:text>
    </number:number-style>
    <number:number-style style:name="N517">
      <number:text>287</number:text>
    </number:number-style>
    <number:number-style style:name="N518">
      <number:text>288</number:text>
    </number:number-style>
    <number:number-style style:name="N519">
      <number:text>289</number:text>
    </number:number-style>
    <number:number-style style:name="N520">
      <number:text>290</number:text>
    </number:number-style>
    <number:number-style style:name="N521">
      <number:text>291</number:text>
    </number:number-style>
    <number:number-style style:name="N522">
      <number:text>292</number:text>
    </number:number-style>
    <number:number-style style:name="N523">
      <number:text>80 440,10</number:text>
    </number:number-style>
    <number:number-style style:name="N524">
      <number:text>293</number:text>
    </number:number-style>
    <number:number-style style:name="N525">
      <number:text>294</number:text>
    </number:number-style>
    <number:number-style style:name="N526">
      <number:text>295</number:text>
    </number:number-style>
    <number:number-style style:name="N527">
      <number:text>296</number:text>
    </number:number-style>
    <number:number-style style:name="N528">
      <number:text>297</number:text>
    </number:number-style>
    <number:number-style style:name="N529">
      <number:text>298</number:text>
    </number:number-style>
    <number:number-style style:name="N530">
      <number:text>299</number:text>
    </number:number-style>
    <number:number-style style:name="N531">
      <number:text>300</number:text>
    </number:number-style>
    <number:number-style style:name="N532">
      <number:text>301</number:text>
    </number:number-style>
    <number:number-style style:name="N533">
      <number:text>302</number:text>
    </number:number-style>
    <number:number-style style:name="N534">
      <number:text>430 443,12</number:text>
    </number:number-style>
    <number:number-style style:name="N535">
      <number:text>303</number:text>
    </number:number-style>
    <number:number-style style:name="N536">
      <number:text>304</number:text>
    </number:number-style>
    <number:number-style style:name="N537">
      <number:text>305</number:text>
    </number:number-style>
    <number:number-style style:name="N538">
      <number:text>306</number:text>
    </number:number-style>
    <number:number-style style:name="N539">
      <number:text>307</number:text>
    </number:number-style>
    <number:number-style style:name="N540">
      <number:text>308</number:text>
    </number:number-style>
    <number:number-style style:name="N541">
      <number:text>309</number:text>
    </number:number-style>
    <number:number-style style:name="N542">
      <number:text>310</number:text>
    </number:number-style>
    <number:number-style style:name="N543">
      <number:text>311</number:text>
    </number:number-style>
    <number:number-style style:name="N544">
      <number:text>312</number:text>
    </number:number-style>
    <number:number-style style:name="N545">
      <number:text>1 264 862,00</number:text>
    </number:number-style>
    <number:number-style style:name="N546">
      <number:text>313</number:text>
    </number:number-style>
    <number:number-style style:name="N547">
      <number:text>314</number:text>
    </number:number-style>
    <number:number-style style:name="N548">
      <number:text>315</number:text>
    </number:number-style>
    <number:number-style style:name="N549">
      <number:text>316</number:text>
    </number:number-style>
    <number:number-style style:name="N550">
      <number:text>317</number:text>
    </number:number-style>
    <number:number-style style:name="N551">
      <number:text>318</number:text>
    </number:number-style>
    <number:number-style style:name="N552">
      <number:text>319</number:text>
    </number:number-style>
    <number:number-style style:name="N553">
      <number:text>320</number:text>
    </number:number-style>
    <number:number-style style:name="N554">
      <number:text>321</number:text>
    </number:number-style>
    <number:number-style style:name="N555">
      <number:text>322</number:text>
    </number:number-style>
    <number:number-style style:name="N556">
      <number:text>323</number:text>
    </number:number-style>
    <number:number-style style:name="N557">
      <number:text>324</number:text>
    </number:number-style>
    <number:number-style style:name="N558">
      <number:text>325</number:text>
    </number:number-style>
    <number:number-style style:name="N559">
      <number:text>326</number:text>
    </number:number-style>
    <number:number-style style:name="N560">
      <number:text>327</number:text>
    </number:number-style>
    <number:number-style style:name="N561">
      <number:text>328</number:text>
    </number:number-style>
    <number:number-style style:name="N562">
      <number:text>329</number:text>
    </number:number-style>
    <number:number-style style:name="N563">
      <number:text>330</number:text>
    </number:number-style>
    <number:number-style style:name="N564">
      <number:text>331</number:text>
    </number:number-style>
    <number:number-style style:name="N565">
      <number:text>332</number:text>
    </number:number-style>
    <number:number-style style:name="N566">
      <number:text>132 239,80</number:text>
    </number:number-style>
    <number:number-style style:name="N567">
      <number:text>333</number:text>
    </number:number-style>
    <number:number-style style:name="N568">
      <number:text>334</number:text>
    </number:number-style>
    <number:number-style style:name="N569">
      <number:text>335</number:text>
    </number:number-style>
    <number:number-style style:name="N570">
      <number:text>336</number:text>
    </number:number-style>
    <number:number-style style:name="N571">
      <number:text>337</number:text>
    </number:number-style>
    <number:number-style style:name="N572">
      <number:text>338</number:text>
    </number:number-style>
    <number:number-style style:name="N573">
      <number:text>339</number:text>
    </number:number-style>
    <number:number-style style:name="N574">
      <number:text>340</number:text>
    </number:number-style>
    <number:number-style style:name="N575">
      <number:text>341</number:text>
    </number:number-style>
    <number:number-style style:name="N576">
      <number:text>342</number:text>
    </number:number-style>
    <number:number-style style:name="N577">
      <number:text>175 091,70</number:text>
    </number:number-style>
    <number:number-style style:name="N578">
      <number:text>343</number:text>
    </number:number-style>
    <number:number-style style:name="N579">
      <number:text>344</number:text>
    </number:number-style>
    <number:number-style style:name="N580">
      <number:text>345</number:text>
    </number:number-style>
    <number:number-style style:name="N581">
      <number:text>346</number:text>
    </number:number-style>
    <number:number-style style:name="N582">
      <number:text>347</number:text>
    </number:number-style>
    <number:number-style style:name="N583">
      <number:text>348</number:text>
    </number:number-style>
    <number:number-style style:name="N584">
      <number:text>349</number:text>
    </number:number-style>
    <number:number-style style:name="N585">
      <number:text>350</number:text>
    </number:number-style>
    <number:number-style style:name="N586">
      <number:text>351</number:text>
    </number:number-style>
    <number:number-style style:name="N587">
      <number:text>352</number:text>
    </number:number-style>
    <number:number-style style:name="N588">
      <number:text>353</number:text>
    </number:number-style>
    <number:number-style style:name="N589">
      <number:text>354</number:text>
    </number:number-style>
    <number:number-style style:name="N590">
      <number:text>355</number:text>
    </number:number-style>
    <number:number-style style:name="N591">
      <number:text>356</number:text>
    </number:number-style>
    <number:number-style style:name="N592">
      <number:text>357</number:text>
    </number:number-style>
    <number:number-style style:name="N593">
      <number:text>358</number:text>
    </number:number-style>
    <number:number-style style:name="N594">
      <number:text>359</number:text>
    </number:number-style>
    <number:number-style style:name="N595">
      <number:text>360</number:text>
    </number:number-style>
    <number:number-style style:name="N596">
      <number:text>361</number:text>
    </number:number-style>
    <number:number-style style:name="N597">
      <number:text>362</number:text>
    </number:number-style>
    <number:number-style style:name="N598">
      <number:text>429 774,03</number:text>
    </number:number-style>
    <number:number-style style:name="N599">
      <number:text>363</number:text>
    </number:number-style>
    <number:number-style style:name="N600">
      <number:text>364</number:text>
    </number:number-style>
    <number:number-style style:name="N601">
      <number:text>365</number:text>
    </number:number-style>
    <number:number-style style:name="N602">
      <number:text>366</number:text>
    </number:number-style>
    <number:number-style style:name="N603">
      <number:text>367</number:text>
    </number:number-style>
    <number:number-style style:name="N604">
      <number:text>368</number:text>
    </number:number-style>
    <number:number-style style:name="N605">
      <number:text>369</number:text>
    </number:number-style>
    <number:number-style style:name="N606">
      <number:text>370</number:text>
    </number:number-style>
    <number:number-style style:name="N607">
      <number:text>371</number:text>
    </number:number-style>
    <number:number-style style:name="N608">
      <number:text>372</number:text>
    </number:number-style>
    <number:number-style style:name="N609">
      <number:text>1 737 080,26</number:text>
    </number:number-style>
    <number:number-style style:name="N610">
      <number:text>373</number:text>
    </number:number-style>
    <number:number-style style:name="N611">
      <number:text>374</number:text>
    </number:number-style>
    <number:number-style style:name="N612">
      <number:text>375</number:text>
    </number:number-style>
    <number:number-style style:name="N613">
      <number:text>376</number:text>
    </number:number-style>
    <number:number-style style:name="N614">
      <number:text>377</number:text>
    </number:number-style>
    <number:number-style style:name="N615">
      <number:text>378</number:text>
    </number:number-style>
    <number:number-style style:name="N616">
      <number:text>379</number:text>
    </number:number-style>
    <number:number-style style:name="N617">
      <number:text>380</number:text>
    </number:number-style>
    <number:number-style style:name="N618">
      <number:text>381</number:text>
    </number:number-style>
    <number:number-style style:name="N619">
      <number:text>382</number:text>
    </number:number-style>
    <number:number-style style:name="N620">
      <number:text>383</number:text>
    </number:number-style>
    <number:number-style style:name="N621">
      <number:text>384</number:text>
    </number:number-style>
    <number:number-style style:name="N622">
      <number:text>385</number:text>
    </number:number-style>
    <number:number-style style:name="N623">
      <number:text>386</number:text>
    </number:number-style>
    <number:number-style style:name="N624">
      <number:text>387</number:text>
    </number:number-style>
    <number:number-style style:name="N625">
      <number:text>388</number:text>
    </number:number-style>
    <number:number-style style:name="N626">
      <number:text>389</number:text>
    </number:number-style>
    <number:number-style style:name="N627">
      <number:text>390</number:text>
    </number:number-style>
    <number:number-style style:name="N628">
      <number:text>391</number:text>
    </number:number-style>
    <number:number-style style:name="N629">
      <number:text>392</number:text>
    </number:number-style>
    <number:number-style style:name="N630">
      <number:text>38 615,90</number:text>
    </number:number-style>
    <number:number-style style:name="N631">
      <number:text>393</number:text>
    </number:number-style>
    <number:number-style style:name="N632">
      <number:text>394</number:text>
    </number:number-style>
    <number:number-style style:name="N633">
      <number:text>395</number:text>
    </number:number-style>
    <number:number-style style:name="N634">
      <number:text>396</number:text>
    </number:number-style>
    <number:number-style style:name="N635">
      <number:text>397</number:text>
    </number:number-style>
    <number:number-style style:name="N636">
      <number:text>398</number:text>
    </number:number-style>
    <number:number-style style:name="N637">
      <number:text>399</number:text>
    </number:number-style>
    <number:number-style style:name="N638">
      <number:text>400</number:text>
    </number:number-style>
    <number:number-style style:name="N639">
      <number:text>401</number:text>
    </number:number-style>
    <number:number-style style:name="N640">
      <number:text>402</number:text>
    </number:number-style>
    <number:number-style style:name="N641">
      <number:text>403</number:text>
    </number:number-style>
    <number:number-style style:name="N642">
      <number:text>404</number:text>
    </number:number-style>
    <number:number-style style:name="N643">
      <number:text>405</number:text>
    </number:number-style>
    <number:number-style style:name="N644">
      <number:text>406</number:text>
    </number:number-style>
    <number:number-style style:name="N645">
      <number:text>407</number:text>
    </number:number-style>
    <number:number-style style:name="N646">
      <number:text>408</number:text>
    </number:number-style>
    <number:number-style style:name="N647">
      <number:text>409</number:text>
    </number:number-style>
    <number:number-style style:name="N648">
      <number:text>410</number:text>
    </number:number-style>
    <number:number-style style:name="N649">
      <number:text>411</number:text>
    </number:number-style>
    <number:number-style style:name="N650">
      <number:text>412</number:text>
    </number:number-style>
    <number:number-style style:name="N651">
      <number:text>78 137,70</number:text>
    </number:number-style>
    <number:number-style style:name="N652">
      <number:text>413</number:text>
    </number:number-style>
    <number:number-style style:name="N653">
      <number:text>414</number:text>
    </number:number-style>
    <number:number-style style:name="N654">
      <number:text>415</number:text>
    </number:number-style>
    <number:number-style style:name="N655">
      <number:text>416</number:text>
    </number:number-style>
    <number:number-style style:name="N656">
      <number:text>417</number:text>
    </number:number-style>
    <number:number-style style:name="N657">
      <number:text>418</number:text>
    </number:number-style>
    <number:number-style style:name="N658">
      <number:text>419</number:text>
    </number:number-style>
    <number:number-style style:name="N659">
      <number:text>420</number:text>
    </number:number-style>
    <number:number-style style:name="N660">
      <number:text>421</number:text>
    </number:number-style>
    <number:number-style style:name="N661">
      <number:text>422</number:text>
    </number:number-style>
    <number:number-style style:name="N662">
      <number:text>2 600 370,70</number:text>
    </number:number-style>
    <number:number-style style:name="N663">
      <number:text>423</number:text>
    </number:number-style>
    <number:number-style style:name="N664">
      <number:text>424</number:text>
    </number:number-style>
    <number:number-style style:name="N665">
      <number:text>425</number:text>
    </number:number-style>
    <number:number-style style:name="N666">
      <number:text>426</number:text>
    </number:number-style>
    <number:number-style style:name="N667">
      <number:text>427</number:text>
    </number:number-style>
    <number:number-style style:name="N668">
      <number:text>428</number:text>
    </number:number-style>
    <number:number-style style:name="N669">
      <number:text>429</number:text>
    </number:number-style>
    <number:number-style style:name="N670">
      <number:text>430</number:text>
    </number:number-style>
    <number:number-style style:name="N671">
      <number:text>431</number:text>
    </number:number-style>
    <number:number-style style:name="N672">
      <number:text>432</number:text>
    </number:number-style>
    <number:number-style style:name="N673">
      <number:text>8 154 541,01</number:text>
    </number:number-style>
    <number:number-style style:name="N674">
      <number:text>433</number:text>
    </number:number-style>
    <number:number-style style:name="N675">
      <number:text>434</number:text>
    </number:number-style>
    <number:number-style style:name="N676">
      <number:text>435</number:text>
    </number:number-style>
    <number:number-style style:name="N677">
      <number:text>436</number:text>
    </number:number-style>
    <number:number-style style:name="N678">
      <number:text>437</number:text>
    </number:number-style>
    <number:number-style style:name="N679">
      <number:text>438</number:text>
    </number:number-style>
    <number:number-style style:name="N680">
      <number:text>439</number:text>
    </number:number-style>
    <number:number-style style:name="N681">
      <number:text>440</number:text>
    </number:number-style>
    <number:number-style style:name="N682">
      <number:text>441</number:text>
    </number:number-style>
    <number:number-style style:name="N683">
      <number:text>442</number:text>
    </number:number-style>
    <number:number-style style:name="N684">
      <number:text>413 363,88</number:text>
    </number:number-style>
    <number:number-style style:name="N685">
      <number:text>443</number:text>
    </number:number-style>
    <number:number-style style:name="N686">
      <number:text>444</number:text>
    </number:number-style>
    <number:number-style style:name="N687">
      <number:text>445</number:text>
    </number:number-style>
    <number:number-style style:name="N688">
      <number:text>446</number:text>
    </number:number-style>
    <number:number-style style:name="N689">
      <number:text>447</number:text>
    </number:number-style>
    <number:number-style style:name="N690">
      <number:text>448</number:text>
    </number:number-style>
    <number:number-style style:name="N691">
      <number:text>449</number:text>
    </number:number-style>
    <number:number-style style:name="N692">
      <number:text>450</number:text>
    </number:number-style>
    <number:number-style style:name="N693">
      <number:text>451</number:text>
    </number:number-style>
    <number:number-style style:name="N694">
      <number:text>452</number:text>
    </number:number-style>
    <number:number-style style:name="N695">
      <number:text>73 245,10</number:text>
    </number:number-style>
    <number:number-style style:name="N696">
      <number:text>453</number:text>
    </number:number-style>
    <number:number-style style:name="N697">
      <number:text>454</number:text>
    </number:number-style>
    <number:number-style style:name="N698">
      <number:text>455</number:text>
    </number:number-style>
    <number:number-style style:name="N699">
      <number:text>456</number:text>
    </number:number-style>
    <number:number-style style:name="N700">
      <number:text>457</number:text>
    </number:number-style>
    <number:number-style style:name="N701">
      <number:text>458</number:text>
    </number:number-style>
    <number:number-style style:name="N702">
      <number:text>459</number:text>
    </number:number-style>
    <number:number-style style:name="N703">
      <number:text>460</number:text>
    </number:number-style>
    <number:number-style style:name="N704">
      <number:text>461</number:text>
    </number:number-style>
    <number:number-style style:name="N705">
      <number:text>462</number:text>
    </number:number-style>
    <number:number-style style:name="N706">
      <number:text>512 897,12</number:text>
    </number:number-style>
    <number:number-style style:name="N707">
      <number:text>463</number:text>
    </number:number-style>
    <number:number-style style:name="N708">
      <number:text>464</number:text>
    </number:number-style>
    <number:number-style style:name="N709">
      <number:text>465</number:text>
    </number:number-style>
    <number:number-style style:name="N710">
      <number:text>466</number:text>
    </number:number-style>
    <number:number-style style:name="N711">
      <number:text>467</number:text>
    </number:number-style>
    <number:number-style style:name="N712">
      <number:text>468</number:text>
    </number:number-style>
    <number:number-style style:name="N713">
      <number:text>469</number:text>
    </number:number-style>
    <number:number-style style:name="N714">
      <number:text>470</number:text>
    </number:number-style>
    <number:number-style style:name="N715">
      <number:text>471</number:text>
    </number:number-style>
    <number:number-style style:name="N716">
      <number:text>472</number:text>
    </number:number-style>
    <number:number-style style:name="N717">
      <number:text>363 998,88</number:text>
    </number:number-style>
    <number:number-style style:name="N718">
      <number:text>473</number:text>
    </number:number-style>
    <number:number-style style:name="N719">
      <number:text>474</number:text>
    </number:number-style>
    <number:number-style style:name="N720">
      <number:text>475</number:text>
    </number:number-style>
    <number:number-style style:name="N721">
      <number:text>476</number:text>
    </number:number-style>
    <number:number-style style:name="N722">
      <number:text>477</number:text>
    </number:number-style>
    <number:number-style style:name="N723">
      <number:text>478</number:text>
    </number:number-style>
    <number:number-style style:name="N724">
      <number:text>479</number:text>
    </number:number-style>
    <number:number-style style:name="N725">
      <number:text>480</number:text>
    </number:number-style>
    <number:number-style style:name="N726">
      <number:text>481</number:text>
    </number:number-style>
    <number:number-style style:name="N727">
      <number:text>482</number:text>
    </number:number-style>
    <number:number-style style:name="N728">
      <number:text>350 569,30</number:text>
    </number:number-style>
    <number:number-style style:name="N729">
      <number:text>483</number:text>
    </number:number-style>
    <number:number-style style:name="N730">
      <number:text>484</number:text>
    </number:number-style>
    <number:number-style style:name="N731">
      <number:text>485</number:text>
    </number:number-style>
    <number:number-style style:name="N732">
      <number:text>486</number:text>
    </number:number-style>
    <number:number-style style:name="N733">
      <number:text>487</number:text>
    </number:number-style>
    <number:number-style style:name="N734">
      <number:text>488</number:text>
    </number:number-style>
    <number:number-style style:name="N735">
      <number:text>489</number:text>
    </number:number-style>
    <number:number-style style:name="N736">
      <number:text>490</number:text>
    </number:number-style>
    <number:number-style style:name="N737">
      <number:text>491</number:text>
    </number:number-style>
    <number:number-style style:name="N738">
      <number:text>492</number:text>
    </number:number-style>
    <number:number-style style:name="N739">
      <number:text>493</number:text>
    </number:number-style>
    <number:number-style style:name="N740">
      <number:text>494</number:text>
    </number:number-style>
    <number:number-style style:name="N741">
      <number:text>495</number:text>
    </number:number-style>
    <number:number-style style:name="N742">
      <number:text>496</number:text>
    </number:number-style>
    <number:number-style style:name="N743">
      <number:text>497</number:text>
    </number:number-style>
    <number:number-style style:name="N744">
      <number:text>498</number:text>
    </number:number-style>
    <number:number-style style:name="N745">
      <number:text>499</number:text>
    </number:number-style>
    <number:number-style style:name="N746">
      <number:text>500</number:text>
    </number:number-style>
    <number:number-style style:name="N747">
      <number:text>501</number:text>
    </number:number-style>
    <number:number-style style:name="N748">
      <number:text>502</number:text>
    </number:number-style>
    <number:number-style style:name="N749">
      <number:text>241 549,44</number:text>
    </number:number-style>
    <number:number-style style:name="N750">
      <number:text>503</number:text>
    </number:number-style>
    <number:number-style style:name="N751">
      <number:text>504</number:text>
    </number:number-style>
    <number:number-style style:name="N752">
      <number:text>505</number:text>
    </number:number-style>
    <number:number-style style:name="N753">
      <number:text>506</number:text>
    </number:number-style>
    <number:number-style style:name="N754">
      <number:text>507</number:text>
    </number:number-style>
    <number:number-style style:name="N755">
      <number:text>508</number:text>
    </number:number-style>
    <number:number-style style:name="N756">
      <number:text>509</number:text>
    </number:number-style>
    <number:number-style style:name="N757">
      <number:text>510</number:text>
    </number:number-style>
    <number:number-style style:name="N758">
      <number:text>511</number:text>
    </number:number-style>
    <number:number-style style:name="N759">
      <number:text>512</number:text>
    </number:number-style>
    <number:number-style style:name="N760">
      <number:text>513</number:text>
    </number:number-style>
    <number:number-style style:name="N761">
      <number:text>514</number:text>
    </number:number-style>
    <number:number-style style:name="N762">
      <number:text>515</number:text>
    </number:number-style>
    <number:number-style style:name="N763">
      <number:text>516</number:text>
    </number:number-style>
    <number:number-style style:name="N764">
      <number:text>517</number:text>
    </number:number-style>
    <number:number-style style:name="N765">
      <number:text>518</number:text>
    </number:number-style>
    <number:number-style style:name="N766">
      <number:text>519</number:text>
    </number:number-style>
    <number:number-style style:name="N767">
      <number:text>520</number:text>
    </number:number-style>
    <number:number-style style:name="N768">
      <number:text>521</number:text>
    </number:number-style>
    <number:number-style style:name="N769">
      <number:text>522</number:text>
    </number:number-style>
    <number:number-style style:name="N770">
      <number:text>523</number:text>
    </number:number-style>
    <number:number-style style:name="N771">
      <number:text>524</number:text>
    </number:number-style>
    <number:number-style style:name="N772">
      <number:text>525</number:text>
    </number:number-style>
    <number:number-style style:name="N773">
      <number:text>526</number:text>
    </number:number-style>
    <number:number-style style:name="N774">
      <number:text>527</number:text>
    </number:number-style>
    <number:number-style style:name="N775">
      <number:text>528</number:text>
    </number:number-style>
    <number:number-style style:name="N776">
      <number:text>529</number:text>
    </number:number-style>
    <number:number-style style:name="N777">
      <number:text>530</number:text>
    </number:number-style>
    <number:number-style style:name="N778">
      <number:text>531</number:text>
    </number:number-style>
    <number:number-style style:name="N779">
      <number:text>532</number:text>
    </number:number-style>
    <number:number-style style:name="N780">
      <number:text>909 795,32</number:text>
    </number:number-style>
    <number:number-style style:name="N781">
      <number:text>533</number:text>
    </number:number-style>
    <number:number-style style:name="N782">
      <number:text>534</number:text>
    </number:number-style>
    <number:number-style style:name="N783">
      <number:text>535</number:text>
    </number:number-style>
    <number:number-style style:name="N784">
      <number:text>536</number:text>
    </number:number-style>
    <number:number-style style:name="N785">
      <number:text>537</number:text>
    </number:number-style>
    <number:number-style style:name="N786">
      <number:text>538</number:text>
    </number:number-style>
    <number:number-style style:name="N787">
      <number:text>539</number:text>
    </number:number-style>
    <number:number-style style:name="N788">
      <number:text>540</number:text>
    </number:number-style>
    <number:number-style style:name="N789">
      <number:text>541</number:text>
    </number:number-style>
    <number:number-style style:name="N790">
      <number:text>542</number:text>
    </number:number-style>
    <number:number-style style:name="N791">
      <number:text>543</number:text>
    </number:number-style>
    <number:number-style style:name="N792">
      <number:text>544</number:text>
    </number:number-style>
    <number:number-style style:name="N793">
      <number:text>545</number:text>
    </number:number-style>
    <number:number-style style:name="N794">
      <number:text>546</number:text>
    </number:number-style>
    <number:number-style style:name="N795">
      <number:text>547</number:text>
    </number:number-style>
    <number:number-style style:name="N796">
      <number:text>548</number:text>
    </number:number-style>
    <number:number-style style:name="N797">
      <number:text>549</number:text>
    </number:number-style>
    <number:number-style style:name="N798">
      <number:text>550</number:text>
    </number:number-style>
    <number:number-style style:name="N799">
      <number:text>551</number:text>
    </number:number-style>
    <number:number-style style:name="N800">
      <number:text>552</number:text>
    </number:number-style>
    <number:number-style style:name="N801">
      <number:text>4 097 154,06</number:text>
    </number:number-style>
    <number:number-style style:name="N802">
      <number:text>553</number:text>
    </number:number-style>
    <number:number-style style:name="N803">
      <number:text>554</number:text>
    </number:number-style>
    <number:number-style style:name="N804">
      <number:text>555</number:text>
    </number:number-style>
    <number:number-style style:name="N805">
      <number:text>556</number:text>
    </number:number-style>
    <number:number-style style:name="N806">
      <number:text>214 021,28</number:text>
    </number:number-style>
    <number:number-style style:name="N807">
      <number:text>797 884,26</number:text>
    </number:number-style>
    <number:number-style style:name="N808">
      <number:text>83 236,50</number:text>
    </number:number-style>
    <number:number-style style:name="N809">
      <number:text>1 812 631,80</number:text>
    </number:number-style>
    <number:number-style style:name="N810">
      <number:text>156 865,10</number:text>
    </number:number-style>
    <number:number-style style:name="N811">
      <number:text>4 646 122,65</number:text>
    </number:number-style>
    <number:number-style style:name="N812">
      <number:text>330 776,76</number:text>
    </number:number-style>
    <number:number-style style:name="N813">
      <number:text>88 939,49</number:text>
    </number:number-style>
    <number:number-style style:name="N814">
      <number:text>72 525,60</number:text>
    </number:number-style>
    <number:number-style style:name="N815">
      <number:text>68 546,42</number:text>
    </number:number-style>
    <number:number-style style:name="N816">
      <number:text>475 207,35</number:text>
    </number:number-style>
    <number:number-style style:name="N817">
      <number:text>181 723,50</number:text>
    </number:number-style>
    <number:number-style style:name="N818">
      <number:text>447 697,76</number:text>
    </number:number-style>
    <number:number-style style:name="N819">
      <number:text>318 246,16</number:text>
    </number:number-style>
    <number:number-style style:name="N820">
      <number:text>365 082,21</number:text>
    </number:number-style>
    <number:number-style style:name="N821">
      <number:text>543 462,21</number:text>
    </number:number-style>
    <number:number-style style:name="N822">
      <number:text>372 304,41</number:text>
    </number:number-style>
    <number:number-style style:name="N823">
      <number:text>1 380 120,00</number:text>
    </number:number-style>
    <number:number-style style:name="N824">
      <number:text>400 109,88</number:text>
    </number:number-style>
    <number:number-style style:name="N825">
      <number:text>64 755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1:56:44.210104110</dc:date>
    <meta:editing-duration>PT5M33S</meta:editing-duration>
    <meta:editing-cycles>1</meta:editing-cycles>
    <meta:document-statistic meta:table-count="1" meta:cell-count="3231" meta:object-count="0"/>
    <meta:generator>LibreOffice/7.5.6.2$Linux_X86_64 LibreOffice_project/50$Build-2</meta:generator>
  </office:meta>
</office:document-meta>
</file>