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3.09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20201:4159</text:p>
          </table:table-cell>
          <table:covered-table-cell table:style-name="cell_59_righttopbottom"/>
          <table:table-cell table:style-name="cell_11_3_leftrighttopbottom" office:value-type="float" office:value="504570" calcext:value-type="float">
            <text:p>504 570,00</text:p>
          </table:table-cell>
          <table:table-cell table:style-name="ce19" office:value-type="string" calcext:value-type="string" table:number-columns-spanned="2" table:number-rows-spanned="1">
            <text:p>26.08.2025</text:p>
          </table:table-cell>
          <table:covered-table-cell table:style-name="cell_59_righttopbottom"/>
          <table:table-cell table:style-name="ce19" office:value-type="string" calcext:value-type="string">
            <text:p>22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E627C6198060D043E753E183B5CFB7F3F7DCE63897DCB2234BDEC5ABCD4D230DB53A0FE5C913141E9558174624FA341863DCEFC8521BDEEA8561EBF43BE0607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504 570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2:44:05.8509668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2:44:25.938448180</dc:date>
    <meta:editing-duration>PT51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