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47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48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65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658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06</text:p>
          </table:table-cell>
          <table:covered-table-cell table:number-columns-repeated="2" table:style-name="ce2"/>
          <table:table-cell table:style-name="cell_43_main"/>
          <table:table-cell table:style-name="ce657" office:value-type="string" calcext:value-type="string" table:number-columns-spanned="3" table:number-rows-spanned="1">
            <text:p>24.09.2025</text:p>
          </table:table-cell>
          <table:covered-table-cell table:number-columns-repeated="2" table:style-name="ce65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5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5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5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48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93" calcext:value-type="float">
            <text:p>19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48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466" calcext:value-type="float">
            <text:p>46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10506:1229</text:p>
          </table:table-cell>
          <table:covered-table-cell/>
          <table:table-cell table:style-name="cell_11_3_leftrighttopbottom" office:value-type="float" office:value="1190860" calcext:value-type="float">
            <text:p>1 190 86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9:010301:9836</text:p>
          </table:table-cell>
          <table:covered-table-cell/>
          <table:table-cell table:style-name="cell_12_3_leftrighttopbottom" office:value-type="float" office:value="40747.96" calcext:value-type="float">
            <text:p>40 747,9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20101:3939</text:p>
          </table:table-cell>
          <table:covered-table-cell/>
          <table:table-cell table:style-name="cell_13_3_leftrighttopbottom" office:value-type="float" office:value="962550" calcext:value-type="float">
            <text:p>962 55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311:457</text:p>
          </table:table-cell>
          <table:covered-table-cell/>
          <table:table-cell table:style-name="cell_14_3_leftrighttopbottom" office:value-type="float" office:value="595795.14" calcext:value-type="float">
            <text:p>595 795,1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1:010401:4308</text:p>
          </table:table-cell>
          <table:covered-table-cell/>
          <table:table-cell table:style-name="cell_110_3_leftrighttopbottom" office:value-type="float" office:value="103842" calcext:value-type="float">
            <text:p>103 84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30102:763</text:p>
          </table:table-cell>
          <table:covered-table-cell/>
          <table:table-cell table:style-name="cell_16_3_leftrighttopbottom" office:value-type="float" office:value="62601.33" calcext:value-type="float">
            <text:p>62 601,3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20101:10817</text:p>
          </table:table-cell>
          <table:covered-table-cell/>
          <table:table-cell table:style-name="cell_17_3_leftrighttopbottom" office:value-type="float" office:value="2065058.45" calcext:value-type="float">
            <text:p>2 065 058,4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1051:1182</text:p>
          </table:table-cell>
          <table:covered-table-cell/>
          <table:table-cell table:style-name="cell_18_3_leftrighttopbottom" office:value-type="float" office:value="591466.02" calcext:value-type="float">
            <text:p>591 466,0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5:070301:1836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0:010304:276</text:p>
          </table:table-cell>
          <table:covered-table-cell/>
          <table:table-cell table:style-name="cell_20_3_leftrighttopbottom" office:value-type="float" office:value="33525.3" calcext:value-type="float">
            <text:p>33 525,3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1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2:030401:513</text:p>
          </table:table-cell>
          <table:covered-table-cell/>
          <table:table-cell table:style-name="cell_21_3_leftrighttopbottom" office:value-type="float" office:value="259984.24" calcext:value-type="float">
            <text:p>259 984,2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1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0701:8849</text:p>
          </table:table-cell>
          <table:covered-table-cell/>
          <table:table-cell table:style-name="cell_22_3_leftrighttopbottom" office:value-type="float" office:value="685105.31" calcext:value-type="float">
            <text:p>685 105,3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1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4:030211:1828</text:p>
          </table:table-cell>
          <table:covered-table-cell/>
          <table:table-cell table:style-name="cell_23_3_leftrighttopbottom" office:value-type="float" office:value="50183.13" calcext:value-type="float">
            <text:p>50 183,1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1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40303:583</text:p>
          </table:table-cell>
          <table:covered-table-cell/>
          <table:table-cell table:style-name="cell_24_3_leftrighttopbottom" office:value-type="float" office:value="598800" calcext:value-type="float">
            <text:p>598 80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2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1202:21</text:p>
          </table:table-cell>
          <table:covered-table-cell/>
          <table:table-cell table:style-name="cell_25_3_leftrighttopbottom" office:value-type="float" office:value="63990" calcext:value-type="float">
            <text:p>63 99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2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6:071201:1894</text:p>
          </table:table-cell>
          <table:covered-table-cell/>
          <table:table-cell table:style-name="cell_26_3_leftrighttopbottom" office:value-type="float" office:value="210435" calcext:value-type="float">
            <text:p>210 435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2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1001:1121</text:p>
          </table:table-cell>
          <table:covered-table-cell/>
          <table:table-cell table:style-name="cell_27_3_leftrighttopbottom" office:value-type="float" office:value="53717.7" calcext:value-type="float">
            <text:p>53 717,7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2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7:030201:944</text:p>
          </table:table-cell>
          <table:covered-table-cell/>
          <table:table-cell table:style-name="cell_28_3_leftrighttopbottom" office:value-type="float" office:value="249432" calcext:value-type="float">
            <text:p>249 4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2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40303:585</text:p>
          </table:table-cell>
          <table:covered-table-cell/>
          <table:table-cell table:style-name="cell_29_3_leftrighttopbottom" office:value-type="float" office:value="52834.09" calcext:value-type="float">
            <text:p>52 834,0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2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903:400</text:p>
          </table:table-cell>
          <table:covered-table-cell/>
          <table:table-cell table:style-name="cell_30_3_leftrighttopbottom" office:value-type="float" office:value="256700.53" calcext:value-type="float">
            <text:p>256 700,5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2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5:070301:1821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2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40307:646</text:p>
          </table:table-cell>
          <table:covered-table-cell/>
          <table:table-cell table:style-name="cell_32_3_leftrighttopbottom" office:value-type="float" office:value="37800.4" calcext:value-type="float">
            <text:p>37 800,4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2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4:040201:188</text:p>
          </table:table-cell>
          <table:covered-table-cell/>
          <table:table-cell table:style-name="cell_33_3_leftrighttopbottom" office:value-type="float" office:value="51907.34" calcext:value-type="float">
            <text:p>51 907,3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2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70301:1818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3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5:070301:1824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3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30104:13</text:p>
          </table:table-cell>
          <table:covered-table-cell/>
          <table:table-cell table:style-name="cell_36_3_leftrighttopbottom" office:value-type="float" office:value="8439960.27" calcext:value-type="float">
            <text:p>8 439 960,2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3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9:030407:7</text:p>
          </table:table-cell>
          <table:covered-table-cell/>
          <table:table-cell table:style-name="cell_37_3_leftrighttopbottom" office:value-type="float" office:value="134339.1" calcext:value-type="float">
            <text:p>134 339,1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3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6:030401:227</text:p>
          </table:table-cell>
          <table:covered-table-cell/>
          <table:table-cell table:style-name="cell_38_3_leftrighttopbottom" office:value-type="float" office:value="787404" calcext:value-type="float">
            <text:p>787 404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3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301:5875</text:p>
          </table:table-cell>
          <table:covered-table-cell/>
          <table:table-cell table:style-name="cell_39_3_leftrighttopbottom" office:value-type="float" office:value="454290.32" calcext:value-type="float">
            <text:p>454 290,3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3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70301:1829</text:p>
          </table:table-cell>
          <table:covered-table-cell/>
          <table:table-cell table:style-name="cell_40_3_leftrighttopbottom" office:value-type="float" office:value="1184079.69" calcext:value-type="float">
            <text:p>1 184 079,6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3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30102:762</text:p>
          </table:table-cell>
          <table:covered-table-cell/>
          <table:table-cell table:style-name="cell_41_3_leftrighttopbottom" office:value-type="float" office:value="723390.34" calcext:value-type="float">
            <text:p>723 390,3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3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10512:1148</text:p>
          </table:table-cell>
          <table:covered-table-cell/>
          <table:table-cell table:style-name="cell_42_3_leftrighttopbottom" office:value-type="float" office:value="2117199.29" calcext:value-type="float">
            <text:p>2 117 199,2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3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7:040107:678</text:p>
          </table:table-cell>
          <table:covered-table-cell/>
          <table:table-cell table:style-name="cell_43_3_leftrighttopbottom" office:value-type="float" office:value="271001.25" calcext:value-type="float">
            <text:p>271 001,2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3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80408:51</text:p>
          </table:table-cell>
          <table:covered-table-cell/>
          <table:table-cell table:style-name="cell_44_3_leftrighttopbottom" office:value-type="float" office:value="124761.6" calcext:value-type="float">
            <text:p>124 761,6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4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701:8851</text:p>
          </table:table-cell>
          <table:covered-table-cell/>
          <table:table-cell table:style-name="cell_45_3_leftrighttopbottom" office:value-type="float" office:value="633666.5" calcext:value-type="float">
            <text:p>633 666,5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4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40303:584</text:p>
          </table:table-cell>
          <table:covered-table-cell/>
          <table:table-cell table:style-name="cell_46_3_leftrighttopbottom" office:value-type="float" office:value="60962.41" calcext:value-type="float">
            <text:p>60 962,4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4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3:070310:100</text:p>
          </table:table-cell>
          <table:covered-table-cell/>
          <table:table-cell table:style-name="cell_47_3_leftrighttopbottom" office:value-type="float" office:value="68108.04" calcext:value-type="float">
            <text:p>68 108,0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4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70301:1826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4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70301:1830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4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30218:1969</text:p>
          </table:table-cell>
          <table:covered-table-cell/>
          <table:table-cell table:style-name="cell_50_3_leftrighttopbottom" office:value-type="float" office:value="649812.42" calcext:value-type="float">
            <text:p>649 812,4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4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30113:11268</text:p>
          </table:table-cell>
          <table:covered-table-cell/>
          <table:table-cell table:style-name="cell_51_3_leftrighttopbottom" office:value-type="float" office:value="87984.41" calcext:value-type="float">
            <text:p>87 984,4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4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6:010506:129</text:p>
          </table:table-cell>
          <table:covered-table-cell/>
          <table:table-cell table:style-name="cell_52_3_leftrighttopbottom" office:value-type="float" office:value="99696.3" calcext:value-type="float">
            <text:p>99 696,3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4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30102:765</text:p>
          </table:table-cell>
          <table:covered-table-cell/>
          <table:table-cell table:style-name="cell_53_3_leftrighttopbottom" office:value-type="float" office:value="188053.98" calcext:value-type="float">
            <text:p>188 053,9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4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9:020204:677</text:p>
          </table:table-cell>
          <table:covered-table-cell/>
          <table:table-cell table:style-name="cell_54_3_leftrighttopbottom" office:value-type="float" office:value="861118.68" calcext:value-type="float">
            <text:p>861 118,6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5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30102:764</text:p>
          </table:table-cell>
          <table:covered-table-cell/>
          <table:table-cell table:style-name="cell_55_3_leftrighttopbottom" office:value-type="float" office:value="70701.5" calcext:value-type="float">
            <text:p>70 701,5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5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1004:290</text:p>
          </table:table-cell>
          <table:covered-table-cell/>
          <table:table-cell table:style-name="cell_56_3_leftrighttopbottom" office:value-type="float" office:value="43457.15" calcext:value-type="float">
            <text:p>43 457,1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5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30102:761</text:p>
          </table:table-cell>
          <table:covered-table-cell/>
          <table:table-cell table:style-name="cell_57_3_leftrighttopbottom" office:value-type="float" office:value="121452.57" calcext:value-type="float">
            <text:p>121 452,5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5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30805:32</text:p>
          </table:table-cell>
          <table:covered-table-cell/>
          <table:table-cell table:style-name="cell_58_3_leftrighttopbottom" office:value-type="float" office:value="527651.08" calcext:value-type="float">
            <text:p>527 651,0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5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5:030304:69</text:p>
          </table:table-cell>
          <table:covered-table-cell/>
          <table:table-cell table:style-name="cell_59_3_leftrighttopbottom" office:value-type="float" office:value="90800.9" calcext:value-type="float">
            <text:p>90 800,9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5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3:070111:289</text:p>
          </table:table-cell>
          <table:covered-table-cell/>
          <table:table-cell table:style-name="cell_60_3_leftrighttopbottom" office:value-type="float" office:value="331787.37" calcext:value-type="float">
            <text:p>331 787,3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5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70301:1820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5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40305:3672</text:p>
          </table:table-cell>
          <table:covered-table-cell/>
          <table:table-cell table:style-name="cell_62_3_leftrighttopbottom" office:value-type="float" office:value="167049" calcext:value-type="float">
            <text:p>167 049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5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7:010402:10</text:p>
          </table:table-cell>
          <table:covered-table-cell/>
          <table:table-cell table:style-name="cell_63_3_leftrighttopbottom" office:value-type="float" office:value="339984" calcext:value-type="float">
            <text:p>339 984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5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301:9834</text:p>
          </table:table-cell>
          <table:covered-table-cell/>
          <table:table-cell table:style-name="cell_64_3_leftrighttopbottom" office:value-type="float" office:value="400360" calcext:value-type="float">
            <text:p>400 36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6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70111:290</text:p>
          </table:table-cell>
          <table:covered-table-cell/>
          <table:table-cell table:style-name="cell_65_3_leftrighttopbottom" office:value-type="float" office:value="426485.73" calcext:value-type="float">
            <text:p>426 485,7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6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7:010615:520</text:p>
          </table:table-cell>
          <table:covered-table-cell/>
          <table:table-cell table:style-name="cell_66_3_leftrighttopbottom" office:value-type="float" office:value="450072" calcext:value-type="float">
            <text:p>450 07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6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6:030402:172</text:p>
          </table:table-cell>
          <table:covered-table-cell/>
          <table:table-cell table:style-name="cell_67_3_leftrighttopbottom" office:value-type="float" office:value="81789.65" calcext:value-type="float">
            <text:p>81 789,6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6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20120:21</text:p>
          </table:table-cell>
          <table:covered-table-cell/>
          <table:table-cell table:style-name="cell_68_3_leftrighttopbottom" office:value-type="float" office:value="383876" calcext:value-type="float">
            <text:p>383 876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6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50211:861</text:p>
          </table:table-cell>
          <table:covered-table-cell/>
          <table:table-cell table:style-name="cell_69_3_leftrighttopbottom" office:value-type="float" office:value="202369.02" calcext:value-type="float">
            <text:p>202 369,0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6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3:030102:760</text:p>
          </table:table-cell>
          <table:covered-table-cell/>
          <table:table-cell table:style-name="cell_70_3_leftrighttopbottom" office:value-type="float" office:value="81851.73" calcext:value-type="float">
            <text:p>81 851,7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6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1:050102:609</text:p>
          </table:table-cell>
          <table:covered-table-cell/>
          <table:table-cell table:style-name="cell_71_3_leftrighttopbottom" office:value-type="float" office:value="412706" calcext:value-type="float">
            <text:p>412 706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6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10506:1228</text:p>
          </table:table-cell>
          <table:covered-table-cell/>
          <table:table-cell table:style-name="cell_72_3_leftrighttopbottom" office:value-type="float" office:value="728808" calcext:value-type="float">
            <text:p>728 808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6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20701:8850</text:p>
          </table:table-cell>
          <table:covered-table-cell/>
          <table:table-cell table:style-name="cell_73_3_leftrighttopbottom" office:value-type="float" office:value="853586.05" calcext:value-type="float">
            <text:p>853 586,0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6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40307:301</text:p>
          </table:table-cell>
          <table:covered-table-cell/>
          <table:table-cell table:style-name="cell_74_3_leftrighttopbottom" office:value-type="float" office:value="40462.4" calcext:value-type="float">
            <text:p>40 462,4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7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20502:190</text:p>
          </table:table-cell>
          <table:covered-table-cell/>
          <table:table-cell table:style-name="cell_75_3_leftrighttopbottom" office:value-type="float" office:value="777712.5" calcext:value-type="float">
            <text:p>777 712,5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7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40301:5878</text:p>
          </table:table-cell>
          <table:covered-table-cell/>
          <table:table-cell table:style-name="cell_76_3_leftrighttopbottom" office:value-type="float" office:value="467422.23" calcext:value-type="float">
            <text:p>467 422,2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7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40301:5868</text:p>
          </table:table-cell>
          <table:covered-table-cell/>
          <table:table-cell table:style-name="cell_102_3_leftrighttopbottom" office:value-type="float" office:value="607340" calcext:value-type="float">
            <text:p>607 34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7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3:030102:759</text:p>
          </table:table-cell>
          <table:covered-table-cell/>
          <table:table-cell table:style-name="cell_78_3_leftrighttopbottom" office:value-type="float" office:value="50001.06" calcext:value-type="float">
            <text:p>50 001,0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7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0:010304:275</text:p>
          </table:table-cell>
          <table:covered-table-cell/>
          <table:table-cell table:style-name="cell_20_3_leftrighttopbottom" office:value-type="float" office:value="33525.3" calcext:value-type="float">
            <text:p>33 525,3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7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30119:276</text:p>
          </table:table-cell>
          <table:covered-table-cell/>
          <table:table-cell table:style-name="cell_176_3_leftrighttopbottom" office:value-type="float" office:value="461494.32" calcext:value-type="float">
            <text:p>461 494,3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7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30119:274</text:p>
          </table:table-cell>
          <table:covered-table-cell/>
          <table:table-cell table:style-name="cell_81_3_leftrighttopbottom" office:value-type="float" office:value="430890.53" calcext:value-type="float">
            <text:p>430 890,5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7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0112:1909</text:p>
          </table:table-cell>
          <table:covered-table-cell/>
          <table:table-cell table:style-name="cell_82_3_leftrighttopbottom" office:value-type="float" office:value="76800.68" calcext:value-type="float">
            <text:p>76 800,6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7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9:010703:1989</text:p>
          </table:table-cell>
          <table:covered-table-cell/>
          <table:table-cell table:style-name="cell_83_3_leftrighttopbottom" office:value-type="float" office:value="69715.99" calcext:value-type="float">
            <text:p>69 715,9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7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9:030106:44</text:p>
          </table:table-cell>
          <table:covered-table-cell/>
          <table:table-cell table:style-name="cell_84_3_leftrighttopbottom" office:value-type="float" office:value="1176309.24" calcext:value-type="float">
            <text:p>1 176 309,2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8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5:070301:1831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8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60413:193</text:p>
          </table:table-cell>
          <table:covered-table-cell/>
          <table:table-cell table:style-name="cell_86_3_leftrighttopbottom" office:value-type="float" office:value="766260" calcext:value-type="float">
            <text:p>766 26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8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40307:642</text:p>
          </table:table-cell>
          <table:covered-table-cell/>
          <table:table-cell table:style-name="cell_87_3_leftrighttopbottom" office:value-type="float" office:value="40329.3" calcext:value-type="float">
            <text:p>40 329,3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8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1:050102:367</text:p>
          </table:table-cell>
          <table:covered-table-cell/>
          <table:table-cell table:style-name="cell_88_3_leftrighttopbottom" office:value-type="float" office:value="57999342.92" calcext:value-type="float">
            <text:p>57 999 342,9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8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1:020208:513</text:p>
          </table:table-cell>
          <table:covered-table-cell/>
          <table:table-cell table:style-name="cell_89_3_leftrighttopbottom" office:value-type="float" office:value="329087.22" calcext:value-type="float">
            <text:p>329 087,2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8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60825:745</text:p>
          </table:table-cell>
          <table:covered-table-cell/>
          <table:table-cell table:style-name="cell_90_3_leftrighttopbottom" office:value-type="float" office:value="380421.42" calcext:value-type="float">
            <text:p>380 421,4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8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20101:10815</text:p>
          </table:table-cell>
          <table:covered-table-cell/>
          <table:table-cell table:style-name="cell_161_3_leftrighttopbottom" office:value-type="float" office:value="48819.87" calcext:value-type="float">
            <text:p>48 819,8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8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5:030203:111</text:p>
          </table:table-cell>
          <table:covered-table-cell/>
          <table:table-cell table:style-name="cell_92_3_leftrighttopbottom" office:value-type="float" office:value="119155.3" calcext:value-type="float">
            <text:p>119 155,3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8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7:020306:221</text:p>
          </table:table-cell>
          <table:covered-table-cell/>
          <table:table-cell table:style-name="cell_93_3_leftrighttopbottom" office:value-type="float" office:value="171912" calcext:value-type="float">
            <text:p>171 91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8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20122:113</text:p>
          </table:table-cell>
          <table:covered-table-cell/>
          <table:table-cell table:style-name="cell_94_3_leftrighttopbottom" office:value-type="float" office:value="69555.01" calcext:value-type="float">
            <text:p>69 555,0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9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313:54</text:p>
          </table:table-cell>
          <table:covered-table-cell/>
          <table:table-cell table:style-name="cell_95_3_leftrighttopbottom" office:value-type="float" office:value="55746.25" calcext:value-type="float">
            <text:p>55 746,2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9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7:030201:943</text:p>
          </table:table-cell>
          <table:covered-table-cell/>
          <table:table-cell table:style-name="cell_28_3_leftrighttopbottom" office:value-type="float" office:value="249432" calcext:value-type="float">
            <text:p>249 4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9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7:010406:25</text:p>
          </table:table-cell>
          <table:covered-table-cell/>
          <table:table-cell table:style-name="cell_97_3_leftrighttopbottom" office:value-type="float" office:value="374227.88" calcext:value-type="float">
            <text:p>374 227,8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9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6:010205:230</text:p>
          </table:table-cell>
          <table:covered-table-cell/>
          <table:table-cell table:style-name="cell_98_3_leftrighttopbottom" office:value-type="float" office:value="371832.5" calcext:value-type="float">
            <text:p>371 832,5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9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40301:5871</text:p>
          </table:table-cell>
          <table:covered-table-cell/>
          <table:table-cell table:style-name="cell_99_3_leftrighttopbottom" office:value-type="float" office:value="635277.64" calcext:value-type="float">
            <text:p>635 277,6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4:020204:25</text:p>
          </table:table-cell>
          <table:covered-table-cell/>
          <table:table-cell table:style-name="cell_100_3_leftrighttopbottom" office:value-type="float" office:value="1457053" calcext:value-type="float">
            <text:p>1 457 053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20101:3940</text:p>
          </table:table-cell>
          <table:covered-table-cell/>
          <table:table-cell table:style-name="cell_101_3_leftrighttopbottom" office:value-type="float" office:value="327270" calcext:value-type="float">
            <text:p>327 27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40301:5867</text:p>
          </table:table-cell>
          <table:covered-table-cell/>
          <table:table-cell table:style-name="cell_102_3_leftrighttopbottom" office:value-type="float" office:value="607340" calcext:value-type="float">
            <text:p>607 34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9:030407:4</text:p>
          </table:table-cell>
          <table:covered-table-cell/>
          <table:table-cell table:style-name="cell_103_3_leftrighttopbottom" office:value-type="float" office:value="620059.72" calcext:value-type="float">
            <text:p>620 059,7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9:010913:540</text:p>
          </table:table-cell>
          <table:covered-table-cell/>
          <table:table-cell table:style-name="cell_104_3_leftrighttopbottom" office:value-type="float" office:value="113916.25" calcext:value-type="float">
            <text:p>113 916,2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101:3536</text:p>
          </table:table-cell>
          <table:covered-table-cell/>
          <table:table-cell table:style-name="cell_105_3_leftrighttopbottom" office:value-type="float" office:value="1427218.38" calcext:value-type="float">
            <text:p>1 427 218,3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00000:10493</text:p>
          </table:table-cell>
          <table:covered-table-cell/>
          <table:table-cell table:style-name="cell_106_3_leftrighttopbottom" office:value-type="float" office:value="3744349.59" calcext:value-type="float">
            <text:p>3 744 349,5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3:020122:20</text:p>
          </table:table-cell>
          <table:covered-table-cell/>
          <table:table-cell table:style-name="cell_107_3_leftrighttopbottom" office:value-type="float" office:value="71562.54" calcext:value-type="float">
            <text:p>71 562,5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2:040101:2960</text:p>
          </table:table-cell>
          <table:covered-table-cell/>
          <table:table-cell table:style-name="cell_108_3_leftrighttopbottom" office:value-type="float" office:value="1077750" calcext:value-type="float">
            <text:p>1 077 75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7:030301:3</text:p>
          </table:table-cell>
          <table:covered-table-cell/>
          <table:table-cell table:style-name="cell_109_3_leftrighttopbottom" office:value-type="float" office:value="74389903.9" calcext:value-type="float">
            <text:p>74 389 903,9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1:010401:4307</text:p>
          </table:table-cell>
          <table:covered-table-cell/>
          <table:table-cell table:style-name="cell_110_3_leftrighttopbottom" office:value-type="float" office:value="103842" calcext:value-type="float">
            <text:p>103 84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10301:9835</text:p>
          </table:table-cell>
          <table:covered-table-cell/>
          <table:table-cell table:style-name="cell_111_3_leftrighttopbottom" office:value-type="float" office:value="77118.04" calcext:value-type="float">
            <text:p>77 118,0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70708:880</text:p>
          </table:table-cell>
          <table:covered-table-cell/>
          <table:table-cell table:style-name="cell_112_3_leftrighttopbottom" office:value-type="float" office:value="85599.5" calcext:value-type="float">
            <text:p>85 599,5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5:060202:3544</text:p>
          </table:table-cell>
          <table:covered-table-cell/>
          <table:table-cell table:style-name="cell_113_3_leftrighttopbottom" office:value-type="float" office:value="619094.35" calcext:value-type="float">
            <text:p>619 094,3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70301:1817</text:p>
          </table:table-cell>
          <table:covered-table-cell/>
          <table:table-cell table:style-name="cell_114_3_leftrighttopbottom" office:value-type="float" office:value="412387.62" calcext:value-type="float">
            <text:p>412 387,6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5:010203:378</text:p>
          </table:table-cell>
          <table:covered-table-cell/>
          <table:table-cell table:style-name="cell_115_3_leftrighttopbottom" office:value-type="float" office:value="1380120" calcext:value-type="float">
            <text:p>1 380 12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501:16076</text:p>
          </table:table-cell>
          <table:covered-table-cell/>
          <table:table-cell table:style-name="cell_116_3_leftrighttopbottom" office:value-type="float" office:value="279296" calcext:value-type="float">
            <text:p>279 296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1:010107:461</text:p>
          </table:table-cell>
          <table:covered-table-cell/>
          <table:table-cell table:style-name="cell_117_3_leftrighttopbottom" office:value-type="float" office:value="1376896" calcext:value-type="float">
            <text:p>1 376 896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40307:612</text:p>
          </table:table-cell>
          <table:covered-table-cell/>
          <table:table-cell table:style-name="cell_118_3_leftrighttopbottom" office:value-type="float" office:value="67148.95" calcext:value-type="float">
            <text:p>67 148,9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9:020401:3893</text:p>
          </table:table-cell>
          <table:covered-table-cell/>
          <table:table-cell table:style-name="cell_119_3_leftrighttopbottom" office:value-type="float" office:value="655961.78" calcext:value-type="float">
            <text:p>655 961,7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9:010301:3950</text:p>
          </table:table-cell>
          <table:covered-table-cell/>
          <table:table-cell table:style-name="cell_120_3_leftrighttopbottom" office:value-type="float" office:value="1904830.83" calcext:value-type="float">
            <text:p>1 904 830,8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3:030111:288</text:p>
          </table:table-cell>
          <table:covered-table-cell/>
          <table:table-cell table:style-name="cell_121_3_leftrighttopbottom" office:value-type="float" office:value="363700.7" calcext:value-type="float">
            <text:p>363 700,7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8:030507:1032</text:p>
          </table:table-cell>
          <table:covered-table-cell/>
          <table:table-cell table:style-name="cell_122_3_leftrighttopbottom" office:value-type="float" office:value="224159.64" calcext:value-type="float">
            <text:p>224 159,6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40301:5873</text:p>
          </table:table-cell>
          <table:covered-table-cell/>
          <table:table-cell table:style-name="cell_123_3_leftrighttopbottom" office:value-type="float" office:value="626774.88" calcext:value-type="float">
            <text:p>626 774,8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40307:643</text:p>
          </table:table-cell>
          <table:covered-table-cell/>
          <table:table-cell table:style-name="cell_124_3_leftrighttopbottom" office:value-type="float" office:value="40129.65" calcext:value-type="float">
            <text:p>40 129,6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70301:1827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3:010403:224</text:p>
          </table:table-cell>
          <table:covered-table-cell/>
          <table:table-cell table:style-name="cell_126_3_leftrighttopbottom" office:value-type="float" office:value="186876.8" calcext:value-type="float">
            <text:p>186 876,8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3:010303:2023</text:p>
          </table:table-cell>
          <table:covered-table-cell/>
          <table:table-cell table:style-name="cell_127_3_leftrighttopbottom" office:value-type="float" office:value="105039.52" calcext:value-type="float">
            <text:p>105 039,5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9:010804:477</text:p>
          </table:table-cell>
          <table:covered-table-cell/>
          <table:table-cell table:style-name="cell_128_3_leftrighttopbottom" office:value-type="float" office:value="92781.15" calcext:value-type="float">
            <text:p>92 781,1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31012:3</text:p>
          </table:table-cell>
          <table:covered-table-cell/>
          <table:table-cell table:style-name="cell_129_3_leftrighttopbottom" office:value-type="float" office:value="73544.04" calcext:value-type="float">
            <text:p>73 544,0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5:070301:1822</text:p>
          </table:table-cell>
          <table:covered-table-cell/>
          <table:table-cell table:style-name="cell_130_3_leftrighttopbottom" office:value-type="float" office:value="301887.96" calcext:value-type="float">
            <text:p>301 887,9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1:020208:512</text:p>
          </table:table-cell>
          <table:covered-table-cell/>
          <table:table-cell table:style-name="cell_131_3_leftrighttopbottom" office:value-type="float" office:value="455224.77" calcext:value-type="float">
            <text:p>455 224,7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3:000000:1436</text:p>
          </table:table-cell>
          <table:covered-table-cell/>
          <table:table-cell table:style-name="cell_132_3_leftrighttopbottom" office:value-type="float" office:value="405277.36" calcext:value-type="float">
            <text:p>405 277,3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9:010403:3186</text:p>
          </table:table-cell>
          <table:covered-table-cell/>
          <table:table-cell table:style-name="cell_133_3_leftrighttopbottom" office:value-type="float" office:value="65489.8" calcext:value-type="float">
            <text:p>65 489,8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40301:5872</text:p>
          </table:table-cell>
          <table:covered-table-cell/>
          <table:table-cell table:style-name="cell_134_3_leftrighttopbottom" office:value-type="float" office:value="631026.26" calcext:value-type="float">
            <text:p>631 026,2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5:070301:1828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1:010401:4309</text:p>
          </table:table-cell>
          <table:covered-table-cell/>
          <table:table-cell table:style-name="cell_136_3_leftrighttopbottom" office:value-type="float" office:value="141917.4" calcext:value-type="float">
            <text:p>141 917,4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2:030501:470</text:p>
          </table:table-cell>
          <table:covered-table-cell/>
          <table:table-cell table:style-name="cell_137_3_leftrighttopbottom" office:value-type="float" office:value="19040" calcext:value-type="float">
            <text:p>19 04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70301:1833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5:070301:1823</text:p>
          </table:table-cell>
          <table:covered-table-cell/>
          <table:table-cell table:style-name="cell_139_3_leftrighttopbottom" office:value-type="float" office:value="305137.95" calcext:value-type="float">
            <text:p>305 137,9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30301:1083</text:p>
          </table:table-cell>
          <table:covered-table-cell/>
          <table:table-cell table:style-name="cell_140_3_leftrighttopbottom" office:value-type="float" office:value="46482.86" calcext:value-type="float">
            <text:p>46 482,8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6:060109:828</text:p>
          </table:table-cell>
          <table:covered-table-cell/>
          <table:table-cell table:style-name="cell_141_3_leftrighttopbottom" office:value-type="float" office:value="67514.48" calcext:value-type="float">
            <text:p>67 514,4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20101:3941</text:p>
          </table:table-cell>
          <table:covered-table-cell/>
          <table:table-cell table:style-name="cell_142_3_leftrighttopbottom" office:value-type="float" office:value="654540" calcext:value-type="float">
            <text:p>654 54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9:010803:1357</text:p>
          </table:table-cell>
          <table:covered-table-cell/>
          <table:table-cell table:style-name="cell_143_3_leftrighttopbottom" office:value-type="float" office:value="49153.65" calcext:value-type="float">
            <text:p>49 153,6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30317:25</text:p>
          </table:table-cell>
          <table:covered-table-cell/>
          <table:table-cell table:style-name="cell_144_3_leftrighttopbottom" office:value-type="float" office:value="66264.38" calcext:value-type="float">
            <text:p>66 264,3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30417:1813</text:p>
          </table:table-cell>
          <table:covered-table-cell/>
          <table:table-cell table:style-name="cell_145_3_leftrighttopbottom" office:value-type="float" office:value="7009.2" calcext:value-type="float">
            <text:p>7 009,2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40301:5874</text:p>
          </table:table-cell>
          <table:covered-table-cell/>
          <table:table-cell table:style-name="cell_146_3_leftrighttopbottom" office:value-type="float" office:value="620701.48" calcext:value-type="float">
            <text:p>620 701,4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70906:609</text:p>
          </table:table-cell>
          <table:covered-table-cell/>
          <table:table-cell table:style-name="cell_147_3_leftrighttopbottom" office:value-type="float" office:value="59849.19" calcext:value-type="float">
            <text:p>59 849,1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20701:8853</text:p>
          </table:table-cell>
          <table:covered-table-cell/>
          <table:table-cell table:style-name="cell_148_3_leftrighttopbottom" office:value-type="float" office:value="670941" calcext:value-type="float">
            <text:p>670 941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301:5877</text:p>
          </table:table-cell>
          <table:covered-table-cell/>
          <table:table-cell table:style-name="cell_149_3_leftrighttopbottom" office:value-type="float" office:value="427165.77" calcext:value-type="float">
            <text:p>427 165,7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0:031322:226</text:p>
          </table:table-cell>
          <table:covered-table-cell/>
          <table:table-cell table:style-name="cell_150_3_leftrighttopbottom" office:value-type="float" office:value="1536945.41" calcext:value-type="float">
            <text:p>1 536 945,41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3:020416:472</text:p>
          </table:table-cell>
          <table:covered-table-cell/>
          <table:table-cell table:style-name="cell_151_3_leftrighttopbottom" office:value-type="float" office:value="25308.29" calcext:value-type="float">
            <text:p>25 308,2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9:030106:59</text:p>
          </table:table-cell>
          <table:covered-table-cell/>
          <table:table-cell table:style-name="cell_152_3_leftrighttopbottom" office:value-type="float" office:value="343524.32" calcext:value-type="float">
            <text:p>343 524,3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8:010109:64</text:p>
          </table:table-cell>
          <table:covered-table-cell/>
          <table:table-cell table:style-name="cell_153_3_leftrighttopbottom" office:value-type="float" office:value="62060" calcext:value-type="float">
            <text:p>62 06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9:020204:678</text:p>
          </table:table-cell>
          <table:covered-table-cell/>
          <table:table-cell table:style-name="cell_154_3_leftrighttopbottom" office:value-type="float" office:value="228499.48" calcext:value-type="float">
            <text:p>228 499,4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3:050211:862</text:p>
          </table:table-cell>
          <table:covered-table-cell/>
          <table:table-cell table:style-name="cell_155_3_leftrighttopbottom" office:value-type="float" office:value="40651.96" calcext:value-type="float">
            <text:p>40 651,9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20622:702</text:p>
          </table:table-cell>
          <table:covered-table-cell/>
          <table:table-cell table:style-name="cell_156_3_leftrighttopbottom" office:value-type="float" office:value="1550477.32" calcext:value-type="float">
            <text:p>1 550 477,3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7:030402:1412</text:p>
          </table:table-cell>
          <table:covered-table-cell/>
          <table:table-cell table:style-name="cell_157_3_leftrighttopbottom" office:value-type="float" office:value="231101.9" calcext:value-type="float">
            <text:p>231 101,9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40301:5869</text:p>
          </table:table-cell>
          <table:covered-table-cell/>
          <table:table-cell table:style-name="cell_158_3_leftrighttopbottom" office:value-type="float" office:value="644387.74" calcext:value-type="float">
            <text:p>644 387,7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5:000000:10492</text:p>
          </table:table-cell>
          <table:covered-table-cell/>
          <table:table-cell table:style-name="cell_159_3_leftrighttopbottom" office:value-type="float" office:value="413109.84" calcext:value-type="float">
            <text:p>413 109,8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3:020108:178</text:p>
          </table:table-cell>
          <table:covered-table-cell/>
          <table:table-cell table:style-name="cell_160_3_leftrighttopbottom" office:value-type="float" office:value="381170.27" calcext:value-type="float">
            <text:p>381 170,2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9:020101:10816</text:p>
          </table:table-cell>
          <table:covered-table-cell/>
          <table:table-cell table:style-name="cell_161_3_leftrighttopbottom" office:value-type="float" office:value="48819.87" calcext:value-type="float">
            <text:p>48 819,8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20120:137</text:p>
          </table:table-cell>
          <table:covered-table-cell/>
          <table:table-cell table:style-name="cell_162_3_leftrighttopbottom" office:value-type="float" office:value="1087056.6" calcext:value-type="float">
            <text:p>1 087 056,6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40601:4121</text:p>
          </table:table-cell>
          <table:covered-table-cell/>
          <table:table-cell table:style-name="cell_163_3_leftrighttopbottom" office:value-type="float" office:value="810627.72" calcext:value-type="float">
            <text:p>810 627,7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30218:1970</text:p>
          </table:table-cell>
          <table:covered-table-cell/>
          <table:table-cell table:style-name="cell_164_3_leftrighttopbottom" office:value-type="float" office:value="864292.99" calcext:value-type="float">
            <text:p>864 292,99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1:020204:46</text:p>
          </table:table-cell>
          <table:covered-table-cell/>
          <table:table-cell table:style-name="cell_165_3_leftrighttopbottom" office:value-type="float" office:value="553008.72" calcext:value-type="float">
            <text:p>553 008,7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9:010701:207</text:p>
          </table:table-cell>
          <table:covered-table-cell/>
          <table:table-cell table:style-name="cell_166_3_leftrighttopbottom" office:value-type="float" office:value="50468.58" calcext:value-type="float">
            <text:p>50 468,5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7:010801:182</text:p>
          </table:table-cell>
          <table:covered-table-cell/>
          <table:table-cell table:style-name="cell_167_3_leftrighttopbottom" office:value-type="float" office:value="91953.72" calcext:value-type="float">
            <text:p>91 953,7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7:030301:333</text:p>
          </table:table-cell>
          <table:covered-table-cell/>
          <table:table-cell table:style-name="cell_168_3_leftrighttopbottom" office:value-type="float" office:value="1126176" calcext:value-type="float">
            <text:p>1 126 176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50413:2101</text:p>
          </table:table-cell>
          <table:covered-table-cell/>
          <table:table-cell table:style-name="cell_169_3_leftrighttopbottom" office:value-type="float" office:value="73943.75" calcext:value-type="float">
            <text:p>73 943,7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10217:153</text:p>
          </table:table-cell>
          <table:covered-table-cell/>
          <table:table-cell table:style-name="cell_170_3_leftrighttopbottom" office:value-type="float" office:value="86034.12" calcext:value-type="float">
            <text:p>86 034,1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1:020203:566</text:p>
          </table:table-cell>
          <table:covered-table-cell/>
          <table:table-cell table:style-name="cell_171_3_leftrighttopbottom" office:value-type="float" office:value="506259" calcext:value-type="float">
            <text:p>506 259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5:070301:1819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40301:5866</text:p>
          </table:table-cell>
          <table:covered-table-cell/>
          <table:table-cell table:style-name="cell_102_3_leftrighttopbottom" office:value-type="float" office:value="607340" calcext:value-type="float">
            <text:p>607 340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30303:579</text:p>
          </table:table-cell>
          <table:covered-table-cell/>
          <table:table-cell table:style-name="cell_174_3_leftrighttopbottom" office:value-type="float" office:value="1315566" calcext:value-type="float">
            <text:p>1 315 566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5:070301:1825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3:030119:275</text:p>
          </table:table-cell>
          <table:covered-table-cell/>
          <table:table-cell table:style-name="cell_176_3_leftrighttopbottom" office:value-type="float" office:value="461494.32" calcext:value-type="float">
            <text:p>461 494,3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6:060111:1117</text:p>
          </table:table-cell>
          <table:covered-table-cell/>
          <table:table-cell table:style-name="cell_177_3_leftrighttopbottom" office:value-type="float" office:value="974123.48" calcext:value-type="float">
            <text:p>974 123,4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40301:5870</text:p>
          </table:table-cell>
          <table:covered-table-cell/>
          <table:table-cell table:style-name="cell_178_3_leftrighttopbottom" office:value-type="float" office:value="638921.68" calcext:value-type="float">
            <text:p>638 921,6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3:030406:6</text:p>
          </table:table-cell>
          <table:covered-table-cell/>
          <table:table-cell table:style-name="cell_179_3_leftrighttopbottom" office:value-type="float" office:value="575344" calcext:value-type="float">
            <text:p>575 344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0:031322:142</text:p>
          </table:table-cell>
          <table:covered-table-cell/>
          <table:table-cell table:style-name="cell_180_3_leftrighttopbottom" office:value-type="float" office:value="1588359.5" calcext:value-type="float">
            <text:p>1 588 359,5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20701:8854</text:p>
          </table:table-cell>
          <table:covered-table-cell/>
          <table:table-cell table:style-name="cell_181_3_leftrighttopbottom" office:value-type="float" office:value="905770.35" calcext:value-type="float">
            <text:p>905 770,3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0:010821:990</text:p>
          </table:table-cell>
          <table:covered-table-cell/>
          <table:table-cell table:style-name="cell_182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5:070301:1835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40311:459</text:p>
          </table:table-cell>
          <table:covered-table-cell/>
          <table:table-cell table:style-name="cell_184_3_leftrighttopbottom" office:value-type="float" office:value="216456" calcext:value-type="float">
            <text:p>216 456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9:010506:531</text:p>
          </table:table-cell>
          <table:covered-table-cell/>
          <table:table-cell table:style-name="cell_185_3_leftrighttopbottom" office:value-type="float" office:value="283020.44" calcext:value-type="float">
            <text:p>283 020,4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2:030401:514</text:p>
          </table:table-cell>
          <table:covered-table-cell/>
          <table:table-cell table:style-name="cell_186_3_leftrighttopbottom" office:value-type="float" office:value="763575.76" calcext:value-type="float">
            <text:p>763 575,7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5:070301:1832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30501:16078</text:p>
          </table:table-cell>
          <table:covered-table-cell/>
          <table:table-cell table:style-name="cell_116_3_leftrighttopbottom" office:value-type="float" office:value="279296" calcext:value-type="float">
            <text:p>279 296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11130:103</text:p>
          </table:table-cell>
          <table:covered-table-cell/>
          <table:table-cell table:style-name="cell_189_3_leftrighttopbottom" office:value-type="float" office:value="48038.37" calcext:value-type="float">
            <text:p>48 038,37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9:010305:5644</text:p>
          </table:table-cell>
          <table:covered-table-cell/>
          <table:table-cell table:style-name="cell_190_3_leftrighttopbottom" office:value-type="float" office:value="55488.28" calcext:value-type="float">
            <text:p>55 488,28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2:060214:645</text:p>
          </table:table-cell>
          <table:covered-table-cell/>
          <table:table-cell table:style-name="cell_191_3_leftrighttopbottom" office:value-type="float" office:value="61845" calcext:value-type="float">
            <text:p>61 845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4:030104:30</text:p>
          </table:table-cell>
          <table:covered-table-cell/>
          <table:table-cell table:style-name="cell_192_3_leftrighttopbottom" office:value-type="float" office:value="1546167" calcext:value-type="float">
            <text:p>1 546 167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21016:120</text:p>
          </table:table-cell>
          <table:covered-table-cell/>
          <table:table-cell table:style-name="cell_193_3_leftrighttopbottom" office:value-type="float" office:value="127653.12" calcext:value-type="float">
            <text:p>127 653,12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1:020303:339</text:p>
          </table:table-cell>
          <table:covered-table-cell/>
          <table:table-cell table:style-name="cell_194_3_leftrighttopbottom" office:value-type="float" office:value="121005.93" calcext:value-type="float">
            <text:p>121 005,93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20627:119</text:p>
          </table:table-cell>
          <table:covered-table-cell/>
          <table:table-cell table:style-name="cell_195_3_leftrighttopbottom" office:value-type="float" office:value="52215.84" calcext:value-type="float">
            <text:p>52 215,84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40311:458</text:p>
          </table:table-cell>
          <table:covered-table-cell/>
          <table:table-cell table:style-name="cell_182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30218:1968</text:p>
          </table:table-cell>
          <table:covered-table-cell/>
          <table:table-cell table:style-name="cell_197_3_leftrighttopbottom" office:value-type="float" office:value="265446.25" calcext:value-type="float">
            <text:p>265 446,2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50413:2102</text:p>
          </table:table-cell>
          <table:covered-table-cell/>
          <table:table-cell table:style-name="cell_198_3_leftrighttopbottom" office:value-type="float" office:value="68028.25" calcext:value-type="float">
            <text:p>68 028,2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6:040106:180</text:p>
          </table:table-cell>
          <table:covered-table-cell/>
          <table:table-cell table:style-name="cell_199_3_leftrighttopbottom" office:value-type="float" office:value="552398" calcext:value-type="float">
            <text:p>552 398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1:020209:280</text:p>
          </table:table-cell>
          <table:covered-table-cell/>
          <table:table-cell table:style-name="cell_200_3_leftrighttopbottom" office:value-type="float" office:value="49934.46" calcext:value-type="float">
            <text:p>49 934,46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3:020122:130</text:p>
          </table:table-cell>
          <table:covered-table-cell/>
          <table:table-cell table:style-name="cell_201_3_leftrighttopbottom" office:value-type="float" office:value="72625.35" calcext:value-type="float">
            <text:p>72 625,3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9:020101:10818</text:p>
          </table:table-cell>
          <table:covered-table-cell/>
          <table:table-cell table:style-name="cell_202_3_leftrighttopbottom" office:value-type="float" office:value="3128721.05" calcext:value-type="float">
            <text:p>3 128 721,05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7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5:070301:1834</text:p>
          </table:table-cell>
          <table:covered-table-cell/>
          <table:table-cell table:style-name="cell_125_3_leftrighttopbottom" office:value-type="float" office:value="433332" calcext:value-type="float">
            <text:p>433 332,00</text:p>
          </table:table-cell>
          <table:table-cell table:style-name="cell_38_leftrighttopbottom" office:value-type="string" calcext:value-type="string" table:number-columns-spanned="2" table:number-rows-spanned="1">
            <text:p>19.09.2025</text:p>
          </table:table-cell>
          <table:covered-table-cell table:style-name="cell_59_righttopbottom"/>
          <table:table-cell table:style-name="cell_38_leftrighttopbottom" office:value-type="string" calcext:value-type="string">
            <text:p>17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5:030203:15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5:030203: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0123:9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5:030203:6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60302:19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5:030304:19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5:060302:19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5:030304:8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1:020103:2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5:030203:4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1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0123:9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1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10124:5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1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124: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1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5:030304:31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2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1:030103:8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2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1:010509:7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2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41001:5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2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0:000000:11281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2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5:060401:10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2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9:030407:16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2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30203:4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2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3:020417:1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2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5:030203:9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2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90302:79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3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10124: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3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8:060210:21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3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10123:6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3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7:040110: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3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70110:71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3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10106:3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3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1:020905:1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3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8:060210:20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3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1:050233:39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3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70109: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4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8:010109:6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4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5:030304:9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4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3:030230:7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4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5:030203:1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4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1:040305:64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4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123:64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4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8:020501:7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4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8:040101:18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4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30203:5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4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1:040302:5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70212: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90101:140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70604:45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3:030230: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8:010408:1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10201:82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90302:81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5:040601:20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703:1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5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1:030103:8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5:030203:15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5:030203:10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20620:11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1:030104: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6:030415:122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3:020417:2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5:000000:93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5:030304:11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3:000000:178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6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3:030230: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5:030304:5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5:030304:21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6:030604:36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90302:85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10106:3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5:060302:19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123:9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90302:83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20405:3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7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5:030304:20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413:17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1:010201:170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1:040305:64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202:126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1:040306:201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5:030203:10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90302:82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7:010202: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90302: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8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5:030203:43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90302:9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5:060303:9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5:030203:4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10124:20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9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10123: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5:030304:19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5:030203:2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1:020201:26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2:000000:14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20822:5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701:22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8:020204:10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5:030203: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0123: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90302:83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10103:20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9:030106: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1:030201:106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5:030203:5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5:030304:11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10123:67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2:070605:1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8:060104:7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4:050207:155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5:060201:10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2:070113:9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10123:64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20102:3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90302:8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5:030203:3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10206: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10123:6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3:020415:92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90302:80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5:030304:1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5:030203:10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5:030203:2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5:030203:18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5:060201: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5:020601:2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10123:6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5:020601: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5:010106:3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1:000000:7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0:090302:8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10123:7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5:060401:9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5:030304: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8:000000:129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90302:8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5:010106:5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5:030203:6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20601:5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10124:16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1:020510:13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5:030304:20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5:030203:1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5:030304:31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9:030106:6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5:060401:25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5:060401:7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1:050233:1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8:010109:22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3:030230: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8:041001:55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40601:35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10123:6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5:030304:13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90302:88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10124:1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7:020107:24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2:010103:2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1:030103: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5:030304:23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90302:79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10124:2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1:040305:61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5:030203:1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8:040801:4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5:020601: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90302:87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1:020106: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5:020501: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5:010106: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2:020101: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5:060302:19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90302:8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5:060201:5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8:040803:22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4:010201: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10125:11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2:000000:27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5:030203:1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9:030106: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1:020309:51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9:030106:4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0:020403:108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8:060213:21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5:010105:10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10123:8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10125:1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9:030407:2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5:010106:2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3:040108:24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90302:8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1:020203:1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2:070113:9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5:030304:16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10123:72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39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9:020216:126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5:030304:1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10125:12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2:070212:6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3:030208: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10101:7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1:010404:48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8:041001:56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6:020109:5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9:030501:10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0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9:030407:1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5:030304:13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5:060401: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5:030203: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1:040305:1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5:030304:20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8:040801:1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8:041001:5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5:030304:4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5:060201:2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1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1:040305:61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5:030304:21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3:030230: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10201:4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5:070109:60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5:060302:1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10124:2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10201:198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5:030203: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0:090302:87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2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1:010509:1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5:030203:1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10123:9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9:030407:17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5:030203:10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5:030304:19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90302:86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90302:8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9:010401:74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1:020103:13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3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7:040212:39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5:030304: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1:030104: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1:030103:10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9:020106:3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1:010409:1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5:030304:13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5:010405:47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10123:66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1:030103:80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4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5:030304:2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90302:9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0:090302:8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2:050201:5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5:030203:9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2:050302:3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1:020106:92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10123:66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5:030304:42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1:020103: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5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10124: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3:030230:52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5:030203:11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1:050304:1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5:030203:18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5:020101:2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9:010611:41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5:060401:9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5:010101:21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5:010106:6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6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30101: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5:060401: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1:040304:473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5:030203:1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5:060201:5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1:040305:62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5:030304:13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0:090302: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5:060201: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0:090302:8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7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9:010901:70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1:010404:2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5:010106:5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10123:64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10124:1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90302:81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9:030401:27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1:040305:61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1:040308:7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5:020102:3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8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5:030304:26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10123:64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7:020107:15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2:070212:66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5:010106:1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1:040305:61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8:041001:56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5:030203:15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5:060401:2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5:030304:21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49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5:030203:11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5:030203:1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9:030106: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9:030407:18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5:030203: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5:060201: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5:030203:18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1:030203:23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5:010103: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10125:11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0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6:060112: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5:020501: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10201:26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5:010105:9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7:040212:19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10127:3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9:030106:2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0:090302:8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10123: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10610:65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1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1:040302:5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2:070212:1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5:040601:71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1:040305:61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1:020106: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1:040306:16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8:020401:10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6:010520:20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5:030203:3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1:030103:79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2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8:040406:10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9:010301:399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5:000000:93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5:030304:26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5:030203:17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90302:83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5:030304:25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5:010408: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8:041001:5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7:010114:63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3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5:060401:26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7:040212:2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0:011010: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9:030406:18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5:030203:10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6:060104:40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10124:2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9:030407:1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5:030203:6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1:040306:220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4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5:030304:5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5:020405:3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7:020103:47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5:030304:24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1:030103:7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5:030304:11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90302:9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5:030304: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8:040101:4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10123:8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5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5:030203:14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5:030203:1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10201:17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10124:19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9:010801:81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5:060401: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7:030201:93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0:090302:9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90302:8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9:030106:4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6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5:030203:1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7:020103:47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8:030104:1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3:020301: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8:010109:1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5:030304:21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2:070113:8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10124:14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5:060201:10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0:011105:2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7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601002: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8:010109:61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8:040101:28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5:050602:5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10123:65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5:020101:3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9:030407:1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8:010109:19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5:020101:2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0:090302:8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8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90302:8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5:010101:22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5:030304:6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1:050233:39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1:020106:3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3:030230:4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5:030203:1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7:020106:3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9:030406:40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90302:79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59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5:020101:8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1:040305:76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5:030203:1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0:090302:8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5:030304:2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6:030303:3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90306:90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9:020106:3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0:090302:8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5:020101:3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0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2:020332: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5:030304:15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5:020405:4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6:070110:71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9:030106:4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7:040212:10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5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5:020101:3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6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1:040305:64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7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10123:7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8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1:020106: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19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1:000000:77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0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9:030407:18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1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5:010202:5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2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9:030407:2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3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1:040302:57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4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5:030203: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5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5:030304:9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6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1:010509:7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7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1:010612:48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8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7:020107:2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29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5:030203:18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0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0:090302:82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1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8:050403:24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2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9:030106:4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3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0:070701:2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4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90302:8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5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10124: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6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10123:9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7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1:040305:62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8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90302:87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39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5:030304:17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0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5:030202: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1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1:020106:92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2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0:020207: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3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5:030203:13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4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5:030203:18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5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90302:79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6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9:030407:121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7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1:040306:220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8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10201:82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49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5:030304:5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0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8:040101:32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1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5:060401:7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2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5:030304:206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3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5:030304:15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4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10124:1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5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5:030304:268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6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10201:76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7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9:030407:175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8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5:020704:25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59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5:060302:19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0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0:090302:8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1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10201:27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2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1:030103:7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3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5:030304:15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4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5:060201:9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5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5:030203:113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6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5:010106:14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7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1:050233:162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8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5:030304:10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69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5:000000:93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70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2:020101:7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7">
          <table:table-cell table:style-name="cell_671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10814:379</text:p>
          </table:table-cell>
          <table:covered-table-cell/>
          <table:table-cell office:value-type="string" calcext:value-type="string" table:number-columns-spanned="2" table:number-rows-spanned="1">
            <text:p>19.09.2025</text:p>
          </table:table-cell>
          <table:covered-table-cell/>
          <table:table-cell office:value-type="string" calcext:value-type="string" table:number-columns-spanned="2" table:number-rows-spanned="1">
            <text:p>17.09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C0A8EF1469A634D0A4FF269E21535B27A95B6FBF89DC27EC9AEC1EE4652945400D445A1957DAB54B818BDB36AEFE2B6297D686DCD05A7ADF927C25588B30725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477" office:value-type="string" calcext:value-type="string" table:number-columns-spanned="2" table:number-rows-spanned="1">
            <text:p>Заместитель директора</text:p>
          </table:table-cell>
          <table:covered-table-cell table:style-name="ce477"/>
          <table:table-cell table:style-name="cell_16_main"/>
          <table:table-cell table:style-name="cell_67_bottom"/>
          <table:table-cell table:style-name="cell_16_main"/>
          <table:table-cell table:style-name="ce477" office:value-type="string" calcext:value-type="string" table:number-columns-spanned="2" table:number-rows-spanned="1">
            <text:p>Сысина Т. Н.</text:p>
          </table:table-cell>
          <table:covered-table-cell table:style-name="ce477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1 457 053,00</number:text>
    </number:number-style>
    <number:number-style style:name="N116">
      <number:text>91</number:text>
    </number:number-style>
    <number:number-style style:name="N117">
      <number:text>327 270,00</number:text>
    </number:number-style>
    <number:number-style style:name="N118">
      <number:text>92</number:text>
    </number:number-style>
    <number:number-style style:name="N119">
      <number:text>607 340,00</number:text>
    </number:number-style>
    <number:number-style style:name="N120">
      <number:text>93</number:text>
    </number:number-style>
    <number:number-style style:name="N121">
      <number:text>620 059,72</number:text>
    </number:number-style>
    <number:number-style style:name="N122">
      <number:text>94</number:text>
    </number:number-style>
    <number:number-style style:name="N123">
      <number:text>113 916,25</number:text>
    </number:number-style>
    <number:number-style style:name="N124">
      <number:text>95</number:text>
    </number:number-style>
    <number:number-style style:name="N125">
      <number:text>1 427 218,38</number:text>
    </number:number-style>
    <number:number-style style:name="N126">
      <number:text>96</number:text>
    </number:number-style>
    <number:number-style style:name="N127">
      <number:text>3 744 349,59</number:text>
    </number:number-style>
    <number:number-style style:name="N128">
      <number:text>97</number:text>
    </number:number-style>
    <number:number-style style:name="N129">
      <number:text>71 562,54</number:text>
    </number:number-style>
    <number:number-style style:name="N130">
      <number:text>98</number:text>
    </number:number-style>
    <number:number-style style:name="N131">
      <number:text>1 077 750,00</number:text>
    </number:number-style>
    <number:number-style style:name="N132">
      <number:text>99</number:text>
    </number:number-style>
    <number:number-style style:name="N133">
      <number:text>74 389 903,90</number:text>
    </number:number-style>
    <number:number-style style:name="N134">
      <number:text>100</number:text>
    </number:number-style>
    <number:number-style style:name="N135">
      <number:text>103 842,00</number:text>
    </number:number-style>
    <number:number-style style:name="N136">
      <number:text>101</number:text>
    </number:number-style>
    <number:number-style style:name="N137">
      <number:text>77 118,04</number:text>
    </number:number-style>
    <number:number-style style:name="N138">
      <number:text>102</number:text>
    </number:number-style>
    <number:number-style style:name="N139">
      <number:text>85 599,50</number:text>
    </number:number-style>
    <number:number-style style:name="N140">
      <number:text>103</number:text>
    </number:number-style>
    <number:number-style style:name="N141">
      <number:text>619 094,35</number:text>
    </number:number-style>
    <number:number-style style:name="N142">
      <number:text>104</number:text>
    </number:number-style>
    <number:number-style style:name="N143">
      <number:text>412 387,62</number:text>
    </number:number-style>
    <number:number-style style:name="N144">
      <number:text>105</number:text>
    </number:number-style>
    <number:number-style style:name="N145">
      <number:text>1 380 120,00</number:text>
    </number:number-style>
    <number:number-style style:name="N146">
      <number:text>106</number:text>
    </number:number-style>
    <number:number-style style:name="N147">
      <number:text>279 296,00</number:text>
    </number:number-style>
    <number:number-style style:name="N148">
      <number:text>107</number:text>
    </number:number-style>
    <number:number-style style:name="N149">
      <number:text>1 376 896,00</number:text>
    </number:number-style>
    <number:number-style style:name="N150">
      <number:text>108</number:text>
    </number:number-style>
    <number:number-style style:name="N151">
      <number:text>67 148,95</number:text>
    </number:number-style>
    <number:number-style style:name="N152">
      <number:text>109</number:text>
    </number:number-style>
    <number:number-style style:name="N153">
      <number:text>655 961,78</number:text>
    </number:number-style>
    <number:number-style style:name="N154">
      <number:text>1</number:text>
    </number:number-style>
    <number:number-style style:name="N155">
      <number:text>1 190 860,00</number:text>
    </number:number-style>
    <number:number-style style:name="N156">
      <number:text>110</number:text>
    </number:number-style>
    <number:number-style style:name="N157">
      <number:text>1 904 830,83</number:text>
    </number:number-style>
    <number:number-style style:name="N158">
      <number:text>111</number:text>
    </number:number-style>
    <number:number-style style:name="N159">
      <number:text>363 700,70</number:text>
    </number:number-style>
    <number:number-style style:name="N160">
      <number:text>112</number:text>
    </number:number-style>
    <number:number-style style:name="N161">
      <number:text>224 159,64</number:text>
    </number:number-style>
    <number:number-style style:name="N162">
      <number:text>113</number:text>
    </number:number-style>
    <number:number-style style:name="N163">
      <number:text>626 774,88</number:text>
    </number:number-style>
    <number:number-style style:name="N164">
      <number:text>114</number:text>
    </number:number-style>
    <number:number-style style:name="N165">
      <number:text>40 129,65</number:text>
    </number:number-style>
    <number:number-style style:name="N166">
      <number:text>115</number:text>
    </number:number-style>
    <number:number-style style:name="N167">
      <number:text>433 332,00</number:text>
    </number:number-style>
    <number:number-style style:name="N168">
      <number:text>116</number:text>
    </number:number-style>
    <number:number-style style:name="N169">
      <number:text>186 876,80</number:text>
    </number:number-style>
    <number:number-style style:name="N170">
      <number:text>117</number:text>
    </number:number-style>
    <number:number-style style:name="N171">
      <number:text>105 039,52</number:text>
    </number:number-style>
    <number:number-style style:name="N172">
      <number:text>118</number:text>
    </number:number-style>
    <number:number-style style:name="N173">
      <number:text>92 781,15</number:text>
    </number:number-style>
    <number:number-style style:name="N174">
      <number:text>119</number:text>
    </number:number-style>
    <number:number-style style:name="N175">
      <number:text>73 544,04</number:text>
    </number:number-style>
    <number:number-style style:name="N176">
      <number:text>2</number:text>
    </number:number-style>
    <number:number-style style:name="N177">
      <number:text>40 747,96</number:text>
    </number:number-style>
    <number:number-style style:name="N178">
      <number:text>120</number:text>
    </number:number-style>
    <number:number-style style:name="N179">
      <number:text>301 887,96</number:text>
    </number:number-style>
    <number:number-style style:name="N180">
      <number:text>121</number:text>
    </number:number-style>
    <number:number-style style:name="N181">
      <number:text>455 224,77</number:text>
    </number:number-style>
    <number:number-style style:name="N182">
      <number:text>122</number:text>
    </number:number-style>
    <number:number-style style:name="N183">
      <number:text>405 277,36</number:text>
    </number:number-style>
    <number:number-style style:name="N184">
      <number:text>123</number:text>
    </number:number-style>
    <number:number-style style:name="N185">
      <number:text>65 489,80</number:text>
    </number:number-style>
    <number:number-style style:name="N186">
      <number:text>124</number:text>
    </number:number-style>
    <number:number-style style:name="N187">
      <number:text>631 026,26</number:text>
    </number:number-style>
    <number:number-style style:name="N188">
      <number:text>125</number:text>
    </number:number-style>
    <number:number-style style:name="N189">
      <number:text>126</number:text>
    </number:number-style>
    <number:number-style style:name="N190">
      <number:text>141 917,40</number:text>
    </number:number-style>
    <number:number-style style:name="N191">
      <number:text>127</number:text>
    </number:number-style>
    <number:number-style style:name="N192">
      <number:text>19 040,00</number:text>
    </number:number-style>
    <number:number-style style:name="N193">
      <number:text>128</number:text>
    </number:number-style>
    <number:number-style style:name="N194">
      <number:text>129</number:text>
    </number:number-style>
    <number:number-style style:name="N195">
      <number:text>305 137,95</number:text>
    </number:number-style>
    <number:number-style style:name="N196">
      <number:text>3</number:text>
    </number:number-style>
    <number:number-style style:name="N197">
      <number:text>962 550,00</number:text>
    </number:number-style>
    <number:number-style style:name="N198">
      <number:text>130</number:text>
    </number:number-style>
    <number:number-style style:name="N199">
      <number:text>46 482,86</number:text>
    </number:number-style>
    <number:number-style style:name="N200">
      <number:text>131</number:text>
    </number:number-style>
    <number:number-style style:name="N201">
      <number:text>67 514,48</number:text>
    </number:number-style>
    <number:number-style style:name="N202">
      <number:text>132</number:text>
    </number:number-style>
    <number:number-style style:name="N203">
      <number:text>654 540,00</number:text>
    </number:number-style>
    <number:number-style style:name="N204">
      <number:text>133</number:text>
    </number:number-style>
    <number:number-style style:name="N205">
      <number:text>49 153,65</number:text>
    </number:number-style>
    <number:number-style style:name="N206">
      <number:text>134</number:text>
    </number:number-style>
    <number:number-style style:name="N207">
      <number:text>66 264,38</number:text>
    </number:number-style>
    <number:number-style style:name="N208">
      <number:text>135</number:text>
    </number:number-style>
    <number:number-style style:name="N209">
      <number:text>7 009,20</number:text>
    </number:number-style>
    <number:number-style style:name="N210">
      <number:text>136</number:text>
    </number:number-style>
    <number:number-style style:name="N211">
      <number:text>620 701,48</number:text>
    </number:number-style>
    <number:number-style style:name="N212">
      <number:text>137</number:text>
    </number:number-style>
    <number:number-style style:name="N213">
      <number:text>59 849,19</number:text>
    </number:number-style>
    <number:number-style style:name="N214">
      <number:text>138</number:text>
    </number:number-style>
    <number:number-style style:name="N215">
      <number:text>670 941,00</number:text>
    </number:number-style>
    <number:number-style style:name="N216">
      <number:text>139</number:text>
    </number:number-style>
    <number:number-style style:name="N217">
      <number:text>427 165,77</number:text>
    </number:number-style>
    <number:number-style style:name="N218">
      <number:text>4</number:text>
    </number:number-style>
    <number:number-style style:name="N219">
      <number:text>595 795,14</number:text>
    </number:number-style>
    <number:number-style style:name="N220">
      <number:text>140</number:text>
    </number:number-style>
    <number:number-style style:name="N221">
      <number:text>1 536 945,41</number:text>
    </number:number-style>
    <number:number-style style:name="N222">
      <number:text>141</number:text>
    </number:number-style>
    <number:number-style style:name="N223">
      <number:text>25 308,29</number:text>
    </number:number-style>
    <number:number-style style:name="N224">
      <number:text>142</number:text>
    </number:number-style>
    <number:number-style style:name="N225">
      <number:text>343 524,32</number:text>
    </number:number-style>
    <number:number-style style:name="N226">
      <number:text>143</number:text>
    </number:number-style>
    <number:number-style style:name="N227">
      <number:text>62 060,00</number:text>
    </number:number-style>
    <number:number-style style:name="N228">
      <number:text>144</number:text>
    </number:number-style>
    <number:number-style style:name="N229">
      <number:text>228 499,48</number:text>
    </number:number-style>
    <number:number-style style:name="N230">
      <number:text>145</number:text>
    </number:number-style>
    <number:number-style style:name="N231">
      <number:text>40 651,96</number:text>
    </number:number-style>
    <number:number-style style:name="N232">
      <number:text>146</number:text>
    </number:number-style>
    <number:number-style style:name="N233">
      <number:text>1 550 477,32</number:text>
    </number:number-style>
    <number:number-style style:name="N234">
      <number:text>147</number:text>
    </number:number-style>
    <number:number-style style:name="N235">
      <number:text>231 101,90</number:text>
    </number:number-style>
    <number:number-style style:name="N236">
      <number:text>148</number:text>
    </number:number-style>
    <number:number-style style:name="N237">
      <number:text>644 387,74</number:text>
    </number:number-style>
    <number:number-style style:name="N238">
      <number:text>149</number:text>
    </number:number-style>
    <number:number-style style:name="N239">
      <number:text>413 109,84</number:text>
    </number:number-style>
    <number:number-style style:name="N240">
      <number:text>5</number:text>
    </number:number-style>
    <number:number-style style:name="N241">
      <number:text>150</number:text>
    </number:number-style>
    <number:number-style style:name="N242">
      <number:text>381 170,27</number:text>
    </number:number-style>
    <number:number-style style:name="N243">
      <number:text>151</number:text>
    </number:number-style>
    <number:number-style style:name="N244">
      <number:text>48 819,87</number:text>
    </number:number-style>
    <number:number-style style:name="N245">
      <number:text>152</number:text>
    </number:number-style>
    <number:number-style style:name="N246">
      <number:text>1 087 056,60</number:text>
    </number:number-style>
    <number:number-style style:name="N247">
      <number:text>153</number:text>
    </number:number-style>
    <number:number-style style:name="N248">
      <number:text>810 627,72</number:text>
    </number:number-style>
    <number:number-style style:name="N249">
      <number:text>154</number:text>
    </number:number-style>
    <number:number-style style:name="N250">
      <number:text>864 292,99</number:text>
    </number:number-style>
    <number:number-style style:name="N251">
      <number:text>155</number:text>
    </number:number-style>
    <number:number-style style:name="N252">
      <number:text>553 008,72</number:text>
    </number:number-style>
    <number:number-style style:name="N253">
      <number:text>156</number:text>
    </number:number-style>
    <number:number-style style:name="N254">
      <number:text>50 468,58</number:text>
    </number:number-style>
    <number:number-style style:name="N255">
      <number:text>157</number:text>
    </number:number-style>
    <number:number-style style:name="N256">
      <number:text>91 953,72</number:text>
    </number:number-style>
    <number:number-style style:name="N257">
      <number:text>158</number:text>
    </number:number-style>
    <number:number-style style:name="N258">
      <number:text>1 126 176,00</number:text>
    </number:number-style>
    <number:number-style style:name="N259">
      <number:text>159</number:text>
    </number:number-style>
    <number:number-style style:name="N260">
      <number:text>73 943,75</number:text>
    </number:number-style>
    <number:number-style style:name="N261">
      <number:text>6</number:text>
    </number:number-style>
    <number:number-style style:name="N262">
      <number:text>62 601,33</number:text>
    </number:number-style>
    <number:number-style style:name="N263">
      <number:text>160</number:text>
    </number:number-style>
    <number:number-style style:name="N264">
      <number:text>86 034,12</number:text>
    </number:number-style>
    <number:number-style style:name="N265">
      <number:text>161</number:text>
    </number:number-style>
    <number:number-style style:name="N266">
      <number:text>506 259,00</number:text>
    </number:number-style>
    <number:number-style style:name="N267">
      <number:text>162</number:text>
    </number:number-style>
    <number:number-style style:name="N268">
      <number:text>163</number:text>
    </number:number-style>
    <number:number-style style:name="N269">
      <number:text>164</number:text>
    </number:number-style>
    <number:number-style style:name="N270">
      <number:text>1 315 566,00</number:text>
    </number:number-style>
    <number:number-style style:name="N271">
      <number:text>165</number:text>
    </number:number-style>
    <number:number-style style:name="N272">
      <number:text>166</number:text>
    </number:number-style>
    <number:number-style style:name="N273">
      <number:text>461 494,32</number:text>
    </number:number-style>
    <number:number-style style:name="N274">
      <number:text>167</number:text>
    </number:number-style>
    <number:number-style style:name="N275">
      <number:text>974 123,48</number:text>
    </number:number-style>
    <number:number-style style:name="N276">
      <number:text>168</number:text>
    </number:number-style>
    <number:number-style style:name="N277">
      <number:text>638 921,68</number:text>
    </number:number-style>
    <number:number-style style:name="N278">
      <number:text>169</number:text>
    </number:number-style>
    <number:number-style style:name="N279">
      <number:text>575 344,00</number:text>
    </number:number-style>
    <number:number-style style:name="N280">
      <number:text>7</number:text>
    </number:number-style>
    <number:number-style style:name="N281">
      <number:text>2 065 058,45</number:text>
    </number:number-style>
    <number:number-style style:name="N282">
      <number:text>170</number:text>
    </number:number-style>
    <number:number-style style:name="N283">
      <number:text>1 588 359,50</number:text>
    </number:number-style>
    <number:number-style style:name="N284">
      <number:text>171</number:text>
    </number:number-style>
    <number:number-style style:name="N285">
      <number:text>905 770,35</number:text>
    </number:number-style>
    <number:number-style style:name="N286">
      <number:text>172</number:text>
    </number:number-style>
    <number:number-style style:name="N287">
      <number:text>795 795,00</number:text>
    </number:number-style>
    <number:number-style style:name="N288">
      <number:text>173</number:text>
    </number:number-style>
    <number:number-style style:name="N289">
      <number:text>174</number:text>
    </number:number-style>
    <number:number-style style:name="N290">
      <number:text>216 456,00</number:text>
    </number:number-style>
    <number:number-style style:name="N291">
      <number:text>175</number:text>
    </number:number-style>
    <number:number-style style:name="N292">
      <number:text>283 020,44</number:text>
    </number:number-style>
    <number:number-style style:name="N293">
      <number:text>176</number:text>
    </number:number-style>
    <number:number-style style:name="N294">
      <number:text>763 575,76</number:text>
    </number:number-style>
    <number:number-style style:name="N295">
      <number:text>177</number:text>
    </number:number-style>
    <number:number-style style:name="N296">
      <number:text>178</number:text>
    </number:number-style>
    <number:number-style style:name="N297">
      <number:text>179</number:text>
    </number:number-style>
    <number:number-style style:name="N298">
      <number:text>48 038,37</number:text>
    </number:number-style>
    <number:number-style style:name="N299">
      <number:text>8</number:text>
    </number:number-style>
    <number:number-style style:name="N300">
      <number:text>591 466,02</number:text>
    </number:number-style>
    <number:number-style style:name="N301">
      <number:text>180</number:text>
    </number:number-style>
    <number:number-style style:name="N302">
      <number:text>55 488,28</number:text>
    </number:number-style>
    <number:number-style style:name="N303">
      <number:text>181</number:text>
    </number:number-style>
    <number:number-style style:name="N304">
      <number:text>61 845,00</number:text>
    </number:number-style>
    <number:number-style style:name="N305">
      <number:text>182</number:text>
    </number:number-style>
    <number:number-style style:name="N306">
      <number:text>1 546 167,00</number:text>
    </number:number-style>
    <number:number-style style:name="N307">
      <number:text>183</number:text>
    </number:number-style>
    <number:number-style style:name="N308">
      <number:text>127 653,12</number:text>
    </number:number-style>
    <number:number-style style:name="N309">
      <number:text>184</number:text>
    </number:number-style>
    <number:number-style style:name="N310">
      <number:text>121 005,93</number:text>
    </number:number-style>
    <number:number-style style:name="N311">
      <number:text>185</number:text>
    </number:number-style>
    <number:number-style style:name="N312">
      <number:text>52 215,84</number:text>
    </number:number-style>
    <number:number-style style:name="N313">
      <number:text>186</number:text>
    </number:number-style>
    <number:number-style style:name="N314">
      <number:text>187</number:text>
    </number:number-style>
    <number:number-style style:name="N315">
      <number:text>265 446,25</number:text>
    </number:number-style>
    <number:number-style style:name="N316">
      <number:text>188</number:text>
    </number:number-style>
    <number:number-style style:name="N317">
      <number:text>68 028,25</number:text>
    </number:number-style>
    <number:number-style style:name="N318">
      <number:text>189</number:text>
    </number:number-style>
    <number:number-style style:name="N319">
      <number:text>552 398,00</number:text>
    </number:number-style>
    <number:number-style style:name="N320">
      <number:text>9</number:text>
    </number:number-style>
    <number:number-style style:name="N321">
      <number:text>190</number:text>
    </number:number-style>
    <number:number-style style:name="N322">
      <number:text>49 934,46</number:text>
    </number:number-style>
    <number:number-style style:name="N323">
      <number:text>191</number:text>
    </number:number-style>
    <number:number-style style:name="N324">
      <number:text>72 625,35</number:text>
    </number:number-style>
    <number:number-style style:name="N325">
      <number:text>192</number:text>
    </number:number-style>
    <number:number-style style:name="N326">
      <number:text>3 128 721,05</number:text>
    </number:number-style>
    <number:number-style style:name="N327">
      <number:text>193</number:text>
    </number:number-style>
    <number:number-style style:name="N328">
      <number:text>10</number:text>
    </number:number-style>
    <number:number-style style:name="N329">
      <number:text>33 525,30</number:text>
    </number:number-style>
    <number:number-style style:name="N330">
      <number:text>11</number:text>
    </number:number-style>
    <number:number-style style:name="N331">
      <number:text>12</number:text>
    </number:number-style>
    <number:number-style style:name="N332">
      <number:text>13</number:text>
    </number:number-style>
    <number:number-style style:name="N333">
      <number:text>14</number:text>
    </number:number-style>
    <number:number-style style:name="N334">
      <number:text>259 984,24</number:text>
    </number:number-style>
    <number:number-style style:name="N335">
      <number:text>15</number:text>
    </number:number-style>
    <number:number-style style:name="N336">
      <number:text>16</number:text>
    </number:number-style>
    <number:number-style style:name="N337">
      <number:text>17</number:text>
    </number:number-style>
    <number:number-style style:name="N338">
      <number:text>18</number:text>
    </number:number-style>
    <number:number-style style:name="N339">
      <number:text>19</number:text>
    </number:number-style>
    <number:number-style style:name="N340">
      <number:text>20</number:text>
    </number:number-style>
    <number:number-style style:name="N341">
      <number:text>21</number:text>
    </number:number-style>
    <number:number-style style:name="N342">
      <number:text>22</number:text>
    </number:number-style>
    <number:number-style style:name="N343">
      <number:text>23</number:text>
    </number:number-style>
    <number:number-style style:name="N344">
      <number:text>24</number:text>
    </number:number-style>
    <number:number-style style:name="N345">
      <number:text>685 105,31</number:text>
    </number:number-style>
    <number:number-style style:name="N346">
      <number:text>25</number:text>
    </number:number-style>
    <number:number-style style:name="N347">
      <number:text>26</number:text>
    </number:number-style>
    <number:number-style style:name="N348">
      <number:text>27</number:text>
    </number:number-style>
    <number:number-style style:name="N349">
      <number:text>28</number:text>
    </number:number-style>
    <number:number-style style:name="N350">
      <number:text>29</number:text>
    </number:number-style>
    <number:number-style style:name="N351">
      <number:text>30</number:text>
    </number:number-style>
    <number:number-style style:name="N352">
      <number:text>31</number:text>
    </number:number-style>
    <number:number-style style:name="N353">
      <number:text>32</number:text>
    </number:number-style>
    <number:number-style style:name="N354">
      <number:text>33</number:text>
    </number:number-style>
    <number:number-style style:name="N355">
      <number:text>34</number:text>
    </number:number-style>
    <number:number-style style:name="N356">
      <number:text>50 183,13</number:text>
    </number:number-style>
    <number:number-style style:name="N357">
      <number:text>35</number:text>
    </number:number-style>
    <number:number-style style:name="N358">
      <number:text>36</number:text>
    </number:number-style>
    <number:number-style style:name="N359">
      <number:text>37</number:text>
    </number:number-style>
    <number:number-style style:name="N360">
      <number:text>38</number:text>
    </number:number-style>
    <number:number-style style:name="N361">
      <number:text>39</number:text>
    </number:number-style>
    <number:number-style style:name="N362">
      <number:text>40</number:text>
    </number:number-style>
    <number:number-style style:name="N363">
      <number:text>41</number:text>
    </number:number-style>
    <number:number-style style:name="N364">
      <number:text>42</number:text>
    </number:number-style>
    <number:number-style style:name="N365">
      <number:text>43</number:text>
    </number:number-style>
    <number:number-style style:name="N366">
      <number:text>44</number:text>
    </number:number-style>
    <number:number-style style:name="N367">
      <number:text>598 800,00</number:text>
    </number:number-style>
    <number:number-style style:name="N368">
      <number:text>45</number:text>
    </number:number-style>
    <number:number-style style:name="N369">
      <number:text>46</number:text>
    </number:number-style>
    <number:number-style style:name="N370">
      <number:text>47</number:text>
    </number:number-style>
    <number:number-style style:name="N371">
      <number:text>48</number:text>
    </number:number-style>
    <number:number-style style:name="N372">
      <number:text>49</number:text>
    </number:number-style>
    <number:number-style style:name="N373">
      <number:text>50</number:text>
    </number:number-style>
    <number:number-style style:name="N374">
      <number:text>51</number:text>
    </number:number-style>
    <number:number-style style:name="N375">
      <number:text>52</number:text>
    </number:number-style>
    <number:number-style style:name="N376">
      <number:text>53</number:text>
    </number:number-style>
    <number:number-style style:name="N377">
      <number:text>54</number:text>
    </number:number-style>
    <number:number-style style:name="N378">
      <number:text>63 990,00</number:text>
    </number:number-style>
    <number:number-style style:name="N379">
      <number:text>55</number:text>
    </number:number-style>
    <number:number-style style:name="N380">
      <number:text>56</number:text>
    </number:number-style>
    <number:number-style style:name="N381">
      <number:text>57</number:text>
    </number:number-style>
    <number:number-style style:name="N382">
      <number:text>58</number:text>
    </number:number-style>
    <number:number-style style:name="N383">
      <number:text>59</number:text>
    </number:number-style>
    <number:number-style style:name="N384">
      <number:text>60</number:text>
    </number:number-style>
    <number:number-style style:name="N385">
      <number:text>61</number:text>
    </number:number-style>
    <number:number-style style:name="N386">
      <number:text>62</number:text>
    </number:number-style>
    <number:number-style style:name="N387">
      <number:text>63</number:text>
    </number:number-style>
    <number:number-style style:name="N388">
      <number:text>64</number:text>
    </number:number-style>
    <number:number-style style:name="N389">
      <number:text>210 435,00</number:text>
    </number:number-style>
    <number:number-style style:name="N390">
      <number:text>65</number:text>
    </number:number-style>
    <number:number-style style:name="N391">
      <number:text>66</number:text>
    </number:number-style>
    <number:number-style style:name="N392">
      <number:text>67</number:text>
    </number:number-style>
    <number:number-style style:name="N393">
      <number:text>68</number:text>
    </number:number-style>
    <number:number-style style:name="N394">
      <number:text>69</number:text>
    </number:number-style>
    <number:number-style style:name="N395">
      <number:text>70</number:text>
    </number:number-style>
    <number:number-style style:name="N396">
      <number:text>71</number:text>
    </number:number-style>
    <number:number-style style:name="N397">
      <number:text>72</number:text>
    </number:number-style>
    <number:number-style style:name="N398">
      <number:text>73</number:text>
    </number:number-style>
    <number:number-style style:name="N399">
      <number:text>74</number:text>
    </number:number-style>
    <number:number-style style:name="N400">
      <number:text>53 717,70</number:text>
    </number:number-style>
    <number:number-style style:name="N401">
      <number:text>75</number:text>
    </number:number-style>
    <number:number-style style:name="N402">
      <number:text>76</number:text>
    </number:number-style>
    <number:number-style style:name="N403">
      <number:text>77</number:text>
    </number:number-style>
    <number:number-style style:name="N404">
      <number:text>78</number:text>
    </number:number-style>
    <number:number-style style:name="N405">
      <number:text>79</number:text>
    </number:number-style>
    <number:number-style style:name="N406">
      <number:text>80</number:text>
    </number:number-style>
    <number:number-style style:name="N407">
      <number:text>81</number:text>
    </number:number-style>
    <number:number-style style:name="N408">
      <number:text>82</number:text>
    </number:number-style>
    <number:number-style style:name="N409">
      <number:text>83</number:text>
    </number:number-style>
    <number:number-style style:name="N410">
      <number:text>84</number:text>
    </number:number-style>
    <number:number-style style:name="N411">
      <number:text>249 432,00</number:text>
    </number:number-style>
    <number:number-style style:name="N412">
      <number:text>85</number:text>
    </number:number-style>
    <number:number-style style:name="N413">
      <number:text>86</number:text>
    </number:number-style>
    <number:number-style style:name="N414">
      <number:text>87</number:text>
    </number:number-style>
    <number:number-style style:name="N415">
      <number:text>88</number:text>
    </number:number-style>
    <number:number-style style:name="N416">
      <number:text>89</number:text>
    </number:number-style>
    <number:number-style style:name="N417">
      <number:text>52 834,09</number:text>
    </number:number-style>
    <number:number-style style:name="N418">
      <number:text>256 700,53</number:text>
    </number:number-style>
    <number:number-style style:name="N419">
      <number:text>37 800,40</number:text>
    </number:number-style>
    <number:number-style style:name="N420">
      <number:text>51 907,34</number:text>
    </number:number-style>
    <number:number-style style:name="N421">
      <number:text>8 439 960,27</number:text>
    </number:number-style>
    <number:number-style style:name="N422">
      <number:text>134 339,10</number:text>
    </number:number-style>
    <number:number-style style:name="N423">
      <number:text>787 404,00</number:text>
    </number:number-style>
    <number:number-style style:name="N424">
      <number:text>194</number:text>
    </number:number-style>
    <number:number-style style:name="N425">
      <number:text>454 290,32</number:text>
    </number:number-style>
    <number:number-style style:name="N426">
      <number:text>195</number:text>
    </number:number-style>
    <number:number-style style:name="N427">
      <number:text>196</number:text>
    </number:number-style>
    <number:number-style style:name="N428">
      <number:text>197</number:text>
    </number:number-style>
    <number:number-style style:name="N429">
      <number:text>198</number:text>
    </number:number-style>
    <number:number-style style:name="N430">
      <number:text>199</number:text>
    </number:number-style>
    <number:number-style style:name="N431">
      <number:text>200</number:text>
    </number:number-style>
    <number:number-style style:name="N432">
      <number:text>201</number:text>
    </number:number-style>
    <number:number-style style:name="N433">
      <number:text>202</number:text>
    </number:number-style>
    <number:number-style style:name="N434">
      <number:text>203</number:text>
    </number:number-style>
    <number:number-style style:name="N435">
      <number:text>204</number:text>
    </number:number-style>
    <number:number-style style:name="N436">
      <number:text>1 184 079,69</number:text>
    </number:number-style>
    <number:number-style style:name="N437">
      <number:text>205</number:text>
    </number:number-style>
    <number:number-style style:name="N438">
      <number:text>206</number:text>
    </number:number-style>
    <number:number-style style:name="N439">
      <number:text>207</number:text>
    </number:number-style>
    <number:number-style style:name="N440">
      <number:text>208</number:text>
    </number:number-style>
    <number:number-style style:name="N441">
      <number:text>209</number:text>
    </number:number-style>
    <number:number-style style:name="N442">
      <number:text>210</number:text>
    </number:number-style>
    <number:number-style style:name="N443">
      <number:text>211</number:text>
    </number:number-style>
    <number:number-style style:name="N444">
      <number:text>212</number:text>
    </number:number-style>
    <number:number-style style:name="N445">
      <number:text>213</number:text>
    </number:number-style>
    <number:number-style style:name="N446">
      <number:text>214</number:text>
    </number:number-style>
    <number:number-style style:name="N447">
      <number:text>723 390,34</number:text>
    </number:number-style>
    <number:number-style style:name="N448">
      <number:text>215</number:text>
    </number:number-style>
    <number:number-style style:name="N449">
      <number:text>216</number:text>
    </number:number-style>
    <number:number-style style:name="N450">
      <number:text>217</number:text>
    </number:number-style>
    <number:number-style style:name="N451">
      <number:text>218</number:text>
    </number:number-style>
    <number:number-style style:name="N452">
      <number:text>219</number:text>
    </number:number-style>
    <number:number-style style:name="N453">
      <number:text>220</number:text>
    </number:number-style>
    <number:number-style style:name="N454">
      <number:text>221</number:text>
    </number:number-style>
    <number:number-style style:name="N455">
      <number:text>222</number:text>
    </number:number-style>
    <number:number-style style:name="N456">
      <number:text>223</number:text>
    </number:number-style>
    <number:number-style style:name="N457">
      <number:text>224</number:text>
    </number:number-style>
    <number:number-style style:name="N458">
      <number:text>2 117 199,29</number:text>
    </number:number-style>
    <number:number-style style:name="N459">
      <number:text>225</number:text>
    </number:number-style>
    <number:number-style style:name="N460">
      <number:text>226</number:text>
    </number:number-style>
    <number:number-style style:name="N461">
      <number:text>227</number:text>
    </number:number-style>
    <number:number-style style:name="N462">
      <number:text>228</number:text>
    </number:number-style>
    <number:number-style style:name="N463">
      <number:text>229</number:text>
    </number:number-style>
    <number:number-style style:name="N464">
      <number:text>230</number:text>
    </number:number-style>
    <number:number-style style:name="N465">
      <number:text>231</number:text>
    </number:number-style>
    <number:number-style style:name="N466">
      <number:text>232</number:text>
    </number:number-style>
    <number:number-style style:name="N467">
      <number:text>233</number:text>
    </number:number-style>
    <number:number-style style:name="N468">
      <number:text>234</number:text>
    </number:number-style>
    <number:number-style style:name="N469">
      <number:text>271 001,25</number:text>
    </number:number-style>
    <number:number-style style:name="N470">
      <number:text>235</number:text>
    </number:number-style>
    <number:number-style style:name="N471">
      <number:text>236</number:text>
    </number:number-style>
    <number:number-style style:name="N472">
      <number:text>237</number:text>
    </number:number-style>
    <number:number-style style:name="N473">
      <number:text>238</number:text>
    </number:number-style>
    <number:number-style style:name="N474">
      <number:text>239</number:text>
    </number:number-style>
    <number:number-style style:name="N475">
      <number:text>240</number:text>
    </number:number-style>
    <number:number-style style:name="N476">
      <number:text>241</number:text>
    </number:number-style>
    <number:number-style style:name="N477">
      <number:text>242</number:text>
    </number:number-style>
    <number:number-style style:name="N478">
      <number:text>243</number:text>
    </number:number-style>
    <number:number-style style:name="N479">
      <number:text>244</number:text>
    </number:number-style>
    <number:number-style style:name="N480">
      <number:text>124 761,60</number:text>
    </number:number-style>
    <number:number-style style:name="N481">
      <number:text>245</number:text>
    </number:number-style>
    <number:number-style style:name="N482">
      <number:text>246</number:text>
    </number:number-style>
    <number:number-style style:name="N483">
      <number:text>247</number:text>
    </number:number-style>
    <number:number-style style:name="N484">
      <number:text>248</number:text>
    </number:number-style>
    <number:number-style style:name="N485">
      <number:text>249</number:text>
    </number:number-style>
    <number:number-style style:name="N486">
      <number:text>250</number:text>
    </number:number-style>
    <number:number-style style:name="N487">
      <number:text>251</number:text>
    </number:number-style>
    <number:number-style style:name="N488">
      <number:text>252</number:text>
    </number:number-style>
    <number:number-style style:name="N489">
      <number:text>253</number:text>
    </number:number-style>
    <number:number-style style:name="N490">
      <number:text>254</number:text>
    </number:number-style>
    <number:number-style style:name="N491">
      <number:text>633 666,50</number:text>
    </number:number-style>
    <number:number-style style:name="N492">
      <number:text>255</number:text>
    </number:number-style>
    <number:number-style style:name="N493">
      <number:text>256</number:text>
    </number:number-style>
    <number:number-style style:name="N494">
      <number:text>257</number:text>
    </number:number-style>
    <number:number-style style:name="N495">
      <number:text>258</number:text>
    </number:number-style>
    <number:number-style style:name="N496">
      <number:text>259</number:text>
    </number:number-style>
    <number:number-style style:name="N497">
      <number:text>260</number:text>
    </number:number-style>
    <number:number-style style:name="N498">
      <number:text>261</number:text>
    </number:number-style>
    <number:number-style style:name="N499">
      <number:text>262</number:text>
    </number:number-style>
    <number:number-style style:name="N500">
      <number:text>263</number:text>
    </number:number-style>
    <number:number-style style:name="N501">
      <number:text>264</number:text>
    </number:number-style>
    <number:number-style style:name="N502">
      <number:text>60 962,41</number:text>
    </number:number-style>
    <number:number-style style:name="N503">
      <number:text>265</number:text>
    </number:number-style>
    <number:number-style style:name="N504">
      <number:text>266</number:text>
    </number:number-style>
    <number:number-style style:name="N505">
      <number:text>267</number:text>
    </number:number-style>
    <number:number-style style:name="N506">
      <number:text>268</number:text>
    </number:number-style>
    <number:number-style style:name="N507">
      <number:text>269</number:text>
    </number:number-style>
    <number:number-style style:name="N508">
      <number:text>270</number:text>
    </number:number-style>
    <number:number-style style:name="N509">
      <number:text>271</number:text>
    </number:number-style>
    <number:number-style style:name="N510">
      <number:text>272</number:text>
    </number:number-style>
    <number:number-style style:name="N511">
      <number:text>273</number:text>
    </number:number-style>
    <number:number-style style:name="N512">
      <number:text>274</number:text>
    </number:number-style>
    <number:number-style style:name="N513">
      <number:text>68 108,04</number:text>
    </number:number-style>
    <number:number-style style:name="N514">
      <number:text>275</number:text>
    </number:number-style>
    <number:number-style style:name="N515">
      <number:text>276</number:text>
    </number:number-style>
    <number:number-style style:name="N516">
      <number:text>277</number:text>
    </number:number-style>
    <number:number-style style:name="N517">
      <number:text>278</number:text>
    </number:number-style>
    <number:number-style style:name="N518">
      <number:text>279</number:text>
    </number:number-style>
    <number:number-style style:name="N519">
      <number:text>280</number:text>
    </number:number-style>
    <number:number-style style:name="N520">
      <number:text>281</number:text>
    </number:number-style>
    <number:number-style style:name="N521">
      <number:text>282</number:text>
    </number:number-style>
    <number:number-style style:name="N522">
      <number:text>283</number:text>
    </number:number-style>
    <number:number-style style:name="N523">
      <number:text>284</number:text>
    </number:number-style>
    <number:number-style style:name="N524">
      <number:text>285</number:text>
    </number:number-style>
    <number:number-style style:name="N525">
      <number:text>286</number:text>
    </number:number-style>
    <number:number-style style:name="N526">
      <number:text>287</number:text>
    </number:number-style>
    <number:number-style style:name="N527">
      <number:text>288</number:text>
    </number:number-style>
    <number:number-style style:name="N528">
      <number:text>289</number:text>
    </number:number-style>
    <number:number-style style:name="N529">
      <number:text>290</number:text>
    </number:number-style>
    <number:number-style style:name="N530">
      <number:text>291</number:text>
    </number:number-style>
    <number:number-style style:name="N531">
      <number:text>292</number:text>
    </number:number-style>
    <number:number-style style:name="N532">
      <number:text>293</number:text>
    </number:number-style>
    <number:number-style style:name="N533">
      <number:text>294</number:text>
    </number:number-style>
    <number:number-style style:name="N534">
      <number:text>295</number:text>
    </number:number-style>
    <number:number-style style:name="N535">
      <number:text>296</number:text>
    </number:number-style>
    <number:number-style style:name="N536">
      <number:text>297</number:text>
    </number:number-style>
    <number:number-style style:name="N537">
      <number:text>298</number:text>
    </number:number-style>
    <number:number-style style:name="N538">
      <number:text>299</number:text>
    </number:number-style>
    <number:number-style style:name="N539">
      <number:text>300</number:text>
    </number:number-style>
    <number:number-style style:name="N540">
      <number:text>301</number:text>
    </number:number-style>
    <number:number-style style:name="N541">
      <number:text>302</number:text>
    </number:number-style>
    <number:number-style style:name="N542">
      <number:text>303</number:text>
    </number:number-style>
    <number:number-style style:name="N543">
      <number:text>304</number:text>
    </number:number-style>
    <number:number-style style:name="N544">
      <number:text>649 812,42</number:text>
    </number:number-style>
    <number:number-style style:name="N545">
      <number:text>305</number:text>
    </number:number-style>
    <number:number-style style:name="N546">
      <number:text>306</number:text>
    </number:number-style>
    <number:number-style style:name="N547">
      <number:text>307</number:text>
    </number:number-style>
    <number:number-style style:name="N548">
      <number:text>308</number:text>
    </number:number-style>
    <number:number-style style:name="N549">
      <number:text>309</number:text>
    </number:number-style>
    <number:number-style style:name="N550">
      <number:text>310</number:text>
    </number:number-style>
    <number:number-style style:name="N551">
      <number:text>311</number:text>
    </number:number-style>
    <number:number-style style:name="N552">
      <number:text>312</number:text>
    </number:number-style>
    <number:number-style style:name="N553">
      <number:text>313</number:text>
    </number:number-style>
    <number:number-style style:name="N554">
      <number:text>314</number:text>
    </number:number-style>
    <number:number-style style:name="N555">
      <number:text>87 984,41</number:text>
    </number:number-style>
    <number:number-style style:name="N556">
      <number:text>315</number:text>
    </number:number-style>
    <number:number-style style:name="N557">
      <number:text>316</number:text>
    </number:number-style>
    <number:number-style style:name="N558">
      <number:text>317</number:text>
    </number:number-style>
    <number:number-style style:name="N559">
      <number:text>318</number:text>
    </number:number-style>
    <number:number-style style:name="N560">
      <number:text>319</number:text>
    </number:number-style>
    <number:number-style style:name="N561">
      <number:text>320</number:text>
    </number:number-style>
    <number:number-style style:name="N562">
      <number:text>321</number:text>
    </number:number-style>
    <number:number-style style:name="N563">
      <number:text>322</number:text>
    </number:number-style>
    <number:number-style style:name="N564">
      <number:text>323</number:text>
    </number:number-style>
    <number:number-style style:name="N565">
      <number:text>324</number:text>
    </number:number-style>
    <number:number-style style:name="N566">
      <number:text>99 696,30</number:text>
    </number:number-style>
    <number:number-style style:name="N567">
      <number:text>325</number:text>
    </number:number-style>
    <number:number-style style:name="N568">
      <number:text>326</number:text>
    </number:number-style>
    <number:number-style style:name="N569">
      <number:text>327</number:text>
    </number:number-style>
    <number:number-style style:name="N570">
      <number:text>328</number:text>
    </number:number-style>
    <number:number-style style:name="N571">
      <number:text>329</number:text>
    </number:number-style>
    <number:number-style style:name="N572">
      <number:text>330</number:text>
    </number:number-style>
    <number:number-style style:name="N573">
      <number:text>331</number:text>
    </number:number-style>
    <number:number-style style:name="N574">
      <number:text>332</number:text>
    </number:number-style>
    <number:number-style style:name="N575">
      <number:text>333</number:text>
    </number:number-style>
    <number:number-style style:name="N576">
      <number:text>334</number:text>
    </number:number-style>
    <number:number-style style:name="N577">
      <number:text>188 053,98</number:text>
    </number:number-style>
    <number:number-style style:name="N578">
      <number:text>335</number:text>
    </number:number-style>
    <number:number-style style:name="N579">
      <number:text>336</number:text>
    </number:number-style>
    <number:number-style style:name="N580">
      <number:text>337</number:text>
    </number:number-style>
    <number:number-style style:name="N581">
      <number:text>338</number:text>
    </number:number-style>
    <number:number-style style:name="N582">
      <number:text>339</number:text>
    </number:number-style>
    <number:number-style style:name="N583">
      <number:text>340</number:text>
    </number:number-style>
    <number:number-style style:name="N584">
      <number:text>341</number:text>
    </number:number-style>
    <number:number-style style:name="N585">
      <number:text>342</number:text>
    </number:number-style>
    <number:number-style style:name="N586">
      <number:text>343</number:text>
    </number:number-style>
    <number:number-style style:name="N587">
      <number:text>344</number:text>
    </number:number-style>
    <number:number-style style:name="N588">
      <number:text>861 118,68</number:text>
    </number:number-style>
    <number:number-style style:name="N589">
      <number:text>345</number:text>
    </number:number-style>
    <number:number-style style:name="N590">
      <number:text>346</number:text>
    </number:number-style>
    <number:number-style style:name="N591">
      <number:text>347</number:text>
    </number:number-style>
    <number:number-style style:name="N592">
      <number:text>348</number:text>
    </number:number-style>
    <number:number-style style:name="N593">
      <number:text>349</number:text>
    </number:number-style>
    <number:number-style style:name="N594">
      <number:text>350</number:text>
    </number:number-style>
    <number:number-style style:name="N595">
      <number:text>351</number:text>
    </number:number-style>
    <number:number-style style:name="N596">
      <number:text>352</number:text>
    </number:number-style>
    <number:number-style style:name="N597">
      <number:text>353</number:text>
    </number:number-style>
    <number:number-style style:name="N598">
      <number:text>354</number:text>
    </number:number-style>
    <number:number-style style:name="N599">
      <number:text>70 701,50</number:text>
    </number:number-style>
    <number:number-style style:name="N600">
      <number:text>355</number:text>
    </number:number-style>
    <number:number-style style:name="N601">
      <number:text>356</number:text>
    </number:number-style>
    <number:number-style style:name="N602">
      <number:text>357</number:text>
    </number:number-style>
    <number:number-style style:name="N603">
      <number:text>358</number:text>
    </number:number-style>
    <number:number-style style:name="N604">
      <number:text>359</number:text>
    </number:number-style>
    <number:number-style style:name="N605">
      <number:text>360</number:text>
    </number:number-style>
    <number:number-style style:name="N606">
      <number:text>361</number:text>
    </number:number-style>
    <number:number-style style:name="N607">
      <number:text>362</number:text>
    </number:number-style>
    <number:number-style style:name="N608">
      <number:text>363</number:text>
    </number:number-style>
    <number:number-style style:name="N609">
      <number:text>364</number:text>
    </number:number-style>
    <number:number-style style:name="N610">
      <number:text>43 457,15</number:text>
    </number:number-style>
    <number:number-style style:name="N611">
      <number:text>365</number:text>
    </number:number-style>
    <number:number-style style:name="N612">
      <number:text>366</number:text>
    </number:number-style>
    <number:number-style style:name="N613">
      <number:text>367</number:text>
    </number:number-style>
    <number:number-style style:name="N614">
      <number:text>368</number:text>
    </number:number-style>
    <number:number-style style:name="N615">
      <number:text>369</number:text>
    </number:number-style>
    <number:number-style style:name="N616">
      <number:text>370</number:text>
    </number:number-style>
    <number:number-style style:name="N617">
      <number:text>371</number:text>
    </number:number-style>
    <number:number-style style:name="N618">
      <number:text>372</number:text>
    </number:number-style>
    <number:number-style style:name="N619">
      <number:text>373</number:text>
    </number:number-style>
    <number:number-style style:name="N620">
      <number:text>374</number:text>
    </number:number-style>
    <number:number-style style:name="N621">
      <number:text>121 452,57</number:text>
    </number:number-style>
    <number:number-style style:name="N622">
      <number:text>375</number:text>
    </number:number-style>
    <number:number-style style:name="N623">
      <number:text>376</number:text>
    </number:number-style>
    <number:number-style style:name="N624">
      <number:text>377</number:text>
    </number:number-style>
    <number:number-style style:name="N625">
      <number:text>378</number:text>
    </number:number-style>
    <number:number-style style:name="N626">
      <number:text>379</number:text>
    </number:number-style>
    <number:number-style style:name="N627">
      <number:text>380</number:text>
    </number:number-style>
    <number:number-style style:name="N628">
      <number:text>381</number:text>
    </number:number-style>
    <number:number-style style:name="N629">
      <number:text>382</number:text>
    </number:number-style>
    <number:number-style style:name="N630">
      <number:text>383</number:text>
    </number:number-style>
    <number:number-style style:name="N631">
      <number:text>384</number:text>
    </number:number-style>
    <number:number-style style:name="N632">
      <number:text>527 651,08</number:text>
    </number:number-style>
    <number:number-style style:name="N633">
      <number:text>385</number:text>
    </number:number-style>
    <number:number-style style:name="N634">
      <number:text>386</number:text>
    </number:number-style>
    <number:number-style style:name="N635">
      <number:text>387</number:text>
    </number:number-style>
    <number:number-style style:name="N636">
      <number:text>388</number:text>
    </number:number-style>
    <number:number-style style:name="N637">
      <number:text>389</number:text>
    </number:number-style>
    <number:number-style style:name="N638">
      <number:text>390</number:text>
    </number:number-style>
    <number:number-style style:name="N639">
      <number:text>391</number:text>
    </number:number-style>
    <number:number-style style:name="N640">
      <number:text>392</number:text>
    </number:number-style>
    <number:number-style style:name="N641">
      <number:text>393</number:text>
    </number:number-style>
    <number:number-style style:name="N642">
      <number:text>394</number:text>
    </number:number-style>
    <number:number-style style:name="N643">
      <number:text>90 800,90</number:text>
    </number:number-style>
    <number:number-style style:name="N644">
      <number:text>395</number:text>
    </number:number-style>
    <number:number-style style:name="N645">
      <number:text>396</number:text>
    </number:number-style>
    <number:number-style style:name="N646">
      <number:text>397</number:text>
    </number:number-style>
    <number:number-style style:name="N647">
      <number:text>398</number:text>
    </number:number-style>
    <number:number-style style:name="N648">
      <number:text>399</number:text>
    </number:number-style>
    <number:number-style style:name="N649">
      <number:text>400</number:text>
    </number:number-style>
    <number:number-style style:name="N650">
      <number:text>401</number:text>
    </number:number-style>
    <number:number-style style:name="N651">
      <number:text>402</number:text>
    </number:number-style>
    <number:number-style style:name="N652">
      <number:text>403</number:text>
    </number:number-style>
    <number:number-style style:name="N653">
      <number:text>404</number:text>
    </number:number-style>
    <number:number-style style:name="N654">
      <number:text>331 787,37</number:text>
    </number:number-style>
    <number:number-style style:name="N655">
      <number:text>405</number:text>
    </number:number-style>
    <number:number-style style:name="N656">
      <number:text>406</number:text>
    </number:number-style>
    <number:number-style style:name="N657">
      <number:text>407</number:text>
    </number:number-style>
    <number:number-style style:name="N658">
      <number:text>408</number:text>
    </number:number-style>
    <number:number-style style:name="N659">
      <number:text>409</number:text>
    </number:number-style>
    <number:number-style style:name="N660">
      <number:text>410</number:text>
    </number:number-style>
    <number:number-style style:name="N661">
      <number:text>411</number:text>
    </number:number-style>
    <number:number-style style:name="N662">
      <number:text>412</number:text>
    </number:number-style>
    <number:number-style style:name="N663">
      <number:text>413</number:text>
    </number:number-style>
    <number:number-style style:name="N664">
      <number:text>414</number:text>
    </number:number-style>
    <number:number-style style:name="N665">
      <number:text>415</number:text>
    </number:number-style>
    <number:number-style style:name="N666">
      <number:text>416</number:text>
    </number:number-style>
    <number:number-style style:name="N667">
      <number:text>417</number:text>
    </number:number-style>
    <number:number-style style:name="N668">
      <number:text>418</number:text>
    </number:number-style>
    <number:number-style style:name="N669">
      <number:text>419</number:text>
    </number:number-style>
    <number:number-style style:name="N670">
      <number:text>420</number:text>
    </number:number-style>
    <number:number-style style:name="N671">
      <number:text>421</number:text>
    </number:number-style>
    <number:number-style style:name="N672">
      <number:text>422</number:text>
    </number:number-style>
    <number:number-style style:name="N673">
      <number:text>423</number:text>
    </number:number-style>
    <number:number-style style:name="N674">
      <number:text>424</number:text>
    </number:number-style>
    <number:number-style style:name="N675">
      <number:text>167 049,00</number:text>
    </number:number-style>
    <number:number-style style:name="N676">
      <number:text>425</number:text>
    </number:number-style>
    <number:number-style style:name="N677">
      <number:text>426</number:text>
    </number:number-style>
    <number:number-style style:name="N678">
      <number:text>427</number:text>
    </number:number-style>
    <number:number-style style:name="N679">
      <number:text>428</number:text>
    </number:number-style>
    <number:number-style style:name="N680">
      <number:text>429</number:text>
    </number:number-style>
    <number:number-style style:name="N681">
      <number:text>430</number:text>
    </number:number-style>
    <number:number-style style:name="N682">
      <number:text>431</number:text>
    </number:number-style>
    <number:number-style style:name="N683">
      <number:text>432</number:text>
    </number:number-style>
    <number:number-style style:name="N684">
      <number:text>433</number:text>
    </number:number-style>
    <number:number-style style:name="N685">
      <number:text>434</number:text>
    </number:number-style>
    <number:number-style style:name="N686">
      <number:text>339 984,00</number:text>
    </number:number-style>
    <number:number-style style:name="N687">
      <number:text>435</number:text>
    </number:number-style>
    <number:number-style style:name="N688">
      <number:text>436</number:text>
    </number:number-style>
    <number:number-style style:name="N689">
      <number:text>437</number:text>
    </number:number-style>
    <number:number-style style:name="N690">
      <number:text>438</number:text>
    </number:number-style>
    <number:number-style style:name="N691">
      <number:text>439</number:text>
    </number:number-style>
    <number:number-style style:name="N692">
      <number:text>440</number:text>
    </number:number-style>
    <number:number-style style:name="N693">
      <number:text>441</number:text>
    </number:number-style>
    <number:number-style style:name="N694">
      <number:text>442</number:text>
    </number:number-style>
    <number:number-style style:name="N695">
      <number:text>443</number:text>
    </number:number-style>
    <number:number-style style:name="N696">
      <number:text>444</number:text>
    </number:number-style>
    <number:number-style style:name="N697">
      <number:text>400 360,00</number:text>
    </number:number-style>
    <number:number-style style:name="N698">
      <number:text>445</number:text>
    </number:number-style>
    <number:number-style style:name="N699">
      <number:text>446</number:text>
    </number:number-style>
    <number:number-style style:name="N700">
      <number:text>447</number:text>
    </number:number-style>
    <number:number-style style:name="N701">
      <number:text>448</number:text>
    </number:number-style>
    <number:number-style style:name="N702">
      <number:text>449</number:text>
    </number:number-style>
    <number:number-style style:name="N703">
      <number:text>450</number:text>
    </number:number-style>
    <number:number-style style:name="N704">
      <number:text>451</number:text>
    </number:number-style>
    <number:number-style style:name="N705">
      <number:text>452</number:text>
    </number:number-style>
    <number:number-style style:name="N706">
      <number:text>453</number:text>
    </number:number-style>
    <number:number-style style:name="N707">
      <number:text>454</number:text>
    </number:number-style>
    <number:number-style style:name="N708">
      <number:text>426 485,73</number:text>
    </number:number-style>
    <number:number-style style:name="N709">
      <number:text>455</number:text>
    </number:number-style>
    <number:number-style style:name="N710">
      <number:text>456</number:text>
    </number:number-style>
    <number:number-style style:name="N711">
      <number:text>457</number:text>
    </number:number-style>
    <number:number-style style:name="N712">
      <number:text>458</number:text>
    </number:number-style>
    <number:number-style style:name="N713">
      <number:text>459</number:text>
    </number:number-style>
    <number:number-style style:name="N714">
      <number:text>460</number:text>
    </number:number-style>
    <number:number-style style:name="N715">
      <number:text>461</number:text>
    </number:number-style>
    <number:number-style style:name="N716">
      <number:text>462</number:text>
    </number:number-style>
    <number:number-style style:name="N717">
      <number:text>463</number:text>
    </number:number-style>
    <number:number-style style:name="N718">
      <number:text>464</number:text>
    </number:number-style>
    <number:number-style style:name="N719">
      <number:text>450 072,00</number:text>
    </number:number-style>
    <number:number-style style:name="N720">
      <number:text>465</number:text>
    </number:number-style>
    <number:number-style style:name="N721">
      <number:text>466</number:text>
    </number:number-style>
    <number:number-style style:name="N722">
      <number:text>81 789,65</number:text>
    </number:number-style>
    <number:number-style style:name="N723">
      <number:text>383 876,00</number:text>
    </number:number-style>
    <number:number-style style:name="N724">
      <number:text>202 369,02</number:text>
    </number:number-style>
    <number:number-style style:name="N725">
      <number:text>81 851,73</number:text>
    </number:number-style>
    <number:number-style style:name="N726">
      <number:text>412 706,00</number:text>
    </number:number-style>
    <number:number-style style:name="N727">
      <number:text>728 808,00</number:text>
    </number:number-style>
    <number:number-style style:name="N728">
      <number:text>853 586,05</number:text>
    </number:number-style>
    <number:number-style style:name="N729">
      <number:text>40 462,40</number:text>
    </number:number-style>
    <number:number-style style:name="N730">
      <number:text>777 712,50</number:text>
    </number:number-style>
    <number:number-style style:name="N731">
      <number:text>467 422,23</number:text>
    </number:number-style>
    <number:number-style style:name="N732">
      <number:text>50 001,06</number:text>
    </number:number-style>
    <number:number-style style:name="N733">
      <number:text>430 890,53</number:text>
    </number:number-style>
    <number:number-style style:name="N734">
      <number:text>76 800,68</number:text>
    </number:number-style>
    <number:number-style style:name="N735">
      <number:text>69 715,99</number:text>
    </number:number-style>
    <number:number-style style:name="N736">
      <number:text>1 176 309,24</number:text>
    </number:number-style>
    <number:number-style style:name="N737">
      <number:text>766 260,00</number:text>
    </number:number-style>
    <number:number-style style:name="N738">
      <number:text>40 329,30</number:text>
    </number:number-style>
    <number:number-style style:name="N739">
      <number:text>57 999 342,92</number:text>
    </number:number-style>
    <number:number-style style:name="N740">
      <number:text>329 087,22</number:text>
    </number:number-style>
    <number:number-style style:name="N741">
      <number:text>380 421,42</number:text>
    </number:number-style>
    <number:number-style style:name="N742">
      <number:text>119 155,30</number:text>
    </number:number-style>
    <number:number-style style:name="N743">
      <number:text>171 912,00</number:text>
    </number:number-style>
    <number:number-style style:name="N744">
      <number:text>69 555,01</number:text>
    </number:number-style>
    <number:number-style style:name="N745">
      <number:text>55 746,25</number:text>
    </number:number-style>
    <number:number-style style:name="N746">
      <number:text>374 227,88</number:text>
    </number:number-style>
    <number:number-style style:name="N747">
      <number:text>371 832,50</number:text>
    </number:number-style>
    <number:number-style style:name="N748">
      <number:text>635 277,64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4T14:00:23.263168275</dc:date>
    <meta:editing-duration>PT35S</meta:editing-duration>
    <meta:editing-cycles>1</meta:editing-cycles>
    <meta:document-statistic meta:table-count="1" meta:cell-count="2861" meta:object-count="0"/>
    <meta:generator>LibreOffice/7.5.6.2$Linux_X86_64 LibreOffice_project/50$Build-2</meta:generator>
  </office:meta>
</office:document-meta>
</file>