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3.73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31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816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81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953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954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09</text:p>
          </table:table-cell>
          <table:covered-table-cell table:number-columns-repeated="2" table:style-name="ce2"/>
          <table:table-cell table:style-name="cell_43_main"/>
          <table:table-cell table:style-name="ce953" office:value-type="string" calcext:value-type="string" table:number-columns-spanned="3" table:number-rows-spanned="1">
            <text:p>25.09.2025</text:p>
          </table:table-cell>
          <table:covered-table-cell table:number-columns-repeated="2" table:style-name="ce953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54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5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40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8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35" calcext:value-type="float">
            <text:p>135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8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805" calcext:value-type="float">
            <text:p>80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6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999999:160</text:p>
          </table:table-cell>
          <table:covered-table-cell/>
          <table:table-cell table:style-name="cell_11_3_leftrighttopbottom" office:value-type="float" office:value="74579986" calcext:value-type="float">
            <text:p>74 579 986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604:1488</text:p>
          </table:table-cell>
          <table:covered-table-cell/>
          <table:table-cell table:style-name="cell_12_3_leftrighttopbottom" office:value-type="float" office:value="538243.78" calcext:value-type="float">
            <text:p>538 243,7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20306:28</text:p>
          </table:table-cell>
          <table:covered-table-cell/>
          <table:table-cell table:style-name="cell_13_3_leftrighttopbottom" office:value-type="float" office:value="58340.17" calcext:value-type="float">
            <text:p>58 340,1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3:010701:573</text:p>
          </table:table-cell>
          <table:covered-table-cell/>
          <table:table-cell table:style-name="cell_14_3_leftrighttopbottom" office:value-type="float" office:value="142176.94" calcext:value-type="float">
            <text:p>142 176,9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5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9:020501:483</text:p>
          </table:table-cell>
          <table:covered-table-cell/>
          <table:table-cell table:style-name="cell_15_3_leftrighttopbottom" office:value-type="float" office:value="1372359.23" calcext:value-type="float">
            <text:p>1 372 359,23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5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4:030402:631</text:p>
          </table:table-cell>
          <table:covered-table-cell/>
          <table:table-cell table:style-name="cell_16_3_leftrighttopbottom" office:value-type="float" office:value="307559.68" calcext:value-type="float">
            <text:p>307 559,6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5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9:010301:7880</text:p>
          </table:table-cell>
          <table:covered-table-cell/>
          <table:table-cell table:style-name="cell_17_3_leftrighttopbottom" office:value-type="float" office:value="258382.8" calcext:value-type="float">
            <text:p>258 382,8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5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5:010305:4696</text:p>
          </table:table-cell>
          <table:covered-table-cell/>
          <table:table-cell table:style-name="cell_18_3_leftrighttopbottom" office:value-type="float" office:value="60930.15" calcext:value-type="float">
            <text:p>60 930,1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5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6:020201:405</text:p>
          </table:table-cell>
          <table:covered-table-cell/>
          <table:table-cell table:style-name="cell_19_3_leftrighttopbottom" office:value-type="float" office:value="36093.67" calcext:value-type="float">
            <text:p>36 093,6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5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20623:512</text:p>
          </table:table-cell>
          <table:covered-table-cell/>
          <table:table-cell table:style-name="cell_20_3_leftrighttopbottom" office:value-type="float" office:value="715670.4" calcext:value-type="float">
            <text:p>715 670,4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5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601:5767</text:p>
          </table:table-cell>
          <table:covered-table-cell/>
          <table:table-cell table:style-name="cell_103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5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60118:667</text:p>
          </table:table-cell>
          <table:covered-table-cell/>
          <table:table-cell table:style-name="cell_22_3_leftrighttopbottom" office:value-type="float" office:value="1895724.64" calcext:value-type="float">
            <text:p>1 895 724,6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6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7:030201:946</text:p>
          </table:table-cell>
          <table:covered-table-cell/>
          <table:table-cell table:style-name="cell_123_3_leftrighttopbottom" office:value-type="float" office:value="249432" calcext:value-type="float">
            <text:p>249 432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6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40316:563</text:p>
          </table:table-cell>
          <table:covered-table-cell/>
          <table:table-cell table:style-name="cell_24_3_leftrighttopbottom" office:value-type="float" office:value="514686.68" calcext:value-type="float">
            <text:p>514 686,6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6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9:010803:832</text:p>
          </table:table-cell>
          <table:covered-table-cell/>
          <table:table-cell table:style-name="cell_25_3_leftrighttopbottom" office:value-type="float" office:value="5073943.78" calcext:value-type="float">
            <text:p>5 073 943,7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6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301:5891</text:p>
          </table:table-cell>
          <table:covered-table-cell/>
          <table:table-cell table:style-name="cell_114_3_leftrighttopbottom" office:value-type="float" office:value="2873.69" calcext:value-type="float">
            <text:p>2 873,6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6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1:050105:49</text:p>
          </table:table-cell>
          <table:covered-table-cell/>
          <table:table-cell table:style-name="cell_27_3_leftrighttopbottom" office:value-type="float" office:value="607340" calcext:value-type="float">
            <text:p>607 34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6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20624:1729</text:p>
          </table:table-cell>
          <table:covered-table-cell/>
          <table:table-cell table:style-name="cell_28_3_leftrighttopbottom" office:value-type="float" office:value="472640.66" calcext:value-type="float">
            <text:p>472 640,6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6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3:010307:776</text:p>
          </table:table-cell>
          <table:covered-table-cell/>
          <table:table-cell table:style-name="cell_29_3_leftrighttopbottom" office:value-type="float" office:value="344138.07" calcext:value-type="float">
            <text:p>344 138,0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6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609:57</text:p>
          </table:table-cell>
          <table:covered-table-cell/>
          <table:table-cell table:style-name="cell_30_3_leftrighttopbottom" office:value-type="float" office:value="547633.68" calcext:value-type="float">
            <text:p>547 633,6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6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7:030201:904</text:p>
          </table:table-cell>
          <table:covered-table-cell/>
          <table:table-cell table:style-name="cell_31_3_leftrighttopbottom" office:value-type="float" office:value="299318.4" calcext:value-type="float">
            <text:p>299 318,4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6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70224:70</text:p>
          </table:table-cell>
          <table:covered-table-cell/>
          <table:table-cell table:style-name="cell_32_3_leftrighttopbottom" office:value-type="float" office:value="260686.08" calcext:value-type="float">
            <text:p>260 686,0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7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308:3540</text:p>
          </table:table-cell>
          <table:covered-table-cell/>
          <table:table-cell table:style-name="cell_33_3_leftrighttopbottom" office:value-type="float" office:value="2180387.07" calcext:value-type="float">
            <text:p>2 180 387,0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7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30119:277</text:p>
          </table:table-cell>
          <table:covered-table-cell/>
          <table:table-cell table:style-name="cell_34_3_leftrighttopbottom" office:value-type="float" office:value="236746.25" calcext:value-type="float">
            <text:p>236 746,2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7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50119:348</text:p>
          </table:table-cell>
          <table:covered-table-cell/>
          <table:table-cell table:style-name="cell_35_3_leftrighttopbottom" office:value-type="float" office:value="1236100.54" calcext:value-type="float">
            <text:p>1 236 100,5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7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6:020202:181</text:p>
          </table:table-cell>
          <table:covered-table-cell/>
          <table:table-cell table:style-name="cell_36_3_leftrighttopbottom" office:value-type="float" office:value="37140.48" calcext:value-type="float">
            <text:p>37 140,4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7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3:060101:405</text:p>
          </table:table-cell>
          <table:covered-table-cell/>
          <table:table-cell table:style-name="cell_37_3_leftrighttopbottom" office:value-type="float" office:value="1039261.88" calcext:value-type="float">
            <text:p>1 039 261,8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7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40301:5892</text:p>
          </table:table-cell>
          <table:covered-table-cell/>
          <table:table-cell table:style-name="cell_110_3_leftrighttopbottom" office:value-type="float" office:value="2866.64" calcext:value-type="float">
            <text:p>2 866,6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7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2:030307:68</text:p>
          </table:table-cell>
          <table:covered-table-cell/>
          <table:table-cell table:style-name="cell_39_3_leftrighttopbottom" office:value-type="float" office:value="160421.94" calcext:value-type="float">
            <text:p>160 421,9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7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3:060101:399</text:p>
          </table:table-cell>
          <table:covered-table-cell/>
          <table:table-cell table:style-name="cell_40_3_leftrighttopbottom" office:value-type="float" office:value="360823.88" calcext:value-type="float">
            <text:p>360 823,8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7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507:357</text:p>
          </table:table-cell>
          <table:covered-table-cell/>
          <table:table-cell table:style-name="cell_41_3_leftrighttopbottom" office:value-type="float" office:value="41687.88" calcext:value-type="float">
            <text:p>41 687,8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7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307:661</text:p>
          </table:table-cell>
          <table:covered-table-cell/>
          <table:table-cell table:style-name="cell_42_3_leftrighttopbottom" office:value-type="float" office:value="39530.7" calcext:value-type="float">
            <text:p>39 530,7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8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3:060101:403</text:p>
          </table:table-cell>
          <table:covered-table-cell/>
          <table:table-cell table:style-name="cell_43_3_leftrighttopbottom" office:value-type="float" office:value="2334218.7" calcext:value-type="float">
            <text:p>2 334 218,7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8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50209:1875</text:p>
          </table:table-cell>
          <table:covered-table-cell/>
          <table:table-cell table:style-name="cell_44_3_leftrighttopbottom" office:value-type="float" office:value="455544" calcext:value-type="float">
            <text:p>455 544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8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1:030211:16</text:p>
          </table:table-cell>
          <table:covered-table-cell/>
          <table:table-cell table:style-name="cell_45_3_leftrighttopbottom" office:value-type="float" office:value="67362.04" calcext:value-type="float">
            <text:p>67 362,0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8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50119:347</text:p>
          </table:table-cell>
          <table:covered-table-cell/>
          <table:table-cell table:style-name="cell_46_3_leftrighttopbottom" office:value-type="float" office:value="207702.2" calcext:value-type="float">
            <text:p>207 702,2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8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7:030201:945</text:p>
          </table:table-cell>
          <table:covered-table-cell/>
          <table:table-cell table:style-name="cell_47_3_leftrighttopbottom" office:value-type="float" office:value="251718.46" calcext:value-type="float">
            <text:p>251 718,4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8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5:020102:783</text:p>
          </table:table-cell>
          <table:covered-table-cell/>
          <table:table-cell table:style-name="cell_48_3_leftrighttopbottom" office:value-type="float" office:value="1126176" calcext:value-type="float">
            <text:p>1 126 176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8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30119:278</text:p>
          </table:table-cell>
          <table:covered-table-cell/>
          <table:table-cell table:style-name="cell_49_3_leftrighttopbottom" office:value-type="float" office:value="177628.75" calcext:value-type="float">
            <text:p>177 628,7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8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6:020602:434</text:p>
          </table:table-cell>
          <table:covered-table-cell/>
          <table:table-cell table:style-name="cell_50_3_leftrighttopbottom" office:value-type="float" office:value="705795.68" calcext:value-type="float">
            <text:p>705 795,6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8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20101:9712</text:p>
          </table:table-cell>
          <table:covered-table-cell/>
          <table:table-cell table:style-name="cell_51_3_leftrighttopbottom" office:value-type="float" office:value="90672.56" calcext:value-type="float">
            <text:p>90 672,5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8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3:010307:775</text:p>
          </table:table-cell>
          <table:covered-table-cell/>
          <table:table-cell table:style-name="cell_52_3_leftrighttopbottom" office:value-type="float" office:value="332479.43" calcext:value-type="float">
            <text:p>332 479,43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9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00000:2901</text:p>
          </table:table-cell>
          <table:covered-table-cell/>
          <table:table-cell table:style-name="cell_53_3_leftrighttopbottom" office:value-type="float" office:value="167820.16" calcext:value-type="float">
            <text:p>167 820,1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9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40301:5893</text:p>
          </table:table-cell>
          <table:covered-table-cell/>
          <table:table-cell table:style-name="cell_54_3_leftrighttopbottom" office:value-type="float" office:value="2884.27" calcext:value-type="float">
            <text:p>2 884,2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9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60118:1083</text:p>
          </table:table-cell>
          <table:covered-table-cell/>
          <table:table-cell table:style-name="cell_55_3_leftrighttopbottom" office:value-type="float" office:value="876291.2" calcext:value-type="float">
            <text:p>876 291,2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9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3:060101:400</text:p>
          </table:table-cell>
          <table:covered-table-cell/>
          <table:table-cell table:style-name="cell_56_3_leftrighttopbottom" office:value-type="float" office:value="214712.48" calcext:value-type="float">
            <text:p>214 712,4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9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3:000000:28</text:p>
          </table:table-cell>
          <table:covered-table-cell/>
          <table:table-cell table:style-name="cell_57_3_leftrighttopbottom" office:value-type="float" office:value="45152043.19" calcext:value-type="float">
            <text:p>45 152 043,1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9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111:11300</text:p>
          </table:table-cell>
          <table:covered-table-cell/>
          <table:table-cell table:style-name="cell_58_3_leftrighttopbottom" office:value-type="float" office:value="1880119.41" calcext:value-type="float">
            <text:p>1 880 119,41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9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40305:3674</text:p>
          </table:table-cell>
          <table:covered-table-cell/>
          <table:table-cell table:style-name="cell_59_3_leftrighttopbottom" office:value-type="float" office:value="258202.49" calcext:value-type="float">
            <text:p>258 202,4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9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307:649</text:p>
          </table:table-cell>
          <table:covered-table-cell/>
          <table:table-cell table:style-name="cell_60_3_leftrighttopbottom" office:value-type="float" office:value="38998.3" calcext:value-type="float">
            <text:p>38 998,3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9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7:030201:949</text:p>
          </table:table-cell>
          <table:covered-table-cell/>
          <table:table-cell table:style-name="cell_123_3_leftrighttopbottom" office:value-type="float" office:value="249432" calcext:value-type="float">
            <text:p>249 432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9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40314:112</text:p>
          </table:table-cell>
          <table:covered-table-cell/>
          <table:table-cell table:style-name="cell_62_3_leftrighttopbottom" office:value-type="float" office:value="34398.28" calcext:value-type="float">
            <text:p>34 398,2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0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1:010401:2353</text:p>
          </table:table-cell>
          <table:covered-table-cell/>
          <table:table-cell table:style-name="cell_63_3_leftrighttopbottom" office:value-type="float" office:value="75357.05" calcext:value-type="float">
            <text:p>75 357,0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0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3:060101:404</text:p>
          </table:table-cell>
          <table:covered-table-cell/>
          <table:table-cell table:style-name="cell_64_3_leftrighttopbottom" office:value-type="float" office:value="437220.54" calcext:value-type="float">
            <text:p>437 220,5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0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2:010110:508</text:p>
          </table:table-cell>
          <table:covered-table-cell/>
          <table:table-cell table:style-name="cell_65_3_leftrighttopbottom" office:value-type="float" office:value="141116.56" calcext:value-type="float">
            <text:p>141 116,5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0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5:020202:1072</text:p>
          </table:table-cell>
          <table:covered-table-cell/>
          <table:table-cell table:style-name="cell_66_3_leftrighttopbottom" office:value-type="float" office:value="60249.95" calcext:value-type="float">
            <text:p>60 249,9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0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0:010201:687</text:p>
          </table:table-cell>
          <table:covered-table-cell/>
          <table:table-cell table:style-name="cell_67_3_leftrighttopbottom" office:value-type="float" office:value="330590" calcext:value-type="float">
            <text:p>330 59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0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60624:181</text:p>
          </table:table-cell>
          <table:covered-table-cell/>
          <table:table-cell table:style-name="cell_68_3_leftrighttopbottom" office:value-type="float" office:value="102885.2" calcext:value-type="float">
            <text:p>102 885,2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0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3:060101:401</text:p>
          </table:table-cell>
          <table:covered-table-cell/>
          <table:table-cell table:style-name="cell_69_3_leftrighttopbottom" office:value-type="float" office:value="540122.17" calcext:value-type="float">
            <text:p>540 122,1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0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50105:1491</text:p>
          </table:table-cell>
          <table:covered-table-cell/>
          <table:table-cell table:style-name="cell_70_3_leftrighttopbottom" office:value-type="float" office:value="621072" calcext:value-type="float">
            <text:p>621 072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0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80209:13</text:p>
          </table:table-cell>
          <table:covered-table-cell/>
          <table:table-cell table:style-name="cell_71_3_leftrighttopbottom" office:value-type="float" office:value="118851.84" calcext:value-type="float">
            <text:p>118 851,8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0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10701:145</text:p>
          </table:table-cell>
          <table:covered-table-cell/>
          <table:table-cell table:style-name="cell_72_3_leftrighttopbottom" office:value-type="float" office:value="252307.54" calcext:value-type="float">
            <text:p>252 307,5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1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402:1110</text:p>
          </table:table-cell>
          <table:covered-table-cell/>
          <table:table-cell table:style-name="cell_73_3_leftrighttopbottom" office:value-type="float" office:value="723125.3" calcext:value-type="float">
            <text:p>723 125,3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1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8:050505:1622</text:p>
          </table:table-cell>
          <table:covered-table-cell/>
          <table:table-cell table:style-name="cell_74_3_leftrighttopbottom" office:value-type="float" office:value="2169544" calcext:value-type="float">
            <text:p>2 169 544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1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3:060101:408</text:p>
          </table:table-cell>
          <table:covered-table-cell/>
          <table:table-cell table:style-name="cell_75_3_leftrighttopbottom" office:value-type="float" office:value="43432.5" calcext:value-type="float">
            <text:p>43 432,5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1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20122:95</text:p>
          </table:table-cell>
          <table:covered-table-cell/>
          <table:table-cell table:style-name="cell_76_3_leftrighttopbottom" office:value-type="float" office:value="75223.33" calcext:value-type="float">
            <text:p>75 223,33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1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3:060101:406</text:p>
          </table:table-cell>
          <table:covered-table-cell/>
          <table:table-cell table:style-name="cell_77_3_leftrighttopbottom" office:value-type="float" office:value="591127.52" calcext:value-type="float">
            <text:p>591 127,52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1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6:030106:231</text:p>
          </table:table-cell>
          <table:covered-table-cell/>
          <table:table-cell table:style-name="cell_78_3_leftrighttopbottom" office:value-type="float" office:value="1090900" calcext:value-type="float">
            <text:p>1 090 90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1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1:020505:40</text:p>
          </table:table-cell>
          <table:covered-table-cell/>
          <table:table-cell table:style-name="cell_79_3_leftrighttopbottom" office:value-type="float" office:value="1003627.25" calcext:value-type="float">
            <text:p>1 003 627,2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1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40301:5884</text:p>
          </table:table-cell>
          <table:covered-table-cell/>
          <table:table-cell table:style-name="cell_130_3_leftrighttopbottom" office:value-type="float" office:value="2859.59" calcext:value-type="float">
            <text:p>2 859,5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1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50119:345</text:p>
          </table:table-cell>
          <table:covered-table-cell/>
          <table:table-cell table:style-name="cell_81_3_leftrighttopbottom" office:value-type="float" office:value="62141.06" calcext:value-type="float">
            <text:p>62 141,0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1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20623:513</text:p>
          </table:table-cell>
          <table:covered-table-cell/>
          <table:table-cell table:style-name="cell_82_3_leftrighttopbottom" office:value-type="float" office:value="1113016.57" calcext:value-type="float">
            <text:p>1 113 016,5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2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3:030108:278</text:p>
          </table:table-cell>
          <table:covered-table-cell/>
          <table:table-cell table:style-name="cell_83_3_leftrighttopbottom" office:value-type="float" office:value="580250" calcext:value-type="float">
            <text:p>580 25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2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308:1</text:p>
          </table:table-cell>
          <table:covered-table-cell/>
          <table:table-cell table:style-name="cell_142_3_leftrighttopbottom" office:value-type="float" office:value="39796.9" calcext:value-type="float">
            <text:p>39 796,9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2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306:2613</text:p>
          </table:table-cell>
          <table:covered-table-cell/>
          <table:table-cell table:style-name="cell_85_3_leftrighttopbottom" office:value-type="float" office:value="96751.84" calcext:value-type="float">
            <text:p>96 751,8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2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4:010208:61</text:p>
          </table:table-cell>
          <table:covered-table-cell/>
          <table:table-cell table:style-name="cell_86_3_leftrighttopbottom" office:value-type="float" office:value="1386759" calcext:value-type="float">
            <text:p>1 386 759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2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20626:595</text:p>
          </table:table-cell>
          <table:covered-table-cell/>
          <table:table-cell table:style-name="cell_87_3_leftrighttopbottom" office:value-type="float" office:value="75016.08" calcext:value-type="float">
            <text:p>75 016,0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2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20113:684</text:p>
          </table:table-cell>
          <table:covered-table-cell/>
          <table:table-cell table:style-name="cell_88_3_leftrighttopbottom" office:value-type="float" office:value="156316" calcext:value-type="float">
            <text:p>156 316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2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20219:102</text:p>
          </table:table-cell>
          <table:covered-table-cell/>
          <table:table-cell table:style-name="cell_89_3_leftrighttopbottom" office:value-type="float" office:value="901393.6" calcext:value-type="float">
            <text:p>901 393,6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2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5:020113:682</text:p>
          </table:table-cell>
          <table:covered-table-cell/>
          <table:table-cell table:style-name="cell_137_3_leftrighttopbottom" office:value-type="float" office:value="576993.78" calcext:value-type="float">
            <text:p>576 993,7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2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1:030210:401</text:p>
          </table:table-cell>
          <table:covered-table-cell/>
          <table:table-cell table:style-name="cell_91_3_leftrighttopbottom" office:value-type="float" office:value="205200" calcext:value-type="float">
            <text:p>205 20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2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604:1330</text:p>
          </table:table-cell>
          <table:covered-table-cell/>
          <table:table-cell table:style-name="cell_92_3_leftrighttopbottom" office:value-type="float" office:value="43364.16" calcext:value-type="float">
            <text:p>43 364,1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3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1:020505:39</text:p>
          </table:table-cell>
          <table:covered-table-cell/>
          <table:table-cell table:style-name="cell_93_3_leftrighttopbottom" office:value-type="float" office:value="683986.5" calcext:value-type="float">
            <text:p>683 986,5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3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30811:1169</text:p>
          </table:table-cell>
          <table:covered-table-cell/>
          <table:table-cell table:style-name="cell_94_3_leftrighttopbottom" office:value-type="float" office:value="97405.07" calcext:value-type="float">
            <text:p>97 405,0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3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0:030821:1322</text:p>
          </table:table-cell>
          <table:covered-table-cell/>
          <table:table-cell table:style-name="cell_95_3_leftrighttopbottom" office:value-type="float" office:value="1771057.38" calcext:value-type="float">
            <text:p>1 771 057,3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3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8:050401:470</text:p>
          </table:table-cell>
          <table:covered-table-cell/>
          <table:table-cell table:style-name="cell_96_3_leftrighttopbottom" office:value-type="float" office:value="424730.34" calcext:value-type="float">
            <text:p>424 730,3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3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10606:116</text:p>
          </table:table-cell>
          <table:covered-table-cell/>
          <table:table-cell table:style-name="cell_97_3_leftrighttopbottom" office:value-type="float" office:value="71754.12" calcext:value-type="float">
            <text:p>71 754,12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3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20501:1631</text:p>
          </table:table-cell>
          <table:covered-table-cell/>
          <table:table-cell table:style-name="cell_98_3_leftrighttopbottom" office:value-type="float" office:value="107577.18" calcext:value-type="float">
            <text:p>107 577,1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23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4:010402:91</text:p>
          </table:table-cell>
          <table:covered-table-cell/>
          <table:table-cell table:style-name="cell_99_3_leftrighttopbottom" office:value-type="float" office:value="503424" calcext:value-type="float">
            <text:p>503 424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30301:742</text:p>
          </table:table-cell>
          <table:covered-table-cell/>
          <table:table-cell table:style-name="cell_100_3_leftrighttopbottom" office:value-type="float" office:value="621273.76" calcext:value-type="float">
            <text:p>621 273,7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1:000000:661</text:p>
          </table:table-cell>
          <table:covered-table-cell/>
          <table:table-cell table:style-name="cell_101_3_leftrighttopbottom" office:value-type="float" office:value="1692403.44" calcext:value-type="float">
            <text:p>1 692 403,4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70107:42</text:p>
          </table:table-cell>
          <table:covered-table-cell/>
          <table:table-cell table:style-name="cell_102_3_leftrighttopbottom" office:value-type="float" office:value="689424.44" calcext:value-type="float">
            <text:p>689 424,4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30601:5769</text:p>
          </table:table-cell>
          <table:covered-table-cell/>
          <table:table-cell table:style-name="cell_103_3_leftrighttopbottom" office:value-type="float" office:value="893145" calcext:value-type="float">
            <text:p>893 145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50119:346</text:p>
          </table:table-cell>
          <table:covered-table-cell/>
          <table:table-cell table:style-name="cell_104_3_leftrighttopbottom" office:value-type="float" office:value="5817.36" calcext:value-type="float">
            <text:p>5 817,3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3:060101:398</text:p>
          </table:table-cell>
          <table:covered-table-cell/>
          <table:table-cell table:style-name="cell_105_3_leftrighttopbottom" office:value-type="float" office:value="337659.88" calcext:value-type="float">
            <text:p>337 659,8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30406:15</text:p>
          </table:table-cell>
          <table:covered-table-cell/>
          <table:table-cell table:style-name="cell_106_3_leftrighttopbottom" office:value-type="float" office:value="67040.05" calcext:value-type="float">
            <text:p>67 040,05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20624:1728</text:p>
          </table:table-cell>
          <table:covered-table-cell/>
          <table:table-cell table:style-name="cell_107_3_leftrighttopbottom" office:value-type="float" office:value="496496.34" calcext:value-type="float">
            <text:p>496 496,3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1:050112:311</text:p>
          </table:table-cell>
          <table:covered-table-cell/>
          <table:table-cell table:style-name="cell_108_3_leftrighttopbottom" office:value-type="float" office:value="411138" calcext:value-type="float">
            <text:p>411 138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5:010203:379</text:p>
          </table:table-cell>
          <table:covered-table-cell/>
          <table:table-cell table:style-name="cell_109_3_leftrighttopbottom" office:value-type="float" office:value="1380120" calcext:value-type="float">
            <text:p>1 380 12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40301:5888</text:p>
          </table:table-cell>
          <table:covered-table-cell/>
          <table:table-cell table:style-name="cell_110_3_leftrighttopbottom" office:value-type="float" office:value="2866.64" calcext:value-type="float">
            <text:p>2 866,6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5:030705:140</text:p>
          </table:table-cell>
          <table:covered-table-cell/>
          <table:table-cell table:style-name="cell_111_3_leftrighttopbottom" office:value-type="float" office:value="418272.61" calcext:value-type="float">
            <text:p>418 272,61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50132:107</text:p>
          </table:table-cell>
          <table:covered-table-cell/>
          <table:table-cell table:style-name="cell_112_3_leftrighttopbottom" office:value-type="float" office:value="49348.48" calcext:value-type="float">
            <text:p>49 348,4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3:040305:3673</text:p>
          </table:table-cell>
          <table:covered-table-cell/>
          <table:table-cell table:style-name="cell_113_3_leftrighttopbottom" office:value-type="float" office:value="481752.6" calcext:value-type="float">
            <text:p>481 752,6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40301:5890</text:p>
          </table:table-cell>
          <table:covered-table-cell/>
          <table:table-cell table:style-name="cell_114_3_leftrighttopbottom" office:value-type="float" office:value="2873.69" calcext:value-type="float">
            <text:p>2 873,6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40301:5887</text:p>
          </table:table-cell>
          <table:covered-table-cell/>
          <table:table-cell table:style-name="cell_114_3_leftrighttopbottom" office:value-type="float" office:value="2873.69" calcext:value-type="float">
            <text:p>2 873,6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7:030201:947</text:p>
          </table:table-cell>
          <table:covered-table-cell/>
          <table:table-cell table:style-name="cell_116_3_leftrighttopbottom" office:value-type="float" office:value="305670" calcext:value-type="float">
            <text:p>305 670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50132:361</text:p>
          </table:table-cell>
          <table:covered-table-cell/>
          <table:table-cell table:style-name="cell_117_3_leftrighttopbottom" office:value-type="float" office:value="147352.48" calcext:value-type="float">
            <text:p>147 352,4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6:010105:1158</text:p>
          </table:table-cell>
          <table:covered-table-cell/>
          <table:table-cell table:style-name="cell_118_3_leftrighttopbottom" office:value-type="float" office:value="839859.42" calcext:value-type="float">
            <text:p>839 859,42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40301:5882</text:p>
          </table:table-cell>
          <table:covered-table-cell/>
          <table:table-cell table:style-name="cell_119_3_leftrighttopbottom" office:value-type="float" office:value="3236.87" calcext:value-type="float">
            <text:p>3 236,8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40301:5886</text:p>
          </table:table-cell>
          <table:covered-table-cell/>
          <table:table-cell table:style-name="cell_120_3_leftrighttopbottom" office:value-type="float" office:value="2901.9" calcext:value-type="float">
            <text:p>2 901,9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40722:806</text:p>
          </table:table-cell>
          <table:covered-table-cell/>
          <table:table-cell table:style-name="cell_121_3_leftrighttopbottom" office:value-type="float" office:value="82648.8" calcext:value-type="float">
            <text:p>82 648,8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20201:4162</text:p>
          </table:table-cell>
          <table:covered-table-cell/>
          <table:table-cell table:style-name="cell_122_3_leftrighttopbottom" office:value-type="float" office:value="122154" calcext:value-type="float">
            <text:p>122 154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7:030201:948</text:p>
          </table:table-cell>
          <table:covered-table-cell/>
          <table:table-cell table:style-name="cell_123_3_leftrighttopbottom" office:value-type="float" office:value="249432" calcext:value-type="float">
            <text:p>249 432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9:010605:178</text:p>
          </table:table-cell>
          <table:covered-table-cell/>
          <table:table-cell table:style-name="cell_124_3_leftrighttopbottom" office:value-type="float" office:value="900685.22" calcext:value-type="float">
            <text:p>900 685,22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3:060418:519</text:p>
          </table:table-cell>
          <table:covered-table-cell/>
          <table:table-cell table:style-name="cell_125_3_leftrighttopbottom" office:value-type="float" office:value="68297.58" calcext:value-type="float">
            <text:p>68 297,5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9:020501:5262</text:p>
          </table:table-cell>
          <table:covered-table-cell/>
          <table:table-cell table:style-name="cell_126_3_leftrighttopbottom" office:value-type="float" office:value="145155.51" calcext:value-type="float">
            <text:p>145 155,51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30215:2590</text:p>
          </table:table-cell>
          <table:covered-table-cell/>
          <table:table-cell table:style-name="cell_127_3_leftrighttopbottom" office:value-type="float" office:value="571204.79" calcext:value-type="float">
            <text:p>571 204,7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3:060101:402</text:p>
          </table:table-cell>
          <table:covered-table-cell/>
          <table:table-cell table:style-name="cell_128_3_leftrighttopbottom" office:value-type="float" office:value="489562.28" calcext:value-type="float">
            <text:p>489 562,2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40301:5883</text:p>
          </table:table-cell>
          <table:covered-table-cell/>
          <table:table-cell table:style-name="cell_129_3_leftrighttopbottom" office:value-type="float" office:value="4044.32" calcext:value-type="float">
            <text:p>4 044,32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40301:5889</text:p>
          </table:table-cell>
          <table:covered-table-cell/>
          <table:table-cell table:style-name="cell_130_3_leftrighttopbottom" office:value-type="float" office:value="2859.59" calcext:value-type="float">
            <text:p>2 859,59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20601:2712</text:p>
          </table:table-cell>
          <table:covered-table-cell/>
          <table:table-cell table:style-name="cell_131_3_leftrighttopbottom" office:value-type="float" office:value="894588" calcext:value-type="float">
            <text:p>894 588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40311:460</text:p>
          </table:table-cell>
          <table:covered-table-cell/>
          <table:table-cell table:style-name="cell_132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40301:5885</text:p>
          </table:table-cell>
          <table:covered-table-cell/>
          <table:table-cell table:style-name="cell_133_3_leftrighttopbottom" office:value-type="float" office:value="7048.47" calcext:value-type="float">
            <text:p>7 048,4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3:060101:407</text:p>
          </table:table-cell>
          <table:covered-table-cell/>
          <table:table-cell table:style-name="cell_134_3_leftrighttopbottom" office:value-type="float" office:value="174843.67" calcext:value-type="float">
            <text:p>174 843,67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0:020206:989</text:p>
          </table:table-cell>
          <table:covered-table-cell/>
          <table:table-cell table:style-name="cell_135_3_leftrighttopbottom" office:value-type="float" office:value="66001.63" calcext:value-type="float">
            <text:p>66 001,63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20806:299</text:p>
          </table:table-cell>
          <table:covered-table-cell/>
          <table:table-cell table:style-name="cell_136_3_leftrighttopbottom" office:value-type="float" office:value="588718.91" calcext:value-type="float">
            <text:p>588 718,91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5:020113:683</text:p>
          </table:table-cell>
          <table:covered-table-cell/>
          <table:table-cell table:style-name="cell_137_3_leftrighttopbottom" office:value-type="float" office:value="576993.78" calcext:value-type="float">
            <text:p>576 993,7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9:020501:5261</text:p>
          </table:table-cell>
          <table:covered-table-cell/>
          <table:table-cell table:style-name="cell_138_3_leftrighttopbottom" office:value-type="float" office:value="145237.38" calcext:value-type="float">
            <text:p>145 237,38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1:020113:1733</text:p>
          </table:table-cell>
          <table:covered-table-cell/>
          <table:table-cell table:style-name="cell_139_3_leftrighttopbottom" office:value-type="float" office:value="722734.6" calcext:value-type="float">
            <text:p>722 734,6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40301:5881</text:p>
          </table:table-cell>
          <table:covered-table-cell/>
          <table:table-cell table:style-name="cell_140_3_leftrighttopbottom" office:value-type="float" office:value="3325.02" calcext:value-type="float">
            <text:p>3 325,02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5:040314:89</text:p>
          </table:table-cell>
          <table:covered-table-cell/>
          <table:table-cell table:style-name="cell_141_3_leftrighttopbottom" office:value-type="float" office:value="35712.5" calcext:value-type="float">
            <text:p>35 712,5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40308:4</text:p>
          </table:table-cell>
          <table:covered-table-cell/>
          <table:table-cell table:style-name="cell_142_3_leftrighttopbottom" office:value-type="float" office:value="39796.9" calcext:value-type="float">
            <text:p>39 796,9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9:020501:317</text:p>
          </table:table-cell>
          <table:covered-table-cell/>
          <table:table-cell table:style-name="cell_143_3_leftrighttopbottom" office:value-type="float" office:value="1873736.56" calcext:value-type="float">
            <text:p>1 873 736,56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30601:358</text:p>
          </table:table-cell>
          <table:covered-table-cell/>
          <table:table-cell table:style-name="cell_144_3_leftrighttopbottom" office:value-type="float" office:value="1987654.5" calcext:value-type="float">
            <text:p>1 987 654,50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00000:10600</text:p>
          </table:table-cell>
          <table:covered-table-cell/>
          <table:table-cell table:style-name="cell_145_3_leftrighttopbottom" office:value-type="float" office:value="75181.84" calcext:value-type="float">
            <text:p>75 181,84</text:p>
          </table:table-cell>
          <table:table-cell table:style-name="cell_38_leftrighttopbottom" office:value-type="string" calcext:value-type="string" table:number-columns-spanned="2" table:number-rows-spanned="1">
            <text:p>22.09.2025</text:p>
          </table:table-cell>
          <table:covered-table-cell table:style-name="cell_59_righttopbottom"/>
          <table:table-cell table:style-name="cell_38_leftrighttopbottom" office:value-type="string" calcext:value-type="string">
            <text:p>18.09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7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1:040306:16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50101: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1:050303:9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1:040306:20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52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1:030101:2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53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1:030101:31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54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126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55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1:030101:2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56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1:000000:6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57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5:020704:9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58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125: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59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40305: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60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1:030101:2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61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703:4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62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126:1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63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5:060203:2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64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20704:11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65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1:040305:7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66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1:040306:23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67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126: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68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30203:25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69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20401:2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70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5:020401:2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71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50501:4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72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20704:11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73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20704:11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74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10203: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75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20701:5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76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60203:2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77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201:3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78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5:020704: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79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30201:3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80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10125: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81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20405: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82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1:030101:2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83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1:040306:4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84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1:040305:5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85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20701:6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86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201:3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87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1:030203:26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88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20405: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89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10127:1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90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1:040306:6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91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5:020704:9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92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1:030101:3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93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201:3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94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60201: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95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60203:1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96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20405: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97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1:030101:1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98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2:000000:15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99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20704:9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00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1:050303: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01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5:020701:6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02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10201:3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03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1:040306:6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04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126: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05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0126:1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06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20405: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07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1:030102:18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08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1:040306:6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09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5:020405: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10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1:050303: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11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2:010206:20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12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201:3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13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1:030104:8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14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1:030102:19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15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20704:3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16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10304:101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17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20405: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18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1:040306:23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19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5:020701:5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20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20405: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21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0:090101:2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22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40501:18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23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20704:9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24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5:020101: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25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6:020505: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26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1:030203: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27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1:030102:3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28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203:35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29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1:050303:11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30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0125: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31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5:060203:2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32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9:010306:11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33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1:030101:3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34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1:040306:5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35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5:020101: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36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10125:1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5:020101:3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1:030101:1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10212: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1:040305:5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0207:1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1:040306:6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1:040306:16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1:030102:27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1:030101:1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5:060202:3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325:1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5:020701:7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126: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60402: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20704:3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10125: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2:060407:17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14:020903: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0:000000:1454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1:030101:24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8:010203: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1:040305:6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20704: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1:030101:35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1:040305:5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1:030203:23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1:030203:18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1:030101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1:030201:3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1:030101: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1:030102:18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5:020704:9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1:030403: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20704:11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60203:1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5:060402: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5:020405:2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5:060203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8:050101:4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20704:9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31:030101: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1:030101:1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1:030104:7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60402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8:020401:3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10125: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83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1:040103:11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84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5:020101: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85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1:030102:3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86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1:050303: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87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5:060101: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88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7:020307:10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89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1:030403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90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2:000000:27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91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1:030101:1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92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1:040306:3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93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1:030102:3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94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10207:1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95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1:030101:1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96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20704:3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97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5:020704:3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98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1:030101:1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299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5:020704:11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00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1:030201:6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01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1:040306:6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02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1:030101:35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03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1:030203:19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04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126:1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05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5:060101: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06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20704:2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07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20704: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08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1:050303:9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09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30402:1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10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1:040306:5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11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101:2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12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5:020405: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13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5:000000:103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14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5:020704:3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15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30201:3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16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30201:3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17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1:040306:15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18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5:000000:104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19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1:030102:19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20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1:040306:6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21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1:030102:18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22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1:030101: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23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1:040306:5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24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10126: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25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7:510503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26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10125: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27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1:030104: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28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5:020405: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29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1:050303:9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30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7:020107:20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31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2:020104:1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32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20704: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33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31:050304:1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34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5:020701:5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35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5:020701:6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36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60203:2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37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5:020701:5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38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5:020704: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39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5:020405: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40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1:030203:23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41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1:030101: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42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20704:11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43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1:030203: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44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601004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45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1:030403: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46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1:030101:2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47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1:030101:33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48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5:060203:1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49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1:030101:30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50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1:050303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51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5:020405: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52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1:030102: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53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20405: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54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1:050304:3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55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1:030104:9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56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5:020401:2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57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1:030104:1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58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1:030203:23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59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1:030101:32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60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1:030101: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61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1:040305: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62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1:030101:35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63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1:030102:3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64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30201:3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65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20701:6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66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5:020704:3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67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30201:3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68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0:070201: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69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1:030203:25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70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5:060406: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71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1:050303:11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72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1:030403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73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0125: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74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10203:1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75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30201:3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76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5:020704:11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77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8:020303:1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78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1:040103:11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79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5:020704:3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80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5:060201: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81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1:040306:20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82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1:040305:5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83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1:030403:4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84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40501:18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85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4:010125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86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5:020704:3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87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30901:5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88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1:030403:25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89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5:020701:6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90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10203:1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91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5:060402: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92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31:040305:5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93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0:000000:1096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94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30201:3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95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10203:1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96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1:030102:3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97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1:040306:6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98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1:030101:33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399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1:040305:6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00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10125: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01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1:030101:3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02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1:030101:2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03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1:050303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04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9:010401:15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05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5:020704: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06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1:030101:31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07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1:030101:3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08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5:020405:2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09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1:040305: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10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1:030101:33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11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5:060402: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12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5:060203: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13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10125: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14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5:020405:2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15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1:030104:8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16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8:010101:2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17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10125: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18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5:020405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19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2:010103:6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20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1:040306:23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21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1:040406:1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22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5:000000:1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23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1:040305: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24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1:030102:27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25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1:030101:3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26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10207:1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27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1:030101: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28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1:030101:1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29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10127: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30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40301:42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31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5:020704:11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32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5:020405: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33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31:030102:26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34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5:060402: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35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30901:5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36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1:040306:20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37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05:060206:2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38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5:020401: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39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5:020701:6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40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5:020405:2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41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30201:3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42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1:030203: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43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4:010126: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44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1:030101:34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45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0:080214: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46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5:020701:5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47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0:020607:1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48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5:020704:3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49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1:030101:35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50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30801:18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51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10126: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52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1:030203: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53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5:020704:3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54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10126: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55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10207:1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56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1:040306:20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57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1:040306:5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58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5:020701:6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59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1:030101:1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60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1:030102:3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61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10126:1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62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5:020405: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63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31:030101:3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64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5:020704:3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65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1:030403:2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66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10205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67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1:030403:2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68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10125:1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69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30201:3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70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5:060101: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71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5:020405: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72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1:050304:1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73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10519:7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74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1:030101:1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75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5:020701:6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76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30201:3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77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1:030203:26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78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1:030101:35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79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30201:3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80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2:090101:3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81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10125: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82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30901:5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83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4:010201:1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84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5:020405: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85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40501:18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86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5:060402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87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6:020102:1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88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1:030101:3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89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30201:3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90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1:030101: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91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5:020704:3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92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5:020401:2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93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5:020405: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94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5:010203:3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95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30702: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96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1:040306:3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97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1:030102:20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98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1:030101: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499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5:060402: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00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5:020704: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01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5:020701:67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02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8:010101:2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03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2:090305:1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04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1:030201:8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05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5:060402: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06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5:020704: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07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1:030203: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08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1:030101:3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09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10125:1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10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10125: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11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5:020704: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12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1:030101:1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13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4:030201:3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14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1:040306:17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15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10126: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16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1:040306:18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17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30901:5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18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1:040306:5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19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1:030101:34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20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5:020701:6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21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2:050209: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22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5:020405: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23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5:060402: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24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5:020704: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25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1:030102:27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26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1:030101:33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27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5:020405: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28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1:030101:3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29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1:030101:31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30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1:030101:31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31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30201:3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32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10126: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33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4:010126: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34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8:010101:2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35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1:030101:1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36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30311: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37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1:030104:8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38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10125: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39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8:010103: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40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5:020401:2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41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5:060203:1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42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1:050303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43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1:010401:23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44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7:020311: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45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30201:3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46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5:020405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47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1:040306:6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48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8:020506:14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49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20320:1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50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10125: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51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1:030101:25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52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5:020405: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53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1:000000:7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54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5:060203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55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1:030203: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56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5:060101: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57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5:020405: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58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1:030101:27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59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8:060210:2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60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5:020405: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61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1:030201:10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62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5:020701:6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63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1:030101:1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64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2:020322: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65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8:060201:6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66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2:060207:28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67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10203:1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68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10126: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69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5:020405: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70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1:030102:3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71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1:030101: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72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1:020305:16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73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5:020405: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74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2:010712:3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75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1:040306:5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76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5:000000:1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77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1:040306:16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78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5:060402: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79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5:020701:5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80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1:030101: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81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1:050303:9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82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10207:1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83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5:020701:5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84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1:040306:6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85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31:040306:20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86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1:040105: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87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9:010601:12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88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5:060402:2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89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1:040103:12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90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10126: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91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5:020405: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92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10204: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93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1:050303:12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94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5:060203: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95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5:020704: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96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1:030101:3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97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5:020704:11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98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1:030101: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599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31:050303: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00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5:020704:2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01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3:030111:2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02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31:040306:20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03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5:020704: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04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5:020405: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05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10126:1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06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5:020701:6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07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1:030101:3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08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1:030104:8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09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31:030101: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10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5:000000:104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11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2:020109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12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5:020704:22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13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5:020701:6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14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10203: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15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1:030101:32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16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10126:1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17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5:020701:6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18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5:020704: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19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5:020301: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20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5:020405: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21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30201:3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22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5:020405: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23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1:040305:55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24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8:040201:1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25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5:060203:2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26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10126: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27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5:070301:18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28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1:030203:18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29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31:040306:20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30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5:050401:5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31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10126: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32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31:030201:8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33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5:020701:5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34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30201:3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35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30:080409: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36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1:030102:3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37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31:040306:17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38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1:050303:9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39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5:020704:9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40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31:040305:5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41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10203:2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42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31:030201:8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43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9:010801:8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44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5:060402: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45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21001:12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46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31:030101:1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47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3:000000:14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48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10125: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49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5:020405: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50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1:030101:1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51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5:020704:8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52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10126: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53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5:020701:6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54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1:030101:2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55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1:030201:7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56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6:020205:1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57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31:040305:5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58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31:050303:129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59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40501:18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60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8:060203:1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61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1:030403:2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62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1:030101:27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63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14:030901:5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64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9:010305:2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65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10206: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66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31:030201:3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67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5:060402: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68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30201:3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69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1:040306:20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70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1:040305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71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5:020401:2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72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5:020405:5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73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5:020701:6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74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1:000000:10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75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1:030203: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76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31:030101:31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77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5:020301: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78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30201:3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79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5:060202:23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80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31:020304:35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81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5:000000:8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82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30201:3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83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1:040306:15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84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1:030104:120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85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15:020301: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86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5:020701:5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87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5:020704:2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88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6:010105:1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89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30201:3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90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1:030101:3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91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1:040306:6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92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5:020704:3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93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31:040306:20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94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30201:3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95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15:020704: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96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31:040305:63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97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2:060502:11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98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8:060210:1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699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040501:18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00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1:010401:23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01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08:060105:4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02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1:040306:5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03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5:060201:1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04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5:060402: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05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31:030102:4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06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1:030101:27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07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30201:3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08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5:060203:1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09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1:030403:4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10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2:010212: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11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10125: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12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31:040306:23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13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10125: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14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5:020704: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15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1:050303: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16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14:040501:18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17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1:040305:5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18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31:040306:20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19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31:030101:27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20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1:040306:14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21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31:030101: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22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5:020405: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23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5:020704:8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24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31:030102:16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25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5:040503:2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26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1:040306:207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27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31:040306:5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28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1:040306:6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29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1:030203:25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30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5:050501:2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31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5:020405: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32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5:020704: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33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1:030101:2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34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5:060402: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35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5:060203: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36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10126:7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37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1:040306:200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38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31:030101:1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39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31:040101:8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40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31:030201:34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41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5:020701:5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42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5:020405: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43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5:060402: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44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5:020704: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45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5:020704:3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46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5:020701:6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47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1:030203: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48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4:010126:1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49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30201:32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50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1:030101:27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51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5:060101:6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52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30901:5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53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31:030101:3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54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1:030101:35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55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5:020405:3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56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10125: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57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10126:1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58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8:000000:270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59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10126:1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60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31:040305:6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61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5:020704:3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62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31:030102:22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63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5:020405: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64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1:030102: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65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2:040309: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66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30201:3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67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31:040305:5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68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1:030102:202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69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31:030102:3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70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31:040306:17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71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5:020701:67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72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4:010125:3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73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1:030101:9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74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4:010126: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75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10126: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76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10126:5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77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30201:32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78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1:040305:5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79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5:020101: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80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8:030403: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81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1:030101:3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82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7:010303:1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83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5:020405: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84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1:030203:25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85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1:030203: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86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8:050301:18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87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40501:18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88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08:050401:9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89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5:020405: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90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5:020701:5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91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5:050501:2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92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1:040305:1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93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10126:6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94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30201:3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95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5:020701:68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96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1:040306:6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97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31:040305:6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98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5:020401:2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799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2:070604:1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00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5:020704: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01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5:020405:8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02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10126:1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03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40609: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04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10126: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05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30201:3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06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31:030403: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07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1:020508: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08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1:030101:35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09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10125: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10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1:040306:17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11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31:030101:350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12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10126: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13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15:020405:3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14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5:020510: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15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2:040204:3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16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5:020405: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17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5:020401:1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18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10203:1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19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8:010211:7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20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10125: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21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6:030410: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22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31:030101: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23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31:040305:62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24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5:020405: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25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5:020701:5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26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3:070103:1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27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10126:1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28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31:030101:2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29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5:020704:3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30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5:060203:1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31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5:020405:3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32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9:010601:9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33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40501:18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34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40501:189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35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10125: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36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1:030101:2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37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8:020401:4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38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1:040306:238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39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30201:3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40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1:040306:16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41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31:030101:25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42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31:040306:20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43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8:010301:61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44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5:020704:3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45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1:050303:9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46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5:020704:2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47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5:020704:2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48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31:040306:183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49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4:040501:18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50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1:030203:195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51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30201:3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52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5:020701:67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53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1:050303:113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54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5:020704:24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55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5:020704:3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56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14:010125: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57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1:040305:57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58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5:020704:9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59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1:030101:277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60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5:020704:99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61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20201:16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62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10125:5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63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09:010803:54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64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5:020405:6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65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5:020701: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66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5:020701:5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67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31:000000:9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68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1:030101:3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69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31:040306:61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70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31:040305:1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71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31:040306:183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72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1:050303: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73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8:030213:5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74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1:030101:30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75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2:020104:4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76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1:030101:2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77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40301:328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78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31:050303:11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79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5:020701:69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80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1:030104:121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81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2:010710:3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82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5:060402:2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83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31:050303:98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84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5:060402: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85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5:020704:31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86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31:050304:15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87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4:030201:30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88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30201:3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89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30:070711:3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90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5:020701:67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91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5:020701:69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92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31:030101:33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93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5:060402: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94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20402:1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95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10202:7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96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5:050501:3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97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5:060203:16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98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10125: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899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5:020405: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00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40501:18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01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30:030811:116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02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5:020701:54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03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31:030102:36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04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10126:4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05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1:030101:1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06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5:000000:9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07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1:050303:113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08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5:020301:9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09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1:030101:32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10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5:020704:96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11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5:020704:3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12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5:020401: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13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5:020701:69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14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31:030101:30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15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5:020704:9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16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1:040306:220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17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10125:6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18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31:040305:2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19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30201:32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20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1:030403:255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21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6:040106:18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22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31:040306:207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23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31:030101:34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24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5:020405:2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25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31:000000:95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26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31:030101:3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27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10125: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28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31:040103:2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29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0:000000:8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30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31:030102:248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31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5:060101:8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32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5:060202:804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33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5:020405: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34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4:010126:2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35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5:060203:14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36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31:040305:55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37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1:040306:613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38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15:020101: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39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1:030102:278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40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10125:49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41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31:030101:30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42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1:040305:5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43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5:020701:67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44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5:020405:247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45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31:040306:205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46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5:020405:5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47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5:020704:966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48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31:030101:138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49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8:050102:90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50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30:050413:209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51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5:060203:1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7">
          <table:table-cell table:style-name="cell_952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32:020102:142</text:p>
          </table:table-cell>
          <table:covered-table-cell/>
          <table:table-cell office:value-type="string" calcext:value-type="string" table:number-columns-spanned="2" table:number-rows-spanned="1">
            <text:p>22.09.2025</text:p>
          </table:table-cell>
          <table:covered-table-cell/>
          <table:table-cell office:value-type="string" calcext:value-type="string" table:number-columns-spanned="2" table:number-rows-spanned="1">
            <text:p>18.09.2025</text:p>
          </table:table-cell>
          <table:covered-table-cell/>
        </table:table-row>
        <table:table-row table:style-name="ro8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9FE073B80B0C3623B9098E4D77FF44B6DF1F2D7960E22578E8E59882C4CDAE70DDEC9AE4AEDFDEDE5E09D20CECA9F8E3F8282B91239DA580599A58EECEF2E198</text:p>
          </table:table-cell>
          <table:covered-table-cell table:style-name="cell_54_righttopbottom"/>
        </table:table-row>
        <table:table-row table:style-name="ro9">
          <table:table-cell table:style-name="Default" table:number-columns-repeated="7"/>
        </table:table-row>
        <table:table-row table:style-name="ro9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9">
          <table:table-cell table:style-name="ce816" office:value-type="string" calcext:value-type="string" table:number-columns-spanned="2" table:number-rows-spanned="1">
            <text:p>Заместитель директора</text:p>
          </table:table-cell>
          <table:covered-table-cell table:style-name="ce816"/>
          <table:table-cell table:style-name="cell_16_main"/>
          <table:table-cell table:style-name="cell_67_bottom"/>
          <table:table-cell table:style-name="cell_16_main"/>
          <table:table-cell table:style-name="ce816" office:value-type="string" calcext:value-type="string" table:number-columns-spanned="2" table:number-rows-spanned="1">
            <text:p>Сысина Т. Н.</text:p>
          </table:table-cell>
          <table:covered-table-cell table:style-name="ce816"/>
        </table:table-row>
        <table:table-row table:style-name="ro9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621 273,76</number:text>
    </number:number-style>
    <number:number-style style:name="N116">
      <number:text>91</number:text>
    </number:number-style>
    <number:number-style style:name="N117">
      <number:text>1 692 403,44</number:text>
    </number:number-style>
    <number:number-style style:name="N118">
      <number:text>92</number:text>
    </number:number-style>
    <number:number-style style:name="N119">
      <number:text>689 424,44</number:text>
    </number:number-style>
    <number:number-style style:name="N120">
      <number:text>93</number:text>
    </number:number-style>
    <number:number-style style:name="N121">
      <number:text>893 145,00</number:text>
    </number:number-style>
    <number:number-style style:name="N122">
      <number:text>94</number:text>
    </number:number-style>
    <number:number-style style:name="N123">
      <number:text>5 817,36</number:text>
    </number:number-style>
    <number:number-style style:name="N124">
      <number:text>95</number:text>
    </number:number-style>
    <number:number-style style:name="N125">
      <number:text>337 659,88</number:text>
    </number:number-style>
    <number:number-style style:name="N126">
      <number:text>96</number:text>
    </number:number-style>
    <number:number-style style:name="N127">
      <number:text>67 040,05</number:text>
    </number:number-style>
    <number:number-style style:name="N128">
      <number:text>97</number:text>
    </number:number-style>
    <number:number-style style:name="N129">
      <number:text>496 496,34</number:text>
    </number:number-style>
    <number:number-style style:name="N130">
      <number:text>98</number:text>
    </number:number-style>
    <number:number-style style:name="N131">
      <number:text>411 138,00</number:text>
    </number:number-style>
    <number:number-style style:name="N132">
      <number:text>99</number:text>
    </number:number-style>
    <number:number-style style:name="N133">
      <number:text>1 380 120,00</number:text>
    </number:number-style>
    <number:number-style style:name="N134">
      <number:text>100</number:text>
    </number:number-style>
    <number:number-style style:name="N135">
      <number:text>2 866,64</number:text>
    </number:number-style>
    <number:number-style style:name="N136">
      <number:text>101</number:text>
    </number:number-style>
    <number:number-style style:name="N137">
      <number:text>418 272,61</number:text>
    </number:number-style>
    <number:number-style style:name="N138">
      <number:text>102</number:text>
    </number:number-style>
    <number:number-style style:name="N139">
      <number:text>49 348,48</number:text>
    </number:number-style>
    <number:number-style style:name="N140">
      <number:text>103</number:text>
    </number:number-style>
    <number:number-style style:name="N141">
      <number:text>481 752,60</number:text>
    </number:number-style>
    <number:number-style style:name="N142">
      <number:text>104</number:text>
    </number:number-style>
    <number:number-style style:name="N143">
      <number:text>2 873,69</number:text>
    </number:number-style>
    <number:number-style style:name="N144">
      <number:text>105</number:text>
    </number:number-style>
    <number:number-style style:name="N145">
      <number:text>106</number:text>
    </number:number-style>
    <number:number-style style:name="N146">
      <number:text>305 670,00</number:text>
    </number:number-style>
    <number:number-style style:name="N147">
      <number:text>107</number:text>
    </number:number-style>
    <number:number-style style:name="N148">
      <number:text>147 352,48</number:text>
    </number:number-style>
    <number:number-style style:name="N149">
      <number:text>108</number:text>
    </number:number-style>
    <number:number-style style:name="N150">
      <number:text>839 859,42</number:text>
    </number:number-style>
    <number:number-style style:name="N151">
      <number:text>109</number:text>
    </number:number-style>
    <number:number-style style:name="N152">
      <number:text>3 236,87</number:text>
    </number:number-style>
    <number:number-style style:name="N153">
      <number:text>1</number:text>
    </number:number-style>
    <number:number-style style:name="N154">
      <number:text>74 579 986,00</number:text>
    </number:number-style>
    <number:number-style style:name="N155">
      <number:text>110</number:text>
    </number:number-style>
    <number:number-style style:name="N156">
      <number:text>2 901,90</number:text>
    </number:number-style>
    <number:number-style style:name="N157">
      <number:text>111</number:text>
    </number:number-style>
    <number:number-style style:name="N158">
      <number:text>82 648,80</number:text>
    </number:number-style>
    <number:number-style style:name="N159">
      <number:text>112</number:text>
    </number:number-style>
    <number:number-style style:name="N160">
      <number:text>122 154,00</number:text>
    </number:number-style>
    <number:number-style style:name="N161">
      <number:text>113</number:text>
    </number:number-style>
    <number:number-style style:name="N162">
      <number:text>249 432,00</number:text>
    </number:number-style>
    <number:number-style style:name="N163">
      <number:text>114</number:text>
    </number:number-style>
    <number:number-style style:name="N164">
      <number:text>900 685,22</number:text>
    </number:number-style>
    <number:number-style style:name="N165">
      <number:text>115</number:text>
    </number:number-style>
    <number:number-style style:name="N166">
      <number:text>68 297,58</number:text>
    </number:number-style>
    <number:number-style style:name="N167">
      <number:text>116</number:text>
    </number:number-style>
    <number:number-style style:name="N168">
      <number:text>145 155,51</number:text>
    </number:number-style>
    <number:number-style style:name="N169">
      <number:text>117</number:text>
    </number:number-style>
    <number:number-style style:name="N170">
      <number:text>571 204,79</number:text>
    </number:number-style>
    <number:number-style style:name="N171">
      <number:text>118</number:text>
    </number:number-style>
    <number:number-style style:name="N172">
      <number:text>489 562,28</number:text>
    </number:number-style>
    <number:number-style style:name="N173">
      <number:text>119</number:text>
    </number:number-style>
    <number:number-style style:name="N174">
      <number:text>4 044,32</number:text>
    </number:number-style>
    <number:number-style style:name="N175">
      <number:text>2</number:text>
    </number:number-style>
    <number:number-style style:name="N176">
      <number:text>538 243,78</number:text>
    </number:number-style>
    <number:number-style style:name="N177">
      <number:text>120</number:text>
    </number:number-style>
    <number:number-style style:name="N178">
      <number:text>2 859,59</number:text>
    </number:number-style>
    <number:number-style style:name="N179">
      <number:text>121</number:text>
    </number:number-style>
    <number:number-style style:name="N180">
      <number:text>894 588,00</number:text>
    </number:number-style>
    <number:number-style style:name="N181">
      <number:text>122</number:text>
    </number:number-style>
    <number:number-style style:name="N182">
      <number:text>795 795,00</number:text>
    </number:number-style>
    <number:number-style style:name="N183">
      <number:text>123</number:text>
    </number:number-style>
    <number:number-style style:name="N184">
      <number:text>7 048,47</number:text>
    </number:number-style>
    <number:number-style style:name="N185">
      <number:text>124</number:text>
    </number:number-style>
    <number:number-style style:name="N186">
      <number:text>174 843,67</number:text>
    </number:number-style>
    <number:number-style style:name="N187">
      <number:text>125</number:text>
    </number:number-style>
    <number:number-style style:name="N188">
      <number:text>66 001,63</number:text>
    </number:number-style>
    <number:number-style style:name="N189">
      <number:text>126</number:text>
    </number:number-style>
    <number:number-style style:name="N190">
      <number:text>588 718,91</number:text>
    </number:number-style>
    <number:number-style style:name="N191">
      <number:text>127</number:text>
    </number:number-style>
    <number:number-style style:name="N192">
      <number:text>576 993,78</number:text>
    </number:number-style>
    <number:number-style style:name="N193">
      <number:text>128</number:text>
    </number:number-style>
    <number:number-style style:name="N194">
      <number:text>145 237,38</number:text>
    </number:number-style>
    <number:number-style style:name="N195">
      <number:text>129</number:text>
    </number:number-style>
    <number:number-style style:name="N196">
      <number:text>722 734,60</number:text>
    </number:number-style>
    <number:number-style style:name="N197">
      <number:text>3</number:text>
    </number:number-style>
    <number:number-style style:name="N198">
      <number:text>58 340,17</number:text>
    </number:number-style>
    <number:number-style style:name="N199">
      <number:text>130</number:text>
    </number:number-style>
    <number:number-style style:name="N200">
      <number:text>3 325,02</number:text>
    </number:number-style>
    <number:number-style style:name="N201">
      <number:text>131</number:text>
    </number:number-style>
    <number:number-style style:name="N202">
      <number:text>35 712,50</number:text>
    </number:number-style>
    <number:number-style style:name="N203">
      <number:text>132</number:text>
    </number:number-style>
    <number:number-style style:name="N204">
      <number:text>39 796,90</number:text>
    </number:number-style>
    <number:number-style style:name="N205">
      <number:text>133</number:text>
    </number:number-style>
    <number:number-style style:name="N206">
      <number:text>1 873 736,56</number:text>
    </number:number-style>
    <number:number-style style:name="N207">
      <number:text>134</number:text>
    </number:number-style>
    <number:number-style style:name="N208">
      <number:text>1 987 654,50</number:text>
    </number:number-style>
    <number:number-style style:name="N209">
      <number:text>135</number:text>
    </number:number-style>
    <number:number-style style:name="N210">
      <number:text>75 181,84</number:text>
    </number:number-style>
    <number:number-style style:name="N211">
      <number:text>4</number:text>
    </number:number-style>
    <number:number-style style:name="N212">
      <number:text>142 176,94</number:text>
    </number:number-style>
    <number:number-style style:name="N213">
      <number:text>5</number:text>
    </number:number-style>
    <number:number-style style:name="N214">
      <number:text>6</number:text>
    </number:number-style>
    <number:number-style style:name="N215">
      <number:text>7</number:text>
    </number:number-style>
    <number:number-style style:name="N216">
      <number:text>8</number:text>
    </number:number-style>
    <number:number-style style:name="N217">
      <number:text>9</number:text>
    </number:number-style>
    <number:number-style style:name="N218">
      <number:text>10</number:text>
    </number:number-style>
    <number:number-style style:name="N219">
      <number:text>11</number:text>
    </number:number-style>
    <number:number-style style:name="N220">
      <number:text>12</number:text>
    </number:number-style>
    <number:number-style style:name="N221">
      <number:text>1 372 359,23</number:text>
    </number:number-style>
    <number:number-style style:name="N222">
      <number:text>13</number:text>
    </number:number-style>
    <number:number-style style:name="N223">
      <number:text>14</number:text>
    </number:number-style>
    <number:number-style style:name="N224">
      <number:text>15</number:text>
    </number:number-style>
    <number:number-style style:name="N225">
      <number:text>16</number:text>
    </number:number-style>
    <number:number-style style:name="N226">
      <number:text>17</number:text>
    </number:number-style>
    <number:number-style style:name="N227">
      <number:text>18</number:text>
    </number:number-style>
    <number:number-style style:name="N228">
      <number:text>19</number:text>
    </number:number-style>
    <number:number-style style:name="N229">
      <number:text>20</number:text>
    </number:number-style>
    <number:number-style style:name="N230">
      <number:text>21</number:text>
    </number:number-style>
    <number:number-style style:name="N231">
      <number:text>22</number:text>
    </number:number-style>
    <number:number-style style:name="N232">
      <number:text>307 559,68</number:text>
    </number:number-style>
    <number:number-style style:name="N233">
      <number:text>23</number:text>
    </number:number-style>
    <number:number-style style:name="N234">
      <number:text>24</number:text>
    </number:number-style>
    <number:number-style style:name="N235">
      <number:text>25</number:text>
    </number:number-style>
    <number:number-style style:name="N236">
      <number:text>26</number:text>
    </number:number-style>
    <number:number-style style:name="N237">
      <number:text>27</number:text>
    </number:number-style>
    <number:number-style style:name="N238">
      <number:text>28</number:text>
    </number:number-style>
    <number:number-style style:name="N239">
      <number:text>29</number:text>
    </number:number-style>
    <number:number-style style:name="N240">
      <number:text>30</number:text>
    </number:number-style>
    <number:number-style style:name="N241">
      <number:text>31</number:text>
    </number:number-style>
    <number:number-style style:name="N242">
      <number:text>32</number:text>
    </number:number-style>
    <number:number-style style:name="N243">
      <number:text>258 382,80</number:text>
    </number:number-style>
    <number:number-style style:name="N244">
      <number:text>33</number:text>
    </number:number-style>
    <number:number-style style:name="N245">
      <number:text>34</number:text>
    </number:number-style>
    <number:number-style style:name="N246">
      <number:text>35</number:text>
    </number:number-style>
    <number:number-style style:name="N247">
      <number:text>36</number:text>
    </number:number-style>
    <number:number-style style:name="N248">
      <number:text>37</number:text>
    </number:number-style>
    <number:number-style style:name="N249">
      <number:text>38</number:text>
    </number:number-style>
    <number:number-style style:name="N250">
      <number:text>39</number:text>
    </number:number-style>
    <number:number-style style:name="N251">
      <number:text>40</number:text>
    </number:number-style>
    <number:number-style style:name="N252">
      <number:text>41</number:text>
    </number:number-style>
    <number:number-style style:name="N253">
      <number:text>42</number:text>
    </number:number-style>
    <number:number-style style:name="N254">
      <number:text>60 930,15</number:text>
    </number:number-style>
    <number:number-style style:name="N255">
      <number:text>43</number:text>
    </number:number-style>
    <number:number-style style:name="N256">
      <number:text>44</number:text>
    </number:number-style>
    <number:number-style style:name="N257">
      <number:text>45</number:text>
    </number:number-style>
    <number:number-style style:name="N258">
      <number:text>46</number:text>
    </number:number-style>
    <number:number-style style:name="N259">
      <number:text>47</number:text>
    </number:number-style>
    <number:number-style style:name="N260">
      <number:text>48</number:text>
    </number:number-style>
    <number:number-style style:name="N261">
      <number:text>49</number:text>
    </number:number-style>
    <number:number-style style:name="N262">
      <number:text>50</number:text>
    </number:number-style>
    <number:number-style style:name="N263">
      <number:text>51</number:text>
    </number:number-style>
    <number:number-style style:name="N264">
      <number:text>52</number:text>
    </number:number-style>
    <number:number-style style:name="N265">
      <number:text>36 093,67</number:text>
    </number:number-style>
    <number:number-style style:name="N266">
      <number:text>53</number:text>
    </number:number-style>
    <number:number-style style:name="N267">
      <number:text>54</number:text>
    </number:number-style>
    <number:number-style style:name="N268">
      <number:text>55</number:text>
    </number:number-style>
    <number:number-style style:name="N269">
      <number:text>56</number:text>
    </number:number-style>
    <number:number-style style:name="N270">
      <number:text>57</number:text>
    </number:number-style>
    <number:number-style style:name="N271">
      <number:text>58</number:text>
    </number:number-style>
    <number:number-style style:name="N272">
      <number:text>59</number:text>
    </number:number-style>
    <number:number-style style:name="N273">
      <number:text>60</number:text>
    </number:number-style>
    <number:number-style style:name="N274">
      <number:text>61</number:text>
    </number:number-style>
    <number:number-style style:name="N275">
      <number:text>62</number:text>
    </number:number-style>
    <number:number-style style:name="N276">
      <number:text>715 670,40</number:text>
    </number:number-style>
    <number:number-style style:name="N277">
      <number:text>63</number:text>
    </number:number-style>
    <number:number-style style:name="N278">
      <number:text>64</number:text>
    </number:number-style>
    <number:number-style style:name="N279">
      <number:text>65</number:text>
    </number:number-style>
    <number:number-style style:name="N280">
      <number:text>66</number:text>
    </number:number-style>
    <number:number-style style:name="N281">
      <number:text>67</number:text>
    </number:number-style>
    <number:number-style style:name="N282">
      <number:text>68</number:text>
    </number:number-style>
    <number:number-style style:name="N283">
      <number:text>69</number:text>
    </number:number-style>
    <number:number-style style:name="N284">
      <number:text>70</number:text>
    </number:number-style>
    <number:number-style style:name="N285">
      <number:text>71</number:text>
    </number:number-style>
    <number:number-style style:name="N286">
      <number:text>72</number:text>
    </number:number-style>
    <number:number-style style:name="N287">
      <number:text>73</number:text>
    </number:number-style>
    <number:number-style style:name="N288">
      <number:text>74</number:text>
    </number:number-style>
    <number:number-style style:name="N289">
      <number:text>75</number:text>
    </number:number-style>
    <number:number-style style:name="N290">
      <number:text>76</number:text>
    </number:number-style>
    <number:number-style style:name="N291">
      <number:text>77</number:text>
    </number:number-style>
    <number:number-style style:name="N292">
      <number:text>78</number:text>
    </number:number-style>
    <number:number-style style:name="N293">
      <number:text>79</number:text>
    </number:number-style>
    <number:number-style style:name="N294">
      <number:text>80</number:text>
    </number:number-style>
    <number:number-style style:name="N295">
      <number:text>81</number:text>
    </number:number-style>
    <number:number-style style:name="N296">
      <number:text>82</number:text>
    </number:number-style>
    <number:number-style style:name="N297">
      <number:text>1 895 724,64</number:text>
    </number:number-style>
    <number:number-style style:name="N298">
      <number:text>83</number:text>
    </number:number-style>
    <number:number-style style:name="N299">
      <number:text>84</number:text>
    </number:number-style>
    <number:number-style style:name="N300">
      <number:text>85</number:text>
    </number:number-style>
    <number:number-style style:name="N301">
      <number:text>86</number:text>
    </number:number-style>
    <number:number-style style:name="N302">
      <number:text>87</number:text>
    </number:number-style>
    <number:number-style style:name="N303">
      <number:text>88</number:text>
    </number:number-style>
    <number:number-style style:name="N304">
      <number:text>89</number:text>
    </number:number-style>
    <number:number-style style:name="N305">
      <number:text>514 686,68</number:text>
    </number:number-style>
    <number:number-style style:name="N306">
      <number:text>5 073 943,78</number:text>
    </number:number-style>
    <number:number-style style:name="N307">
      <number:text>607 340,00</number:text>
    </number:number-style>
    <number:number-style style:name="N308">
      <number:text>136</number:text>
    </number:number-style>
    <number:number-style style:name="N309">
      <number:text>137</number:text>
    </number:number-style>
    <number:number-style style:name="N310">
      <number:text>138</number:text>
    </number:number-style>
    <number:number-style style:name="N311">
      <number:text>139</number:text>
    </number:number-style>
    <number:number-style style:name="N312">
      <number:text>140</number:text>
    </number:number-style>
    <number:number-style style:name="N313">
      <number:text>141</number:text>
    </number:number-style>
    <number:number-style style:name="N314">
      <number:text>142</number:text>
    </number:number-style>
    <number:number-style style:name="N315">
      <number:text>472 640,66</number:text>
    </number:number-style>
    <number:number-style style:name="N316">
      <number:text>143</number:text>
    </number:number-style>
    <number:number-style style:name="N317">
      <number:text>144</number:text>
    </number:number-style>
    <number:number-style style:name="N318">
      <number:text>145</number:text>
    </number:number-style>
    <number:number-style style:name="N319">
      <number:text>146</number:text>
    </number:number-style>
    <number:number-style style:name="N320">
      <number:text>147</number:text>
    </number:number-style>
    <number:number-style style:name="N321">
      <number:text>148</number:text>
    </number:number-style>
    <number:number-style style:name="N322">
      <number:text>149</number:text>
    </number:number-style>
    <number:number-style style:name="N323">
      <number:text>150</number:text>
    </number:number-style>
    <number:number-style style:name="N324">
      <number:text>151</number:text>
    </number:number-style>
    <number:number-style style:name="N325">
      <number:text>152</number:text>
    </number:number-style>
    <number:number-style style:name="N326">
      <number:text>344 138,07</number:text>
    </number:number-style>
    <number:number-style style:name="N327">
      <number:text>153</number:text>
    </number:number-style>
    <number:number-style style:name="N328">
      <number:text>154</number:text>
    </number:number-style>
    <number:number-style style:name="N329">
      <number:text>155</number:text>
    </number:number-style>
    <number:number-style style:name="N330">
      <number:text>156</number:text>
    </number:number-style>
    <number:number-style style:name="N331">
      <number:text>157</number:text>
    </number:number-style>
    <number:number-style style:name="N332">
      <number:text>158</number:text>
    </number:number-style>
    <number:number-style style:name="N333">
      <number:text>159</number:text>
    </number:number-style>
    <number:number-style style:name="N334">
      <number:text>160</number:text>
    </number:number-style>
    <number:number-style style:name="N335">
      <number:text>161</number:text>
    </number:number-style>
    <number:number-style style:name="N336">
      <number:text>162</number:text>
    </number:number-style>
    <number:number-style style:name="N337">
      <number:text>547 633,68</number:text>
    </number:number-style>
    <number:number-style style:name="N338">
      <number:text>163</number:text>
    </number:number-style>
    <number:number-style style:name="N339">
      <number:text>164</number:text>
    </number:number-style>
    <number:number-style style:name="N340">
      <number:text>165</number:text>
    </number:number-style>
    <number:number-style style:name="N341">
      <number:text>166</number:text>
    </number:number-style>
    <number:number-style style:name="N342">
      <number:text>167</number:text>
    </number:number-style>
    <number:number-style style:name="N343">
      <number:text>168</number:text>
    </number:number-style>
    <number:number-style style:name="N344">
      <number:text>169</number:text>
    </number:number-style>
    <number:number-style style:name="N345">
      <number:text>170</number:text>
    </number:number-style>
    <number:number-style style:name="N346">
      <number:text>171</number:text>
    </number:number-style>
    <number:number-style style:name="N347">
      <number:text>172</number:text>
    </number:number-style>
    <number:number-style style:name="N348">
      <number:text>299 318,40</number:text>
    </number:number-style>
    <number:number-style style:name="N349">
      <number:text>173</number:text>
    </number:number-style>
    <number:number-style style:name="N350">
      <number:text>174</number:text>
    </number:number-style>
    <number:number-style style:name="N351">
      <number:text>175</number:text>
    </number:number-style>
    <number:number-style style:name="N352">
      <number:text>176</number:text>
    </number:number-style>
    <number:number-style style:name="N353">
      <number:text>177</number:text>
    </number:number-style>
    <number:number-style style:name="N354">
      <number:text>178</number:text>
    </number:number-style>
    <number:number-style style:name="N355">
      <number:text>179</number:text>
    </number:number-style>
    <number:number-style style:name="N356">
      <number:text>180</number:text>
    </number:number-style>
    <number:number-style style:name="N357">
      <number:text>181</number:text>
    </number:number-style>
    <number:number-style style:name="N358">
      <number:text>182</number:text>
    </number:number-style>
    <number:number-style style:name="N359">
      <number:text>260 686,08</number:text>
    </number:number-style>
    <number:number-style style:name="N360">
      <number:text>183</number:text>
    </number:number-style>
    <number:number-style style:name="N361">
      <number:text>184</number:text>
    </number:number-style>
    <number:number-style style:name="N362">
      <number:text>185</number:text>
    </number:number-style>
    <number:number-style style:name="N363">
      <number:text>186</number:text>
    </number:number-style>
    <number:number-style style:name="N364">
      <number:text>187</number:text>
    </number:number-style>
    <number:number-style style:name="N365">
      <number:text>188</number:text>
    </number:number-style>
    <number:number-style style:name="N366">
      <number:text>189</number:text>
    </number:number-style>
    <number:number-style style:name="N367">
      <number:text>190</number:text>
    </number:number-style>
    <number:number-style style:name="N368">
      <number:text>191</number:text>
    </number:number-style>
    <number:number-style style:name="N369">
      <number:text>192</number:text>
    </number:number-style>
    <number:number-style style:name="N370">
      <number:text>2 180 387,07</number:text>
    </number:number-style>
    <number:number-style style:name="N371">
      <number:text>193</number:text>
    </number:number-style>
    <number:number-style style:name="N372">
      <number:text>194</number:text>
    </number:number-style>
    <number:number-style style:name="N373">
      <number:text>195</number:text>
    </number:number-style>
    <number:number-style style:name="N374">
      <number:text>196</number:text>
    </number:number-style>
    <number:number-style style:name="N375">
      <number:text>197</number:text>
    </number:number-style>
    <number:number-style style:name="N376">
      <number:text>198</number:text>
    </number:number-style>
    <number:number-style style:name="N377">
      <number:text>199</number:text>
    </number:number-style>
    <number:number-style style:name="N378">
      <number:text>200</number:text>
    </number:number-style>
    <number:number-style style:name="N379">
      <number:text>201</number:text>
    </number:number-style>
    <number:number-style style:name="N380">
      <number:text>202</number:text>
    </number:number-style>
    <number:number-style style:name="N381">
      <number:text>236 746,25</number:text>
    </number:number-style>
    <number:number-style style:name="N382">
      <number:text>203</number:text>
    </number:number-style>
    <number:number-style style:name="N383">
      <number:text>204</number:text>
    </number:number-style>
    <number:number-style style:name="N384">
      <number:text>205</number:text>
    </number:number-style>
    <number:number-style style:name="N385">
      <number:text>206</number:text>
    </number:number-style>
    <number:number-style style:name="N386">
      <number:text>207</number:text>
    </number:number-style>
    <number:number-style style:name="N387">
      <number:text>208</number:text>
    </number:number-style>
    <number:number-style style:name="N388">
      <number:text>209</number:text>
    </number:number-style>
    <number:number-style style:name="N389">
      <number:text>210</number:text>
    </number:number-style>
    <number:number-style style:name="N390">
      <number:text>211</number:text>
    </number:number-style>
    <number:number-style style:name="N391">
      <number:text>212</number:text>
    </number:number-style>
    <number:number-style style:name="N392">
      <number:text>1 236 100,54</number:text>
    </number:number-style>
    <number:number-style style:name="N393">
      <number:text>213</number:text>
    </number:number-style>
    <number:number-style style:name="N394">
      <number:text>214</number:text>
    </number:number-style>
    <number:number-style style:name="N395">
      <number:text>215</number:text>
    </number:number-style>
    <number:number-style style:name="N396">
      <number:text>216</number:text>
    </number:number-style>
    <number:number-style style:name="N397">
      <number:text>217</number:text>
    </number:number-style>
    <number:number-style style:name="N398">
      <number:text>218</number:text>
    </number:number-style>
    <number:number-style style:name="N399">
      <number:text>219</number:text>
    </number:number-style>
    <number:number-style style:name="N400">
      <number:text>220</number:text>
    </number:number-style>
    <number:number-style style:name="N401">
      <number:text>221</number:text>
    </number:number-style>
    <number:number-style style:name="N402">
      <number:text>222</number:text>
    </number:number-style>
    <number:number-style style:name="N403">
      <number:text>37 140,48</number:text>
    </number:number-style>
    <number:number-style style:name="N404">
      <number:text>223</number:text>
    </number:number-style>
    <number:number-style style:name="N405">
      <number:text>224</number:text>
    </number:number-style>
    <number:number-style style:name="N406">
      <number:text>225</number:text>
    </number:number-style>
    <number:number-style style:name="N407">
      <number:text>226</number:text>
    </number:number-style>
    <number:number-style style:name="N408">
      <number:text>227</number:text>
    </number:number-style>
    <number:number-style style:name="N409">
      <number:text>228</number:text>
    </number:number-style>
    <number:number-style style:name="N410">
      <number:text>229</number:text>
    </number:number-style>
    <number:number-style style:name="N411">
      <number:text>230</number:text>
    </number:number-style>
    <number:number-style style:name="N412">
      <number:text>231</number:text>
    </number:number-style>
    <number:number-style style:name="N413">
      <number:text>232</number:text>
    </number:number-style>
    <number:number-style style:name="N414">
      <number:text>1 039 261,88</number:text>
    </number:number-style>
    <number:number-style style:name="N415">
      <number:text>233</number:text>
    </number:number-style>
    <number:number-style style:name="N416">
      <number:text>234</number:text>
    </number:number-style>
    <number:number-style style:name="N417">
      <number:text>235</number:text>
    </number:number-style>
    <number:number-style style:name="N418">
      <number:text>236</number:text>
    </number:number-style>
    <number:number-style style:name="N419">
      <number:text>237</number:text>
    </number:number-style>
    <number:number-style style:name="N420">
      <number:text>238</number:text>
    </number:number-style>
    <number:number-style style:name="N421">
      <number:text>239</number:text>
    </number:number-style>
    <number:number-style style:name="N422">
      <number:text>240</number:text>
    </number:number-style>
    <number:number-style style:name="N423">
      <number:text>241</number:text>
    </number:number-style>
    <number:number-style style:name="N424">
      <number:text>242</number:text>
    </number:number-style>
    <number:number-style style:name="N425">
      <number:text>243</number:text>
    </number:number-style>
    <number:number-style style:name="N426">
      <number:text>244</number:text>
    </number:number-style>
    <number:number-style style:name="N427">
      <number:text>245</number:text>
    </number:number-style>
    <number:number-style style:name="N428">
      <number:text>246</number:text>
    </number:number-style>
    <number:number-style style:name="N429">
      <number:text>247</number:text>
    </number:number-style>
    <number:number-style style:name="N430">
      <number:text>248</number:text>
    </number:number-style>
    <number:number-style style:name="N431">
      <number:text>249</number:text>
    </number:number-style>
    <number:number-style style:name="N432">
      <number:text>250</number:text>
    </number:number-style>
    <number:number-style style:name="N433">
      <number:text>251</number:text>
    </number:number-style>
    <number:number-style style:name="N434">
      <number:text>252</number:text>
    </number:number-style>
    <number:number-style style:name="N435">
      <number:text>160 421,94</number:text>
    </number:number-style>
    <number:number-style style:name="N436">
      <number:text>253</number:text>
    </number:number-style>
    <number:number-style style:name="N437">
      <number:text>254</number:text>
    </number:number-style>
    <number:number-style style:name="N438">
      <number:text>255</number:text>
    </number:number-style>
    <number:number-style style:name="N439">
      <number:text>256</number:text>
    </number:number-style>
    <number:number-style style:name="N440">
      <number:text>257</number:text>
    </number:number-style>
    <number:number-style style:name="N441">
      <number:text>258</number:text>
    </number:number-style>
    <number:number-style style:name="N442">
      <number:text>259</number:text>
    </number:number-style>
    <number:number-style style:name="N443">
      <number:text>260</number:text>
    </number:number-style>
    <number:number-style style:name="N444">
      <number:text>261</number:text>
    </number:number-style>
    <number:number-style style:name="N445">
      <number:text>262</number:text>
    </number:number-style>
    <number:number-style style:name="N446">
      <number:text>360 823,88</number:text>
    </number:number-style>
    <number:number-style style:name="N447">
      <number:text>263</number:text>
    </number:number-style>
    <number:number-style style:name="N448">
      <number:text>264</number:text>
    </number:number-style>
    <number:number-style style:name="N449">
      <number:text>265</number:text>
    </number:number-style>
    <number:number-style style:name="N450">
      <number:text>266</number:text>
    </number:number-style>
    <number:number-style style:name="N451">
      <number:text>267</number:text>
    </number:number-style>
    <number:number-style style:name="N452">
      <number:text>268</number:text>
    </number:number-style>
    <number:number-style style:name="N453">
      <number:text>269</number:text>
    </number:number-style>
    <number:number-style style:name="N454">
      <number:text>270</number:text>
    </number:number-style>
    <number:number-style style:name="N455">
      <number:text>271</number:text>
    </number:number-style>
    <number:number-style style:name="N456">
      <number:text>272</number:text>
    </number:number-style>
    <number:number-style style:name="N457">
      <number:text>41 687,88</number:text>
    </number:number-style>
    <number:number-style style:name="N458">
      <number:text>273</number:text>
    </number:number-style>
    <number:number-style style:name="N459">
      <number:text>274</number:text>
    </number:number-style>
    <number:number-style style:name="N460">
      <number:text>275</number:text>
    </number:number-style>
    <number:number-style style:name="N461">
      <number:text>276</number:text>
    </number:number-style>
    <number:number-style style:name="N462">
      <number:text>277</number:text>
    </number:number-style>
    <number:number-style style:name="N463">
      <number:text>278</number:text>
    </number:number-style>
    <number:number-style style:name="N464">
      <number:text>279</number:text>
    </number:number-style>
    <number:number-style style:name="N465">
      <number:text>280</number:text>
    </number:number-style>
    <number:number-style style:name="N466">
      <number:text>281</number:text>
    </number:number-style>
    <number:number-style style:name="N467">
      <number:text>282</number:text>
    </number:number-style>
    <number:number-style style:name="N468">
      <number:text>39 530,70</number:text>
    </number:number-style>
    <number:number-style style:name="N469">
      <number:text>283</number:text>
    </number:number-style>
    <number:number-style style:name="N470">
      <number:text>284</number:text>
    </number:number-style>
    <number:number-style style:name="N471">
      <number:text>285</number:text>
    </number:number-style>
    <number:number-style style:name="N472">
      <number:text>286</number:text>
    </number:number-style>
    <number:number-style style:name="N473">
      <number:text>287</number:text>
    </number:number-style>
    <number:number-style style:name="N474">
      <number:text>288</number:text>
    </number:number-style>
    <number:number-style style:name="N475">
      <number:text>289</number:text>
    </number:number-style>
    <number:number-style style:name="N476">
      <number:text>290</number:text>
    </number:number-style>
    <number:number-style style:name="N477">
      <number:text>291</number:text>
    </number:number-style>
    <number:number-style style:name="N478">
      <number:text>292</number:text>
    </number:number-style>
    <number:number-style style:name="N479">
      <number:text>2 334 218,70</number:text>
    </number:number-style>
    <number:number-style style:name="N480">
      <number:text>293</number:text>
    </number:number-style>
    <number:number-style style:name="N481">
      <number:text>294</number:text>
    </number:number-style>
    <number:number-style style:name="N482">
      <number:text>295</number:text>
    </number:number-style>
    <number:number-style style:name="N483">
      <number:text>296</number:text>
    </number:number-style>
    <number:number-style style:name="N484">
      <number:text>297</number:text>
    </number:number-style>
    <number:number-style style:name="N485">
      <number:text>298</number:text>
    </number:number-style>
    <number:number-style style:name="N486">
      <number:text>299</number:text>
    </number:number-style>
    <number:number-style style:name="N487">
      <number:text>300</number:text>
    </number:number-style>
    <number:number-style style:name="N488">
      <number:text>301</number:text>
    </number:number-style>
    <number:number-style style:name="N489">
      <number:text>302</number:text>
    </number:number-style>
    <number:number-style style:name="N490">
      <number:text>455 544,00</number:text>
    </number:number-style>
    <number:number-style style:name="N491">
      <number:text>303</number:text>
    </number:number-style>
    <number:number-style style:name="N492">
      <number:text>304</number:text>
    </number:number-style>
    <number:number-style style:name="N493">
      <number:text>305</number:text>
    </number:number-style>
    <number:number-style style:name="N494">
      <number:text>306</number:text>
    </number:number-style>
    <number:number-style style:name="N495">
      <number:text>307</number:text>
    </number:number-style>
    <number:number-style style:name="N496">
      <number:text>308</number:text>
    </number:number-style>
    <number:number-style style:name="N497">
      <number:text>309</number:text>
    </number:number-style>
    <number:number-style style:name="N498">
      <number:text>310</number:text>
    </number:number-style>
    <number:number-style style:name="N499">
      <number:text>311</number:text>
    </number:number-style>
    <number:number-style style:name="N500">
      <number:text>312</number:text>
    </number:number-style>
    <number:number-style style:name="N501">
      <number:text>67 362,04</number:text>
    </number:number-style>
    <number:number-style style:name="N502">
      <number:text>313</number:text>
    </number:number-style>
    <number:number-style style:name="N503">
      <number:text>314</number:text>
    </number:number-style>
    <number:number-style style:name="N504">
      <number:text>315</number:text>
    </number:number-style>
    <number:number-style style:name="N505">
      <number:text>316</number:text>
    </number:number-style>
    <number:number-style style:name="N506">
      <number:text>317</number:text>
    </number:number-style>
    <number:number-style style:name="N507">
      <number:text>318</number:text>
    </number:number-style>
    <number:number-style style:name="N508">
      <number:text>319</number:text>
    </number:number-style>
    <number:number-style style:name="N509">
      <number:text>320</number:text>
    </number:number-style>
    <number:number-style style:name="N510">
      <number:text>321</number:text>
    </number:number-style>
    <number:number-style style:name="N511">
      <number:text>322</number:text>
    </number:number-style>
    <number:number-style style:name="N512">
      <number:text>207 702,20</number:text>
    </number:number-style>
    <number:number-style style:name="N513">
      <number:text>323</number:text>
    </number:number-style>
    <number:number-style style:name="N514">
      <number:text>324</number:text>
    </number:number-style>
    <number:number-style style:name="N515">
      <number:text>325</number:text>
    </number:number-style>
    <number:number-style style:name="N516">
      <number:text>326</number:text>
    </number:number-style>
    <number:number-style style:name="N517">
      <number:text>327</number:text>
    </number:number-style>
    <number:number-style style:name="N518">
      <number:text>328</number:text>
    </number:number-style>
    <number:number-style style:name="N519">
      <number:text>329</number:text>
    </number:number-style>
    <number:number-style style:name="N520">
      <number:text>330</number:text>
    </number:number-style>
    <number:number-style style:name="N521">
      <number:text>331</number:text>
    </number:number-style>
    <number:number-style style:name="N522">
      <number:text>332</number:text>
    </number:number-style>
    <number:number-style style:name="N523">
      <number:text>251 718,46</number:text>
    </number:number-style>
    <number:number-style style:name="N524">
      <number:text>333</number:text>
    </number:number-style>
    <number:number-style style:name="N525">
      <number:text>334</number:text>
    </number:number-style>
    <number:number-style style:name="N526">
      <number:text>335</number:text>
    </number:number-style>
    <number:number-style style:name="N527">
      <number:text>336</number:text>
    </number:number-style>
    <number:number-style style:name="N528">
      <number:text>337</number:text>
    </number:number-style>
    <number:number-style style:name="N529">
      <number:text>338</number:text>
    </number:number-style>
    <number:number-style style:name="N530">
      <number:text>339</number:text>
    </number:number-style>
    <number:number-style style:name="N531">
      <number:text>340</number:text>
    </number:number-style>
    <number:number-style style:name="N532">
      <number:text>341</number:text>
    </number:number-style>
    <number:number-style style:name="N533">
      <number:text>342</number:text>
    </number:number-style>
    <number:number-style style:name="N534">
      <number:text>1 126 176,00</number:text>
    </number:number-style>
    <number:number-style style:name="N535">
      <number:text>343</number:text>
    </number:number-style>
    <number:number-style style:name="N536">
      <number:text>344</number:text>
    </number:number-style>
    <number:number-style style:name="N537">
      <number:text>345</number:text>
    </number:number-style>
    <number:number-style style:name="N538">
      <number:text>346</number:text>
    </number:number-style>
    <number:number-style style:name="N539">
      <number:text>347</number:text>
    </number:number-style>
    <number:number-style style:name="N540">
      <number:text>348</number:text>
    </number:number-style>
    <number:number-style style:name="N541">
      <number:text>349</number:text>
    </number:number-style>
    <number:number-style style:name="N542">
      <number:text>350</number:text>
    </number:number-style>
    <number:number-style style:name="N543">
      <number:text>351</number:text>
    </number:number-style>
    <number:number-style style:name="N544">
      <number:text>352</number:text>
    </number:number-style>
    <number:number-style style:name="N545">
      <number:text>177 628,75</number:text>
    </number:number-style>
    <number:number-style style:name="N546">
      <number:text>353</number:text>
    </number:number-style>
    <number:number-style style:name="N547">
      <number:text>354</number:text>
    </number:number-style>
    <number:number-style style:name="N548">
      <number:text>355</number:text>
    </number:number-style>
    <number:number-style style:name="N549">
      <number:text>356</number:text>
    </number:number-style>
    <number:number-style style:name="N550">
      <number:text>357</number:text>
    </number:number-style>
    <number:number-style style:name="N551">
      <number:text>358</number:text>
    </number:number-style>
    <number:number-style style:name="N552">
      <number:text>359</number:text>
    </number:number-style>
    <number:number-style style:name="N553">
      <number:text>360</number:text>
    </number:number-style>
    <number:number-style style:name="N554">
      <number:text>361</number:text>
    </number:number-style>
    <number:number-style style:name="N555">
      <number:text>362</number:text>
    </number:number-style>
    <number:number-style style:name="N556">
      <number:text>705 795,68</number:text>
    </number:number-style>
    <number:number-style style:name="N557">
      <number:text>363</number:text>
    </number:number-style>
    <number:number-style style:name="N558">
      <number:text>364</number:text>
    </number:number-style>
    <number:number-style style:name="N559">
      <number:text>365</number:text>
    </number:number-style>
    <number:number-style style:name="N560">
      <number:text>366</number:text>
    </number:number-style>
    <number:number-style style:name="N561">
      <number:text>367</number:text>
    </number:number-style>
    <number:number-style style:name="N562">
      <number:text>368</number:text>
    </number:number-style>
    <number:number-style style:name="N563">
      <number:text>369</number:text>
    </number:number-style>
    <number:number-style style:name="N564">
      <number:text>370</number:text>
    </number:number-style>
    <number:number-style style:name="N565">
      <number:text>371</number:text>
    </number:number-style>
    <number:number-style style:name="N566">
      <number:text>372</number:text>
    </number:number-style>
    <number:number-style style:name="N567">
      <number:text>90 672,56</number:text>
    </number:number-style>
    <number:number-style style:name="N568">
      <number:text>373</number:text>
    </number:number-style>
    <number:number-style style:name="N569">
      <number:text>374</number:text>
    </number:number-style>
    <number:number-style style:name="N570">
      <number:text>375</number:text>
    </number:number-style>
    <number:number-style style:name="N571">
      <number:text>376</number:text>
    </number:number-style>
    <number:number-style style:name="N572">
      <number:text>377</number:text>
    </number:number-style>
    <number:number-style style:name="N573">
      <number:text>378</number:text>
    </number:number-style>
    <number:number-style style:name="N574">
      <number:text>379</number:text>
    </number:number-style>
    <number:number-style style:name="N575">
      <number:text>380</number:text>
    </number:number-style>
    <number:number-style style:name="N576">
      <number:text>381</number:text>
    </number:number-style>
    <number:number-style style:name="N577">
      <number:text>382</number:text>
    </number:number-style>
    <number:number-style style:name="N578">
      <number:text>332 479,43</number:text>
    </number:number-style>
    <number:number-style style:name="N579">
      <number:text>383</number:text>
    </number:number-style>
    <number:number-style style:name="N580">
      <number:text>384</number:text>
    </number:number-style>
    <number:number-style style:name="N581">
      <number:text>385</number:text>
    </number:number-style>
    <number:number-style style:name="N582">
      <number:text>386</number:text>
    </number:number-style>
    <number:number-style style:name="N583">
      <number:text>387</number:text>
    </number:number-style>
    <number:number-style style:name="N584">
      <number:text>388</number:text>
    </number:number-style>
    <number:number-style style:name="N585">
      <number:text>389</number:text>
    </number:number-style>
    <number:number-style style:name="N586">
      <number:text>390</number:text>
    </number:number-style>
    <number:number-style style:name="N587">
      <number:text>391</number:text>
    </number:number-style>
    <number:number-style style:name="N588">
      <number:text>392</number:text>
    </number:number-style>
    <number:number-style style:name="N589">
      <number:text>167 820,16</number:text>
    </number:number-style>
    <number:number-style style:name="N590">
      <number:text>393</number:text>
    </number:number-style>
    <number:number-style style:name="N591">
      <number:text>394</number:text>
    </number:number-style>
    <number:number-style style:name="N592">
      <number:text>395</number:text>
    </number:number-style>
    <number:number-style style:name="N593">
      <number:text>396</number:text>
    </number:number-style>
    <number:number-style style:name="N594">
      <number:text>397</number:text>
    </number:number-style>
    <number:number-style style:name="N595">
      <number:text>398</number:text>
    </number:number-style>
    <number:number-style style:name="N596">
      <number:text>399</number:text>
    </number:number-style>
    <number:number-style style:name="N597">
      <number:text>400</number:text>
    </number:number-style>
    <number:number-style style:name="N598">
      <number:text>401</number:text>
    </number:number-style>
    <number:number-style style:name="N599">
      <number:text>402</number:text>
    </number:number-style>
    <number:number-style style:name="N600">
      <number:text>2 884,27</number:text>
    </number:number-style>
    <number:number-style style:name="N601">
      <number:text>403</number:text>
    </number:number-style>
    <number:number-style style:name="N602">
      <number:text>404</number:text>
    </number:number-style>
    <number:number-style style:name="N603">
      <number:text>405</number:text>
    </number:number-style>
    <number:number-style style:name="N604">
      <number:text>406</number:text>
    </number:number-style>
    <number:number-style style:name="N605">
      <number:text>407</number:text>
    </number:number-style>
    <number:number-style style:name="N606">
      <number:text>408</number:text>
    </number:number-style>
    <number:number-style style:name="N607">
      <number:text>409</number:text>
    </number:number-style>
    <number:number-style style:name="N608">
      <number:text>410</number:text>
    </number:number-style>
    <number:number-style style:name="N609">
      <number:text>411</number:text>
    </number:number-style>
    <number:number-style style:name="N610">
      <number:text>412</number:text>
    </number:number-style>
    <number:number-style style:name="N611">
      <number:text>876 291,20</number:text>
    </number:number-style>
    <number:number-style style:name="N612">
      <number:text>413</number:text>
    </number:number-style>
    <number:number-style style:name="N613">
      <number:text>414</number:text>
    </number:number-style>
    <number:number-style style:name="N614">
      <number:text>415</number:text>
    </number:number-style>
    <number:number-style style:name="N615">
      <number:text>416</number:text>
    </number:number-style>
    <number:number-style style:name="N616">
      <number:text>417</number:text>
    </number:number-style>
    <number:number-style style:name="N617">
      <number:text>418</number:text>
    </number:number-style>
    <number:number-style style:name="N618">
      <number:text>419</number:text>
    </number:number-style>
    <number:number-style style:name="N619">
      <number:text>420</number:text>
    </number:number-style>
    <number:number-style style:name="N620">
      <number:text>421</number:text>
    </number:number-style>
    <number:number-style style:name="N621">
      <number:text>422</number:text>
    </number:number-style>
    <number:number-style style:name="N622">
      <number:text>214 712,48</number:text>
    </number:number-style>
    <number:number-style style:name="N623">
      <number:text>423</number:text>
    </number:number-style>
    <number:number-style style:name="N624">
      <number:text>424</number:text>
    </number:number-style>
    <number:number-style style:name="N625">
      <number:text>425</number:text>
    </number:number-style>
    <number:number-style style:name="N626">
      <number:text>426</number:text>
    </number:number-style>
    <number:number-style style:name="N627">
      <number:text>427</number:text>
    </number:number-style>
    <number:number-style style:name="N628">
      <number:text>428</number:text>
    </number:number-style>
    <number:number-style style:name="N629">
      <number:text>429</number:text>
    </number:number-style>
    <number:number-style style:name="N630">
      <number:text>430</number:text>
    </number:number-style>
    <number:number-style style:name="N631">
      <number:text>431</number:text>
    </number:number-style>
    <number:number-style style:name="N632">
      <number:text>432</number:text>
    </number:number-style>
    <number:number-style style:name="N633">
      <number:text>45 152 043,19</number:text>
    </number:number-style>
    <number:number-style style:name="N634">
      <number:text>433</number:text>
    </number:number-style>
    <number:number-style style:name="N635">
      <number:text>434</number:text>
    </number:number-style>
    <number:number-style style:name="N636">
      <number:text>435</number:text>
    </number:number-style>
    <number:number-style style:name="N637">
      <number:text>436</number:text>
    </number:number-style>
    <number:number-style style:name="N638">
      <number:text>437</number:text>
    </number:number-style>
    <number:number-style style:name="N639">
      <number:text>438</number:text>
    </number:number-style>
    <number:number-style style:name="N640">
      <number:text>439</number:text>
    </number:number-style>
    <number:number-style style:name="N641">
      <number:text>440</number:text>
    </number:number-style>
    <number:number-style style:name="N642">
      <number:text>441</number:text>
    </number:number-style>
    <number:number-style style:name="N643">
      <number:text>442</number:text>
    </number:number-style>
    <number:number-style style:name="N644">
      <number:text>1 880 119,41</number:text>
    </number:number-style>
    <number:number-style style:name="N645">
      <number:text>443</number:text>
    </number:number-style>
    <number:number-style style:name="N646">
      <number:text>444</number:text>
    </number:number-style>
    <number:number-style style:name="N647">
      <number:text>445</number:text>
    </number:number-style>
    <number:number-style style:name="N648">
      <number:text>446</number:text>
    </number:number-style>
    <number:number-style style:name="N649">
      <number:text>447</number:text>
    </number:number-style>
    <number:number-style style:name="N650">
      <number:text>448</number:text>
    </number:number-style>
    <number:number-style style:name="N651">
      <number:text>449</number:text>
    </number:number-style>
    <number:number-style style:name="N652">
      <number:text>450</number:text>
    </number:number-style>
    <number:number-style style:name="N653">
      <number:text>451</number:text>
    </number:number-style>
    <number:number-style style:name="N654">
      <number:text>452</number:text>
    </number:number-style>
    <number:number-style style:name="N655">
      <number:text>258 202,49</number:text>
    </number:number-style>
    <number:number-style style:name="N656">
      <number:text>453</number:text>
    </number:number-style>
    <number:number-style style:name="N657">
      <number:text>454</number:text>
    </number:number-style>
    <number:number-style style:name="N658">
      <number:text>455</number:text>
    </number:number-style>
    <number:number-style style:name="N659">
      <number:text>456</number:text>
    </number:number-style>
    <number:number-style style:name="N660">
      <number:text>457</number:text>
    </number:number-style>
    <number:number-style style:name="N661">
      <number:text>458</number:text>
    </number:number-style>
    <number:number-style style:name="N662">
      <number:text>459</number:text>
    </number:number-style>
    <number:number-style style:name="N663">
      <number:text>460</number:text>
    </number:number-style>
    <number:number-style style:name="N664">
      <number:text>461</number:text>
    </number:number-style>
    <number:number-style style:name="N665">
      <number:text>462</number:text>
    </number:number-style>
    <number:number-style style:name="N666">
      <number:text>38 998,30</number:text>
    </number:number-style>
    <number:number-style style:name="N667">
      <number:text>463</number:text>
    </number:number-style>
    <number:number-style style:name="N668">
      <number:text>464</number:text>
    </number:number-style>
    <number:number-style style:name="N669">
      <number:text>465</number:text>
    </number:number-style>
    <number:number-style style:name="N670">
      <number:text>466</number:text>
    </number:number-style>
    <number:number-style style:name="N671">
      <number:text>467</number:text>
    </number:number-style>
    <number:number-style style:name="N672">
      <number:text>468</number:text>
    </number:number-style>
    <number:number-style style:name="N673">
      <number:text>469</number:text>
    </number:number-style>
    <number:number-style style:name="N674">
      <number:text>470</number:text>
    </number:number-style>
    <number:number-style style:name="N675">
      <number:text>471</number:text>
    </number:number-style>
    <number:number-style style:name="N676">
      <number:text>472</number:text>
    </number:number-style>
    <number:number-style style:name="N677">
      <number:text>473</number:text>
    </number:number-style>
    <number:number-style style:name="N678">
      <number:text>474</number:text>
    </number:number-style>
    <number:number-style style:name="N679">
      <number:text>475</number:text>
    </number:number-style>
    <number:number-style style:name="N680">
      <number:text>476</number:text>
    </number:number-style>
    <number:number-style style:name="N681">
      <number:text>477</number:text>
    </number:number-style>
    <number:number-style style:name="N682">
      <number:text>478</number:text>
    </number:number-style>
    <number:number-style style:name="N683">
      <number:text>479</number:text>
    </number:number-style>
    <number:number-style style:name="N684">
      <number:text>480</number:text>
    </number:number-style>
    <number:number-style style:name="N685">
      <number:text>481</number:text>
    </number:number-style>
    <number:number-style style:name="N686">
      <number:text>482</number:text>
    </number:number-style>
    <number:number-style style:name="N687">
      <number:text>34 398,28</number:text>
    </number:number-style>
    <number:number-style style:name="N688">
      <number:text>483</number:text>
    </number:number-style>
    <number:number-style style:name="N689">
      <number:text>484</number:text>
    </number:number-style>
    <number:number-style style:name="N690">
      <number:text>485</number:text>
    </number:number-style>
    <number:number-style style:name="N691">
      <number:text>486</number:text>
    </number:number-style>
    <number:number-style style:name="N692">
      <number:text>487</number:text>
    </number:number-style>
    <number:number-style style:name="N693">
      <number:text>488</number:text>
    </number:number-style>
    <number:number-style style:name="N694">
      <number:text>489</number:text>
    </number:number-style>
    <number:number-style style:name="N695">
      <number:text>490</number:text>
    </number:number-style>
    <number:number-style style:name="N696">
      <number:text>491</number:text>
    </number:number-style>
    <number:number-style style:name="N697">
      <number:text>492</number:text>
    </number:number-style>
    <number:number-style style:name="N698">
      <number:text>75 357,05</number:text>
    </number:number-style>
    <number:number-style style:name="N699">
      <number:text>493</number:text>
    </number:number-style>
    <number:number-style style:name="N700">
      <number:text>494</number:text>
    </number:number-style>
    <number:number-style style:name="N701">
      <number:text>495</number:text>
    </number:number-style>
    <number:number-style style:name="N702">
      <number:text>496</number:text>
    </number:number-style>
    <number:number-style style:name="N703">
      <number:text>497</number:text>
    </number:number-style>
    <number:number-style style:name="N704">
      <number:text>498</number:text>
    </number:number-style>
    <number:number-style style:name="N705">
      <number:text>499</number:text>
    </number:number-style>
    <number:number-style style:name="N706">
      <number:text>500</number:text>
    </number:number-style>
    <number:number-style style:name="N707">
      <number:text>501</number:text>
    </number:number-style>
    <number:number-style style:name="N708">
      <number:text>502</number:text>
    </number:number-style>
    <number:number-style style:name="N709">
      <number:text>437 220,54</number:text>
    </number:number-style>
    <number:number-style style:name="N710">
      <number:text>503</number:text>
    </number:number-style>
    <number:number-style style:name="N711">
      <number:text>504</number:text>
    </number:number-style>
    <number:number-style style:name="N712">
      <number:text>505</number:text>
    </number:number-style>
    <number:number-style style:name="N713">
      <number:text>506</number:text>
    </number:number-style>
    <number:number-style style:name="N714">
      <number:text>507</number:text>
    </number:number-style>
    <number:number-style style:name="N715">
      <number:text>508</number:text>
    </number:number-style>
    <number:number-style style:name="N716">
      <number:text>509</number:text>
    </number:number-style>
    <number:number-style style:name="N717">
      <number:text>510</number:text>
    </number:number-style>
    <number:number-style style:name="N718">
      <number:text>511</number:text>
    </number:number-style>
    <number:number-style style:name="N719">
      <number:text>512</number:text>
    </number:number-style>
    <number:number-style style:name="N720">
      <number:text>141 116,56</number:text>
    </number:number-style>
    <number:number-style style:name="N721">
      <number:text>513</number:text>
    </number:number-style>
    <number:number-style style:name="N722">
      <number:text>514</number:text>
    </number:number-style>
    <number:number-style style:name="N723">
      <number:text>515</number:text>
    </number:number-style>
    <number:number-style style:name="N724">
      <number:text>516</number:text>
    </number:number-style>
    <number:number-style style:name="N725">
      <number:text>517</number:text>
    </number:number-style>
    <number:number-style style:name="N726">
      <number:text>518</number:text>
    </number:number-style>
    <number:number-style style:name="N727">
      <number:text>519</number:text>
    </number:number-style>
    <number:number-style style:name="N728">
      <number:text>520</number:text>
    </number:number-style>
    <number:number-style style:name="N729">
      <number:text>521</number:text>
    </number:number-style>
    <number:number-style style:name="N730">
      <number:text>522</number:text>
    </number:number-style>
    <number:number-style style:name="N731">
      <number:text>60 249,95</number:text>
    </number:number-style>
    <number:number-style style:name="N732">
      <number:text>523</number:text>
    </number:number-style>
    <number:number-style style:name="N733">
      <number:text>524</number:text>
    </number:number-style>
    <number:number-style style:name="N734">
      <number:text>525</number:text>
    </number:number-style>
    <number:number-style style:name="N735">
      <number:text>526</number:text>
    </number:number-style>
    <number:number-style style:name="N736">
      <number:text>527</number:text>
    </number:number-style>
    <number:number-style style:name="N737">
      <number:text>528</number:text>
    </number:number-style>
    <number:number-style style:name="N738">
      <number:text>529</number:text>
    </number:number-style>
    <number:number-style style:name="N739">
      <number:text>530</number:text>
    </number:number-style>
    <number:number-style style:name="N740">
      <number:text>531</number:text>
    </number:number-style>
    <number:number-style style:name="N741">
      <number:text>532</number:text>
    </number:number-style>
    <number:number-style style:name="N742">
      <number:text>330 590,00</number:text>
    </number:number-style>
    <number:number-style style:name="N743">
      <number:text>533</number:text>
    </number:number-style>
    <number:number-style style:name="N744">
      <number:text>534</number:text>
    </number:number-style>
    <number:number-style style:name="N745">
      <number:text>535</number:text>
    </number:number-style>
    <number:number-style style:name="N746">
      <number:text>536</number:text>
    </number:number-style>
    <number:number-style style:name="N747">
      <number:text>537</number:text>
    </number:number-style>
    <number:number-style style:name="N748">
      <number:text>538</number:text>
    </number:number-style>
    <number:number-style style:name="N749">
      <number:text>539</number:text>
    </number:number-style>
    <number:number-style style:name="N750">
      <number:text>540</number:text>
    </number:number-style>
    <number:number-style style:name="N751">
      <number:text>541</number:text>
    </number:number-style>
    <number:number-style style:name="N752">
      <number:text>542</number:text>
    </number:number-style>
    <number:number-style style:name="N753">
      <number:text>102 885,20</number:text>
    </number:number-style>
    <number:number-style style:name="N754">
      <number:text>543</number:text>
    </number:number-style>
    <number:number-style style:name="N755">
      <number:text>544</number:text>
    </number:number-style>
    <number:number-style style:name="N756">
      <number:text>545</number:text>
    </number:number-style>
    <number:number-style style:name="N757">
      <number:text>546</number:text>
    </number:number-style>
    <number:number-style style:name="N758">
      <number:text>547</number:text>
    </number:number-style>
    <number:number-style style:name="N759">
      <number:text>548</number:text>
    </number:number-style>
    <number:number-style style:name="N760">
      <number:text>549</number:text>
    </number:number-style>
    <number:number-style style:name="N761">
      <number:text>550</number:text>
    </number:number-style>
    <number:number-style style:name="N762">
      <number:text>551</number:text>
    </number:number-style>
    <number:number-style style:name="N763">
      <number:text>552</number:text>
    </number:number-style>
    <number:number-style style:name="N764">
      <number:text>540 122,17</number:text>
    </number:number-style>
    <number:number-style style:name="N765">
      <number:text>553</number:text>
    </number:number-style>
    <number:number-style style:name="N766">
      <number:text>554</number:text>
    </number:number-style>
    <number:number-style style:name="N767">
      <number:text>555</number:text>
    </number:number-style>
    <number:number-style style:name="N768">
      <number:text>556</number:text>
    </number:number-style>
    <number:number-style style:name="N769">
      <number:text>557</number:text>
    </number:number-style>
    <number:number-style style:name="N770">
      <number:text>558</number:text>
    </number:number-style>
    <number:number-style style:name="N771">
      <number:text>559</number:text>
    </number:number-style>
    <number:number-style style:name="N772">
      <number:text>560</number:text>
    </number:number-style>
    <number:number-style style:name="N773">
      <number:text>561</number:text>
    </number:number-style>
    <number:number-style style:name="N774">
      <number:text>562</number:text>
    </number:number-style>
    <number:number-style style:name="N775">
      <number:text>621 072,00</number:text>
    </number:number-style>
    <number:number-style style:name="N776">
      <number:text>563</number:text>
    </number:number-style>
    <number:number-style style:name="N777">
      <number:text>564</number:text>
    </number:number-style>
    <number:number-style style:name="N778">
      <number:text>565</number:text>
    </number:number-style>
    <number:number-style style:name="N779">
      <number:text>566</number:text>
    </number:number-style>
    <number:number-style style:name="N780">
      <number:text>567</number:text>
    </number:number-style>
    <number:number-style style:name="N781">
      <number:text>568</number:text>
    </number:number-style>
    <number:number-style style:name="N782">
      <number:text>569</number:text>
    </number:number-style>
    <number:number-style style:name="N783">
      <number:text>570</number:text>
    </number:number-style>
    <number:number-style style:name="N784">
      <number:text>571</number:text>
    </number:number-style>
    <number:number-style style:name="N785">
      <number:text>572</number:text>
    </number:number-style>
    <number:number-style style:name="N786">
      <number:text>118 851,84</number:text>
    </number:number-style>
    <number:number-style style:name="N787">
      <number:text>573</number:text>
    </number:number-style>
    <number:number-style style:name="N788">
      <number:text>574</number:text>
    </number:number-style>
    <number:number-style style:name="N789">
      <number:text>575</number:text>
    </number:number-style>
    <number:number-style style:name="N790">
      <number:text>576</number:text>
    </number:number-style>
    <number:number-style style:name="N791">
      <number:text>577</number:text>
    </number:number-style>
    <number:number-style style:name="N792">
      <number:text>578</number:text>
    </number:number-style>
    <number:number-style style:name="N793">
      <number:text>579</number:text>
    </number:number-style>
    <number:number-style style:name="N794">
      <number:text>580</number:text>
    </number:number-style>
    <number:number-style style:name="N795">
      <number:text>581</number:text>
    </number:number-style>
    <number:number-style style:name="N796">
      <number:text>582</number:text>
    </number:number-style>
    <number:number-style style:name="N797">
      <number:text>252 307,54</number:text>
    </number:number-style>
    <number:number-style style:name="N798">
      <number:text>583</number:text>
    </number:number-style>
    <number:number-style style:name="N799">
      <number:text>584</number:text>
    </number:number-style>
    <number:number-style style:name="N800">
      <number:text>585</number:text>
    </number:number-style>
    <number:number-style style:name="N801">
      <number:text>586</number:text>
    </number:number-style>
    <number:number-style style:name="N802">
      <number:text>587</number:text>
    </number:number-style>
    <number:number-style style:name="N803">
      <number:text>588</number:text>
    </number:number-style>
    <number:number-style style:name="N804">
      <number:text>589</number:text>
    </number:number-style>
    <number:number-style style:name="N805">
      <number:text>590</number:text>
    </number:number-style>
    <number:number-style style:name="N806">
      <number:text>591</number:text>
    </number:number-style>
    <number:number-style style:name="N807">
      <number:text>592</number:text>
    </number:number-style>
    <number:number-style style:name="N808">
      <number:text>723 125,30</number:text>
    </number:number-style>
    <number:number-style style:name="N809">
      <number:text>593</number:text>
    </number:number-style>
    <number:number-style style:name="N810">
      <number:text>594</number:text>
    </number:number-style>
    <number:number-style style:name="N811">
      <number:text>595</number:text>
    </number:number-style>
    <number:number-style style:name="N812">
      <number:text>596</number:text>
    </number:number-style>
    <number:number-style style:name="N813">
      <number:text>597</number:text>
    </number:number-style>
    <number:number-style style:name="N814">
      <number:text>598</number:text>
    </number:number-style>
    <number:number-style style:name="N815">
      <number:text>599</number:text>
    </number:number-style>
    <number:number-style style:name="N816">
      <number:text>600</number:text>
    </number:number-style>
    <number:number-style style:name="N817">
      <number:text>601</number:text>
    </number:number-style>
    <number:number-style style:name="N818">
      <number:text>602</number:text>
    </number:number-style>
    <number:number-style style:name="N819">
      <number:text>2 169 544,00</number:text>
    </number:number-style>
    <number:number-style style:name="N820">
      <number:text>603</number:text>
    </number:number-style>
    <number:number-style style:name="N821">
      <number:text>604</number:text>
    </number:number-style>
    <number:number-style style:name="N822">
      <number:text>605</number:text>
    </number:number-style>
    <number:number-style style:name="N823">
      <number:text>606</number:text>
    </number:number-style>
    <number:number-style style:name="N824">
      <number:text>607</number:text>
    </number:number-style>
    <number:number-style style:name="N825">
      <number:text>608</number:text>
    </number:number-style>
    <number:number-style style:name="N826">
      <number:text>609</number:text>
    </number:number-style>
    <number:number-style style:name="N827">
      <number:text>610</number:text>
    </number:number-style>
    <number:number-style style:name="N828">
      <number:text>611</number:text>
    </number:number-style>
    <number:number-style style:name="N829">
      <number:text>612</number:text>
    </number:number-style>
    <number:number-style style:name="N830">
      <number:text>43 432,50</number:text>
    </number:number-style>
    <number:number-style style:name="N831">
      <number:text>613</number:text>
    </number:number-style>
    <number:number-style style:name="N832">
      <number:text>614</number:text>
    </number:number-style>
    <number:number-style style:name="N833">
      <number:text>615</number:text>
    </number:number-style>
    <number:number-style style:name="N834">
      <number:text>616</number:text>
    </number:number-style>
    <number:number-style style:name="N835">
      <number:text>617</number:text>
    </number:number-style>
    <number:number-style style:name="N836">
      <number:text>618</number:text>
    </number:number-style>
    <number:number-style style:name="N837">
      <number:text>619</number:text>
    </number:number-style>
    <number:number-style style:name="N838">
      <number:text>620</number:text>
    </number:number-style>
    <number:number-style style:name="N839">
      <number:text>621</number:text>
    </number:number-style>
    <number:number-style style:name="N840">
      <number:text>622</number:text>
    </number:number-style>
    <number:number-style style:name="N841">
      <number:text>75 223,33</number:text>
    </number:number-style>
    <number:number-style style:name="N842">
      <number:text>623</number:text>
    </number:number-style>
    <number:number-style style:name="N843">
      <number:text>624</number:text>
    </number:number-style>
    <number:number-style style:name="N844">
      <number:text>625</number:text>
    </number:number-style>
    <number:number-style style:name="N845">
      <number:text>626</number:text>
    </number:number-style>
    <number:number-style style:name="N846">
      <number:text>627</number:text>
    </number:number-style>
    <number:number-style style:name="N847">
      <number:text>628</number:text>
    </number:number-style>
    <number:number-style style:name="N848">
      <number:text>629</number:text>
    </number:number-style>
    <number:number-style style:name="N849">
      <number:text>630</number:text>
    </number:number-style>
    <number:number-style style:name="N850">
      <number:text>631</number:text>
    </number:number-style>
    <number:number-style style:name="N851">
      <number:text>632</number:text>
    </number:number-style>
    <number:number-style style:name="N852">
      <number:text>591 127,52</number:text>
    </number:number-style>
    <number:number-style style:name="N853">
      <number:text>633</number:text>
    </number:number-style>
    <number:number-style style:name="N854">
      <number:text>634</number:text>
    </number:number-style>
    <number:number-style style:name="N855">
      <number:text>635</number:text>
    </number:number-style>
    <number:number-style style:name="N856">
      <number:text>636</number:text>
    </number:number-style>
    <number:number-style style:name="N857">
      <number:text>637</number:text>
    </number:number-style>
    <number:number-style style:name="N858">
      <number:text>638</number:text>
    </number:number-style>
    <number:number-style style:name="N859">
      <number:text>639</number:text>
    </number:number-style>
    <number:number-style style:name="N860">
      <number:text>640</number:text>
    </number:number-style>
    <number:number-style style:name="N861">
      <number:text>641</number:text>
    </number:number-style>
    <number:number-style style:name="N862">
      <number:text>642</number:text>
    </number:number-style>
    <number:number-style style:name="N863">
      <number:text>1 090 900,00</number:text>
    </number:number-style>
    <number:number-style style:name="N864">
      <number:text>643</number:text>
    </number:number-style>
    <number:number-style style:name="N865">
      <number:text>644</number:text>
    </number:number-style>
    <number:number-style style:name="N866">
      <number:text>645</number:text>
    </number:number-style>
    <number:number-style style:name="N867">
      <number:text>646</number:text>
    </number:number-style>
    <number:number-style style:name="N868">
      <number:text>647</number:text>
    </number:number-style>
    <number:number-style style:name="N869">
      <number:text>648</number:text>
    </number:number-style>
    <number:number-style style:name="N870">
      <number:text>649</number:text>
    </number:number-style>
    <number:number-style style:name="N871">
      <number:text>650</number:text>
    </number:number-style>
    <number:number-style style:name="N872">
      <number:text>651</number:text>
    </number:number-style>
    <number:number-style style:name="N873">
      <number:text>652</number:text>
    </number:number-style>
    <number:number-style style:name="N874">
      <number:text>1 003 627,25</number:text>
    </number:number-style>
    <number:number-style style:name="N875">
      <number:text>653</number:text>
    </number:number-style>
    <number:number-style style:name="N876">
      <number:text>654</number:text>
    </number:number-style>
    <number:number-style style:name="N877">
      <number:text>655</number:text>
    </number:number-style>
    <number:number-style style:name="N878">
      <number:text>656</number:text>
    </number:number-style>
    <number:number-style style:name="N879">
      <number:text>657</number:text>
    </number:number-style>
    <number:number-style style:name="N880">
      <number:text>658</number:text>
    </number:number-style>
    <number:number-style style:name="N881">
      <number:text>659</number:text>
    </number:number-style>
    <number:number-style style:name="N882">
      <number:text>660</number:text>
    </number:number-style>
    <number:number-style style:name="N883">
      <number:text>661</number:text>
    </number:number-style>
    <number:number-style style:name="N884">
      <number:text>662</number:text>
    </number:number-style>
    <number:number-style style:name="N885">
      <number:text>663</number:text>
    </number:number-style>
    <number:number-style style:name="N886">
      <number:text>664</number:text>
    </number:number-style>
    <number:number-style style:name="N887">
      <number:text>665</number:text>
    </number:number-style>
    <number:number-style style:name="N888">
      <number:text>666</number:text>
    </number:number-style>
    <number:number-style style:name="N889">
      <number:text>667</number:text>
    </number:number-style>
    <number:number-style style:name="N890">
      <number:text>668</number:text>
    </number:number-style>
    <number:number-style style:name="N891">
      <number:text>669</number:text>
    </number:number-style>
    <number:number-style style:name="N892">
      <number:text>670</number:text>
    </number:number-style>
    <number:number-style style:name="N893">
      <number:text>671</number:text>
    </number:number-style>
    <number:number-style style:name="N894">
      <number:text>672</number:text>
    </number:number-style>
    <number:number-style style:name="N895">
      <number:text>62 141,06</number:text>
    </number:number-style>
    <number:number-style style:name="N896">
      <number:text>673</number:text>
    </number:number-style>
    <number:number-style style:name="N897">
      <number:text>674</number:text>
    </number:number-style>
    <number:number-style style:name="N898">
      <number:text>675</number:text>
    </number:number-style>
    <number:number-style style:name="N899">
      <number:text>676</number:text>
    </number:number-style>
    <number:number-style style:name="N900">
      <number:text>677</number:text>
    </number:number-style>
    <number:number-style style:name="N901">
      <number:text>678</number:text>
    </number:number-style>
    <number:number-style style:name="N902">
      <number:text>679</number:text>
    </number:number-style>
    <number:number-style style:name="N903">
      <number:text>680</number:text>
    </number:number-style>
    <number:number-style style:name="N904">
      <number:text>681</number:text>
    </number:number-style>
    <number:number-style style:name="N905">
      <number:text>682</number:text>
    </number:number-style>
    <number:number-style style:name="N906">
      <number:text>1 113 016,57</number:text>
    </number:number-style>
    <number:number-style style:name="N907">
      <number:text>683</number:text>
    </number:number-style>
    <number:number-style style:name="N908">
      <number:text>684</number:text>
    </number:number-style>
    <number:number-style style:name="N909">
      <number:text>685</number:text>
    </number:number-style>
    <number:number-style style:name="N910">
      <number:text>686</number:text>
    </number:number-style>
    <number:number-style style:name="N911">
      <number:text>687</number:text>
    </number:number-style>
    <number:number-style style:name="N912">
      <number:text>688</number:text>
    </number:number-style>
    <number:number-style style:name="N913">
      <number:text>689</number:text>
    </number:number-style>
    <number:number-style style:name="N914">
      <number:text>690</number:text>
    </number:number-style>
    <number:number-style style:name="N915">
      <number:text>691</number:text>
    </number:number-style>
    <number:number-style style:name="N916">
      <number:text>692</number:text>
    </number:number-style>
    <number:number-style style:name="N917">
      <number:text>580 250,00</number:text>
    </number:number-style>
    <number:number-style style:name="N918">
      <number:text>693</number:text>
    </number:number-style>
    <number:number-style style:name="N919">
      <number:text>694</number:text>
    </number:number-style>
    <number:number-style style:name="N920">
      <number:text>695</number:text>
    </number:number-style>
    <number:number-style style:name="N921">
      <number:text>696</number:text>
    </number:number-style>
    <number:number-style style:name="N922">
      <number:text>697</number:text>
    </number:number-style>
    <number:number-style style:name="N923">
      <number:text>698</number:text>
    </number:number-style>
    <number:number-style style:name="N924">
      <number:text>699</number:text>
    </number:number-style>
    <number:number-style style:name="N925">
      <number:text>700</number:text>
    </number:number-style>
    <number:number-style style:name="N926">
      <number:text>701</number:text>
    </number:number-style>
    <number:number-style style:name="N927">
      <number:text>702</number:text>
    </number:number-style>
    <number:number-style style:name="N928">
      <number:text>703</number:text>
    </number:number-style>
    <number:number-style style:name="N929">
      <number:text>704</number:text>
    </number:number-style>
    <number:number-style style:name="N930">
      <number:text>705</number:text>
    </number:number-style>
    <number:number-style style:name="N931">
      <number:text>706</number:text>
    </number:number-style>
    <number:number-style style:name="N932">
      <number:text>707</number:text>
    </number:number-style>
    <number:number-style style:name="N933">
      <number:text>708</number:text>
    </number:number-style>
    <number:number-style style:name="N934">
      <number:text>709</number:text>
    </number:number-style>
    <number:number-style style:name="N935">
      <number:text>710</number:text>
    </number:number-style>
    <number:number-style style:name="N936">
      <number:text>711</number:text>
    </number:number-style>
    <number:number-style style:name="N937">
      <number:text>712</number:text>
    </number:number-style>
    <number:number-style style:name="N938">
      <number:text>96 751,84</number:text>
    </number:number-style>
    <number:number-style style:name="N939">
      <number:text>713</number:text>
    </number:number-style>
    <number:number-style style:name="N940">
      <number:text>714</number:text>
    </number:number-style>
    <number:number-style style:name="N941">
      <number:text>715</number:text>
    </number:number-style>
    <number:number-style style:name="N942">
      <number:text>716</number:text>
    </number:number-style>
    <number:number-style style:name="N943">
      <number:text>717</number:text>
    </number:number-style>
    <number:number-style style:name="N944">
      <number:text>718</number:text>
    </number:number-style>
    <number:number-style style:name="N945">
      <number:text>719</number:text>
    </number:number-style>
    <number:number-style style:name="N946">
      <number:text>720</number:text>
    </number:number-style>
    <number:number-style style:name="N947">
      <number:text>721</number:text>
    </number:number-style>
    <number:number-style style:name="N948">
      <number:text>722</number:text>
    </number:number-style>
    <number:number-style style:name="N949">
      <number:text>1 386 759,00</number:text>
    </number:number-style>
    <number:number-style style:name="N950">
      <number:text>723</number:text>
    </number:number-style>
    <number:number-style style:name="N951">
      <number:text>724</number:text>
    </number:number-style>
    <number:number-style style:name="N952">
      <number:text>725</number:text>
    </number:number-style>
    <number:number-style style:name="N953">
      <number:text>726</number:text>
    </number:number-style>
    <number:number-style style:name="N954">
      <number:text>727</number:text>
    </number:number-style>
    <number:number-style style:name="N955">
      <number:text>728</number:text>
    </number:number-style>
    <number:number-style style:name="N956">
      <number:text>729</number:text>
    </number:number-style>
    <number:number-style style:name="N957">
      <number:text>730</number:text>
    </number:number-style>
    <number:number-style style:name="N958">
      <number:text>731</number:text>
    </number:number-style>
    <number:number-style style:name="N959">
      <number:text>732</number:text>
    </number:number-style>
    <number:number-style style:name="N960">
      <number:text>75 016,08</number:text>
    </number:number-style>
    <number:number-style style:name="N961">
      <number:text>733</number:text>
    </number:number-style>
    <number:number-style style:name="N962">
      <number:text>734</number:text>
    </number:number-style>
    <number:number-style style:name="N963">
      <number:text>735</number:text>
    </number:number-style>
    <number:number-style style:name="N964">
      <number:text>736</number:text>
    </number:number-style>
    <number:number-style style:name="N965">
      <number:text>737</number:text>
    </number:number-style>
    <number:number-style style:name="N966">
      <number:text>738</number:text>
    </number:number-style>
    <number:number-style style:name="N967">
      <number:text>739</number:text>
    </number:number-style>
    <number:number-style style:name="N968">
      <number:text>740</number:text>
    </number:number-style>
    <number:number-style style:name="N969">
      <number:text>741</number:text>
    </number:number-style>
    <number:number-style style:name="N970">
      <number:text>742</number:text>
    </number:number-style>
    <number:number-style style:name="N971">
      <number:text>156 316,00</number:text>
    </number:number-style>
    <number:number-style style:name="N972">
      <number:text>743</number:text>
    </number:number-style>
    <number:number-style style:name="N973">
      <number:text>744</number:text>
    </number:number-style>
    <number:number-style style:name="N974">
      <number:text>745</number:text>
    </number:number-style>
    <number:number-style style:name="N975">
      <number:text>746</number:text>
    </number:number-style>
    <number:number-style style:name="N976">
      <number:text>747</number:text>
    </number:number-style>
    <number:number-style style:name="N977">
      <number:text>748</number:text>
    </number:number-style>
    <number:number-style style:name="N978">
      <number:text>749</number:text>
    </number:number-style>
    <number:number-style style:name="N979">
      <number:text>750</number:text>
    </number:number-style>
    <number:number-style style:name="N980">
      <number:text>751</number:text>
    </number:number-style>
    <number:number-style style:name="N981">
      <number:text>752</number:text>
    </number:number-style>
    <number:number-style style:name="N982">
      <number:text>901 393,60</number:text>
    </number:number-style>
    <number:number-style style:name="N983">
      <number:text>805</number:text>
    </number:number-style>
    <number:number-style style:name="N984">
      <number:text>753</number:text>
    </number:number-style>
    <number:number-style style:name="N985">
      <number:text>754</number:text>
    </number:number-style>
    <number:number-style style:name="N986">
      <number:text>755</number:text>
    </number:number-style>
    <number:number-style style:name="N987">
      <number:text>756</number:text>
    </number:number-style>
    <number:number-style style:name="N988">
      <number:text>757</number:text>
    </number:number-style>
    <number:number-style style:name="N989">
      <number:text>758</number:text>
    </number:number-style>
    <number:number-style style:name="N990">
      <number:text>759</number:text>
    </number:number-style>
    <number:number-style style:name="N991">
      <number:text>760</number:text>
    </number:number-style>
    <number:number-style style:name="N992">
      <number:text>761</number:text>
    </number:number-style>
    <number:number-style style:name="N993">
      <number:text>762</number:text>
    </number:number-style>
    <number:number-style style:name="N994">
      <number:text>763</number:text>
    </number:number-style>
    <number:number-style style:name="N995">
      <number:text>764</number:text>
    </number:number-style>
    <number:number-style style:name="N996">
      <number:text>765</number:text>
    </number:number-style>
    <number:number-style style:name="N997">
      <number:text>766</number:text>
    </number:number-style>
    <number:number-style style:name="N998">
      <number:text>767</number:text>
    </number:number-style>
    <number:number-style style:name="N999">
      <number:text>768</number:text>
    </number:number-style>
    <number:number-style style:name="N1000">
      <number:text>769</number:text>
    </number:number-style>
    <number:number-style style:name="N1001">
      <number:text>770</number:text>
    </number:number-style>
    <number:number-style style:name="N1002">
      <number:text>771</number:text>
    </number:number-style>
    <number:number-style style:name="N1003">
      <number:text>772</number:text>
    </number:number-style>
    <number:number-style style:name="N1004">
      <number:text>205 200,00</number:text>
    </number:number-style>
    <number:number-style style:name="N1005">
      <number:text>773</number:text>
    </number:number-style>
    <number:number-style style:name="N1006">
      <number:text>774</number:text>
    </number:number-style>
    <number:number-style style:name="N1007">
      <number:text>775</number:text>
    </number:number-style>
    <number:number-style style:name="N1008">
      <number:text>776</number:text>
    </number:number-style>
    <number:number-style style:name="N1009">
      <number:text>777</number:text>
    </number:number-style>
    <number:number-style style:name="N1010">
      <number:text>778</number:text>
    </number:number-style>
    <number:number-style style:name="N1011">
      <number:text>779</number:text>
    </number:number-style>
    <number:number-style style:name="N1012">
      <number:text>780</number:text>
    </number:number-style>
    <number:number-style style:name="N1013">
      <number:text>781</number:text>
    </number:number-style>
    <number:number-style style:name="N1014">
      <number:text>782</number:text>
    </number:number-style>
    <number:number-style style:name="N1015">
      <number:text>43 364,16</number:text>
    </number:number-style>
    <number:number-style style:name="N1016">
      <number:text>783</number:text>
    </number:number-style>
    <number:number-style style:name="N1017">
      <number:text>784</number:text>
    </number:number-style>
    <number:number-style style:name="N1018">
      <number:text>785</number:text>
    </number:number-style>
    <number:number-style style:name="N1019">
      <number:text>786</number:text>
    </number:number-style>
    <number:number-style style:name="N1020">
      <number:text>787</number:text>
    </number:number-style>
    <number:number-style style:name="N1021">
      <number:text>788</number:text>
    </number:number-style>
    <number:number-style style:name="N1022">
      <number:text>789</number:text>
    </number:number-style>
    <number:number-style style:name="N1023">
      <number:text>790</number:text>
    </number:number-style>
    <number:number-style style:name="N1024">
      <number:text>791</number:text>
    </number:number-style>
    <number:number-style style:name="N1025">
      <number:text>792</number:text>
    </number:number-style>
    <number:number-style style:name="N1026">
      <number:text>683 986,50</number:text>
    </number:number-style>
    <number:number-style style:name="N1027">
      <number:text>793</number:text>
    </number:number-style>
    <number:number-style style:name="N1028">
      <number:text>794</number:text>
    </number:number-style>
    <number:number-style style:name="N1029">
      <number:text>795</number:text>
    </number:number-style>
    <number:number-style style:name="N1030">
      <number:text>796</number:text>
    </number:number-style>
    <number:number-style style:name="N1031">
      <number:text>797</number:text>
    </number:number-style>
    <number:number-style style:name="N1032">
      <number:text>798</number:text>
    </number:number-style>
    <number:number-style style:name="N1033">
      <number:text>799</number:text>
    </number:number-style>
    <number:number-style style:name="N1034">
      <number:text>800</number:text>
    </number:number-style>
    <number:number-style style:name="N1035">
      <number:text>801</number:text>
    </number:number-style>
    <number:number-style style:name="N1036">
      <number:text>802</number:text>
    </number:number-style>
    <number:number-style style:name="N1037">
      <number:text>97 405,07</number:text>
    </number:number-style>
    <number:number-style style:name="N1038">
      <number:text>803</number:text>
    </number:number-style>
    <number:number-style style:name="N1039">
      <number:text>804</number:text>
    </number:number-style>
    <number:number-style style:name="N1040">
      <number:text>1 771 057,38</number:text>
    </number:number-style>
    <number:number-style style:name="N1041">
      <number:text>424 730,34</number:text>
    </number:number-style>
    <number:number-style style:name="N1042">
      <number:text>71 754,12</number:text>
    </number:number-style>
    <number:number-style style:name="N1043">
      <number:text>107 577,18</number:text>
    </number:number-style>
    <number:number-style style:name="N1044">
      <number:text>503 424,0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5T10:34:08.682368538</dc:date>
    <meta:editing-duration>PT55S</meta:editing-duration>
    <meta:editing-cycles>1</meta:editing-cycles>
    <meta:document-statistic meta:table-count="1" meta:cell-count="3927" meta:object-count="0"/>
    <meta:generator>LibreOffice/7.5.6.2$Linux_X86_64 LibreOffice_project/50$Build-2</meta:generator>
  </office:meta>
</office:document-meta>
</file>