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14</text:p>
          </table:table-cell>
          <table:covered-table-cell table:number-columns-repeated="2" table:style-name="ce2"/>
          <table:table-cell table:style-name="cell_43_main"/>
          <table:table-cell table:style-name="ce46" office:value-type="string" calcext:value-type="string" table:number-columns-spanned="3" table:number-rows-spanned="1">
            <text:p>26.09.2025</text:p>
          </table:table-cell>
          <table:covered-table-cell table:number-columns-repeated="2" table:style-name="ce4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8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6" calcext:value-type="float">
            <text:p>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10601:468</text:p>
          </table:table-cell>
          <table:covered-table-cell/>
          <table:table-cell table:style-name="cell_11_3_leftrighttopbottom" office:value-type="float" office:value="499854.64" calcext:value-type="float">
            <text:p>499 854,64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30202:1035</text:p>
          </table:table-cell>
          <table:covered-table-cell/>
          <table:table-cell table:style-name="cell_12_3_leftrighttopbottom" office:value-type="float" office:value="3817950" calcext:value-type="float">
            <text:p>3 817 950,00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30301:131</text:p>
          </table:table-cell>
          <table:covered-table-cell/>
          <table:table-cell table:style-name="cell_13_3_leftrighttopbottom" office:value-type="float" office:value="1375596.74" calcext:value-type="float">
            <text:p>1 375 596,74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40314:88</text:p>
          </table:table-cell>
          <table:covered-table-cell/>
          <table:table-cell table:style-name="cell_14_3_leftrighttopbottom" office:value-type="float" office:value="34798.26" calcext:value-type="float">
            <text:p>34 798,26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70207:603</text:p>
          </table:table-cell>
          <table:covered-table-cell/>
          <table:table-cell table:style-name="cell_15_3_leftrighttopbottom" office:value-type="float" office:value="820039" calcext:value-type="float">
            <text:p>820 039,00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702:592</text:p>
          </table:table-cell>
          <table:covered-table-cell/>
          <table:table-cell table:style-name="cell_16_3_leftrighttopbottom" office:value-type="float" office:value="733162" calcext:value-type="float">
            <text:p>733 162,00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202:536</text:p>
          </table:table-cell>
          <table:covered-table-cell/>
          <table:table-cell table:style-name="cell_17_3_leftrighttopbottom" office:value-type="float" office:value="39468.07" calcext:value-type="float">
            <text:p>39 468,07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1202:1035</text:p>
          </table:table-cell>
          <table:covered-table-cell/>
          <table:table-cell table:style-name="cell_18_3_leftrighttopbottom" office:value-type="float" office:value="183920.19" calcext:value-type="float">
            <text:p>183 920,19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00000:76</text:p>
          </table:table-cell>
          <table:covered-table-cell/>
          <table:table-cell table:style-name="cell_19_3_leftrighttopbottom" office:value-type="float" office:value="32803787.34" calcext:value-type="float">
            <text:p>32 803 787,34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70809:406</text:p>
          </table:table-cell>
          <table:covered-table-cell/>
          <table:table-cell table:style-name="cell_20_3_leftrighttopbottom" office:value-type="float" office:value="9284.47" calcext:value-type="float">
            <text:p>9 284,47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60209:31</text:p>
          </table:table-cell>
          <table:covered-table-cell/>
          <table:table-cell table:style-name="cell_21_3_leftrighttopbottom" office:value-type="float" office:value="598800" calcext:value-type="float">
            <text:p>598 800,00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7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71202:1036</text:p>
          </table:table-cell>
          <table:covered-table-cell/>
          <table:table-cell table:style-name="cell_22_3_leftrighttopbottom" office:value-type="float" office:value="59482.96" calcext:value-type="float">
            <text:p>59 482,96</text:p>
          </table:table-cell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>
            <text:p>20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10303:17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102:32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301:24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102:319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301:1342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63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0.09.2025</text:p>
          </table:table-cell>
          <table:covered-table-cell table:style-name="cell_59_righttopbottom"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9C737DDF588D02324AE6A533C20112A2F03B699491BCD8353A7AFB1BE50E2F2182F612E84AAD7937C42B3287C3DF9ECAB59FC9759B1A5A1ED1A66CD73B9281E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2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3"/>
          <table:table-cell table:style-name="cell_16_main"/>
          <table:table-cell table:style-name="cell_67_bottom"/>
          <table:table-cell table:style-name="cell_16_main"/>
          <table:table-cell table:style-name="ce23" office:value-type="string" calcext:value-type="string" table:number-columns-spanned="2" table:number-rows-spanned="1">
            <text:p>Сысина Т. Н.</text:p>
          </table:table-cell>
          <table:covered-table-cell table:style-name="ce23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99 854,64</number:text>
    </number:number-style>
    <number:number-style style:name="N116">
      <number:text>2</number:text>
    </number:number-style>
    <number:number-style style:name="N117">
      <number:text>3 817 950,00</number:text>
    </number:number-style>
    <number:number-style style:name="N118">
      <number:text>3</number:text>
    </number:number-style>
    <number:number-style style:name="N119">
      <number:text>1 375 596,74</number:text>
    </number:number-style>
    <number:number-style style:name="N120">
      <number:text>4</number:text>
    </number:number-style>
    <number:number-style style:name="N121">
      <number:text>34 798,26</number:text>
    </number:number-style>
    <number:number-style style:name="N122">
      <number:text>5</number:text>
    </number:number-style>
    <number:number-style style:name="N123">
      <number:text>820 039,00</number:text>
    </number:number-style>
    <number:number-style style:name="N124">
      <number:text>6</number:text>
    </number:number-style>
    <number:number-style style:name="N125">
      <number:text>733 162,00</number:text>
    </number:number-style>
    <number:number-style style:name="N126">
      <number:text>7</number:text>
    </number:number-style>
    <number:number-style style:name="N127">
      <number:text>39 468,07</number:text>
    </number:number-style>
    <number:number-style style:name="N128">
      <number:text>8</number:text>
    </number:number-style>
    <number:number-style style:name="N129">
      <number:text>183 920,19</number:text>
    </number:number-style>
    <number:number-style style:name="N130">
      <number:text>9</number:text>
    </number:number-style>
    <number:number-style style:name="N131">
      <number:text>32 803 787,34</number:text>
    </number:number-style>
    <number:number-style style:name="N132">
      <number:text>10</number:text>
    </number:number-style>
    <number:number-style style:name="N133">
      <number:text>9 284,47</number:text>
    </number:number-style>
    <number:number-style style:name="N134">
      <number:text>11</number:text>
    </number:number-style>
    <number:number-style style:name="N135">
      <number:text>598 800,00</number:text>
    </number:number-style>
    <number:number-style style:name="N136">
      <number:text>12</number:text>
    </number:number-style>
    <number:number-style style:name="N137">
      <number:text>59 482,9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6T11:11:37.577228786</dc:date>
    <meta:editing-duration>PT22S</meta:editing-duration>
    <meta:editing-cycles>1</meta:editing-cycles>
    <meta:document-statistic meta:table-count="1" meta:cell-count="116" meta:object-count="0"/>
    <meta:generator>LibreOffice/7.5.6.2$Linux_X86_64 LibreOffice_project/50$Build-2</meta:generator>
  </office:meta>
</office:document-meta>
</file>