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51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29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60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5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8" table:style-name="ce6">
            <text:p>1 49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14:010702:9165</text:p>
          </table:table-cell>
          <table:covered-table-cell/>
          <table:table-cell office:value-type="float" office:value="61847.8" table:style-name="ce9">
            <text:p>61 847,8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07:010201:1864</text:p>
          </table:table-cell>
          <table:covered-table-cell/>
          <table:table-cell office:value-type="float" office:value="3113.15" table:style-name="ce9">
            <text:p>3 113,15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30:030106:1129</text:p>
          </table:table-cell>
          <table:covered-table-cell/>
          <table:table-cell office:value-type="float" office:value="2212301.08" table:style-name="ce9">
            <text:p>2 212 301,0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4:030501:18155</text:p>
          </table:table-cell>
          <table:covered-table-cell/>
          <table:table-cell office:value-type="float" office:value="362991.68" table:style-name="ce9">
            <text:p>362 991,6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5:040203:200</text:p>
          </table:table-cell>
          <table:covered-table-cell/>
          <table:table-cell office:value-type="float" office:value="188265" table:style-name="ce9">
            <text:p>188 265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18:050302:49</text:p>
          </table:table-cell>
          <table:covered-table-cell/>
          <table:table-cell office:value-type="float" office:value="1235901.17" table:style-name="ce9">
            <text:p>1 235 901,17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4:030601:5771</text:p>
          </table:table-cell>
          <table:covered-table-cell/>
          <table:table-cell office:value-type="float" office:value="893145" table:style-name="ce9">
            <text:p>893 145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06:020102:4880</text:p>
          </table:table-cell>
          <table:covered-table-cell/>
          <table:table-cell office:value-type="float" office:value="57917.95" table:style-name="ce9">
            <text:p>57 917,95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4:010206:263</text:p>
          </table:table-cell>
          <table:covered-table-cell/>
          <table:table-cell office:value-type="float" office:value="58577.08" table:style-name="ce9">
            <text:p>58 577,0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4:030501:18156</text:p>
          </table:table-cell>
          <table:covered-table-cell/>
          <table:table-cell office:value-type="float" office:value="349688.32000000001" table:style-name="ce9">
            <text:p>349 688,32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30:020615:839</text:p>
          </table:table-cell>
          <table:covered-table-cell/>
          <table:table-cell office:value-type="float" office:value="125925.1" table:style-name="ce9">
            <text:p>125 925,1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30:070709:246</text:p>
          </table:table-cell>
          <table:covered-table-cell/>
          <table:table-cell office:value-type="float" office:value="39788.33" table:style-name="ce9">
            <text:p>39 788,33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23:020119:94</text:p>
          </table:table-cell>
          <table:covered-table-cell/>
          <table:table-cell office:value-type="float" office:value="73044.95" table:style-name="ce9">
            <text:p>73 044,95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30:050216:435</text:p>
          </table:table-cell>
          <table:covered-table-cell/>
          <table:table-cell office:value-type="float" office:value="91329.01" table:style-name="ce9">
            <text:p>91 329,01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22:030205:54</text:p>
          </table:table-cell>
          <table:covered-table-cell/>
          <table:table-cell office:value-type="float" office:value="31790.16" table:style-name="ce9">
            <text:p>31 790,1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5:060202:3546</text:p>
          </table:table-cell>
          <table:covered-table-cell/>
          <table:table-cell office:value-type="float" office:value="498656.2" table:style-name="ce9">
            <text:p>498 656,2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14:030601:5772</text:p>
          </table:table-cell>
          <table:covered-table-cell/>
          <table:table-cell office:value-type="float" office:value="181426.98" table:style-name="ce9">
            <text:p>181 426,9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01:020603:340</text:p>
          </table:table-cell>
          <table:covered-table-cell/>
          <table:table-cell office:value-type="float" office:value="396720" table:style-name="ce9">
            <text:p>396 720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14:030601:5775</text:p>
          </table:table-cell>
          <table:covered-table-cell/>
          <table:table-cell office:value-type="float" office:value="559117.5" table:style-name="ce9">
            <text:p>559 117,5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14:040411:1215</text:p>
          </table:table-cell>
          <table:covered-table-cell/>
          <table:table-cell office:value-type="float" office:value="692118.06" table:style-name="ce9">
            <text:p>692 118,0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09:010201:5189</text:p>
          </table:table-cell>
          <table:covered-table-cell/>
          <table:table-cell office:value-type="float" office:value="484975.53" table:style-name="ce9">
            <text:p>484 975,53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14:021022:308</text:p>
          </table:table-cell>
          <table:covered-table-cell/>
          <table:table-cell office:value-type="float" office:value="96293.89" table:style-name="ce9">
            <text:p>96 293,89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14:020631:106</text:p>
          </table:table-cell>
          <table:covered-table-cell/>
          <table:table-cell office:value-type="float" office:value="52642.44" table:style-name="ce9">
            <text:p>52 642,4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30:040111:119</text:p>
          </table:table-cell>
          <table:covered-table-cell/>
          <table:table-cell office:value-type="float" office:value="97239.49" table:style-name="ce9">
            <text:p>97 239,49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30:020302:170</text:p>
          </table:table-cell>
          <table:covered-table-cell/>
          <table:table-cell office:value-type="float" office:value="1091114.93" table:style-name="ce9">
            <text:p>1 091 114,93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30:030828:10189</text:p>
          </table:table-cell>
          <table:covered-table-cell/>
          <table:table-cell office:value-type="float" office:value="3079176.5" table:style-name="ce9">
            <text:p>3 079 176,5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4:010519:243</text:p>
          </table:table-cell>
          <table:covered-table-cell/>
          <table:table-cell office:value-type="float" office:value="53426.559999999998" table:style-name="ce9">
            <text:p>53 426,5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2:040201:436</text:p>
          </table:table-cell>
          <table:covered-table-cell/>
          <table:table-cell office:value-type="float" office:value="196365.96" table:style-name="ce9">
            <text:p>196 365,9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09:020401:4983</text:p>
          </table:table-cell>
          <table:covered-table-cell/>
          <table:table-cell office:value-type="float" office:value="400331.16" table:style-name="ce9">
            <text:p>400 331,1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26:060114:8030</text:p>
          </table:table-cell>
          <table:covered-table-cell/>
          <table:table-cell office:value-type="float" office:value="39204" table:style-name="ce9">
            <text:p>39 204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04:040904:792</text:p>
          </table:table-cell>
          <table:covered-table-cell/>
          <table:table-cell office:value-type="float" office:value="1231349.24" table:style-name="ce9">
            <text:p>1 231 349,2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14:020801:2038</text:p>
          </table:table-cell>
          <table:covered-table-cell/>
          <table:table-cell office:value-type="float" office:value="593013.24" table:style-name="ce9">
            <text:p>593 013,2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09:010101:5840</text:p>
          </table:table-cell>
          <table:covered-table-cell/>
          <table:table-cell office:value-type="float" office:value="114947.2" table:style-name="ce9">
            <text:p>114 947,2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30:070804:4538</text:p>
          </table:table-cell>
          <table:covered-table-cell/>
          <table:table-cell office:value-type="float" office:value="1983414.38" table:style-name="ce9">
            <text:p>1 983 414,3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17:040301:202</text:p>
          </table:table-cell>
          <table:covered-table-cell/>
          <table:table-cell office:value-type="float" office:value="1344563.13" table:style-name="ce9">
            <text:p>1 344 563,13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30:030103:1985</text:p>
          </table:table-cell>
          <table:covered-table-cell/>
          <table:table-cell office:value-type="float" office:value="498305.38" table:style-name="ce9">
            <text:p>498 305,3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3:070124:783</text:p>
          </table:table-cell>
          <table:covered-table-cell/>
          <table:table-cell office:value-type="float" office:value="175310.84" table:style-name="ce9">
            <text:p>175 310,8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26:040202:46</text:p>
          </table:table-cell>
          <table:covered-table-cell/>
          <table:table-cell office:value-type="float" office:value="95712.4" table:style-name="ce9">
            <text:p>95 712,4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2:020411:314</text:p>
          </table:table-cell>
          <table:covered-table-cell/>
          <table:table-cell office:value-type="float" office:value="1056826.2" table:style-name="ce9">
            <text:p>1 056 826,2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14:040301:5899</text:p>
          </table:table-cell>
          <table:covered-table-cell/>
          <table:table-cell office:value-type="float" office:value="564950.16" table:style-name="ce9">
            <text:p>564 950,1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4:030601:5773</text:p>
          </table:table-cell>
          <table:covered-table-cell/>
          <table:table-cell office:value-type="float" office:value="224584.92" table:style-name="ce9">
            <text:p>224 584,92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30:010209:673</text:p>
          </table:table-cell>
          <table:covered-table-cell/>
          <table:table-cell office:value-type="float" office:value="70600.289999999994" table:style-name="ce9">
            <text:p>70 600,29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09:020401:4985</text:p>
          </table:table-cell>
          <table:covered-table-cell/>
          <table:table-cell office:value-type="float" office:value="283320" table:style-name="ce9">
            <text:p>283 320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28:010104:324</text:p>
          </table:table-cell>
          <table:covered-table-cell/>
          <table:table-cell office:value-type="float" office:value="53230.64" table:style-name="ce9">
            <text:p>53 230,6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17:040301:201</text:p>
          </table:table-cell>
          <table:covered-table-cell/>
          <table:table-cell office:value-type="float" office:value="865447.01" table:style-name="ce9">
            <text:p>865 447,01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31:020303:16</text:p>
          </table:table-cell>
          <table:covered-table-cell/>
          <table:table-cell office:value-type="float" office:value="203095.38" table:style-name="ce9">
            <text:p>203 095,3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23:070124:781</text:p>
          </table:table-cell>
          <table:covered-table-cell/>
          <table:table-cell office:value-type="float" office:value="185403.54" table:style-name="ce9">
            <text:p>185 403,5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20:010201:688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09:010101:5838</text:p>
          </table:table-cell>
          <table:covered-table-cell/>
          <table:table-cell office:value-type="float" office:value="59268.36" table:style-name="ce9">
            <text:p>59 268,3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14:000000:10</text:p>
          </table:table-cell>
          <table:covered-table-cell/>
          <table:table-cell office:value-type="float" office:value="13092368.16" table:style-name="ce9">
            <text:p>13 092 368,1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09:020401:4984</text:p>
          </table:table-cell>
          <table:covered-table-cell/>
          <table:table-cell office:value-type="float" office:value="304285.68" table:style-name="ce9">
            <text:p>304 285,6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6:071202:215</text:p>
          </table:table-cell>
          <table:covered-table-cell/>
          <table:table-cell office:value-type="float" office:value="830841.12" table:style-name="ce9">
            <text:p>830 841,12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30:020302:9840</text:p>
          </table:table-cell>
          <table:covered-table-cell/>
          <table:table-cell office:value-type="float" office:value="78367.37" table:style-name="ce9">
            <text:p>78 367,37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14:040307:580</text:p>
          </table:table-cell>
          <table:covered-table-cell/>
          <table:table-cell office:value-type="float" office:value="86515" table:style-name="ce9">
            <text:p>86 515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14:030337:128</text:p>
          </table:table-cell>
          <table:covered-table-cell/>
          <table:table-cell office:value-type="float" office:value="74685.94" table:style-name="ce9">
            <text:p>74 685,9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22:050141:671</text:p>
          </table:table-cell>
          <table:covered-table-cell/>
          <table:table-cell office:value-type="float" office:value="477369.24" table:style-name="ce9">
            <text:p>477 369,2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11:010302:252</text:p>
          </table:table-cell>
          <table:covered-table-cell/>
          <table:table-cell office:value-type="float" office:value="923219.14" table:style-name="ce9">
            <text:p>923 219,1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31:010401:2386</text:p>
          </table:table-cell>
          <table:covered-table-cell/>
          <table:table-cell office:value-type="float" office:value="91558.38" table:style-name="ce9">
            <text:p>91 558,3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4:040201:4823</text:p>
          </table:table-cell>
          <table:covered-table-cell/>
          <table:table-cell office:value-type="float" office:value="61345.04" table:style-name="ce9">
            <text:p>61 345,0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14:040309:43</text:p>
          </table:table-cell>
          <table:covered-table-cell/>
          <table:table-cell office:value-type="float" office:value="46318.8" table:style-name="ce9">
            <text:p>46 318,8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30:010217:154</text:p>
          </table:table-cell>
          <table:covered-table-cell/>
          <table:table-cell office:value-type="float" office:value="211776.3" table:style-name="ce9">
            <text:p>211 776,3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30:030826:974</text:p>
          </table:table-cell>
          <table:covered-table-cell/>
          <table:table-cell office:value-type="float" office:value="781473.76" table:style-name="ce9">
            <text:p>781 473,7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22:030304:1711</text:p>
          </table:table-cell>
          <table:covered-table-cell/>
          <table:table-cell office:value-type="float" office:value="61847.8" table:style-name="ce9">
            <text:p>61 847,8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01:020107:41</text:p>
          </table:table-cell>
          <table:covered-table-cell/>
          <table:table-cell office:value-type="float" office:value="57153.9" table:style-name="ce9">
            <text:p>57 153,9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01:010205:8</text:p>
          </table:table-cell>
          <table:covered-table-cell/>
          <table:table-cell office:value-type="float" office:value="499412.47999999998" table:style-name="ce9">
            <text:p>499 412,4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4:040307:604</text:p>
          </table:table-cell>
          <table:covered-table-cell/>
          <table:table-cell office:value-type="float" office:value="62224.25" table:style-name="ce9">
            <text:p>62 224,25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09:020401:4986</text:p>
          </table:table-cell>
          <table:covered-table-cell/>
          <table:table-cell office:value-type="float" office:value="371715.84000000003" table:style-name="ce9">
            <text:p>371 715,8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09:010201:5190</text:p>
          </table:table-cell>
          <table:covered-table-cell/>
          <table:table-cell office:value-type="float" office:value="2449106.1" table:style-name="ce9">
            <text:p>2 449 106,1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4:040308:314</text:p>
          </table:table-cell>
          <table:covered-table-cell/>
          <table:table-cell office:value-type="float" office:value="40129.65" table:style-name="ce9">
            <text:p>40 129,65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30:070804:4539</text:p>
          </table:table-cell>
          <table:covered-table-cell/>
          <table:table-cell office:value-type="float" office:value="3098288.63" table:style-name="ce9">
            <text:p>3 098 288,63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15:070301:1321</text:p>
          </table:table-cell>
          <table:covered-table-cell/>
          <table:table-cell office:value-type="float" office:value="1513680" table:style-name="ce9">
            <text:p>1 513 680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07:030103:179</text:p>
          </table:table-cell>
          <table:covered-table-cell/>
          <table:table-cell office:value-type="float" office:value="46144.92" table:style-name="ce9">
            <text:p>46 144,92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22:050105:579</text:p>
          </table:table-cell>
          <table:covered-table-cell/>
          <table:table-cell office:value-type="float" office:value="795795" table:style-name="ce9">
            <text:p>795 795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3:070124:782</text:p>
          </table:table-cell>
          <table:covered-table-cell/>
          <table:table-cell office:value-type="float" office:value="25683.45" table:style-name="ce9">
            <text:p>25 683,45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3:060422:252</text:p>
          </table:table-cell>
          <table:covered-table-cell/>
          <table:table-cell office:value-type="float" office:value="61479" table:style-name="ce9">
            <text:p>61 479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22:030509:70</text:p>
          </table:table-cell>
          <table:covered-table-cell/>
          <table:table-cell office:value-type="float" office:value="37032.160000000003" table:style-name="ce9">
            <text:p>37 032,1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09:010101:5839</text:p>
          </table:table-cell>
          <table:covered-table-cell/>
          <table:table-cell office:value-type="float" office:value="102188.7" table:style-name="ce9">
            <text:p>102 188,7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01:020603:341</text:p>
          </table:table-cell>
          <table:covered-table-cell/>
          <table:table-cell office:value-type="float" office:value="287280" table:style-name="ce9">
            <text:p>287 280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12:000000:2902</text:p>
          </table:table-cell>
          <table:covered-table-cell/>
          <table:table-cell office:value-type="float" office:value="1988599.14" table:style-name="ce9">
            <text:p>1 988 599,1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30:070808:185</text:p>
          </table:table-cell>
          <table:covered-table-cell/>
          <table:table-cell office:value-type="float" office:value="3108906.48" table:style-name="ce9">
            <text:p>3 108 906,4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14:000000:11060</text:p>
          </table:table-cell>
          <table:covered-table-cell/>
          <table:table-cell office:value-type="float" office:value="35438.78" table:style-name="ce9">
            <text:p>35 438,7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2:050132:109</text:p>
          </table:table-cell>
          <table:covered-table-cell/>
          <table:table-cell office:value-type="float" office:value="33200" table:style-name="ce9">
            <text:p>33 200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4:011125:122</text:p>
          </table:table-cell>
          <table:covered-table-cell/>
          <table:table-cell office:value-type="float" office:value="37524.69" table:style-name="ce9">
            <text:p>37 524,69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7:040401:227</text:p>
          </table:table-cell>
          <table:covered-table-cell/>
          <table:table-cell office:value-type="float" office:value="1655687.46" table:style-name="ce9">
            <text:p>1 655 687,4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4:011001:1123</text:p>
          </table:table-cell>
          <table:covered-table-cell/>
          <table:table-cell office:value-type="float" office:value="21960.240000000002" table:style-name="ce9">
            <text:p>21 960,2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30:020106:1864</text:p>
          </table:table-cell>
          <table:covered-table-cell/>
          <table:table-cell office:value-type="float" office:value="84118.82" table:style-name="ce9">
            <text:p>84 118,82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9:010703:764</text:p>
          </table:table-cell>
          <table:covered-table-cell/>
          <table:table-cell office:value-type="float" office:value="100500.14" table:style-name="ce9">
            <text:p>100 500,1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30:080413:23</text:p>
          </table:table-cell>
          <table:covered-table-cell/>
          <table:table-cell office:value-type="float" office:value="1301764.8" table:style-name="ce9">
            <text:p>1 301 764,8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06:030411:533</text:p>
          </table:table-cell>
          <table:covered-table-cell/>
          <table:table-cell office:value-type="float" office:value="1041000" table:style-name="ce9">
            <text:p>1 041 000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07:010201:1865</text:p>
          </table:table-cell>
          <table:covered-table-cell/>
          <table:table-cell office:value-type="float" office:value="26575.94" table:style-name="ce9">
            <text:p>26 575,9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14:020701:8862</text:p>
          </table:table-cell>
          <table:covered-table-cell/>
          <table:table-cell office:value-type="float" office:value="859411.02" table:style-name="ce9">
            <text:p>859 411,02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09:020401:3184</text:p>
          </table:table-cell>
          <table:covered-table-cell/>
          <table:table-cell office:value-type="float" office:value="2531274.62" table:style-name="ce9">
            <text:p>2 531 274,62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07:010201:1863</text:p>
          </table:table-cell>
          <table:covered-table-cell/>
          <table:table-cell office:value-type="float" office:value="3372.58" table:style-name="ce9">
            <text:p>3 372,5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14:010201:2441</text:p>
          </table:table-cell>
          <table:covered-table-cell/>
          <table:table-cell office:value-type="float" office:value="969077.5" table:style-name="ce9">
            <text:p>969 077,5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29:010104:625</text:p>
          </table:table-cell>
          <table:covered-table-cell/>
          <table:table-cell office:value-type="float" office:value="90211.55" table:style-name="ce9">
            <text:p>90 211,55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30:030818:40</text:p>
          </table:table-cell>
          <table:covered-table-cell/>
          <table:table-cell office:value-type="float" office:value="1044796.44" table:style-name="ce9">
            <text:p>1 044 796,4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09:010101:5837</text:p>
          </table:table-cell>
          <table:covered-table-cell/>
          <table:table-cell office:value-type="float" office:value="17001.080000000002" table:style-name="ce9">
            <text:p>17 001,0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14:030301:6240</text:p>
          </table:table-cell>
          <table:covered-table-cell/>
          <table:table-cell office:value-type="float" office:value="472640.66" table:style-name="ce9">
            <text:p>472 640,6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30:050312:411</text:p>
          </table:table-cell>
          <table:covered-table-cell/>
          <table:table-cell office:value-type="float" office:value="74209.69" table:style-name="ce9">
            <text:p>74 209,69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0:010201:716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07:010201:1862</text:p>
          </table:table-cell>
          <table:covered-table-cell/>
          <table:table-cell office:value-type="float" office:value="3113.15" table:style-name="ce9">
            <text:p>3 113,15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30:050409:1927</text:p>
          </table:table-cell>
          <table:covered-table-cell/>
          <table:table-cell office:value-type="float" office:value="58982.32" table:style-name="ce9">
            <text:p>58 982,32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14:030601:5774</text:p>
          </table:table-cell>
          <table:covered-table-cell/>
          <table:table-cell office:value-type="float" office:value="559117.5" table:style-name="ce9">
            <text:p>559 117,5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20:010421:41</text:p>
          </table:table-cell>
          <table:covered-table-cell/>
          <table:table-cell office:value-type="float" office:value="38374.300000000003" table:style-name="ce9">
            <text:p>38 374,3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14:010405:128</text:p>
          </table:table-cell>
          <table:covered-table-cell/>
          <table:table-cell office:value-type="float" office:value="1565188.94" table:style-name="ce9">
            <text:p>1 565 188,9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4:030301:6241</text:p>
          </table:table-cell>
          <table:covered-table-cell/>
          <table:table-cell office:value-type="float" office:value="645594.34" table:style-name="ce9">
            <text:p>645 594,34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4:010204:221</text:p>
          </table:table-cell>
          <table:covered-table-cell/>
          <table:table-cell office:value-type="float" office:value="97916.88" table:style-name="ce9">
            <text:p>97 916,88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1:020104:189</text:p>
          </table:table-cell>
          <table:covered-table-cell/>
          <table:table-cell office:value-type="float" office:value="388148.4" table:style-name="ce9">
            <text:p>388 148,40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11:020303:67</text:p>
          </table:table-cell>
          <table:covered-table-cell/>
          <table:table-cell office:value-type="float" office:value="53076.87" table:style-name="ce9">
            <text:p>53 076,87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4:000000:46</text:p>
          </table:table-cell>
          <table:covered-table-cell/>
          <table:table-cell office:value-type="float" office:value="78589235.659999996" table:style-name="ce9">
            <text:p>78 589 235,66</text:p>
          </table:table-cell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style-name="ce8">
            <text:p>22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08:060303:1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14:020901:4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14:040402:3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08:050101:3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1:010404:14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08:060302:1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01:020603: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08:060303:2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4:010901: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08:050502:10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08:000000:26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14:040402:6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08:050502:1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08:060303: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08:060302: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7:040206:1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08:060303: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7:020402:100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7:020402:19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14:020701:3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08:050501:1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30:030916: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08:050502:12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08:050502:1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08:050502: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4:040101: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4:030501:58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00:000000:1126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14:020805:3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08:050502:9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7:020402:22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08:020503:3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14:040402:6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08:050502: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08:050502:3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08:050112: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04:020710: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08:060303:3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14:040402:1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05:050502:26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08:050502:123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08:050501:4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08:060303:15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27:020402:22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14:020901:21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08:060301:7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4:030601:43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14:030403:7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14:040402:8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14:000000:99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27:020402:22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01:020804:3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08:060303:15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27:020402:22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08:050502:10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08:060303:2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08:060302:1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7:020402:8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14:030320:9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08:050502:3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4:040402:2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14:511406: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4:010602:1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08:060303:13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7:020402:20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7:040201:2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08:050502:12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08:060303:14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4:020903: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14:030403:4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08:050502:3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4:010801:110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4:030901:1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08:060303:13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14:020807:1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08:060303:3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08:060303:13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14:000000:90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08:050502: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08:050501:2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14:040401:5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14:030403:1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4:010602:6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08:050502:10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4:020701:34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27:020402:205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08:610803: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30:110101:6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30:030916: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14:020905: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14:020905:2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08:060302: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14:020805:3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08:060303: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08:050502:104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27:020402:6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08:050502:1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14:020903: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08:050501:4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08:060303: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14:030301:19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14:020910:7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27:020402:8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27:020402:10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08:050502:2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08:060303:2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08:050502:3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08:050501:2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7:020402:16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4:020807:2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08:050501:1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08:050502:2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12:070104: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04:020710: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04:020710: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14:030320:9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7:020402:9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14:010602: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08:999999: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11:020501:1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08:060303:16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27:020402:20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14:020806:1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08:060303:3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08:050502:1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4:040402:2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08:060301:3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30:010807:2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09:010201:11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08:060302: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14:020903: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14:020701:34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08:050502: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14:030403:3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08:060303:16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14:030320:4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08:050502:12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08:060303:2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04:020710: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08:050501:3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08:050502: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08:050112: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14:030403:2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08:050502: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14:030903:1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08:050502:1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12:070203:5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4:040402:1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14:020807:1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14:020807:2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08:050501:1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08:050502:1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00:000000:1129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1:010404:2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08:999999: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14:010602: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08:060301:7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08:020503:3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08:050503: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14:030903: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08:060301:3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14:030320:6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08:060301:2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14:020807:2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08:060301:3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08:060303: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08:050501:1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14:040402:2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08:050502:20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08:050501:4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08:050502:1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14:020601:3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08:060301:66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27:020402:3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14:020700: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08:050501:2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27:020402:20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08:060303: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00:000000:1127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14:030320: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08:050502: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14:020901:25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29:010403: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08:060303: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14:030501:180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08:060303:2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08:060303: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27:020402:10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08:060303:10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08:060303:2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14:020701:73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08:060301:3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08:060303:1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08:050502:105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18:040105: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27:020402:20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08:060303:16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08:050501:1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14:020807: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08:060303:16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14:020807:1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14:010602:1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08:050502:3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08:060303:2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14:030403:4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9:010503:2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00:000000:1128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14:030403:1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08:060303:13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27:020402: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11:010404:2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08:050502:3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14:020806: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14:030403:1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14:020903: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27:020402:22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08:060303:14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08:050502: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08:060303: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14:030403:7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11:010404:1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08:060303:164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11:010404: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08:050502:2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14:040401:5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14:030403:4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14:040402:3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14:031010: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08:050501:1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14:000000:89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7:020402:3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14:040401:56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14:030320: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08:999999:2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14:020901:3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08:060303:10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30:030916: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22:020101: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14:020901:25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22:020101:3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14:040401:20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14:030403:4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14:020701:18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08:060302:1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08:060303:25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11:010404:1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14:030403:4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14:030403:5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27:020402:20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08:050502:3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14:020806: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14:040402:6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27:020402:1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08:050503:5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14:030403:4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09:010401:29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14:011121:9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14:010602:1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08:050502: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08:060303:1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14:010118:4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14:020901:6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17:040206:14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08:060303: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08:050502:1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08:050501:1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08:050501:2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08:050101:4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31:040104:120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08:060303:3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08:050502:2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14:000000:91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08:050502:2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14:030403:5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14:040401:7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00:000000:1123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14:020807: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08:060302:1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08:060303:134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11:020501:1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14:020807:1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4:040401:4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08:060303:10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14:030320:4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14:000000:102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11:010404:1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14:010901: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11:010404:6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14:020807:5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22:020101:4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14:030403:4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27:020402:16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14:020806:1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08:050502:2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08:050112:1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08:060303:2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08:050502:2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14:040402:2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11:010404:5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08:050502:3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14:020701:4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14:030403:5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14:030403:3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27:020402: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26:030102: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27:020402:23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14:020901:26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14:020901:18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08:050502:1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08:050502:2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27:020402:16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08:060302: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08:050501:44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30:030916: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14:030403:1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14:020801:15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18:020206: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08:060303:13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14:030403:7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08:050501:1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08:060303: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08:060303: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08:060303:3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11:010404:23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27:020402:20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08:050502: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08:060303:4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08:050502:1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25:010303:42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08:060303:2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08:060302: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08:060303:1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08:050101:8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14:040401:3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08:050502:3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14:020807: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30:080109:4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12:070112:3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08:060303:2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14:020901:26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08:060301:3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14:040402:6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30:030916: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12:010203:2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08:060303:3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14:030403:4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22:020101:2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08:050502:2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00:000000:1467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14:040118:5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14:030403:5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14:020910:7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08:050101:3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14:040402:5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08:050502: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14:040401: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08:060303:3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08:060303:3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04:020710:4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08:050502:1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12:050208:2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08:050502:2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08:050501:23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08:060303:12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14:020901:240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27:510503: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08:060303:4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08:060303:2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08:050502: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08:999999: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08:050502:1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08:060105: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11:010203: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14:020701:22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08:050502:3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08:510503: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08:999999: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14:040401:5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08:050502: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08:060303:12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27:020402:206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08:060303:3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14:030320: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08:060302: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08:050101:8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08:050501:1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08:050501:4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27:020402:22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27:020402:22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04:020710: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00:000000:1460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14:020805:3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14:020905:2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14:020901: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14:010818:2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14:030320: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14:020806:1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08:060301:3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08:050502:12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08:050502: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08:050502: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14:000000:106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08:050503: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08:050502:2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08:050501:2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08:060303:3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14:020903: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14:030403:7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08:060303:2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08:050502: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08:050501:2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08:060301:6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14:020807:1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27:020402:4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17:000000: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14:040118:6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08:050502:3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14:020807:1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08:060302: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08:050502:2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14:020701:36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08:060301:5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14:020905:1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08:050502:12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08:060303:1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08:050502:9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08:050502:3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27:020402:20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27:020402:7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14:020905:1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08:060303:2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08:060303: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08:050502:10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08:050502: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08:060302: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08:050502:1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17:040201:2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08:050502: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08:060303:4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14:020903: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08:060303:12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14:030403: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14:020901:24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18:020206: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14:020905:2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30:020302: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08:050502: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14:040101:9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08:050501:1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08:060303:15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08:050501:4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27:020402:8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08:060303:13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08:050112: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08:060303:3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14:040402:2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14:030403:3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14:030601:40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08:050502:2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14:020903: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08:060301:3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14:030403:7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14:040402:6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17:060101:2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14:020807:1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08:060303:11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14:020601:1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08:060303:4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27:020206:13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08:050501:1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14:040101:9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14:020905: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14:020806: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04:020710: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27:020402: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14:030403:5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14:020910:7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08:060301:3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08:060303:1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27:020402:20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14:040401:21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08:050503: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14:000000:95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22:020101: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08:050502:1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08:050502:12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27:020402: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14:010602:3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14:020901:18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14:040118:5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08:050502:2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14:020903:2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08:060303:1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08:060303:2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08:060303:15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08:060303:10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08:050502:2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08:030308:3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13:030106: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08:050502:1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27:020402:19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08:050501:2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14:040402:55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08:050502: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14:020901:24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08:060301:3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14:020807:1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08:060303:16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08:050502:20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14:020807:1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08:050502:15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05:050107:26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08:050401:3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08:050502:10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14:040401:21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14:030903: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30:030916:84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14:040402:31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27:020402:1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11:010404:2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14:040402:2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08:060303:13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14:030320:5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14:010602:1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08:060303:1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14:020807:1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27:020402:3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08:060303:13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08:060303:4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14:020905:2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14:020806: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08:060303:2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14:040402:8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08:050502: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27:020402:18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08:050502:3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11:010404:2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14:030403:7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04:020710: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14:040402:2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08:050501:3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14:010602: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14:030403:4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08:060302: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08:050502:2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08:060303:13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14:030320: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14:010602:1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08:060303:2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14:030320:7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08:050502: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08:060302: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14:020905: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22:020101:1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14:020701:29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14:030320:9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14:020701:37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08:050501:4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14:020905: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08:060303:13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14:020905:24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14:030403:4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08:060303:2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08:050502: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08:050502:3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08:050502:12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08:050502:2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08:050502:2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08:050502:12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27:020402:7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08:050502: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14:040402:34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08:050501:4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08:060303:2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08:050501:1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14:000000:91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27:020402:10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08:050502:3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08:060303:2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14:040402:4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14:020807:3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08:050501:4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08:050502:1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14:020910:7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14:020901:14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08:060303:15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08:060303: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08:050502:3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27:020402:20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08:050502: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08:060301:3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08:601004: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14:040402:1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14:000000:90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08:050502:2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08:050502:12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08:060303:2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14:030403:5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00:000000:1128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08:000000:28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08:050502:2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08:050502:3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08:060301:3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08:050502:9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14:040118:3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08:060303:15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14:020901:2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27:020402:7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04:040906:13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14:030320: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14:010602:1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08:060303:1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14:020903: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14:000000:5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14:030403:5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14:030903:1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08:050502:3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08:060303:4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14:010602:6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30:030916: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08:060303:3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08:050502:3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08:060303:4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14:030403:4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08:060303: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08:060301:3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14:020807:1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30:030916: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08:060303:2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14:010602:1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08:050502:2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14:020635:1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14:000000:104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08:060302:1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08:060303:1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08:060301:3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08:050502: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08:060301:3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08:060303:15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14:030320:1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14:010602:4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27:020402:22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08:050502:1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08:050502:24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14:030403:1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08:060303:13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22:020101: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14:040402: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08:050502:1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08:060303:1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14:040401:1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08:060302: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17:040201:2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27:020401: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08:060302: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08:050501:1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14:020601:17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14:020801:1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08:050502:1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08:050501:1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27:020402:9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08:050501:1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14:040402:6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27:020402:23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14:020806: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08:050502:12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08:060303:4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14:030320:4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08:060303:3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14:030320:1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08:050502:9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08:050501:1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08:050501:1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08:060303:3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27:020402:20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08:060301:5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08:060303: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14:030403:7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08:060301:7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08:060101:3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14:020807:1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14:000000:102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08:050502: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08:000000:26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08:060303:15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08:050502:2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14:040402:4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22:020101:1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08:060303:13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14:020801:1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08:050501:1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14:020905:1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08:060303:3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27:020402:9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08:050502: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27:020402:22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08:050502:2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14:010602:1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08:050502:10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14:040402: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14:030403:55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08:050502:104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14:020905: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08:050502:12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08:060303:3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08:060301:3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08:060303:4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08:060303:2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18:020205: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08:050502:3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08:060303:2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08:050502: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18:020206: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08:050502:3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14:020807:1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08:050502:91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14:010818:84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14:030320:6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08:050502:2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22:020101: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08:050502:3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14:040401:3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14:020803: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08:050502:1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08:050501:1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14:030403:7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14:030403:20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14:030403:3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14:030903: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08:050101:8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08:060302: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08:050502:1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27:020402: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14:020905:2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14:020901: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08:050502:3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14:000000:80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14:040118:3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08:050502:10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27:020402:8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08:000000:22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08:060303:2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14:040101:9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14:020807:2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14:030403:7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08:050502: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08:050502: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14:020901:24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14:000000:109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06:010205:2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08:050501:4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14:020705:1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08:050502: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08:060301:7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14:020807:3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08:060303:16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14:020901:23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08:510503: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14:020807: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14:010602:1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27:020402:22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08:050502:2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08:060303:14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08:060303:13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24:030210:1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14:040402:5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14:020901:1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08:050502:3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08:060201:10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08:050502:2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08:060303:1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27:020402: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14:040402:2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14:030320:4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14:030403:2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14:030403:4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08:050502: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26:020104:1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08:050502:124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08:050501:2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08:060303: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27:020402:10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08:060303:12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32:030304: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08:050502: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08:060302: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12:090201:20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27:020402:19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03:010313:5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08:050501:2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08:050502:3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08:050502:2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08:060303:161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14:020905: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14:020601:17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08:060303:3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14:020905: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08:060301: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08:060303: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08:060303:1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14:040402:33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08:050501:2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08:050502:1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08:060303:2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14:020806: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14:000000:6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08:050502: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08:050502:10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08:601004: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14:010602:1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08:050501:2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08:060301:4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08:060303:4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14:030403:1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08:050502:30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15:030501:6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08:000000:23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08:060303: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14:040402:3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14:030337:2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14:020807:1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14:020806:1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08:050502:100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14:020901: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08:060303:16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27:020402:84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14:020901:26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08:050501:4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08:060301:3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27:020402: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14:030320: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14:030320: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14:010602: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11:040401:3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08:050502:3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08:060303:2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08:050502:2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08:050501:2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08:050502:2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14:020701:74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08:050501:2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12:020309:2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14:020901:9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08:050502: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14:020901:26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14:010602: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14:020901:7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08:050502:9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08:060303: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14:040402:1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14:030403:1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08:050502:12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08:060301:4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14:000000:85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14:040402:3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08:050501:4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08:060303: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08:050502:1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08:060303:2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08:060302: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08:050502:3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04:020710: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14:000000:94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08:050502:3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08:999999: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08:050502:3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12:050211:2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27:020402:22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08:050501:4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18:020206: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08:050501:1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08:060301:3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08:050112: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08:050101:8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14:040401:1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14:040402:2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08:060301:9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14:010604:10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08:050502:3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14:040402:1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08:050502:2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14:020901:26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14:020807:53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08:050501:2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08:060303:2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08:060303:10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08:060301:7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08:060302:1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08:050502:2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08:050502: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08:050501:1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08:050502:1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08:060302: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08:060303:10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14:030301:56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08:060303:1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08:050502: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14:030601:38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14:040402:1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14:040402:8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14:030403:3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08:050501:2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10:010412: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08:060303:4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08:050502:9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14:000000:102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08:060301:3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00:000000:1128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27:020402:22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08:050502:1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14:030403:5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14:020905:2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14:010602:1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14:030403:3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14:040402:4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29:010504:21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08:050501:2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08:050502:12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08:050502: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08:060301:3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08:050502:3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14:030403:41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14:020701:50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08:050502:3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08:060301:3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27:020402: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08:050502: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08:050501:1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14:010602:1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14:020901:1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14:040402:4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14:020701:50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08:060303:14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14:010602: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27:020402:7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14:040402:2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08:060302: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08:060303: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14:020806:1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14:040401:40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08:050101:54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08:060301:3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08:060303: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08:050501:1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08:060303:3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14:020807:14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08:060201:8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14:020807:1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14:030403:1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14:040401:104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14:020701:34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08:060302: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08:050502:3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08:060301:7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14:030301:2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08:050501:1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08:050101:3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08:060303:12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08:050501:3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17:040201:2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08:050502:36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08:050502:1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08:060303:11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14:030403: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04:020710:5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14:020701:16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08:050502:1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08:050502:12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08:050502:3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14:020807:1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14:020601:3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08:060303:2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08:050502:3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08:060303:4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27:020402:10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14:020901:26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22:020201: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08:050502:1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25:010104: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08:060301:6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7:020402:19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14:020807: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08:060302: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08:060302: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27:020402:2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04:020710: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08:050112:10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14:020901: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08:060303:4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18:020206: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14:020901:76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08:050502:1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08:060303:3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14:040402:1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08:050502:3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12:040310: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30:030916: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14:020901:1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08:050502:1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14:040402:6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12:090306: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08:050502: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14:020701:72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08:050501:4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08:050502:2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14:020704: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08:050112: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17:040201:2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08:060303:1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08:050502: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14:040402:20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04:020710: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14:010801:3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13:030108:2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08:050502:3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14:040402:11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14:020807:1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14:040402:2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08:050502:31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08:050502:1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08:060303:3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08:050112: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08:060303:40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08:050502:23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14:040402:2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04:020710: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08:060303:24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08:060303:16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08:050502:1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08:060303:3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08:060301:5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17:060101:2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27:020402:23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14:020807:16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08:060303:3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08:060303:3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08:050502:2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14:030403:7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08:050502:2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14:020903: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08:050502: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00:000000:1128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27:020402:13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08:050502:3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08:060303:2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08:050501:1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08:050502:3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08:050502:3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00:000000:1128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14:030403:2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14:030403:7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08:060303:16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08:060303:16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08:060303:16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14:030403:1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08:060303:15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17:040201:2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08:060303:34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14:030403:1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08:050502:3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08:050502:2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08:060303:16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08:050502: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27:020402: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14:030403:5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00:000000:1453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08:060303:1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08:060303:3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08:060303:15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08:060301:36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08:060303: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11:010204:2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08:050502: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14:020807:1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08:050502:3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08:050502:99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27:020402:6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08:050501:2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08:050502:3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08:050502:9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14:030320: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27:020402:204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08:060303:2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08:060303:4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14:020905: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17:060101:2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05:010512: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08:060302: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08:050501:1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27:020402:20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08:060303:16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27:020402:8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08:050502:2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08:060301:3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14:040101:9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08:000000:24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08:060301:6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14:030320:1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08:050501:2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14:000000:106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08:060303:3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27:020402: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17:040201:2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14:030320:1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12:060102: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08:060301:3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14:010818:2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14:020807:1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22:020101:1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14:040402:5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08:060301:2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27:020402:8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14:020901:26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08:050501:1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14:020901:18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08:050501:4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08:060303: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14:020901:18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08:050112:1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14:020901:18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22:020101:1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08:060303:3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08:050501:1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14:040402:1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30:030916: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14:031010:15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14:020807:1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08:050502:3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27:020402: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13:010704:6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08:060303:2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08:060303:13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08:999999:2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08:050502: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08:050501:2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27:020402:10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08:060208:6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08:050501:1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27:020402: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08:060303: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08:060303:2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00:000000:1467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08:050502:2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08:060303:4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14:020901:263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14:040402:1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14:040402:5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14:020901: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08:000000:28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08:060303: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27:999999: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08:050502:12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08:050502:3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08:050502: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08:050502:9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14:020901:26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00:000000:1454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08:060303:2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08:060303: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08:050502:3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14:040402:3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08:050502:2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27:020402:10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08:050502:12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12:070304: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04:020710: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20:011105: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14:020903: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27:020402:22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14:020903: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08:050501:3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08:050502:2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08:601004: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27:020402:5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14:020807:1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14:040401:4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08:060303:3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08:060302: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14:030403:7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14:020707: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08:060303:16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14:040401:59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27:020402:22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14:020807:1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08:050502:9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08:060302: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14:030403:7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08:050502: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14:020805:4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14:030320:5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08:050502: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14:040118:3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14:020901:26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12:010314:1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08:050502:3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14:030403:1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14:020601:15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30:050215:7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00:000000:11286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14:030403:3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08:060303:2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08:060303:4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21">
            <text:p>71:08:060303:1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21">
            <text:p>71:08:060303:10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21">
            <text:p>71:17:060101:2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21">
            <text:p>71:27:020402:6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21">
            <text:p>71:08:060303:3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21">
            <text:p>71:14:020905: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21">
            <text:p>71:08:050501:2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21">
            <text:p>71:08:050501:16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21">
            <text:p>71:08:050502:2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21">
            <text:p>71:14:030403:7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21">
            <text:p>71:14:020903: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21">
            <text:p>71:14:020905:1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21">
            <text:p>71:14:020807:1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21">
            <text:p>71:14:020807: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21">
            <text:p>71:14:031001: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21">
            <text:p>71:08:050502:2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21">
            <text:p>71:14:040402:1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21">
            <text:p>71:14:020807:1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21">
            <text:p>71:08:050502:2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21">
            <text:p>71:22:000000:17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21">
            <text:p>71:14:031001: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21">
            <text:p>71:14:030320: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21">
            <text:p>71:14:030403:4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21">
            <text:p>71:14:010602:9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21">
            <text:p>71:14:040402:6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21">
            <text:p>71:27:020402:20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21">
            <text:p>71:08:060303:3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21">
            <text:p>71:08:060303: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21">
            <text:p>71:08:050502:2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21">
            <text:p>71:22:020101: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21">
            <text:p>71:08:050502:6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21">
            <text:p>71:27:020402:223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21">
            <text:p>71:08:050502: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21">
            <text:p>71:08:060303:13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21">
            <text:p>71:27:020402: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21">
            <text:p>71:15:030501:6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21">
            <text:p>71:14:020701:3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21">
            <text:p>71:08:050502:15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21">
            <text:p>71:14:040402:6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21">
            <text:p>71:14:020905:2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21">
            <text:p>71:14:040402: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0">
            <text:p>1 244</text:p>
          </table:table-cell>
          <table:table-cell office:value-type="string" table:number-columns-spanned="2" table:number-rows-spanned="1" table:style-name="ce21">
            <text:p>71:27:020402: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0">
            <text:p>1 245</text:p>
          </table:table-cell>
          <table:table-cell office:value-type="string" table:number-columns-spanned="2" table:number-rows-spanned="1" table:style-name="ce21">
            <text:p>71:27:020402:22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0">
            <text:p>1 246</text:p>
          </table:table-cell>
          <table:table-cell office:value-type="string" table:number-columns-spanned="2" table:number-rows-spanned="1" table:style-name="ce21">
            <text:p>71:14:030903: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0">
            <text:p>1 247</text:p>
          </table:table-cell>
          <table:table-cell office:value-type="string" table:number-columns-spanned="2" table:number-rows-spanned="1" table:style-name="ce21">
            <text:p>71:14:000000:107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0">
            <text:p>1 248</text:p>
          </table:table-cell>
          <table:table-cell office:value-type="string" table:number-columns-spanned="2" table:number-rows-spanned="1" table:style-name="ce21">
            <text:p>71:08:060303:4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0">
            <text:p>1 249</text:p>
          </table:table-cell>
          <table:table-cell office:value-type="string" table:number-columns-spanned="2" table:number-rows-spanned="1" table:style-name="ce21">
            <text:p>71:08:050502:10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0">
            <text:p>1 250</text:p>
          </table:table-cell>
          <table:table-cell office:value-type="string" table:number-columns-spanned="2" table:number-rows-spanned="1" table:style-name="ce21">
            <text:p>71:08:060303:3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0">
            <text:p>1 251</text:p>
          </table:table-cell>
          <table:table-cell office:value-type="string" table:number-columns-spanned="2" table:number-rows-spanned="1" table:style-name="ce21">
            <text:p>71:08:050502: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0">
            <text:p>1 252</text:p>
          </table:table-cell>
          <table:table-cell office:value-type="string" table:number-columns-spanned="2" table:number-rows-spanned="1" table:style-name="ce21">
            <text:p>71:14:020901:25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0">
            <text:p>1 253</text:p>
          </table:table-cell>
          <table:table-cell office:value-type="string" table:number-columns-spanned="2" table:number-rows-spanned="1" table:style-name="ce21">
            <text:p>71:11:010404:1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0">
            <text:p>1 254</text:p>
          </table:table-cell>
          <table:table-cell office:value-type="string" table:number-columns-spanned="2" table:number-rows-spanned="1" table:style-name="ce21">
            <text:p>71:08:060303:3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0">
            <text:p>1 255</text:p>
          </table:table-cell>
          <table:table-cell office:value-type="string" table:number-columns-spanned="2" table:number-rows-spanned="1" table:style-name="ce21">
            <text:p>71:08:060301:7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0">
            <text:p>1 256</text:p>
          </table:table-cell>
          <table:table-cell office:value-type="string" table:number-columns-spanned="2" table:number-rows-spanned="1" table:style-name="ce21">
            <text:p>71:08:050502: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0">
            <text:p>1 257</text:p>
          </table:table-cell>
          <table:table-cell office:value-type="string" table:number-columns-spanned="2" table:number-rows-spanned="1" table:style-name="ce21">
            <text:p>71:27:020402:9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0">
            <text:p>1 258</text:p>
          </table:table-cell>
          <table:table-cell office:value-type="string" table:number-columns-spanned="2" table:number-rows-spanned="1" table:style-name="ce21">
            <text:p>71:14:020901:24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0">
            <text:p>1 259</text:p>
          </table:table-cell>
          <table:table-cell office:value-type="string" table:number-columns-spanned="2" table:number-rows-spanned="1" table:style-name="ce21">
            <text:p>71:08:050502:2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0">
            <text:p>1 260</text:p>
          </table:table-cell>
          <table:table-cell office:value-type="string" table:number-columns-spanned="2" table:number-rows-spanned="1" table:style-name="ce21">
            <text:p>71:14:020807:3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0">
            <text:p>1 261</text:p>
          </table:table-cell>
          <table:table-cell office:value-type="string" table:number-columns-spanned="2" table:number-rows-spanned="1" table:style-name="ce21">
            <text:p>71:14:020901:7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0">
            <text:p>1 262</text:p>
          </table:table-cell>
          <table:table-cell office:value-type="string" table:number-columns-spanned="2" table:number-rows-spanned="1" table:style-name="ce21">
            <text:p>71:14:020901:28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0">
            <text:p>1 263</text:p>
          </table:table-cell>
          <table:table-cell office:value-type="string" table:number-columns-spanned="2" table:number-rows-spanned="1" table:style-name="ce21">
            <text:p>71:14:040401:54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0">
            <text:p>1 264</text:p>
          </table:table-cell>
          <table:table-cell office:value-type="string" table:number-columns-spanned="2" table:number-rows-spanned="1" table:style-name="ce21">
            <text:p>71:08:050502:1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0">
            <text:p>1 265</text:p>
          </table:table-cell>
          <table:table-cell office:value-type="string" table:number-columns-spanned="2" table:number-rows-spanned="1" table:style-name="ce21">
            <text:p>71:08:000000:25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0">
            <text:p>1 266</text:p>
          </table:table-cell>
          <table:table-cell office:value-type="string" table:number-columns-spanned="2" table:number-rows-spanned="1" table:style-name="ce21">
            <text:p>71:27:020402:8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0">
            <text:p>1 267</text:p>
          </table:table-cell>
          <table:table-cell office:value-type="string" table:number-columns-spanned="2" table:number-rows-spanned="1" table:style-name="ce21">
            <text:p>71:08:060303:13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0">
            <text:p>1 268</text:p>
          </table:table-cell>
          <table:table-cell office:value-type="string" table:number-columns-spanned="2" table:number-rows-spanned="1" table:style-name="ce21">
            <text:p>71:08:050502:3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0">
            <text:p>1 269</text:p>
          </table:table-cell>
          <table:table-cell office:value-type="string" table:number-columns-spanned="2" table:number-rows-spanned="1" table:style-name="ce21">
            <text:p>71:08:050501:20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0">
            <text:p>1 270</text:p>
          </table:table-cell>
          <table:table-cell office:value-type="string" table:number-columns-spanned="2" table:number-rows-spanned="1" table:style-name="ce21">
            <text:p>71:08:050502:2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0">
            <text:p>1 271</text:p>
          </table:table-cell>
          <table:table-cell office:value-type="string" table:number-columns-spanned="2" table:number-rows-spanned="1" table:style-name="ce21">
            <text:p>71:22:020101:1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0">
            <text:p>1 272</text:p>
          </table:table-cell>
          <table:table-cell office:value-type="string" table:number-columns-spanned="2" table:number-rows-spanned="1" table:style-name="ce21">
            <text:p>71:08:050501:1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0">
            <text:p>1 273</text:p>
          </table:table-cell>
          <table:table-cell office:value-type="string" table:number-columns-spanned="2" table:number-rows-spanned="1" table:style-name="ce21">
            <text:p>71:14:040402:85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0">
            <text:p>1 274</text:p>
          </table:table-cell>
          <table:table-cell office:value-type="string" table:number-columns-spanned="2" table:number-rows-spanned="1" table:style-name="ce21">
            <text:p>71:08:050502:1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0">
            <text:p>1 275</text:p>
          </table:table-cell>
          <table:table-cell office:value-type="string" table:number-columns-spanned="2" table:number-rows-spanned="1" table:style-name="ce21">
            <text:p>71:22:020101:1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0">
            <text:p>1 276</text:p>
          </table:table-cell>
          <table:table-cell office:value-type="string" table:number-columns-spanned="2" table:number-rows-spanned="1" table:style-name="ce21">
            <text:p>71:14:010602:6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0">
            <text:p>1 277</text:p>
          </table:table-cell>
          <table:table-cell office:value-type="string" table:number-columns-spanned="2" table:number-rows-spanned="1" table:style-name="ce21">
            <text:p>71:08:060303:5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0">
            <text:p>1 278</text:p>
          </table:table-cell>
          <table:table-cell office:value-type="string" table:number-columns-spanned="2" table:number-rows-spanned="1" table:style-name="ce21">
            <text:p>71:14:020801:1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0">
            <text:p>1 279</text:p>
          </table:table-cell>
          <table:table-cell office:value-type="string" table:number-columns-spanned="2" table:number-rows-spanned="1" table:style-name="ce21">
            <text:p>71:14:030403:7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0">
            <text:p>1 280</text:p>
          </table:table-cell>
          <table:table-cell office:value-type="string" table:number-columns-spanned="2" table:number-rows-spanned="1" table:style-name="ce21">
            <text:p>71:04:020710: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0">
            <text:p>1 281</text:p>
          </table:table-cell>
          <table:table-cell office:value-type="string" table:number-columns-spanned="2" table:number-rows-spanned="1" table:style-name="ce21">
            <text:p>71:27:020402:9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0">
            <text:p>1 282</text:p>
          </table:table-cell>
          <table:table-cell office:value-type="string" table:number-columns-spanned="2" table:number-rows-spanned="1" table:style-name="ce21">
            <text:p>71:14:000000:103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0">
            <text:p>1 283</text:p>
          </table:table-cell>
          <table:table-cell office:value-type="string" table:number-columns-spanned="2" table:number-rows-spanned="1" table:style-name="ce21">
            <text:p>71:14:000000:89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0">
            <text:p>1 284</text:p>
          </table:table-cell>
          <table:table-cell office:value-type="string" table:number-columns-spanned="2" table:number-rows-spanned="1" table:style-name="ce21">
            <text:p>71:08:060303:3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0">
            <text:p>1 285</text:p>
          </table:table-cell>
          <table:table-cell office:value-type="string" table:number-columns-spanned="2" table:number-rows-spanned="1" table:style-name="ce21">
            <text:p>71:08:060303:10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0">
            <text:p>1 286</text:p>
          </table:table-cell>
          <table:table-cell office:value-type="string" table:number-columns-spanned="2" table:number-rows-spanned="1" table:style-name="ce21">
            <text:p>71:14:040402:2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0">
            <text:p>1 287</text:p>
          </table:table-cell>
          <table:table-cell office:value-type="string" table:number-columns-spanned="2" table:number-rows-spanned="1" table:style-name="ce21">
            <text:p>71:08:050501:1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0">
            <text:p>1 288</text:p>
          </table:table-cell>
          <table:table-cell office:value-type="string" table:number-columns-spanned="2" table:number-rows-spanned="1" table:style-name="ce21">
            <text:p>71:14:020805:4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0">
            <text:p>1 289</text:p>
          </table:table-cell>
          <table:table-cell office:value-type="string" table:number-columns-spanned="2" table:number-rows-spanned="1" table:style-name="ce21">
            <text:p>71:08:050502:12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0">
            <text:p>1 290</text:p>
          </table:table-cell>
          <table:table-cell office:value-type="string" table:number-columns-spanned="2" table:number-rows-spanned="1" table:style-name="ce21">
            <text:p>71:08:060302: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0">
            <text:p>1 291</text:p>
          </table:table-cell>
          <table:table-cell office:value-type="string" table:number-columns-spanned="2" table:number-rows-spanned="1" table:style-name="ce21">
            <text:p>71:08:050502: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0">
            <text:p>1 292</text:p>
          </table:table-cell>
          <table:table-cell office:value-type="string" table:number-columns-spanned="2" table:number-rows-spanned="1" table:style-name="ce21">
            <text:p>71:14:010818:12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0">
            <text:p>1 293</text:p>
          </table:table-cell>
          <table:table-cell office:value-type="string" table:number-columns-spanned="2" table:number-rows-spanned="1" table:style-name="ce21">
            <text:p>71:14:030403:4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0">
            <text:p>1 294</text:p>
          </table:table-cell>
          <table:table-cell office:value-type="string" table:number-columns-spanned="2" table:number-rows-spanned="1" table:style-name="ce21">
            <text:p>71:14:031010: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0">
            <text:p>1 295</text:p>
          </table:table-cell>
          <table:table-cell office:value-type="string" table:number-columns-spanned="2" table:number-rows-spanned="1" table:style-name="ce21">
            <text:p>71:08:060301:7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0">
            <text:p>1 296</text:p>
          </table:table-cell>
          <table:table-cell office:value-type="string" table:number-columns-spanned="2" table:number-rows-spanned="1" table:style-name="ce21">
            <text:p>71:08:060303:3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0">
            <text:p>1 297</text:p>
          </table:table-cell>
          <table:table-cell office:value-type="string" table:number-columns-spanned="2" table:number-rows-spanned="1" table:style-name="ce21">
            <text:p>71:29:010501:29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0">
            <text:p>1 298</text:p>
          </table:table-cell>
          <table:table-cell office:value-type="string" table:number-columns-spanned="2" table:number-rows-spanned="1" table:style-name="ce21">
            <text:p>71:14:010602:1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0">
            <text:p>1 299</text:p>
          </table:table-cell>
          <table:table-cell office:value-type="string" table:number-columns-spanned="2" table:number-rows-spanned="1" table:style-name="ce21">
            <text:p>71:14:020901:18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0">
            <text:p>1 300</text:p>
          </table:table-cell>
          <table:table-cell office:value-type="string" table:number-columns-spanned="2" table:number-rows-spanned="1" table:style-name="ce21">
            <text:p>71:08:050502:3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0">
            <text:p>1 301</text:p>
          </table:table-cell>
          <table:table-cell office:value-type="string" table:number-columns-spanned="2" table:number-rows-spanned="1" table:style-name="ce21">
            <text:p>71:14:040402:2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10">
            <text:p>1 302</text:p>
          </table:table-cell>
          <table:table-cell office:value-type="string" table:number-columns-spanned="2" table:number-rows-spanned="1" table:style-name="ce21">
            <text:p>71:14:030320:6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3" table:style-name="ce10">
            <text:p>1 303</text:p>
          </table:table-cell>
          <table:table-cell office:value-type="string" table:number-columns-spanned="2" table:number-rows-spanned="1" table:style-name="ce21">
            <text:p>71:23:030202:12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4" table:style-name="ce10">
            <text:p>1 304</text:p>
          </table:table-cell>
          <table:table-cell office:value-type="string" table:number-columns-spanned="2" table:number-rows-spanned="1" table:style-name="ce21">
            <text:p>71:08:060303: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5" table:style-name="ce10">
            <text:p>1 305</text:p>
          </table:table-cell>
          <table:table-cell office:value-type="string" table:number-columns-spanned="2" table:number-rows-spanned="1" table:style-name="ce21">
            <text:p>71:08:050502:26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6" table:style-name="ce10">
            <text:p>1 306</text:p>
          </table:table-cell>
          <table:table-cell office:value-type="string" table:number-columns-spanned="2" table:number-rows-spanned="1" table:style-name="ce21">
            <text:p>71:08:050502: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7" table:style-name="ce10">
            <text:p>1 307</text:p>
          </table:table-cell>
          <table:table-cell office:value-type="string" table:number-columns-spanned="2" table:number-rows-spanned="1" table:style-name="ce21">
            <text:p>71:14:030403:3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8" table:style-name="ce10">
            <text:p>1 308</text:p>
          </table:table-cell>
          <table:table-cell office:value-type="string" table:number-columns-spanned="2" table:number-rows-spanned="1" table:style-name="ce21">
            <text:p>71:08:060303:7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9" table:style-name="ce10">
            <text:p>1 309</text:p>
          </table:table-cell>
          <table:table-cell office:value-type="string" table:number-columns-spanned="2" table:number-rows-spanned="1" table:style-name="ce21">
            <text:p>71:14:000000:109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0" table:style-name="ce10">
            <text:p>1 310</text:p>
          </table:table-cell>
          <table:table-cell office:value-type="string" table:number-columns-spanned="2" table:number-rows-spanned="1" table:style-name="ce21">
            <text:p>71:08:060303:45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1" table:style-name="ce10">
            <text:p>1 311</text:p>
          </table:table-cell>
          <table:table-cell office:value-type="string" table:number-columns-spanned="2" table:number-rows-spanned="1" table:style-name="ce21">
            <text:p>71:14:040402:5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2" table:style-name="ce10">
            <text:p>1 312</text:p>
          </table:table-cell>
          <table:table-cell office:value-type="string" table:number-columns-spanned="2" table:number-rows-spanned="1" table:style-name="ce21">
            <text:p>71:08:050502:12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3" table:style-name="ce10">
            <text:p>1 313</text:p>
          </table:table-cell>
          <table:table-cell office:value-type="string" table:number-columns-spanned="2" table:number-rows-spanned="1" table:style-name="ce21">
            <text:p>71:14:040402: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4" table:style-name="ce10">
            <text:p>1 314</text:p>
          </table:table-cell>
          <table:table-cell office:value-type="string" table:number-columns-spanned="2" table:number-rows-spanned="1" table:style-name="ce21">
            <text:p>71:08:060303:140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5" table:style-name="ce10">
            <text:p>1 315</text:p>
          </table:table-cell>
          <table:table-cell office:value-type="string" table:number-columns-spanned="2" table:number-rows-spanned="1" table:style-name="ce21">
            <text:p>71:29:010501:29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6" table:style-name="ce10">
            <text:p>1 316</text:p>
          </table:table-cell>
          <table:table-cell office:value-type="string" table:number-columns-spanned="2" table:number-rows-spanned="1" table:style-name="ce21">
            <text:p>71:08:050502: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7" table:style-name="ce10">
            <text:p>1 317</text:p>
          </table:table-cell>
          <table:table-cell office:value-type="string" table:number-columns-spanned="2" table:number-rows-spanned="1" table:style-name="ce21">
            <text:p>71:08:060303:1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8" table:style-name="ce10">
            <text:p>1 318</text:p>
          </table:table-cell>
          <table:table-cell office:value-type="string" table:number-columns-spanned="2" table:number-rows-spanned="1" table:style-name="ce21">
            <text:p>71:08:050501:2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9" table:style-name="ce10">
            <text:p>1 319</text:p>
          </table:table-cell>
          <table:table-cell office:value-type="string" table:number-columns-spanned="2" table:number-rows-spanned="1" table:style-name="ce21">
            <text:p>71:14:010602:1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0" table:style-name="ce10">
            <text:p>1 320</text:p>
          </table:table-cell>
          <table:table-cell office:value-type="string" table:number-columns-spanned="2" table:number-rows-spanned="1" table:style-name="ce21">
            <text:p>71:14:020905:8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1" table:style-name="ce10">
            <text:p>1 321</text:p>
          </table:table-cell>
          <table:table-cell office:value-type="string" table:number-columns-spanned="2" table:number-rows-spanned="1" table:style-name="ce21">
            <text:p>71:08:060303: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2" table:style-name="ce10">
            <text:p>1 322</text:p>
          </table:table-cell>
          <table:table-cell office:value-type="string" table:number-columns-spanned="2" table:number-rows-spanned="1" table:style-name="ce21">
            <text:p>71:14:010602:1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3" table:style-name="ce10">
            <text:p>1 323</text:p>
          </table:table-cell>
          <table:table-cell office:value-type="string" table:number-columns-spanned="2" table:number-rows-spanned="1" table:style-name="ce21">
            <text:p>71:08:050502: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4" table:style-name="ce10">
            <text:p>1 324</text:p>
          </table:table-cell>
          <table:table-cell office:value-type="string" table:number-columns-spanned="2" table:number-rows-spanned="1" table:style-name="ce21">
            <text:p>71:14:030403:4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5" table:style-name="ce10">
            <text:p>1 325</text:p>
          </table:table-cell>
          <table:table-cell office:value-type="string" table:number-columns-spanned="2" table:number-rows-spanned="1" table:style-name="ce21">
            <text:p>71:08:050502:3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6" table:style-name="ce10">
            <text:p>1 326</text:p>
          </table:table-cell>
          <table:table-cell office:value-type="string" table:number-columns-spanned="2" table:number-rows-spanned="1" table:style-name="ce21">
            <text:p>71:08:060303:6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7" table:style-name="ce10">
            <text:p>1 327</text:p>
          </table:table-cell>
          <table:table-cell office:value-type="string" table:number-columns-spanned="2" table:number-rows-spanned="1" table:style-name="ce21">
            <text:p>71:30:030916:3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8" table:style-name="ce10">
            <text:p>1 328</text:p>
          </table:table-cell>
          <table:table-cell office:value-type="string" table:number-columns-spanned="2" table:number-rows-spanned="1" table:style-name="ce21">
            <text:p>71:27:020402:200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9" table:style-name="ce10">
            <text:p>1 329</text:p>
          </table:table-cell>
          <table:table-cell office:value-type="string" table:number-columns-spanned="2" table:number-rows-spanned="1" table:style-name="ce21">
            <text:p>71:27:020402:20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0" table:style-name="ce10">
            <text:p>1 330</text:p>
          </table:table-cell>
          <table:table-cell office:value-type="string" table:number-columns-spanned="2" table:number-rows-spanned="1" table:style-name="ce21">
            <text:p>71:11:010404:2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1" table:style-name="ce10">
            <text:p>1 331</text:p>
          </table:table-cell>
          <table:table-cell office:value-type="string" table:number-columns-spanned="2" table:number-rows-spanned="1" table:style-name="ce21">
            <text:p>71:27:020402:8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2" table:style-name="ce10">
            <text:p>1 332</text:p>
          </table:table-cell>
          <table:table-cell office:value-type="string" table:number-columns-spanned="2" table:number-rows-spanned="1" table:style-name="ce21">
            <text:p>71:14:010602: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3" table:style-name="ce10">
            <text:p>1 333</text:p>
          </table:table-cell>
          <table:table-cell office:value-type="string" table:number-columns-spanned="2" table:number-rows-spanned="1" table:style-name="ce21">
            <text:p>71:14:020901:26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4" table:style-name="ce10">
            <text:p>1 334</text:p>
          </table:table-cell>
          <table:table-cell office:value-type="string" table:number-columns-spanned="2" table:number-rows-spanned="1" table:style-name="ce21">
            <text:p>71:14:040402:2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5" table:style-name="ce10">
            <text:p>1 335</text:p>
          </table:table-cell>
          <table:table-cell office:value-type="string" table:number-columns-spanned="2" table:number-rows-spanned="1" table:style-name="ce21">
            <text:p>71:14:020806:2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6" table:style-name="ce10">
            <text:p>1 336</text:p>
          </table:table-cell>
          <table:table-cell office:value-type="string" table:number-columns-spanned="2" table:number-rows-spanned="1" table:style-name="ce21">
            <text:p>71:14:030403:4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7" table:style-name="ce10">
            <text:p>1 337</text:p>
          </table:table-cell>
          <table:table-cell office:value-type="string" table:number-columns-spanned="2" table:number-rows-spanned="1" table:style-name="ce21">
            <text:p>71:14:040617:103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8" table:style-name="ce10">
            <text:p>1 338</text:p>
          </table:table-cell>
          <table:table-cell office:value-type="string" table:number-columns-spanned="2" table:number-rows-spanned="1" table:style-name="ce21">
            <text:p>71:08:050502:4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9" table:style-name="ce10">
            <text:p>1 339</text:p>
          </table:table-cell>
          <table:table-cell office:value-type="string" table:number-columns-spanned="2" table:number-rows-spanned="1" table:style-name="ce21">
            <text:p>71:12:090201:20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0" table:style-name="ce10">
            <text:p>1 340</text:p>
          </table:table-cell>
          <table:table-cell office:value-type="string" table:number-columns-spanned="2" table:number-rows-spanned="1" table:style-name="ce21">
            <text:p>71:08:050112:1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1" table:style-name="ce10">
            <text:p>1 341</text:p>
          </table:table-cell>
          <table:table-cell office:value-type="string" table:number-columns-spanned="2" table:number-rows-spanned="1" table:style-name="ce21">
            <text:p>71:14:010409:6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2" table:style-name="ce10">
            <text:p>1 342</text:p>
          </table:table-cell>
          <table:table-cell office:value-type="string" table:number-columns-spanned="2" table:number-rows-spanned="1" table:style-name="ce21">
            <text:p>71:14:040402:68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3" table:style-name="ce10">
            <text:p>1 343</text:p>
          </table:table-cell>
          <table:table-cell office:value-type="string" table:number-columns-spanned="2" table:number-rows-spanned="1" table:style-name="ce21">
            <text:p>71:27:020402: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4" table:style-name="ce10">
            <text:p>1 344</text:p>
          </table:table-cell>
          <table:table-cell office:value-type="string" table:number-columns-spanned="2" table:number-rows-spanned="1" table:style-name="ce21">
            <text:p>71:14:010602:11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5" table:style-name="ce10">
            <text:p>1 345</text:p>
          </table:table-cell>
          <table:table-cell office:value-type="string" table:number-columns-spanned="2" table:number-rows-spanned="1" table:style-name="ce21">
            <text:p>71:27:020402:2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6" table:style-name="ce10">
            <text:p>1 346</text:p>
          </table:table-cell>
          <table:table-cell office:value-type="string" table:number-columns-spanned="2" table:number-rows-spanned="1" table:style-name="ce21">
            <text:p>71:14:020807:1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7" table:style-name="ce10">
            <text:p>1 347</text:p>
          </table:table-cell>
          <table:table-cell office:value-type="string" table:number-columns-spanned="2" table:number-rows-spanned="1" table:style-name="ce21">
            <text:p>71:08:060303:16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8" table:style-name="ce10">
            <text:p>1 348</text:p>
          </table:table-cell>
          <table:table-cell office:value-type="string" table:number-columns-spanned="2" table:number-rows-spanned="1" table:style-name="ce21">
            <text:p>71:27:020402:191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9" table:style-name="ce10">
            <text:p>1 349</text:p>
          </table:table-cell>
          <table:table-cell office:value-type="string" table:number-columns-spanned="2" table:number-rows-spanned="1" table:style-name="ce21">
            <text:p>71:27:020402: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0" table:style-name="ce10">
            <text:p>1 350</text:p>
          </table:table-cell>
          <table:table-cell office:value-type="string" table:number-columns-spanned="2" table:number-rows-spanned="1" table:style-name="ce21">
            <text:p>71:08:050502:12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1" table:style-name="ce10">
            <text:p>1 351</text:p>
          </table:table-cell>
          <table:table-cell office:value-type="string" table:number-columns-spanned="2" table:number-rows-spanned="1" table:style-name="ce21">
            <text:p>71:08:050501:20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2" table:style-name="ce10">
            <text:p>1 352</text:p>
          </table:table-cell>
          <table:table-cell office:value-type="string" table:number-columns-spanned="2" table:number-rows-spanned="1" table:style-name="ce21">
            <text:p>71:14:040402:6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3" table:style-name="ce10">
            <text:p>1 353</text:p>
          </table:table-cell>
          <table:table-cell office:value-type="string" table:number-columns-spanned="2" table:number-rows-spanned="1" table:style-name="ce21">
            <text:p>71:08:060303:33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4" table:style-name="ce10">
            <text:p>1 354</text:p>
          </table:table-cell>
          <table:table-cell office:value-type="string" table:number-columns-spanned="2" table:number-rows-spanned="1" table:style-name="ce21">
            <text:p>71:14:020901:18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5" table:style-name="ce10">
            <text:p>1 355</text:p>
          </table:table-cell>
          <table:table-cell office:value-type="string" table:number-columns-spanned="2" table:number-rows-spanned="1" table:style-name="ce21">
            <text:p>71:08:060301:64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6" table:style-name="ce10">
            <text:p>1 356</text:p>
          </table:table-cell>
          <table:table-cell office:value-type="string" table:number-columns-spanned="2" table:number-rows-spanned="1" table:style-name="ce21">
            <text:p>71:08:060303:31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7" table:style-name="ce10">
            <text:p>1 357</text:p>
          </table:table-cell>
          <table:table-cell office:value-type="string" table:number-columns-spanned="2" table:number-rows-spanned="1" table:style-name="ce21">
            <text:p>71:08:060303:13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8" table:style-name="ce10">
            <text:p>1 358</text:p>
          </table:table-cell>
          <table:table-cell office:value-type="string" table:number-columns-spanned="2" table:number-rows-spanned="1" table:style-name="ce21">
            <text:p>71:08:050502:3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9" table:style-name="ce10">
            <text:p>1 359</text:p>
          </table:table-cell>
          <table:table-cell office:value-type="string" table:number-columns-spanned="2" table:number-rows-spanned="1" table:style-name="ce21">
            <text:p>71:08:050502:2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0" table:style-name="ce10">
            <text:p>1 360</text:p>
          </table:table-cell>
          <table:table-cell office:value-type="string" table:number-columns-spanned="2" table:number-rows-spanned="1" table:style-name="ce21">
            <text:p>71:08:060301:3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1" table:style-name="ce10">
            <text:p>1 361</text:p>
          </table:table-cell>
          <table:table-cell office:value-type="string" table:number-columns-spanned="2" table:number-rows-spanned="1" table:style-name="ce21">
            <text:p>71:14:020901:245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2" table:style-name="ce10">
            <text:p>1 362</text:p>
          </table:table-cell>
          <table:table-cell office:value-type="string" table:number-columns-spanned="2" table:number-rows-spanned="1" table:style-name="ce21">
            <text:p>71:08:050501:1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3" table:style-name="ce10">
            <text:p>1 363</text:p>
          </table:table-cell>
          <table:table-cell office:value-type="string" table:number-columns-spanned="2" table:number-rows-spanned="1" table:style-name="ce21">
            <text:p>71:17:040201: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4" table:style-name="ce10">
            <text:p>1 364</text:p>
          </table:table-cell>
          <table:table-cell office:value-type="string" table:number-columns-spanned="2" table:number-rows-spanned="1" table:style-name="ce21">
            <text:p>71:08:050101:45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5" table:style-name="ce10">
            <text:p>1 365</text:p>
          </table:table-cell>
          <table:table-cell office:value-type="string" table:number-columns-spanned="2" table:number-rows-spanned="1" table:style-name="ce21">
            <text:p>71:08:050502:12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6" table:style-name="ce10">
            <text:p>1 366</text:p>
          </table:table-cell>
          <table:table-cell office:value-type="string" table:number-columns-spanned="2" table:number-rows-spanned="1" table:style-name="ce21">
            <text:p>71:00:000000:1119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7" table:style-name="ce10">
            <text:p>1 367</text:p>
          </table:table-cell>
          <table:table-cell office:value-type="string" table:number-columns-spanned="2" table:number-rows-spanned="1" table:style-name="ce21">
            <text:p>71:27:020402:99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8" table:style-name="ce10">
            <text:p>1 368</text:p>
          </table:table-cell>
          <table:table-cell office:value-type="string" table:number-columns-spanned="2" table:number-rows-spanned="1" table:style-name="ce21">
            <text:p>71:08:050502:36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9" table:style-name="ce10">
            <text:p>1 369</text:p>
          </table:table-cell>
          <table:table-cell office:value-type="string" table:number-columns-spanned="2" table:number-rows-spanned="1" table:style-name="ce21">
            <text:p>71:14:020807:1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0" table:style-name="ce10">
            <text:p>1 370</text:p>
          </table:table-cell>
          <table:table-cell office:value-type="string" table:number-columns-spanned="2" table:number-rows-spanned="1" table:style-name="ce21">
            <text:p>71:14:020704: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1" table:style-name="ce10">
            <text:p>1 371</text:p>
          </table:table-cell>
          <table:table-cell office:value-type="string" table:number-columns-spanned="2" table:number-rows-spanned="1" table:style-name="ce21">
            <text:p>71:08:050502:123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2" table:style-name="ce10">
            <text:p>1 372</text:p>
          </table:table-cell>
          <table:table-cell office:value-type="string" table:number-columns-spanned="2" table:number-rows-spanned="1" table:style-name="ce21">
            <text:p>71:08:060303:13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3" table:style-name="ce10">
            <text:p>1 373</text:p>
          </table:table-cell>
          <table:table-cell office:value-type="string" table:number-columns-spanned="2" table:number-rows-spanned="1" table:style-name="ce21">
            <text:p>71:08:050502:13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4" table:style-name="ce10">
            <text:p>1 374</text:p>
          </table:table-cell>
          <table:table-cell office:value-type="string" table:number-columns-spanned="2" table:number-rows-spanned="1" table:style-name="ce21">
            <text:p>71:14:030403:72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5" table:style-name="ce10">
            <text:p>1 375</text:p>
          </table:table-cell>
          <table:table-cell office:value-type="string" table:number-columns-spanned="2" table:number-rows-spanned="1" table:style-name="ce21">
            <text:p>71:27:020402:19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6" table:style-name="ce10">
            <text:p>1 376</text:p>
          </table:table-cell>
          <table:table-cell office:value-type="string" table:number-columns-spanned="2" table:number-rows-spanned="1" table:style-name="ce21">
            <text:p>71:08:060303:140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7" table:style-name="ce10">
            <text:p>1 377</text:p>
          </table:table-cell>
          <table:table-cell office:value-type="string" table:number-columns-spanned="2" table:number-rows-spanned="1" table:style-name="ce21">
            <text:p>71:08:050502:11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8" table:style-name="ce10">
            <text:p>1 378</text:p>
          </table:table-cell>
          <table:table-cell office:value-type="string" table:number-columns-spanned="2" table:number-rows-spanned="1" table:style-name="ce21">
            <text:p>71:08:050502:9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9" table:style-name="ce10">
            <text:p>1 379</text:p>
          </table:table-cell>
          <table:table-cell office:value-type="string" table:number-columns-spanned="2" table:number-rows-spanned="1" table:style-name="ce21">
            <text:p>71:27:020402: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0" table:style-name="ce10">
            <text:p>1 380</text:p>
          </table:table-cell>
          <table:table-cell office:value-type="string" table:number-columns-spanned="2" table:number-rows-spanned="1" table:style-name="ce21">
            <text:p>71:08:999999:2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1" table:style-name="ce10">
            <text:p>1 381</text:p>
          </table:table-cell>
          <table:table-cell office:value-type="string" table:number-columns-spanned="2" table:number-rows-spanned="1" table:style-name="ce21">
            <text:p>71:14:020905:26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2" table:style-name="ce10">
            <text:p>1 382</text:p>
          </table:table-cell>
          <table:table-cell office:value-type="string" table:number-columns-spanned="2" table:number-rows-spanned="1" table:style-name="ce21">
            <text:p>71:04:020710: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3" table:style-name="ce10">
            <text:p>1 383</text:p>
          </table:table-cell>
          <table:table-cell office:value-type="string" table:number-columns-spanned="2" table:number-rows-spanned="1" table:style-name="ce21">
            <text:p>71:14:000000:940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4" table:style-name="ce10">
            <text:p>1 384</text:p>
          </table:table-cell>
          <table:table-cell office:value-type="string" table:number-columns-spanned="2" table:number-rows-spanned="1" table:style-name="ce21">
            <text:p>71:08:060302:4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5" table:style-name="ce10">
            <text:p>1 385</text:p>
          </table:table-cell>
          <table:table-cell office:value-type="string" table:number-columns-spanned="2" table:number-rows-spanned="1" table:style-name="ce21">
            <text:p>71:27:020402: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6" table:style-name="ce10">
            <text:p>1 386</text:p>
          </table:table-cell>
          <table:table-cell office:value-type="string" table:number-columns-spanned="2" table:number-rows-spanned="1" table:style-name="ce21">
            <text:p>71:08:050501:2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7" table:style-name="ce10">
            <text:p>1 387</text:p>
          </table:table-cell>
          <table:table-cell office:value-type="string" table:number-columns-spanned="2" table:number-rows-spanned="1" table:style-name="ce21">
            <text:p>71:08:060303:29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8" table:style-name="ce10">
            <text:p>1 388</text:p>
          </table:table-cell>
          <table:table-cell office:value-type="string" table:number-columns-spanned="2" table:number-rows-spanned="1" table:style-name="ce21">
            <text:p>71:27:020402:205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9" table:style-name="ce10">
            <text:p>1 389</text:p>
          </table:table-cell>
          <table:table-cell office:value-type="string" table:number-columns-spanned="2" table:number-rows-spanned="1" table:style-name="ce21">
            <text:p>71:14:020806:1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0" table:style-name="ce10">
            <text:p>1 390</text:p>
          </table:table-cell>
          <table:table-cell office:value-type="string" table:number-columns-spanned="2" table:number-rows-spanned="1" table:style-name="ce21">
            <text:p>71:08:060303:1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1" table:style-name="ce10">
            <text:p>1 391</text:p>
          </table:table-cell>
          <table:table-cell office:value-type="string" table:number-columns-spanned="2" table:number-rows-spanned="1" table:style-name="ce21">
            <text:p>71:14:040402: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2" table:style-name="ce10">
            <text:p>1 392</text:p>
          </table:table-cell>
          <table:table-cell office:value-type="string" table:number-columns-spanned="2" table:number-rows-spanned="1" table:style-name="ce21">
            <text:p>71:27:020402: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3" table:style-name="ce10">
            <text:p>1 393</text:p>
          </table:table-cell>
          <table:table-cell office:value-type="string" table:number-columns-spanned="2" table:number-rows-spanned="1" table:style-name="ce21">
            <text:p>71:08:050501: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4" table:style-name="ce10">
            <text:p>1 394</text:p>
          </table:table-cell>
          <table:table-cell office:value-type="string" table:number-columns-spanned="2" table:number-rows-spanned="1" table:style-name="ce21">
            <text:p>71:08:050502:10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5" table:style-name="ce10">
            <text:p>1 395</text:p>
          </table:table-cell>
          <table:table-cell office:value-type="string" table:number-columns-spanned="2" table:number-rows-spanned="1" table:style-name="ce21">
            <text:p>71:08:060301:3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6" table:style-name="ce10">
            <text:p>1 396</text:p>
          </table:table-cell>
          <table:table-cell office:value-type="string" table:number-columns-spanned="2" table:number-rows-spanned="1" table:style-name="ce21">
            <text:p>71:14:030403:3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7" table:style-name="ce10">
            <text:p>1 397</text:p>
          </table:table-cell>
          <table:table-cell office:value-type="string" table:number-columns-spanned="2" table:number-rows-spanned="1" table:style-name="ce21">
            <text:p>71:27:020402:3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8" table:style-name="ce10">
            <text:p>1 398</text:p>
          </table:table-cell>
          <table:table-cell office:value-type="string" table:number-columns-spanned="2" table:number-rows-spanned="1" table:style-name="ce21">
            <text:p>71:14:020706:18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9" table:style-name="ce10">
            <text:p>1 399</text:p>
          </table:table-cell>
          <table:table-cell office:value-type="string" table:number-columns-spanned="2" table:number-rows-spanned="1" table:style-name="ce21">
            <text:p>71:14:030320: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0" table:style-name="ce10">
            <text:p>1 400</text:p>
          </table:table-cell>
          <table:table-cell office:value-type="string" table:number-columns-spanned="2" table:number-rows-spanned="1" table:style-name="ce21">
            <text:p>71:14:030403:48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1" table:style-name="ce10">
            <text:p>1 401</text:p>
          </table:table-cell>
          <table:table-cell office:value-type="string" table:number-columns-spanned="2" table:number-rows-spanned="1" table:style-name="ce21">
            <text:p>71:08:050502:3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2" table:style-name="ce10">
            <text:p>1 402</text:p>
          </table:table-cell>
          <table:table-cell office:value-type="string" table:number-columns-spanned="2" table:number-rows-spanned="1" table:style-name="ce21">
            <text:p>71:08:060303:1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3" table:style-name="ce10">
            <text:p>1 403</text:p>
          </table:table-cell>
          <table:table-cell office:value-type="string" table:number-columns-spanned="2" table:number-rows-spanned="1" table:style-name="ce21">
            <text:p>71:08:060303:5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4" table:style-name="ce10">
            <text:p>1 404</text:p>
          </table:table-cell>
          <table:table-cell office:value-type="string" table:number-columns-spanned="2" table:number-rows-spanned="1" table:style-name="ce21">
            <text:p>71:08:060303:130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5" table:style-name="ce10">
            <text:p>1 405</text:p>
          </table:table-cell>
          <table:table-cell office:value-type="string" table:number-columns-spanned="2" table:number-rows-spanned="1" table:style-name="ce21">
            <text:p>71:11:010404: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6" table:style-name="ce10">
            <text:p>1 406</text:p>
          </table:table-cell>
          <table:table-cell office:value-type="string" table:number-columns-spanned="2" table:number-rows-spanned="1" table:style-name="ce21">
            <text:p>71:08:060303:3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7" table:style-name="ce10">
            <text:p>1 407</text:p>
          </table:table-cell>
          <table:table-cell office:value-type="string" table:number-columns-spanned="2" table:number-rows-spanned="1" table:style-name="ce21">
            <text:p>71:14:040402:3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8" table:style-name="ce10">
            <text:p>1 408</text:p>
          </table:table-cell>
          <table:table-cell office:value-type="string" table:number-columns-spanned="2" table:number-rows-spanned="1" table:style-name="ce21">
            <text:p>71:14:020801:19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9" table:style-name="ce10">
            <text:p>1 409</text:p>
          </table:table-cell>
          <table:table-cell office:value-type="string" table:number-columns-spanned="2" table:number-rows-spanned="1" table:style-name="ce21">
            <text:p>71:22:020101:1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0" table:style-name="ce10">
            <text:p>1 410</text:p>
          </table:table-cell>
          <table:table-cell office:value-type="string" table:number-columns-spanned="2" table:number-rows-spanned="1" table:style-name="ce21">
            <text:p>71:08:050502:1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1" table:style-name="ce10">
            <text:p>1 411</text:p>
          </table:table-cell>
          <table:table-cell office:value-type="string" table:number-columns-spanned="2" table:number-rows-spanned="1" table:style-name="ce21">
            <text:p>71:08:050502:22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2" table:style-name="ce10">
            <text:p>1 412</text:p>
          </table:table-cell>
          <table:table-cell office:value-type="string" table:number-columns-spanned="2" table:number-rows-spanned="1" table:style-name="ce21">
            <text:p>71:14:020806:9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3" table:style-name="ce10">
            <text:p>1 413</text:p>
          </table:table-cell>
          <table:table-cell office:value-type="string" table:number-columns-spanned="2" table:number-rows-spanned="1" table:style-name="ce21">
            <text:p>71:08:060302: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4" table:style-name="ce10">
            <text:p>1 414</text:p>
          </table:table-cell>
          <table:table-cell office:value-type="string" table:number-columns-spanned="2" table:number-rows-spanned="1" table:style-name="ce21">
            <text:p>71:14:010818:114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5" table:style-name="ce10">
            <text:p>1 415</text:p>
          </table:table-cell>
          <table:table-cell office:value-type="string" table:number-columns-spanned="2" table:number-rows-spanned="1" table:style-name="ce21">
            <text:p>71:08:060303:22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6" table:style-name="ce10">
            <text:p>1 416</text:p>
          </table:table-cell>
          <table:table-cell office:value-type="string" table:number-columns-spanned="2" table:number-rows-spanned="1" table:style-name="ce21">
            <text:p>71:08:060303:17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7" table:style-name="ce10">
            <text:p>1 417</text:p>
          </table:table-cell>
          <table:table-cell office:value-type="string" table:number-columns-spanned="2" table:number-rows-spanned="1" table:style-name="ce21">
            <text:p>71:14:020635: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8" table:style-name="ce10">
            <text:p>1 418</text:p>
          </table:table-cell>
          <table:table-cell office:value-type="string" table:number-columns-spanned="2" table:number-rows-spanned="1" table:style-name="ce21">
            <text:p>71:08:060303:40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9" table:style-name="ce10">
            <text:p>1 419</text:p>
          </table:table-cell>
          <table:table-cell office:value-type="string" table:number-columns-spanned="2" table:number-rows-spanned="1" table:style-name="ce21">
            <text:p>71:08:060303: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0" table:style-name="ce10">
            <text:p>1 420</text:p>
          </table:table-cell>
          <table:table-cell office:value-type="string" table:number-columns-spanned="2" table:number-rows-spanned="1" table:style-name="ce21">
            <text:p>71:08:060301:78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1" table:style-name="ce10">
            <text:p>1 421</text:p>
          </table:table-cell>
          <table:table-cell office:value-type="string" table:number-columns-spanned="2" table:number-rows-spanned="1" table:style-name="ce21">
            <text:p>71:08:050502:3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2" table:style-name="ce10">
            <text:p>1 422</text:p>
          </table:table-cell>
          <table:table-cell office:value-type="string" table:number-columns-spanned="2" table:number-rows-spanned="1" table:style-name="ce21">
            <text:p>71:14:030320:6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3" table:style-name="ce10">
            <text:p>1 423</text:p>
          </table:table-cell>
          <table:table-cell office:value-type="string" table:number-columns-spanned="2" table:number-rows-spanned="1" table:style-name="ce21">
            <text:p>71:08:050502:14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4" table:style-name="ce10">
            <text:p>1 424</text:p>
          </table:table-cell>
          <table:table-cell office:value-type="string" table:number-columns-spanned="2" table:number-rows-spanned="1" table:style-name="ce21">
            <text:p>71:08:050502:38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5" table:style-name="ce10">
            <text:p>1 425</text:p>
          </table:table-cell>
          <table:table-cell office:value-type="string" table:number-columns-spanned="2" table:number-rows-spanned="1" table:style-name="ce21">
            <text:p>71:27:020106:27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6" table:style-name="ce10">
            <text:p>1 426</text:p>
          </table:table-cell>
          <table:table-cell office:value-type="string" table:number-columns-spanned="2" table:number-rows-spanned="1" table:style-name="ce21">
            <text:p>71:14:020901:7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7" table:style-name="ce10">
            <text:p>1 427</text:p>
          </table:table-cell>
          <table:table-cell office:value-type="string" table:number-columns-spanned="2" table:number-rows-spanned="1" table:style-name="ce21">
            <text:p>71:14:010602:1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8" table:style-name="ce10">
            <text:p>1 428</text:p>
          </table:table-cell>
          <table:table-cell office:value-type="string" table:number-columns-spanned="2" table:number-rows-spanned="1" table:style-name="ce21">
            <text:p>71:14:030320:7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9" table:style-name="ce10">
            <text:p>1 429</text:p>
          </table:table-cell>
          <table:table-cell office:value-type="string" table:number-columns-spanned="2" table:number-rows-spanned="1" table:style-name="ce21">
            <text:p>71:08:050502:18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0" table:style-name="ce10">
            <text:p>1 430</text:p>
          </table:table-cell>
          <table:table-cell office:value-type="string" table:number-columns-spanned="2" table:number-rows-spanned="1" table:style-name="ce21">
            <text:p>71:00:000000:14606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1" table:style-name="ce10">
            <text:p>1 431</text:p>
          </table:table-cell>
          <table:table-cell office:value-type="string" table:number-columns-spanned="2" table:number-rows-spanned="1" table:style-name="ce21">
            <text:p>71:08:050501:1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2" table:style-name="ce10">
            <text:p>1 432</text:p>
          </table:table-cell>
          <table:table-cell office:value-type="string" table:number-columns-spanned="2" table:number-rows-spanned="1" table:style-name="ce21">
            <text:p>71:08:050502:27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3" table:style-name="ce10">
            <text:p>1 433</text:p>
          </table:table-cell>
          <table:table-cell office:value-type="string" table:number-columns-spanned="2" table:number-rows-spanned="1" table:style-name="ce21">
            <text:p>71:08:050502:102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4" table:style-name="ce10">
            <text:p>1 434</text:p>
          </table:table-cell>
          <table:table-cell office:value-type="string" table:number-columns-spanned="2" table:number-rows-spanned="1" table:style-name="ce21">
            <text:p>71:14:020903: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5" table:style-name="ce10">
            <text:p>1 435</text:p>
          </table:table-cell>
          <table:table-cell office:value-type="string" table:number-columns-spanned="2" table:number-rows-spanned="1" table:style-name="ce21">
            <text:p>71:08:050502:2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6" table:style-name="ce10">
            <text:p>1 436</text:p>
          </table:table-cell>
          <table:table-cell office:value-type="string" table:number-columns-spanned="2" table:number-rows-spanned="1" table:style-name="ce21">
            <text:p>71:14:040402:8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7" table:style-name="ce10">
            <text:p>1 437</text:p>
          </table:table-cell>
          <table:table-cell office:value-type="string" table:number-columns-spanned="2" table:number-rows-spanned="1" table:style-name="ce21">
            <text:p>71:27:020402:194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8" table:style-name="ce10">
            <text:p>1 438</text:p>
          </table:table-cell>
          <table:table-cell office:value-type="string" table:number-columns-spanned="2" table:number-rows-spanned="1" table:style-name="ce21">
            <text:p>71:08:060303:31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9" table:style-name="ce10">
            <text:p>1 439</text:p>
          </table:table-cell>
          <table:table-cell office:value-type="string" table:number-columns-spanned="2" table:number-rows-spanned="1" table:style-name="ce21">
            <text:p>71:08:060303:36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0" table:style-name="ce10">
            <text:p>1 440</text:p>
          </table:table-cell>
          <table:table-cell office:value-type="string" table:number-columns-spanned="2" table:number-rows-spanned="1" table:style-name="ce21">
            <text:p>71:27:999999: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1" table:style-name="ce10">
            <text:p>1 441</text:p>
          </table:table-cell>
          <table:table-cell office:value-type="string" table:number-columns-spanned="2" table:number-rows-spanned="1" table:style-name="ce21">
            <text:p>71:14:030320: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2" table:style-name="ce10">
            <text:p>1 442</text:p>
          </table:table-cell>
          <table:table-cell office:value-type="string" table:number-columns-spanned="2" table:number-rows-spanned="1" table:style-name="ce21">
            <text:p>71:14:030320:4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3" table:style-name="ce10">
            <text:p>1 443</text:p>
          </table:table-cell>
          <table:table-cell office:value-type="string" table:number-columns-spanned="2" table:number-rows-spanned="1" table:style-name="ce21">
            <text:p>71:02:010306:4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4" table:style-name="ce10">
            <text:p>1 444</text:p>
          </table:table-cell>
          <table:table-cell office:value-type="string" table:number-columns-spanned="2" table:number-rows-spanned="1" table:style-name="ce21">
            <text:p>71:14:030403:5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5" table:style-name="ce10">
            <text:p>1 445</text:p>
          </table:table-cell>
          <table:table-cell office:value-type="string" table:number-columns-spanned="2" table:number-rows-spanned="1" table:style-name="ce21">
            <text:p>71:08:050502:2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6" table:style-name="ce10">
            <text:p>1 446</text:p>
          </table:table-cell>
          <table:table-cell office:value-type="string" table:number-columns-spanned="2" table:number-rows-spanned="1" table:style-name="ce21">
            <text:p>71:08:060302:6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7" table:style-name="ce10">
            <text:p>1 447</text:p>
          </table:table-cell>
          <table:table-cell office:value-type="string" table:number-columns-spanned="2" table:number-rows-spanned="1" table:style-name="ce21">
            <text:p>71:08:060303:2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8" table:style-name="ce10">
            <text:p>1 448</text:p>
          </table:table-cell>
          <table:table-cell office:value-type="string" table:number-columns-spanned="2" table:number-rows-spanned="1" table:style-name="ce21">
            <text:p>71:14:030320:11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9" table:style-name="ce10">
            <text:p>1 449</text:p>
          </table:table-cell>
          <table:table-cell office:value-type="string" table:number-columns-spanned="2" table:number-rows-spanned="1" table:style-name="ce21">
            <text:p>71:14:040118: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0" table:style-name="ce10">
            <text:p>1 450</text:p>
          </table:table-cell>
          <table:table-cell office:value-type="string" table:number-columns-spanned="2" table:number-rows-spanned="1" table:style-name="ce21">
            <text:p>71:08:060303:2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1" table:style-name="ce10">
            <text:p>1 451</text:p>
          </table:table-cell>
          <table:table-cell office:value-type="string" table:number-columns-spanned="2" table:number-rows-spanned="1" table:style-name="ce21">
            <text:p>71:08:060303:3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2" table:style-name="ce10">
            <text:p>1 452</text:p>
          </table:table-cell>
          <table:table-cell office:value-type="string" table:number-columns-spanned="2" table:number-rows-spanned="1" table:style-name="ce21">
            <text:p>71:14:020901:237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3" table:style-name="ce10">
            <text:p>1 453</text:p>
          </table:table-cell>
          <table:table-cell office:value-type="string" table:number-columns-spanned="2" table:number-rows-spanned="1" table:style-name="ce21">
            <text:p>71:27:020402:9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4" table:style-name="ce10">
            <text:p>1 454</text:p>
          </table:table-cell>
          <table:table-cell office:value-type="string" table:number-columns-spanned="2" table:number-rows-spanned="1" table:style-name="ce21">
            <text:p>71:14:030601:564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5" table:style-name="ce10">
            <text:p>1 455</text:p>
          </table:table-cell>
          <table:table-cell office:value-type="string" table:number-columns-spanned="2" table:number-rows-spanned="1" table:style-name="ce21">
            <text:p>71:08:050501:19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6" table:style-name="ce10">
            <text:p>1 456</text:p>
          </table:table-cell>
          <table:table-cell office:value-type="string" table:number-columns-spanned="2" table:number-rows-spanned="1" table:style-name="ce21">
            <text:p>71:14:011121: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7" table:style-name="ce10">
            <text:p>1 457</text:p>
          </table:table-cell>
          <table:table-cell office:value-type="string" table:number-columns-spanned="2" table:number-rows-spanned="1" table:style-name="ce21">
            <text:p>71:22:030103:4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8" table:style-name="ce10">
            <text:p>1 458</text:p>
          </table:table-cell>
          <table:table-cell office:value-type="string" table:number-columns-spanned="2" table:number-rows-spanned="1" table:style-name="ce21">
            <text:p>71:08:050502:19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9" table:style-name="ce10">
            <text:p>1 459</text:p>
          </table:table-cell>
          <table:table-cell office:value-type="string" table:number-columns-spanned="2" table:number-rows-spanned="1" table:style-name="ce21">
            <text:p>71:08:060303:12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0" table:style-name="ce10">
            <text:p>1 460</text:p>
          </table:table-cell>
          <table:table-cell office:value-type="string" table:number-columns-spanned="2" table:number-rows-spanned="1" table:style-name="ce21">
            <text:p>71:08:050501:20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1" table:style-name="ce10">
            <text:p>1 461</text:p>
          </table:table-cell>
          <table:table-cell office:value-type="string" table:number-columns-spanned="2" table:number-rows-spanned="1" table:style-name="ce21">
            <text:p>71:08:060303:13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2" table:style-name="ce10">
            <text:p>1 462</text:p>
          </table:table-cell>
          <table:table-cell office:value-type="string" table:number-columns-spanned="2" table:number-rows-spanned="1" table:style-name="ce21">
            <text:p>71:14:040100: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3" table:style-name="ce10">
            <text:p>1 463</text:p>
          </table:table-cell>
          <table:table-cell office:value-type="string" table:number-columns-spanned="2" table:number-rows-spanned="1" table:style-name="ce21">
            <text:p>71:08:050502:126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4" table:style-name="ce10">
            <text:p>1 464</text:p>
          </table:table-cell>
          <table:table-cell office:value-type="string" table:number-columns-spanned="2" table:number-rows-spanned="1" table:style-name="ce21">
            <text:p>71:08:060301:67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5" table:style-name="ce10">
            <text:p>1 465</text:p>
          </table:table-cell>
          <table:table-cell office:value-type="string" table:number-columns-spanned="2" table:number-rows-spanned="1" table:style-name="ce21">
            <text:p>71:08:050101:92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6" table:style-name="ce10">
            <text:p>1 466</text:p>
          </table:table-cell>
          <table:table-cell office:value-type="string" table:number-columns-spanned="2" table:number-rows-spanned="1" table:style-name="ce21">
            <text:p>71:27:020402:23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7" table:style-name="ce10">
            <text:p>1 467</text:p>
          </table:table-cell>
          <table:table-cell office:value-type="string" table:number-columns-spanned="2" table:number-rows-spanned="1" table:style-name="ce21">
            <text:p>71:30:110101:9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8" table:style-name="ce10">
            <text:p>1 468</text:p>
          </table:table-cell>
          <table:table-cell office:value-type="string" table:number-columns-spanned="2" table:number-rows-spanned="1" table:style-name="ce21">
            <text:p>71:08:050502:25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9" table:style-name="ce10">
            <text:p>1 469</text:p>
          </table:table-cell>
          <table:table-cell office:value-type="string" table:number-columns-spanned="2" table:number-rows-spanned="1" table:style-name="ce21">
            <text:p>71:08:060301:43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0" table:style-name="ce10">
            <text:p>1 470</text:p>
          </table:table-cell>
          <table:table-cell office:value-type="string" table:number-columns-spanned="2" table:number-rows-spanned="1" table:style-name="ce21">
            <text:p>71:08:050101:39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1" table:style-name="ce10">
            <text:p>1 471</text:p>
          </table:table-cell>
          <table:table-cell office:value-type="string" table:number-columns-spanned="2" table:number-rows-spanned="1" table:style-name="ce21">
            <text:p>71:08:050101:3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2" table:style-name="ce10">
            <text:p>1 472</text:p>
          </table:table-cell>
          <table:table-cell office:value-type="string" table:number-columns-spanned="2" table:number-rows-spanned="1" table:style-name="ce21">
            <text:p>71:14:000000:623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3" table:style-name="ce10">
            <text:p>1 473</text:p>
          </table:table-cell>
          <table:table-cell office:value-type="string" table:number-columns-spanned="2" table:number-rows-spanned="1" table:style-name="ce21">
            <text:p>71:08:060301:80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4" table:style-name="ce10">
            <text:p>1 474</text:p>
          </table:table-cell>
          <table:table-cell office:value-type="string" table:number-columns-spanned="2" table:number-rows-spanned="1" table:style-name="ce21">
            <text:p>71:08:060302:1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5" table:style-name="ce10">
            <text:p>1 475</text:p>
          </table:table-cell>
          <table:table-cell office:value-type="string" table:number-columns-spanned="2" table:number-rows-spanned="1" table:style-name="ce21">
            <text:p>71:14:020807:55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6" table:style-name="ce10">
            <text:p>1 476</text:p>
          </table:table-cell>
          <table:table-cell office:value-type="string" table:number-columns-spanned="2" table:number-rows-spanned="1" table:style-name="ce21">
            <text:p>71:14:030320: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7" table:style-name="ce10">
            <text:p>1 477</text:p>
          </table:table-cell>
          <table:table-cell office:value-type="string" table:number-columns-spanned="2" table:number-rows-spanned="1" table:style-name="ce21">
            <text:p>71:08:060303:23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8" table:style-name="ce10">
            <text:p>1 478</text:p>
          </table:table-cell>
          <table:table-cell office:value-type="string" table:number-columns-spanned="2" table:number-rows-spanned="1" table:style-name="ce21">
            <text:p>71:08:050502:36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9" table:style-name="ce10">
            <text:p>1 479</text:p>
          </table:table-cell>
          <table:table-cell office:value-type="string" table:number-columns-spanned="2" table:number-rows-spanned="1" table:style-name="ce21">
            <text:p>71:14:020901:76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0" table:style-name="ce10">
            <text:p>1 480</text:p>
          </table:table-cell>
          <table:table-cell office:value-type="string" table:number-columns-spanned="2" table:number-rows-spanned="1" table:style-name="ce21">
            <text:p>71:08:050502:309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1" table:style-name="ce10">
            <text:p>1 481</text:p>
          </table:table-cell>
          <table:table-cell office:value-type="string" table:number-columns-spanned="2" table:number-rows-spanned="1" table:style-name="ce21">
            <text:p>71:14:040402:20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2" table:style-name="ce10">
            <text:p>1 482</text:p>
          </table:table-cell>
          <table:table-cell office:value-type="string" table:number-columns-spanned="2" table:number-rows-spanned="1" table:style-name="ce21">
            <text:p>71:08:050112:1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3" table:style-name="ce10">
            <text:p>1 483</text:p>
          </table:table-cell>
          <table:table-cell office:value-type="string" table:number-columns-spanned="2" table:number-rows-spanned="1" table:style-name="ce21">
            <text:p>71:14:030320:1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4" table:style-name="ce10">
            <text:p>1 484</text:p>
          </table:table-cell>
          <table:table-cell office:value-type="string" table:number-columns-spanned="2" table:number-rows-spanned="1" table:style-name="ce21">
            <text:p>71:08:050502:243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5" table:style-name="ce10">
            <text:p>1 485</text:p>
          </table:table-cell>
          <table:table-cell office:value-type="string" table:number-columns-spanned="2" table:number-rows-spanned="1" table:style-name="ce21">
            <text:p>71:27:020402:1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6" table:style-name="ce10">
            <text:p>1 486</text:p>
          </table:table-cell>
          <table:table-cell office:value-type="string" table:number-columns-spanned="2" table:number-rows-spanned="1" table:style-name="ce21">
            <text:p>71:08:050502: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7" table:style-name="ce10">
            <text:p>1 487</text:p>
          </table:table-cell>
          <table:table-cell office:value-type="string" table:number-columns-spanned="2" table:number-rows-spanned="1" table:style-name="ce21">
            <text:p>71:08:050502:16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8" table:style-name="ce10">
            <text:p>1 488</text:p>
          </table:table-cell>
          <table:table-cell office:value-type="string" table:number-columns-spanned="2" table:number-rows-spanned="1" table:style-name="ce21">
            <text:p>71:08:050502:174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9" table:style-name="ce10">
            <text:p>1 489</text:p>
          </table:table-cell>
          <table:table-cell office:value-type="string" table:number-columns-spanned="2" table:number-rows-spanned="1" table:style-name="ce21">
            <text:p>71:08:050502:2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0" table:style-name="ce10">
            <text:p>1 490</text:p>
          </table:table-cell>
          <table:table-cell office:value-type="string" table:number-columns-spanned="2" table:number-rows-spanned="1" table:style-name="ce21">
            <text:p>71:12:040303:8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1" table:style-name="ce10">
            <text:p>1 491</text:p>
          </table:table-cell>
          <table:table-cell office:value-type="string" table:number-columns-spanned="2" table:number-rows-spanned="1" table:style-name="ce21">
            <text:p>71:08:050502:126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2" table:style-name="ce10">
            <text:p>1 492</text:p>
          </table:table-cell>
          <table:table-cell office:value-type="string" table:number-columns-spanned="2" table:number-rows-spanned="1" table:style-name="ce21">
            <text:p>71:14:020905:101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3" table:style-name="ce10">
            <text:p>1 493</text:p>
          </table:table-cell>
          <table:table-cell office:value-type="string" table:number-columns-spanned="2" table:number-rows-spanned="1" table:style-name="ce21">
            <text:p>71:08:050502:360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4" table:style-name="ce10">
            <text:p>1 494</text:p>
          </table:table-cell>
          <table:table-cell office:value-type="string" table:number-columns-spanned="2" table:number-rows-spanned="1" table:style-name="ce21">
            <text:p>71:08:050501:18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5" table:style-name="ce10">
            <text:p>1 495</text:p>
          </table:table-cell>
          <table:table-cell office:value-type="string" table:number-columns-spanned="2" table:number-rows-spanned="1" table:style-name="ce21">
            <text:p>71:08:050502:107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6" table:style-name="ce10">
            <text:p>1 496</text:p>
          </table:table-cell>
          <table:table-cell office:value-type="string" table:number-columns-spanned="2" table:number-rows-spanned="1" table:style-name="ce21">
            <text:p>71:08:060303:82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7" table:style-name="ce10">
            <text:p>1 497</text:p>
          </table:table-cell>
          <table:table-cell office:value-type="string" table:number-columns-spanned="2" table:number-rows-spanned="1" table:style-name="ce21">
            <text:p>71:14:030403:575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8" table:style-name="ce10">
            <text:p>1 498</text:p>
          </table:table-cell>
          <table:table-cell office:value-type="string" table:number-columns-spanned="2" table:number-rows-spanned="1" table:style-name="ce21">
            <text:p>71:14:000000:10628</text:p>
          </table:table-cell>
          <table:covered-table-cell/>
          <table:table-cell office:value-type="string" table:number-columns-spanned="2" table:number-rows-spanned="1" table:style-name="ce21">
            <text:p>24.09.2025</text:p>
          </table:table-cell>
          <table:covered-table-cell/>
          <table:table-cell office:value-type="string" table:number-columns-spanned="2" table:number-rows-spanned="1" table:style-name="ce21">
            <text:p>22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207DFB24E30558576470922A6994776A9BC769D075C2A38903E0D76A4D2F7A0FDA3E7FD0A86A7EEB18BB797C2D195D852E5545A76F5595B1073B1164DCE321DC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9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29T08:25:10Z</meta:creation-date>
    <dc:date>2025-09-29T08:25:10Z</dc:date>
  </office:meta>
</office:document-meta>
</file>