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№ АОКС-71/2025/00052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0">
            <text:p>01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21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<text:s/>Количество объектов недвижимости, указанных в настоящем акте: 1 49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5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2" table:style-name="ce6">
            <text:p>1 30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3">
            <text:p>71:08:010305:12</text:p>
          </table:table-cell>
          <table:covered-table-cell/>
          <table:table-cell office:value-type="float" office:value="1138923.3" table:style-name="ce9">
            <text:p>1 138 923,3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3">
            <text:p>71:29:010706:126</text:p>
          </table:table-cell>
          <table:covered-table-cell/>
          <table:table-cell office:value-type="float" office:value="85098" table:style-name="ce9">
            <text:p>85 09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3">
            <text:p>71:31:040103:1544</text:p>
          </table:table-cell>
          <table:covered-table-cell/>
          <table:table-cell office:value-type="float" office:value="1456917" table:style-name="ce9">
            <text:p>1 456 917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3">
            <text:p>71:01:030303:238</text:p>
          </table:table-cell>
          <table:covered-table-cell/>
          <table:table-cell office:value-type="float" office:value="97261.9" table:style-name="ce9">
            <text:p>97 261,9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3">
            <text:p>71:11:010401:1805</text:p>
          </table:table-cell>
          <table:covered-table-cell/>
          <table:table-cell office:value-type="float" office:value="130763.53" table:style-name="ce9">
            <text:p>130 763,5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3">
            <text:p>71:29:010708:86</text:p>
          </table:table-cell>
          <table:covered-table-cell/>
          <table:table-cell office:value-type="float" office:value="89287.44" table:style-name="ce9">
            <text:p>89 287,4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3">
            <text:p>71:20:010305:5</text:p>
          </table:table-cell>
          <table:covered-table-cell/>
          <table:table-cell office:value-type="float" office:value="735488.74" table:style-name="ce9">
            <text:p>735 488,7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3">
            <text:p>71:15:030702:593</text:p>
          </table:table-cell>
          <table:covered-table-cell/>
          <table:table-cell office:value-type="float" office:value="34141.379999999997" table:style-name="ce9">
            <text:p>34 141,3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3">
            <text:p>71:30:020612:2622</text:p>
          </table:table-cell>
          <table:covered-table-cell/>
          <table:table-cell office:value-type="float" office:value="84201.63" table:style-name="ce9">
            <text:p>84 201,6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3">
            <text:p>71:12:060416:184</text:p>
          </table:table-cell>
          <table:covered-table-cell/>
          <table:table-cell office:value-type="float" office:value="1309015.68" table:style-name="ce9">
            <text:p>1 309 015,6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3">
            <text:p>71:15:030110:617</text:p>
          </table:table-cell>
          <table:covered-table-cell/>
          <table:table-cell office:value-type="float" office:value="300283.75" table:style-name="ce9">
            <text:p>300 283,7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3">
            <text:p>71:20:030403:171</text:p>
          </table:table-cell>
          <table:covered-table-cell/>
          <table:table-cell office:value-type="float" office:value="1072731.6599999999" table:style-name="ce9">
            <text:p>1 072 731,6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3">
            <text:p>71:09:010110:63</text:p>
          </table:table-cell>
          <table:covered-table-cell/>
          <table:table-cell office:value-type="float" office:value="61078.5" table:style-name="ce9">
            <text:p>61 078,5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3">
            <text:p>71:23:040208:942</text:p>
          </table:table-cell>
          <table:covered-table-cell/>
          <table:table-cell office:value-type="float" office:value="208067.86" table:style-name="ce9">
            <text:p>208 067,8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3">
            <text:p>71:29:010706:221</text:p>
          </table:table-cell>
          <table:covered-table-cell/>
          <table:table-cell office:value-type="float" office:value="74624.399999999994" table:style-name="ce9">
            <text:p>74 624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3">
            <text:p>71:14:040301:5914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3">
            <text:p>71:23:060103:4</text:p>
          </table:table-cell>
          <table:covered-table-cell/>
          <table:table-cell office:value-type="float" office:value="292262.8" table:style-name="ce9">
            <text:p>292 262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3">
            <text:p>71:25:010201:3702</text:p>
          </table:table-cell>
          <table:covered-table-cell/>
          <table:table-cell office:value-type="float" office:value="1002732.08" table:style-name="ce9">
            <text:p>1 002 732,0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3">
            <text:p>71:14:040301:5904</text:p>
          </table:table-cell>
          <table:covered-table-cell/>
          <table:table-cell office:value-type="float" office:value="2873.69" table:style-name="ce9">
            <text:p>2 873,6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3">
            <text:p>71:05:030202:75</text:p>
          </table:table-cell>
          <table:covered-table-cell/>
          <table:table-cell office:value-type="float" office:value="33102.25" table:style-name="ce9">
            <text:p>33 102,2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3">
            <text:p>71:28:020210:499</text:p>
          </table:table-cell>
          <table:covered-table-cell/>
          <table:table-cell office:value-type="float" office:value="149098" table:style-name="ce9">
            <text:p>149 09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3">
            <text:p>71:07:040209:321</text:p>
          </table:table-cell>
          <table:covered-table-cell/>
          <table:table-cell office:value-type="float" office:value="8698084.2899999991" table:style-name="ce9">
            <text:p>8 698 084,2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3">
            <text:p>71:15:070301:1837</text:p>
          </table:table-cell>
          <table:covered-table-cell/>
          <table:table-cell office:value-type="float" office:value="7328711.25" table:style-name="ce9">
            <text:p>7 328 711,2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3">
            <text:p>71:23:050123:2561</text:p>
          </table:table-cell>
          <table:covered-table-cell/>
          <table:table-cell office:value-type="float" office:value="283320" table:style-name="ce9">
            <text:p>283 32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3">
            <text:p>71:29:010706:121</text:p>
          </table:table-cell>
          <table:covered-table-cell/>
          <table:table-cell office:value-type="float" office:value="84312.48" table:style-name="ce9">
            <text:p>84 312,4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3">
            <text:p>71:07:030212:1445</text:p>
          </table:table-cell>
          <table:covered-table-cell/>
          <table:table-cell office:value-type="float" office:value="6200.8" table:style-name="ce9">
            <text:p>6 200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3">
            <text:p>71:29:010706:86</text:p>
          </table:table-cell>
          <table:covered-table-cell/>
          <table:table-cell office:value-type="float" office:value="67423.8" table:style-name="ce9">
            <text:p>67 423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3">
            <text:p>71:15:070301:1839</text:p>
          </table:table-cell>
          <table:covered-table-cell/>
          <table:table-cell office:value-type="float" office:value="83264.61" table:style-name="ce9">
            <text:p>83 264,61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3">
            <text:p>71:14:040301:5916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3">
            <text:p>71:11:010301:3790</text:p>
          </table:table-cell>
          <table:covered-table-cell/>
          <table:table-cell office:value-type="float" office:value="130267.53" table:style-name="ce9">
            <text:p>130 267,5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13">
            <text:p>71:29:010706:212</text:p>
          </table:table-cell>
          <table:covered-table-cell/>
          <table:table-cell office:value-type="float" office:value="67423.8" table:style-name="ce9">
            <text:p>67 423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13">
            <text:p>71:15:010504:204</text:p>
          </table:table-cell>
          <table:covered-table-cell/>
          <table:table-cell office:value-type="float" office:value="42699.28" table:style-name="ce9">
            <text:p>42 699,2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13">
            <text:p>71:24:030211:1829</text:p>
          </table:table-cell>
          <table:covered-table-cell/>
          <table:table-cell office:value-type="float" office:value="57710.6" table:style-name="ce9">
            <text:p>57 710,6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13">
            <text:p>71:29:010802:1678</text:p>
          </table:table-cell>
          <table:covered-table-cell/>
          <table:table-cell office:value-type="float" office:value="53978.07" table:style-name="ce9">
            <text:p>53 978,07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13">
            <text:p>71:11:010103:1014</text:p>
          </table:table-cell>
          <table:covered-table-cell/>
          <table:table-cell office:value-type="float" office:value="588765" table:style-name="ce9">
            <text:p>588 765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3">
            <text:p>71:14:040301:5908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3">
            <text:p>71:04:050202:39</text:p>
          </table:table-cell>
          <table:covered-table-cell/>
          <table:table-cell office:value-type="float" office:value="1776312.21" table:style-name="ce9">
            <text:p>1 776 312,21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3">
            <text:p>71:04:050202:51</text:p>
          </table:table-cell>
          <table:covered-table-cell/>
          <table:table-cell office:value-type="float" office:value="2102410.69" table:style-name="ce9">
            <text:p>2 102 410,6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3">
            <text:p>71:05:040102:834</text:p>
          </table:table-cell>
          <table:covered-table-cell/>
          <table:table-cell office:value-type="float" office:value="1595840" table:style-name="ce9">
            <text:p>1 595 84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13">
            <text:p>71:07:040202:802</text:p>
          </table:table-cell>
          <table:covered-table-cell/>
          <table:table-cell office:value-type="float" office:value="1004028" table:style-name="ce9">
            <text:p>1 004 02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13">
            <text:p>71:29:010706:218</text:p>
          </table:table-cell>
          <table:covered-table-cell/>
          <table:table-cell office:value-type="float" office:value="68340.240000000005" table:style-name="ce9">
            <text:p>68 340,2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13">
            <text:p>71:14:030301:6243</text:p>
          </table:table-cell>
          <table:covered-table-cell/>
          <table:table-cell office:value-type="float" office:value="170182.56" table:style-name="ce9">
            <text:p>170 182,5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13">
            <text:p>71:05:010209:58</text:p>
          </table:table-cell>
          <table:covered-table-cell/>
          <table:table-cell office:value-type="float" office:value="488487.5" table:style-name="ce9">
            <text:p>488 487,5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13">
            <text:p>71:14:010101:1330</text:p>
          </table:table-cell>
          <table:covered-table-cell/>
          <table:table-cell office:value-type="float" office:value="1263948" table:style-name="ce9">
            <text:p>1 263 94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13">
            <text:p>71:15:040203:756</text:p>
          </table:table-cell>
          <table:covered-table-cell/>
          <table:table-cell office:value-type="float" office:value="59806.32" table:style-name="ce9">
            <text:p>59 806,3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13">
            <text:p>71:05:010208:12</text:p>
          </table:table-cell>
          <table:covered-table-cell/>
          <table:table-cell office:value-type="float" office:value="951293.6" table:style-name="ce9">
            <text:p>951 293,6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13">
            <text:p>71:14:040310:218</text:p>
          </table:table-cell>
          <table:covered-table-cell/>
          <table:table-cell office:value-type="float" office:value="56833.7" table:style-name="ce9">
            <text:p>56 833,7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13">
            <text:p>71:15:020404:12</text:p>
          </table:table-cell>
          <table:covered-table-cell/>
          <table:table-cell office:value-type="float" office:value="120891.68" table:style-name="ce9">
            <text:p>120 891,6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13">
            <text:p>71:29:010706:1001</text:p>
          </table:table-cell>
          <table:covered-table-cell/>
          <table:table-cell office:value-type="float" office:value="63234.36" table:style-name="ce9">
            <text:p>63 234,3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13">
            <text:p>71:29:010706:1009</text:p>
          </table:table-cell>
          <table:covered-table-cell/>
          <table:table-cell office:value-type="float" office:value="60354.12" table:style-name="ce9">
            <text:p>60 354,1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13">
            <text:p>71:10:010406:144</text:p>
          </table:table-cell>
          <table:covered-table-cell/>
          <table:table-cell office:value-type="float" office:value="134231.76999999999" table:style-name="ce9">
            <text:p>134 231,77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13">
            <text:p>71:14:040301:5902</text:p>
          </table:table-cell>
          <table:covered-table-cell/>
          <table:table-cell office:value-type="float" office:value="2891.32" table:style-name="ce9">
            <text:p>2 891,3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13">
            <text:p>71:26:070101:392</text:p>
          </table:table-cell>
          <table:covered-table-cell/>
          <table:table-cell office:value-type="float" office:value="90487.05" table:style-name="ce9">
            <text:p>90 487,0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13">
            <text:p>71:04:050202:148</text:p>
          </table:table-cell>
          <table:covered-table-cell/>
          <table:table-cell office:value-type="float" office:value="969204.4" table:style-name="ce9">
            <text:p>969 204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3">
            <text:p>71:13:020101:832</text:p>
          </table:table-cell>
          <table:covered-table-cell/>
          <table:table-cell office:value-type="float" office:value="217028" table:style-name="ce9">
            <text:p>217 02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13">
            <text:p>71:05:010209:46</text:p>
          </table:table-cell>
          <table:covered-table-cell/>
          <table:table-cell office:value-type="float" office:value="694231.56" table:style-name="ce9">
            <text:p>694 231,5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13">
            <text:p>71:20:010201:830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13">
            <text:p>71:29:010609:1720</text:p>
          </table:table-cell>
          <table:covered-table-cell/>
          <table:table-cell office:value-type="float" office:value="64140.9" table:style-name="ce9">
            <text:p>64 140,9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13">
            <text:p>71:29:010706:949</text:p>
          </table:table-cell>
          <table:covered-table-cell/>
          <table:table-cell office:value-type="float" office:value="55248.24" table:style-name="ce9">
            <text:p>55 248,2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13">
            <text:p>71:18:050201:59</text:p>
          </table:table-cell>
          <table:covered-table-cell/>
          <table:table-cell office:value-type="float" office:value="502014" table:style-name="ce9">
            <text:p>502 014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13">
            <text:p>71:26:010205:123</text:p>
          </table:table-cell>
          <table:covered-table-cell/>
          <table:table-cell office:value-type="float" office:value="76318.559999999998" table:style-name="ce9">
            <text:p>76 318,5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13">
            <text:p>71:29:010706:144</text:p>
          </table:table-cell>
          <table:covered-table-cell/>
          <table:table-cell office:value-type="float" office:value="80515.8" table:style-name="ce9">
            <text:p>80 515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13">
            <text:p>71:29:010706:222</text:p>
          </table:table-cell>
          <table:covered-table-cell/>
          <table:table-cell office:value-type="float" office:value="67423.8" table:style-name="ce9">
            <text:p>67 423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13">
            <text:p>71:14:040301:5915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13">
            <text:p>71:12:070304:821</text:p>
          </table:table-cell>
          <table:covered-table-cell/>
          <table:table-cell office:value-type="float" office:value="785407" table:style-name="ce9">
            <text:p>785 407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13">
            <text:p>71:14:040401:17097</text:p>
          </table:table-cell>
          <table:covered-table-cell/>
          <table:table-cell office:value-type="float" office:value="1380756" table:style-name="ce9">
            <text:p>1 380 756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13">
            <text:p>71:20:010201:721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13">
            <text:p>71:04:050202:92</text:p>
          </table:table-cell>
          <table:covered-table-cell/>
          <table:table-cell office:value-type="float" office:value="2145694.38" table:style-name="ce9">
            <text:p>2 145 694,3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13">
            <text:p>71:14:020204:367</text:p>
          </table:table-cell>
          <table:covered-table-cell/>
          <table:table-cell office:value-type="float" office:value="1876200" table:style-name="ce9">
            <text:p>1 876 20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13">
            <text:p>71:23:050209:1934</text:p>
          </table:table-cell>
          <table:covered-table-cell/>
          <table:table-cell office:value-type="float" office:value="670575" table:style-name="ce9">
            <text:p>670 575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13">
            <text:p>71:30:030106:1205</text:p>
          </table:table-cell>
          <table:covered-table-cell/>
          <table:table-cell office:value-type="float" office:value="1082282.76" table:style-name="ce9">
            <text:p>1 082 282,7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13">
            <text:p>71:14:010606:55</text:p>
          </table:table-cell>
          <table:covered-table-cell/>
          <table:table-cell office:value-type="float" office:value="74825.64" table:style-name="ce9">
            <text:p>74 825,6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13">
            <text:p>71:29:010706:829</text:p>
          </table:table-cell>
          <table:covered-table-cell/>
          <table:table-cell office:value-type="float" office:value="58390.32" table:style-name="ce9">
            <text:p>58 390,3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13">
            <text:p>71:14:021028:104</text:p>
          </table:table-cell>
          <table:covered-table-cell/>
          <table:table-cell office:value-type="float" office:value="113026.2" table:style-name="ce9">
            <text:p>113 026,2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13">
            <text:p>71:09:020301:65</text:p>
          </table:table-cell>
          <table:covered-table-cell/>
          <table:table-cell office:value-type="float" office:value="19730279.84" table:style-name="ce9">
            <text:p>19 730 279,8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13">
            <text:p>71:07:010114:355</text:p>
          </table:table-cell>
          <table:covered-table-cell/>
          <table:table-cell office:value-type="float" office:value="705057.4" table:style-name="ce9">
            <text:p>705 057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13">
            <text:p>71:29:010706:858</text:p>
          </table:table-cell>
          <table:covered-table-cell/>
          <table:table-cell office:value-type="float" office:value="55510.080000000002" table:style-name="ce9">
            <text:p>55 510,0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3">
            <text:p>71:29:010706:947</text:p>
          </table:table-cell>
          <table:covered-table-cell/>
          <table:table-cell office:value-type="float" office:value="55117.32" table:style-name="ce9">
            <text:p>55 117,3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13">
            <text:p>71:17:050604:638</text:p>
          </table:table-cell>
          <table:covered-table-cell/>
          <table:table-cell office:value-type="float" office:value="337025" table:style-name="ce9">
            <text:p>337 025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3">
            <text:p>71:04:050202:77</text:p>
          </table:table-cell>
          <table:covered-table-cell/>
          <table:table-cell office:value-type="float" office:value="1926774.85" table:style-name="ce9">
            <text:p>1 926 774,8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3">
            <text:p>71:26:060104:388</text:p>
          </table:table-cell>
          <table:covered-table-cell/>
          <table:table-cell office:value-type="float" office:value="141287.46" table:style-name="ce9">
            <text:p>141 287,4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3">
            <text:p>71:07:040201:4532</text:p>
          </table:table-cell>
          <table:covered-table-cell/>
          <table:table-cell office:value-type="float" office:value="1004028" table:style-name="ce9">
            <text:p>1 004 02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3">
            <text:p>71:23:050123:2560</text:p>
          </table:table-cell>
          <table:covered-table-cell/>
          <table:table-cell office:value-type="float" office:value="93748.5" table:style-name="ce9">
            <text:p>93 748,5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13">
            <text:p>71:16:040410:1912</text:p>
          </table:table-cell>
          <table:covered-table-cell/>
          <table:table-cell office:value-type="float" office:value="516239" table:style-name="ce9">
            <text:p>516 239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13">
            <text:p>71:29:010706:906</text:p>
          </table:table-cell>
          <table:covered-table-cell/>
          <table:table-cell office:value-type="float" office:value="56033.760000000002" table:style-name="ce9">
            <text:p>56 033,7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13">
            <text:p>71:05:040508:212</text:p>
          </table:table-cell>
          <table:covered-table-cell/>
          <table:table-cell office:value-type="float" office:value="34475.68" table:style-name="ce9">
            <text:p>34 475,6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13">
            <text:p>71:00:000000:111836</text:p>
          </table:table-cell>
          <table:covered-table-cell/>
          <table:table-cell office:value-type="float" office:value="127350856.02" table:style-name="ce9">
            <text:p>127 350 856,0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13">
            <text:p>71:02:030605:147</text:p>
          </table:table-cell>
          <table:covered-table-cell/>
          <table:table-cell office:value-type="float" office:value="4407920.43" table:style-name="ce9">
            <text:p>4 407 920,4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13">
            <text:p>71:22:050133:56</text:p>
          </table:table-cell>
          <table:covered-table-cell/>
          <table:table-cell office:value-type="float" office:value="30036.16" table:style-name="ce9">
            <text:p>30 036,1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13">
            <text:p>71:13:010601:248</text:p>
          </table:table-cell>
          <table:covered-table-cell/>
          <table:table-cell office:value-type="float" office:value="351577.76" table:style-name="ce9">
            <text:p>351 577,7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13">
            <text:p>71:17:050101:276</text:p>
          </table:table-cell>
          <table:covered-table-cell/>
          <table:table-cell office:value-type="float" office:value="5009319.5199999996" table:style-name="ce9">
            <text:p>5 009 319,5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13">
            <text:p>71:14:030406:33</text:p>
          </table:table-cell>
          <table:covered-table-cell/>
          <table:table-cell office:value-type="float" office:value="73023.789999999994" table:style-name="ce9">
            <text:p>73 023,7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13">
            <text:p>71:22:010202:595</text:p>
          </table:table-cell>
          <table:covered-table-cell/>
          <table:table-cell office:value-type="float" office:value="1175654.48" table:style-name="ce9">
            <text:p>1 175 654,4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13">
            <text:p>71:30:030401:556</text:p>
          </table:table-cell>
          <table:covered-table-cell/>
          <table:table-cell office:value-type="float" office:value="7410228" table:style-name="ce9">
            <text:p>7 410 22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13">
            <text:p>71:17:050703:296</text:p>
          </table:table-cell>
          <table:covered-table-cell/>
          <table:table-cell office:value-type="float" office:value="298626.25" table:style-name="ce9">
            <text:p>298 626,2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13">
            <text:p>71:14:040301:5911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13">
            <text:p>71:21:030201:399</text:p>
          </table:table-cell>
          <table:covered-table-cell/>
          <table:table-cell office:value-type="float" office:value="92752" table:style-name="ce9">
            <text:p>92 752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13">
            <text:p>71:17:010601:640</text:p>
          </table:table-cell>
          <table:covered-table-cell/>
          <table:table-cell office:value-type="float" office:value="1971560.93" table:style-name="ce9">
            <text:p>1 971 560,9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13">
            <text:p>71:04:050202:108</text:p>
          </table:table-cell>
          <table:covered-table-cell/>
          <table:table-cell office:value-type="float" office:value="1251690.52" table:style-name="ce9">
            <text:p>1 251 690,5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13">
            <text:p>71:05:030203:1190</text:p>
          </table:table-cell>
          <table:covered-table-cell/>
          <table:table-cell office:value-type="float" office:value="2962419.46" table:style-name="ce9">
            <text:p>2 962 419,4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13">
            <text:p>71:02:030601:245</text:p>
          </table:table-cell>
          <table:covered-table-cell/>
          <table:table-cell office:value-type="float" office:value="9847.89" table:style-name="ce9">
            <text:p>9 847,8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13">
            <text:p>71:14:010606:161</text:p>
          </table:table-cell>
          <table:covered-table-cell/>
          <table:table-cell office:value-type="float" office:value="131101.85" table:style-name="ce9">
            <text:p>131 101,8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13">
            <text:p>71:04:050202:49</text:p>
          </table:table-cell>
          <table:covered-table-cell/>
          <table:table-cell office:value-type="float" office:value="1933478.23" table:style-name="ce9">
            <text:p>1 933 478,2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13">
            <text:p>71:09:000000:74</text:p>
          </table:table-cell>
          <table:covered-table-cell/>
          <table:table-cell office:value-type="float" office:value="12243808.98" table:style-name="ce9">
            <text:p>12 243 808,9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13">
            <text:p>71:23:050123:2559</text:p>
          </table:table-cell>
          <table:covered-table-cell/>
          <table:table-cell office:value-type="float" office:value="87498.6" table:style-name="ce9">
            <text:p>87 498,6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13">
            <text:p>71:14:040301:5912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13">
            <text:p>71:14:040301:5909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13">
            <text:p>71:18:040602:395</text:p>
          </table:table-cell>
          <table:covered-table-cell/>
          <table:table-cell office:value-type="float" office:value="63761.120000000003" table:style-name="ce9">
            <text:p>63 761,1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13">
            <text:p>71:28:010105:1895</text:p>
          </table:table-cell>
          <table:covered-table-cell/>
          <table:table-cell office:value-type="float" office:value="44336.77" table:style-name="ce9">
            <text:p>44 336,77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3">
            <text:p>71:14:040301:5905</text:p>
          </table:table-cell>
          <table:covered-table-cell/>
          <table:table-cell office:value-type="float" office:value="2891.32" table:style-name="ce9">
            <text:p>2 891,3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3">
            <text:p>71:19:010610:1006</text:p>
          </table:table-cell>
          <table:covered-table-cell/>
          <table:table-cell office:value-type="float" office:value="201642.29" table:style-name="ce9">
            <text:p>201 642,2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3">
            <text:p>71:20:010201:814</text:p>
          </table:table-cell>
          <table:covered-table-cell/>
          <table:table-cell office:value-type="float" office:value="396708" table:style-name="ce9">
            <text:p>396 70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3">
            <text:p>71:29:010706:866</text:p>
          </table:table-cell>
          <table:covered-table-cell/>
          <table:table-cell office:value-type="float" office:value="57735.72" table:style-name="ce9">
            <text:p>57 735,7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3">
            <text:p>71:12:060416:185</text:p>
          </table:table-cell>
          <table:covered-table-cell/>
          <table:table-cell office:value-type="float" office:value="147285.72" table:style-name="ce9">
            <text:p>147 285,7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3">
            <text:p>71:14:021004:352</text:p>
          </table:table-cell>
          <table:covered-table-cell/>
          <table:table-cell office:value-type="float" office:value="66486" table:style-name="ce9">
            <text:p>66 486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3">
            <text:p>71:15:030202:7</text:p>
          </table:table-cell>
          <table:covered-table-cell/>
          <table:table-cell office:value-type="float" office:value="967149.42" table:style-name="ce9">
            <text:p>967 149,4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3">
            <text:p>71:12:020201:68</text:p>
          </table:table-cell>
          <table:covered-table-cell/>
          <table:table-cell office:value-type="float" office:value="34861.31" table:style-name="ce9">
            <text:p>34 861,31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3">
            <text:p>71:26:070109:591</text:p>
          </table:table-cell>
          <table:covered-table-cell/>
          <table:table-cell office:value-type="float" office:value="365269.5" table:style-name="ce9">
            <text:p>365 269,5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3">
            <text:p>71:29:010706:1069</text:p>
          </table:table-cell>
          <table:covered-table-cell/>
          <table:table-cell office:value-type="float" office:value="60223.199999999997" table:style-name="ce9">
            <text:p>60 223,2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3">
            <text:p>71:04:050202:147</text:p>
          </table:table-cell>
          <table:covered-table-cell/>
          <table:table-cell office:value-type="float" office:value="571824" table:style-name="ce9">
            <text:p>571 824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3">
            <text:p>71:09:030502:31</text:p>
          </table:table-cell>
          <table:covered-table-cell/>
          <table:table-cell office:value-type="float" office:value="1201189.5" table:style-name="ce9">
            <text:p>1 201 189,5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13">
            <text:p>71:29:010706:1008</text:p>
          </table:table-cell>
          <table:covered-table-cell/>
          <table:table-cell office:value-type="float" office:value="64674.48" table:style-name="ce9">
            <text:p>64 674,4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3">
            <text:p>71:14:040301:5906</text:p>
          </table:table-cell>
          <table:covered-table-cell/>
          <table:table-cell office:value-type="float" office:value="2873.69" table:style-name="ce9">
            <text:p>2 873,6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13">
            <text:p>71:29:010706:843</text:p>
          </table:table-cell>
          <table:covered-table-cell/>
          <table:table-cell office:value-type="float" office:value="55771.92" table:style-name="ce9">
            <text:p>55 771,9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13">
            <text:p>71:29:010706:84</text:p>
          </table:table-cell>
          <table:covered-table-cell/>
          <table:table-cell office:value-type="float" office:value="70304.039999999994" table:style-name="ce9">
            <text:p>70 304,0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13">
            <text:p>71:09:010201:5194</text:p>
          </table:table-cell>
          <table:covered-table-cell/>
          <table:table-cell office:value-type="float" office:value="38584" table:style-name="ce9">
            <text:p>38 584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13">
            <text:p>71:17:030102:1816</text:p>
          </table:table-cell>
          <table:covered-table-cell/>
          <table:table-cell office:value-type="float" office:value="469658.7" table:style-name="ce9">
            <text:p>469 658,7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13">
            <text:p>71:30:030106:1206</text:p>
          </table:table-cell>
          <table:covered-table-cell/>
          <table:table-cell office:value-type="float" office:value="524768.38" table:style-name="ce9">
            <text:p>524 768,3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13">
            <text:p>71:31:020101:36</text:p>
          </table:table-cell>
          <table:covered-table-cell/>
          <table:table-cell office:value-type="float" office:value="64252.58" table:style-name="ce9">
            <text:p>64 252,5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3">
            <text:p>71:13:020202:1021</text:p>
          </table:table-cell>
          <table:covered-table-cell/>
          <table:table-cell office:value-type="float" office:value="1564218.67" table:style-name="ce9">
            <text:p>1 564 218,67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13">
            <text:p>71:14:040301:5910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13">
            <text:p>71:10:030102:72</text:p>
          </table:table-cell>
          <table:covered-table-cell/>
          <table:table-cell office:value-type="float" office:value="370451.25" table:style-name="ce9">
            <text:p>370 451,2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3">
            <text:p>71:26:030204:201</text:p>
          </table:table-cell>
          <table:covered-table-cell/>
          <table:table-cell office:value-type="float" office:value="2236073.2999999998" table:style-name="ce9">
            <text:p>2 236 073,3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13">
            <text:p>71:09:010201:5193</text:p>
          </table:table-cell>
          <table:covered-table-cell/>
          <table:table-cell office:value-type="float" office:value="54017.599999999999" table:style-name="ce9">
            <text:p>54 017,6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13">
            <text:p>71:30:060612:64</text:p>
          </table:table-cell>
          <table:covered-table-cell/>
          <table:table-cell office:value-type="float" office:value="99814" table:style-name="ce9">
            <text:p>99 814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13">
            <text:p>71:15:070204:71</text:p>
          </table:table-cell>
          <table:covered-table-cell/>
          <table:table-cell office:value-type="float" office:value="1073317.18" table:style-name="ce9">
            <text:p>1 073 317,1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13">
            <text:p>71:04:050202:127</text:p>
          </table:table-cell>
          <table:covered-table-cell/>
          <table:table-cell office:value-type="float" office:value="886500.15" table:style-name="ce9">
            <text:p>886 500,1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13">
            <text:p>71:14:040704:172</text:p>
          </table:table-cell>
          <table:covered-table-cell/>
          <table:table-cell office:value-type="float" office:value="66550" table:style-name="ce9">
            <text:p>66 55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13">
            <text:p>71:14:020112:1910</text:p>
          </table:table-cell>
          <table:covered-table-cell/>
          <table:table-cell office:value-type="float" office:value="74448.09" table:style-name="ce9">
            <text:p>74 448,0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13">
            <text:p>71:04:000000:1373</text:p>
          </table:table-cell>
          <table:covered-table-cell/>
          <table:table-cell office:value-type="float" office:value="323991.8" table:style-name="ce9">
            <text:p>323 991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13">
            <text:p>71:14:040301:5907</text:p>
          </table:table-cell>
          <table:covered-table-cell/>
          <table:table-cell office:value-type="float" office:value="2831.38" table:style-name="ce9">
            <text:p>2 831,3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13">
            <text:p>71:15:070302:36</text:p>
          </table:table-cell>
          <table:covered-table-cell/>
          <table:table-cell office:value-type="float" office:value="55572.88" table:style-name="ce9">
            <text:p>55 572,8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13">
            <text:p>71:08:050310:78</text:p>
          </table:table-cell>
          <table:covered-table-cell/>
          <table:table-cell office:value-type="float" office:value="437892.14" table:style-name="ce9">
            <text:p>437 892,1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3">
            <text:p>71:05:030203:1189</text:p>
          </table:table-cell>
          <table:covered-table-cell/>
          <table:table-cell office:value-type="float" office:value="1923649" table:style-name="ce9">
            <text:p>1 923 649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3">
            <text:p>71:14:021019:174</text:p>
          </table:table-cell>
          <table:covered-table-cell/>
          <table:table-cell office:value-type="float" office:value="72802.17" table:style-name="ce9">
            <text:p>72 802,17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3">
            <text:p>71:29:010501:2968</text:p>
          </table:table-cell>
          <table:covered-table-cell/>
          <table:table-cell office:value-type="float" office:value="679540" table:style-name="ce9">
            <text:p>679 54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3">
            <text:p>71:14:040301:5913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3">
            <text:p>71:32:010109:20</text:p>
          </table:table-cell>
          <table:covered-table-cell/>
          <table:table-cell office:value-type="float" office:value="133834.79999999999" table:style-name="ce9">
            <text:p>133 834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13">
            <text:p>71:18:010201:55</text:p>
          </table:table-cell>
          <table:covered-table-cell/>
          <table:table-cell office:value-type="float" office:value="4705851.5999999996" table:style-name="ce9">
            <text:p>4 705 851,6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13">
            <text:p>71:29:010706:895</text:p>
          </table:table-cell>
          <table:covered-table-cell/>
          <table:table-cell office:value-type="float" office:value="53415.360000000001" table:style-name="ce9">
            <text:p>53 415,36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13">
            <text:p>71:14:040401:17246</text:p>
          </table:table-cell>
          <table:covered-table-cell/>
          <table:table-cell office:value-type="float" office:value="97021.72" table:style-name="ce9">
            <text:p>97 021,7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13">
            <text:p>71:15:030513:334</text:p>
          </table:table-cell>
          <table:covered-table-cell/>
          <table:table-cell office:value-type="float" office:value="48359.09" table:style-name="ce9">
            <text:p>48 359,0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13">
            <text:p>71:04:050202:47</text:p>
          </table:table-cell>
          <table:covered-table-cell/>
          <table:table-cell office:value-type="float" office:value="2185616.23" table:style-name="ce9">
            <text:p>2 185 616,2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3">
            <text:p>71:22:020409:810</text:p>
          </table:table-cell>
          <table:covered-table-cell/>
          <table:table-cell office:value-type="float" office:value="439946.82" table:style-name="ce9">
            <text:p>439 946,8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3">
            <text:p>71:29:010706:215</text:p>
          </table:table-cell>
          <table:covered-table-cell/>
          <table:table-cell office:value-type="float" office:value="67423.8" table:style-name="ce9">
            <text:p>67 423,8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3">
            <text:p>71:29:010706:826</text:p>
          </table:table-cell>
          <table:covered-table-cell/>
          <table:table-cell office:value-type="float" office:value="54593.64" table:style-name="ce9">
            <text:p>54 593,64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3">
            <text:p>71:15:020404:11</text:p>
          </table:table-cell>
          <table:covered-table-cell/>
          <table:table-cell office:value-type="float" office:value="229749.52" table:style-name="ce9">
            <text:p>229 749,5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3">
            <text:p>71:29:010706:910</text:p>
          </table:table-cell>
          <table:covered-table-cell/>
          <table:table-cell office:value-type="float" office:value="55771.92" table:style-name="ce9">
            <text:p>55 771,9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13">
            <text:p>71:05:020404:438</text:p>
          </table:table-cell>
          <table:covered-table-cell/>
          <table:table-cell office:value-type="float" office:value="632720" table:style-name="ce9">
            <text:p>632 72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13">
            <text:p>71:04:050202:40</text:p>
          </table:table-cell>
          <table:covered-table-cell/>
          <table:table-cell office:value-type="float" office:value="1192729.3999999999" table:style-name="ce9">
            <text:p>1 192 72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3">
            <text:p>71:05:040106:37</text:p>
          </table:table-cell>
          <table:covered-table-cell/>
          <table:table-cell office:value-type="float" office:value="118314.9" table:style-name="ce9">
            <text:p>118 314,9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3">
            <text:p>71:05:010208:6</text:p>
          </table:table-cell>
          <table:covered-table-cell/>
          <table:table-cell office:value-type="float" office:value="746903.2" table:style-name="ce9">
            <text:p>746 903,2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13">
            <text:p>71:07:040201:4534</text:p>
          </table:table-cell>
          <table:covered-table-cell/>
          <table:table-cell office:value-type="float" office:value="1111961.01" table:style-name="ce9">
            <text:p>1 111 961,01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13">
            <text:p>71:15:070301:1838</text:p>
          </table:table-cell>
          <table:covered-table-cell/>
          <table:table-cell office:value-type="float" office:value="2182106.25" table:style-name="ce9">
            <text:p>2 182 106,2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13">
            <text:p>71:22:010202:596</text:p>
          </table:table-cell>
          <table:covered-table-cell/>
          <table:table-cell office:value-type="float" office:value="946465.52" table:style-name="ce9">
            <text:p>946 465,5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13">
            <text:p>71:29:010501:2967</text:p>
          </table:table-cell>
          <table:covered-table-cell/>
          <table:table-cell office:value-type="float" office:value="1359080" table:style-name="ce9">
            <text:p>1 359 08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13">
            <text:p>71:17:050201:276</text:p>
          </table:table-cell>
          <table:covered-table-cell/>
          <table:table-cell office:value-type="float" office:value="1759688.83" table:style-name="ce9">
            <text:p>1 759 688,8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13">
            <text:p>71:07:040210:245</text:p>
          </table:table-cell>
          <table:covered-table-cell/>
          <table:table-cell office:value-type="float" office:value="52944.71" table:style-name="ce9">
            <text:p>52 944,71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3">
            <text:p>71:22:020308:113</text:p>
          </table:table-cell>
          <table:covered-table-cell/>
          <table:table-cell office:value-type="float" office:value="29616.400000000001" table:style-name="ce9">
            <text:p>29 616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3">
            <text:p>71:07:040201:4533</text:p>
          </table:table-cell>
          <table:covered-table-cell/>
          <table:table-cell office:value-type="float" office:value="1004028" table:style-name="ce9">
            <text:p>1 004 02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3">
            <text:p>71:08:040501:48</text:p>
          </table:table-cell>
          <table:covered-table-cell/>
          <table:table-cell office:value-type="float" office:value="6001120.3200000003" table:style-name="ce9">
            <text:p>6 001 120,3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3">
            <text:p>71:29:010706:987</text:p>
          </table:table-cell>
          <table:covered-table-cell/>
          <table:table-cell office:value-type="float" office:value="53022.6" table:style-name="ce9">
            <text:p>53 022,6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3">
            <text:p>71:20:000000:2799</text:p>
          </table:table-cell>
          <table:covered-table-cell/>
          <table:table-cell office:value-type="float" office:value="81076" table:style-name="ce9">
            <text:p>81 076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3">
            <text:p>71:04:050202:142</text:p>
          </table:table-cell>
          <table:covered-table-cell/>
          <table:table-cell office:value-type="float" office:value="676386.65" table:style-name="ce9">
            <text:p>676 386,6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3">
            <text:p>71:04:050202:104</text:p>
          </table:table-cell>
          <table:covered-table-cell/>
          <table:table-cell office:value-type="float" office:value="1671978.35" table:style-name="ce9">
            <text:p>1 671 978,3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3">
            <text:p>71:04:050202:75</text:p>
          </table:table-cell>
          <table:covered-table-cell/>
          <table:table-cell office:value-type="float" office:value="696393.93" table:style-name="ce9">
            <text:p>696 393,93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3">
            <text:p>71:11:000000:131</text:p>
          </table:table-cell>
          <table:covered-table-cell/>
          <table:table-cell office:value-type="float" office:value="4964848" table:style-name="ce9">
            <text:p>4 964 848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3">
            <text:p>71:05:060407:44</text:p>
          </table:table-cell>
          <table:covered-table-cell/>
          <table:table-cell office:value-type="float" office:value="1274092.5" table:style-name="ce9">
            <text:p>1 274 092,5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3">
            <text:p>71:20:010803:193</text:p>
          </table:table-cell>
          <table:covered-table-cell/>
          <table:table-cell office:value-type="float" office:value="23427.89" table:style-name="ce9">
            <text:p>23 427,8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3">
            <text:p>71:14:040301:5917</text:p>
          </table:table-cell>
          <table:covered-table-cell/>
          <table:table-cell office:value-type="float" office:value="124769.4" table:style-name="ce9">
            <text:p>124 769,4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13">
            <text:p>71:15:040612:160</text:p>
          </table:table-cell>
          <table:covered-table-cell/>
          <table:table-cell office:value-type="float" office:value="65960.710000000006" table:style-name="ce9">
            <text:p>65 960,71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3">
            <text:p>71:18:020404:129</text:p>
          </table:table-cell>
          <table:covered-table-cell/>
          <table:table-cell office:value-type="float" office:value="745740" table:style-name="ce9">
            <text:p>745 74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3">
            <text:p>71:04:050202:26</text:p>
          </table:table-cell>
          <table:covered-table-cell/>
          <table:table-cell office:value-type="float" office:value="1073367.05" table:style-name="ce9">
            <text:p>1 073 367,0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3">
            <text:p>71:14:030301:6244</text:p>
          </table:table-cell>
          <table:covered-table-cell/>
          <table:table-cell office:value-type="float" office:value="169839.45" table:style-name="ce9">
            <text:p>169 839,4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13">
            <text:p>71:14:040301:5903</text:p>
          </table:table-cell>
          <table:covered-table-cell/>
          <table:table-cell office:value-type="float" office:value="2873.69" table:style-name="ce9">
            <text:p>2 873,69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13">
            <text:p>71:22:030301:491</text:p>
          </table:table-cell>
          <table:covered-table-cell/>
          <table:table-cell office:value-type="float" office:value="1206506.98" table:style-name="ce9">
            <text:p>1 206 506,98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13">
            <text:p>71:29:010706:860</text:p>
          </table:table-cell>
          <table:covered-table-cell/>
          <table:table-cell office:value-type="float" office:value="55771.92" table:style-name="ce9">
            <text:p>55 771,92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13">
            <text:p>71:23:050123:2562</text:p>
          </table:table-cell>
          <table:covered-table-cell/>
          <table:table-cell office:value-type="float" office:value="283320" table:style-name="ce9">
            <text:p>283 32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3">
            <text:p>71:19:010611:738</text:p>
          </table:table-cell>
          <table:covered-table-cell/>
          <table:table-cell office:value-type="float" office:value="300633.3" table:style-name="ce9">
            <text:p>300 633,3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13">
            <text:p>71:10:030103:793</text:p>
          </table:table-cell>
          <table:covered-table-cell/>
          <table:table-cell office:value-type="float" office:value="293101.25" table:style-name="ce9">
            <text:p>293 101,25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13">
            <text:p>71:14:020112:1911</text:p>
          </table:table-cell>
          <table:covered-table-cell/>
          <table:table-cell office:value-type="float" office:value="40221.699999999997" table:style-name="ce9">
            <text:p>40 221,7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13">
            <text:p>71:20:010201:682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style-name="ce8">
            <text:p>24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3">
            <text:p>71:22:030503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3">
            <text:p>71:31:020203: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3">
            <text:p>71:31:040303:9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3">
            <text:p>71:31:040301: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3">
            <text:p>71:31:040301:12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3">
            <text:p>71:22:030343:89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3">
            <text:p>71:22:030306:3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3">
            <text:p>71:31:040102:9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3">
            <text:p>71:22:030344:4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3">
            <text:p>71:31:020102: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3">
            <text:p>71:31:040102: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3">
            <text:p>71:31:040102: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3">
            <text:p>71:31:030103:7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3">
            <text:p>71:22:030344:5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3">
            <text:p>71:31:030103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3">
            <text:p>71:22:030512:7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3">
            <text:p>71:01:020708: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3">
            <text:p>71:14:010129: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3">
            <text:p>71:31:040102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3">
            <text:p>71:31:050305: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3">
            <text:p>71:04:050202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3">
            <text:p>71:31:020102: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3">
            <text:p>71:31:020105:17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3">
            <text:p>71:04:050202: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3">
            <text:p>71:31:030103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3">
            <text:p>71:31:030103:5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3">
            <text:p>71:22:030344:5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3">
            <text:p>71:22:030503:1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3">
            <text:p>71:22:030344:7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3">
            <text:p>71:22:030343:90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13">
            <text:p>71:31:020106:11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13">
            <text:p>71:20:011001:21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13">
            <text:p>71:31:020106:11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13">
            <text:p>71:31:020106:11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13">
            <text:p>71:31:020105:19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3">
            <text:p>71:31:020102:19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3">
            <text:p>71:31:020106:11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3">
            <text:p>71:31:020203:32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3">
            <text:p>71:31:040301:11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13">
            <text:p>71:22:000000:17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13">
            <text:p>71:22:000000:17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13">
            <text:p>71:22:030344:7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13">
            <text:p>71:31:020102:19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13">
            <text:p>71:31:020203:32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13">
            <text:p>71:22:030401:2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13">
            <text:p>71:31:020104:10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13">
            <text:p>71:31:020105:19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13">
            <text:p>71:31:020102:19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13">
            <text:p>71:31:040102:9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13">
            <text:p>71:31:020102:19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13">
            <text:p>71:22:030344:7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13">
            <text:p>71:22:030502: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13">
            <text:p>71:20:011001:21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13">
            <text:p>71:22:030344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3">
            <text:p>71:31:040102:9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13">
            <text:p>71:31:030203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13">
            <text:p>71:31:020105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13">
            <text:p>71:22:030344:4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13">
            <text:p>71:31:040102:7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13">
            <text:p>71:31:030104:1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13">
            <text:p>71:31:040102: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13">
            <text:p>71:31:040301:7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13">
            <text:p>71:31:030104:8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13">
            <text:p>71:22:030326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13">
            <text:p>71:31:040301:70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13">
            <text:p>71:31:020105: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13">
            <text:p>71:31:030103:10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13">
            <text:p>71:31:040102: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13">
            <text:p>71:31:030103:7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13">
            <text:p>71:31:040102: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13">
            <text:p>71:31:040102:6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13">
            <text:p>71:31:020203:29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13">
            <text:p>71:31:050101:2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13">
            <text:p>71:22:030502:2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13">
            <text:p>71:22:030502: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13">
            <text:p>71:31:040102: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13">
            <text:p>71:31:020104:10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3">
            <text:p>71:31:020105:17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13">
            <text:p>71:31:030103:6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3">
            <text:p>71:20:011001:1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3">
            <text:p>71:26:030203:3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3">
            <text:p>71:22:030343:1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3">
            <text:p>71:04:050202:9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13">
            <text:p>71:12:010103:2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13">
            <text:p>71:31:040102:7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13">
            <text:p>71:22:030344:5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13">
            <text:p>71:31:030104:7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13">
            <text:p>71:31:040301:7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13">
            <text:p>71:31:050304:1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13">
            <text:p>71:31:020101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13">
            <text:p>71:22:030321: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13">
            <text:p>71:22:030502:5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13">
            <text:p>71:31:020203: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13">
            <text:p>71:31:020105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13">
            <text:p>71:22:030402: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13">
            <text:p>71:31:010204: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13">
            <text:p>71:31:040303:44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13">
            <text:p>71:22:030322: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13">
            <text:p>71:31:020101: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13">
            <text:p>71:20:010801:3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13">
            <text:p>71:29:010706:2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13">
            <text:p>71:21:050404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13">
            <text:p>71:22:030201:2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13">
            <text:p>71:31:020105:19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13">
            <text:p>71:31:030102:16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13">
            <text:p>71:22:030501:1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13">
            <text:p>71:14:020114:2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13">
            <text:p>71:31:040102:6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13">
            <text:p>71:31:040103:15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3">
            <text:p>71:22:000000:15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13">
            <text:p>71:31:030103:4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13">
            <text:p>71:22:030501:1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3">
            <text:p>71:31:050305:1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3">
            <text:p>71:31:020106:9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13">
            <text:p>71:22:030344:4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13">
            <text:p>71:31:040102: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3">
            <text:p>71:31:040102:1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13">
            <text:p>71:31:040301:1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3">
            <text:p>71:22:000000:15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3">
            <text:p>71:31:040303:1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3">
            <text:p>71:31:020105:17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13">
            <text:p>71:22:000000:1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3">
            <text:p>71:04:050202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13">
            <text:p>71:31:050201:101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13">
            <text:p>71:31:030203:19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13">
            <text:p>71:31:020104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13">
            <text:p>71:20:011001:11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13">
            <text:p>71:31:030103:6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13">
            <text:p>71:31:040102:5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3">
            <text:p>71:09:020219: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13">
            <text:p>71:31:040301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13">
            <text:p>71:31:020105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3">
            <text:p>71:31:040303:1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13">
            <text:p>71:31:030103:8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13">
            <text:p>71:22:030344:4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13">
            <text:p>71:31:040304:51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13">
            <text:p>71:22:000000:1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13">
            <text:p>71:31:030401:5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13">
            <text:p>71:31:030103:8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13">
            <text:p>71:31:020102:19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13">
            <text:p>71:22:030344: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13">
            <text:p>71:31:020105: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13">
            <text:p>71:31:020101: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3">
            <text:p>71:31:040301:7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3">
            <text:p>71:22:030503:1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13">
            <text:p>71:22:030324: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13">
            <text:p>71:31:040102:9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13">
            <text:p>71:31:040102:1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13">
            <text:p>71:22:030344:4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13">
            <text:p>71:31:020102: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13">
            <text:p>71:22:030503:1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13">
            <text:p>71:31:040102: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13">
            <text:p>71:22:030343:1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3">
            <text:p>71:04:050202: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3">
            <text:p>71:31:040304:43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3">
            <text:p>71:31:030403:2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3">
            <text:p>71:22:030502: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13">
            <text:p>71:31:030104:12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13">
            <text:p>71:22:030344:5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13">
            <text:p>71:31:040303:1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3">
            <text:p>71:22:000000:1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3">
            <text:p>71:09:030109:1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13">
            <text:p>71:31:050204:2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13">
            <text:p>71:31:030104:8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13">
            <text:p>71:14:010129: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13">
            <text:p>71:05:010209:1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13">
            <text:p>71:31:040301:7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13">
            <text:p>71:31:050305:2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3">
            <text:p>71:22:030338: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3">
            <text:p>71:31:040304:3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3">
            <text:p>71:31:050201:3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3">
            <text:p>71:31:040308: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3">
            <text:p>71:31:040102:5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3">
            <text:p>71:31:020106: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3">
            <text:p>71:32:030303:26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3">
            <text:p>71:31:030204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3">
            <text:p>71:22:030501:1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3">
            <text:p>71:31:020102: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3">
            <text:p>71:31:030103:7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3">
            <text:p>71:31:020203:30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13">
            <text:p>71:31:050201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3">
            <text:p>71:31:020203: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13">
            <text:p>71:31:040308: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3">
            <text:p>71:31:040102: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13">
            <text:p>71:22:030344:8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13">
            <text:p>71:31:020105:19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13">
            <text:p>71:31:020101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13">
            <text:p>71:31:040301:8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3">
            <text:p>71:31:050304:1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13">
            <text:p>71:31:020101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13">
            <text:p>71:22:030306:1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13">
            <text:p>71:31:040102: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13">
            <text:p>71:31:020102: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13">
            <text:p>71:04:010208:1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13">
            <text:p>71:22:030501:2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13">
            <text:p>71:31:050303:11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13">
            <text:p>71:14:030201:24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13">
            <text:p>71:31:030104:8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13">
            <text:p>71:22:030344:5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13">
            <text:p>71:31:020203: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13">
            <text:p>71:22:030344:4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13">
            <text:p>71:22:030306:1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13">
            <text:p>71:22:030343:90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13">
            <text:p>71:22:030201: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13">
            <text:p>71:20:000000:27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13">
            <text:p>71:31:040102:1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13">
            <text:p>71:31:040301:120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13">
            <text:p>71:31:020203: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13">
            <text:p>71:22:030402:2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13">
            <text:p>71:31:030402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13">
            <text:p>71:04:050202:9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13">
            <text:p>71:31:040304:3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13">
            <text:p>71:31:040102: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13">
            <text:p>71:31:050201:3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13">
            <text:p>71:31:050201: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13">
            <text:p>71:31:040302:5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13">
            <text:p>71:31:000000:7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13">
            <text:p>71:31:020104: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13">
            <text:p>71:31:030103:6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13">
            <text:p>71:22:030502: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13">
            <text:p>71:31:020203: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13">
            <text:p>71:31:020105: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13">
            <text:p>71:31:020203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13">
            <text:p>71:22:030344:5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13">
            <text:p>71:22:030501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13">
            <text:p>71:22:030344:1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13">
            <text:p>71:31:040102:9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13">
            <text:p>71:31:020106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13">
            <text:p>71:22:030502:5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13">
            <text:p>71:31:040102:7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13">
            <text:p>71:22:030343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13">
            <text:p>71:31:050305: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13">
            <text:p>71:22:030343:90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13">
            <text:p>71:09:020201:42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13">
            <text:p>71:31:050201:3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13">
            <text:p>71:31:040102: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13">
            <text:p>71:14:010129: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13">
            <text:p>71:31:020105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13">
            <text:p>71:31:040102: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13">
            <text:p>71:31:030401:50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13">
            <text:p>71:31:040102:7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13">
            <text:p>71:31:040102:7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13">
            <text:p>71:31:030103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13">
            <text:p>71:14:030301:26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13">
            <text:p>71:31:030203:18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13">
            <text:p>71:22:030306: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13">
            <text:p>71:31:040102: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13">
            <text:p>71:31:050304:1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13">
            <text:p>71:20:010801:3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13">
            <text:p>71:22:030506:10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13">
            <text:p>71:31:030104:8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13">
            <text:p>71:31:040307: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13">
            <text:p>71:22:030501:2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13">
            <text:p>71:31:040203:7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13">
            <text:p>71:31:020102: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13">
            <text:p>71:20:011001:23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13">
            <text:p>71:22:000000:21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13">
            <text:p>71:31:030203:19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13">
            <text:p>71:12:070114: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13">
            <text:p>71:31:030103:7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13">
            <text:p>71:27:020206:13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13">
            <text:p>71:22:030343:90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13">
            <text:p>71:14:010129: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13">
            <text:p>71:31:040301:9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13">
            <text:p>71:31:020102: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13">
            <text:p>71:12:020309:2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13">
            <text:p>71:31:020203: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13">
            <text:p>71:20:010801:3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13">
            <text:p>71:08:050312: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13">
            <text:p>71:20:011001:21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13">
            <text:p>71:31:040102:7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13">
            <text:p>71:31:050305:2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13">
            <text:p>71:31:010204: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13">
            <text:p>71:22:030343:1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13">
            <text:p>71:04:05020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13">
            <text:p>71:31:040102:1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13">
            <text:p>71:31:020203: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13">
            <text:p>71:22:030502:2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13">
            <text:p>71:31:020105:17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13">
            <text:p>71:31:020104:10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13">
            <text:p>71:20:011001:12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13">
            <text:p>71:22:030344:4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13">
            <text:p>71:31:040301:7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13">
            <text:p>71:31:020104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13">
            <text:p>71:22:030344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13">
            <text:p>71:00:000000:1453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13">
            <text:p>71:31:030202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13">
            <text:p>71:31:040102:6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13">
            <text:p>71:22:030512:8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13">
            <text:p>71:31:020101:16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13">
            <text:p>71:31:030103:7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13">
            <text:p>71:31:000000:7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13">
            <text:p>71:31:040102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13">
            <text:p>71:04:050202: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13">
            <text:p>71:31:050204:2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13">
            <text:p>71:31:050201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13">
            <text:p>71:31:020105:9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13">
            <text:p>71:31:020102:10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13">
            <text:p>71:31:040304:3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13">
            <text:p>71:22:030501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13">
            <text:p>71:31:040304:51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13">
            <text:p>71:31:040301:9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13">
            <text:p>71:12:030204: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13">
            <text:p>71:31:050304:1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13">
            <text:p>71:31:050201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13">
            <text:p>71:31:040301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13">
            <text:p>71:31:020102: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13">
            <text:p>71:31:040102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13">
            <text:p>71:31:040102: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13">
            <text:p>71:31:030103:7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13">
            <text:p>71:09:010411:10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13">
            <text:p>71:31:030103:6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13">
            <text:p>71:31:020106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13">
            <text:p>71:31:030103: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13">
            <text:p>71:31:020106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13">
            <text:p>71:31:020104:10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13">
            <text:p>71:31:020102: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13">
            <text:p>71:22:030402:2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13">
            <text:p>71:22:030329:20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13">
            <text:p>71:31:050303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13">
            <text:p>71:31:040102: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13">
            <text:p>71:22:000000:14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13">
            <text:p>71:31:030203: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13">
            <text:p>71:31:020105: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13">
            <text:p>71:31:020105:17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13">
            <text:p>71:22:030306: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13">
            <text:p>71:04:050202:1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13">
            <text:p>71:31:040102:9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13">
            <text:p>71:31:040301:11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13">
            <text:p>71:31:020105: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13">
            <text:p>71:31:040102:9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13">
            <text:p>71:22:000000:18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13">
            <text:p>71:31:040102:6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13">
            <text:p>71:31:050101:2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13">
            <text:p>71:22:030343:88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13">
            <text:p>71:22:03033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13">
            <text:p>71:31:050305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13">
            <text:p>71:31:040102: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13">
            <text:p>71:31:020102: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13">
            <text:p>71:04:050202: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13">
            <text:p>71:31:030104:1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13">
            <text:p>71:22:000000:9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13">
            <text:p>71:31:030103:79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13">
            <text:p>71:22:030344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13">
            <text:p>71:23:070208:20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13">
            <text:p>71:31:040303:1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13">
            <text:p>71:22:030402:2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13">
            <text:p>71:31:030202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13">
            <text:p>71:22:030344:1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13">
            <text:p>71:22:030343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13">
            <text:p>71:31:040102:1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13">
            <text:p>71:31:010203:7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13">
            <text:p>71:31:040102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13">
            <text:p>71:22:030343:1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13">
            <text:p>71:22:030344:4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13">
            <text:p>71:31:020105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13">
            <text:p>71:32:010304: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13">
            <text:p>71:31:020203: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13">
            <text:p>71:31:050305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13">
            <text:p>71:31:020105: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13">
            <text:p>71:22:030344:4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13">
            <text:p>71:22:030502:29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13">
            <text:p>71:31:020203: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13">
            <text:p>71:22:020708:17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13">
            <text:p>71:31:040303:7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13">
            <text:p>71:31:020104: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13">
            <text:p>71:22:030344:7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13">
            <text:p>71:04:050202: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13">
            <text:p>71:31:040102:9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13">
            <text:p>71:22:030343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13">
            <text:p>71:31:050305:1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13">
            <text:p>71:30:090302:10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13">
            <text:p>71:31:040102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13">
            <text:p>71:31:020101: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13">
            <text:p>71:17:030104: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13">
            <text:p>71:31:040102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13">
            <text:p>71:31:030403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13">
            <text:p>71:31:050101:2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13">
            <text:p>71:31:050101:2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13">
            <text:p>71:31:000000:7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13">
            <text:p>71:22:030344:7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13">
            <text:p>71:22:030324: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13">
            <text:p>71:31:040308:7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13">
            <text:p>71:14:031010: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13">
            <text:p>71:22:030201:1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13">
            <text:p>71:31:000000:7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13">
            <text:p>71:22:030501:2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13">
            <text:p>71:31:050303:10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13">
            <text:p>71:31:020102:14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13">
            <text:p>71:22:030344: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13">
            <text:p>71:22:030501:1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13">
            <text:p>71:31:030203:21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13">
            <text:p>71:31:050303:11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13">
            <text:p>71:22:030343:86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13">
            <text:p>71:31:020102:10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13">
            <text:p>71:31:040301:1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13">
            <text:p>71:20:011001:22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13">
            <text:p>71:31:050201: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13">
            <text:p>71:31:030104:1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13">
            <text:p>71:31:040102:1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13">
            <text:p>71:31:050303:11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13">
            <text:p>71:31:040102:9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13">
            <text:p>71:31:020105:17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13">
            <text:p>71:22:030338: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13">
            <text:p>71:31:030103:8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13">
            <text:p>71:22:030344:5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13">
            <text:p>71:31:040102:7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13">
            <text:p>71:22:030507:1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13">
            <text:p>71:31:030104: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13">
            <text:p>71:31:050304:1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13">
            <text:p>71:15:020303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13">
            <text:p>71:31:020105:20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13">
            <text:p>71:14:020701:60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13">
            <text:p>71:31:040301:1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13">
            <text:p>71:22:030502:5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13">
            <text:p>71:08:050502:1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13">
            <text:p>71:31:030203:19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13">
            <text:p>71:31:020101: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13">
            <text:p>71:31:040102:6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13">
            <text:p>71:13:020406:2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13">
            <text:p>71:31:050201: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13">
            <text:p>71:31:050304:1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13">
            <text:p>71:20:011032:3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13">
            <text:p>71:23:040208:5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13">
            <text:p>71:31:050305: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13">
            <text:p>71:22:030344:4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13">
            <text:p>71:31:040302: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13">
            <text:p>71:31:030103:8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13">
            <text:p>71:31:020105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13">
            <text:p>71:31:040301:1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13">
            <text:p>71:31:050305:2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13">
            <text:p>71:31:040303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13">
            <text:p>71:31:020105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13">
            <text:p>71:31:050305:1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13">
            <text:p>71:30:040118: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13">
            <text:p>71:31:040304:51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13">
            <text:p>71:22:030343: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13">
            <text:p>71:09:010301:46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13">
            <text:p>71:31:040102:7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13">
            <text:p>71:22:030343:1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13">
            <text:p>71:31:020106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13">
            <text:p>71:31:040304:52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13">
            <text:p>71:31:040102:7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13">
            <text:p>71:22:030324: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13">
            <text:p>71:22:030344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13">
            <text:p>71:14:030201:3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13">
            <text:p>71:31:040102: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13">
            <text:p>71:31:050303:129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13">
            <text:p>71:31:040203:1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13">
            <text:p>71:31:040102:94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13">
            <text:p>71:31:040303:3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13">
            <text:p>71:12:030207: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13">
            <text:p>71:31:040102:1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13">
            <text:p>71:31:040304:43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13">
            <text:p>71:31:020106: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13">
            <text:p>71:29:010801:1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13">
            <text:p>71:31:020203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13">
            <text:p>71:31:050304: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13">
            <text:p>71:31:040301:9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13">
            <text:p>71:31:020105: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13">
            <text:p>71:22:030343:90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13">
            <text:p>71:22:030344:2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13">
            <text:p>71:04:010208:1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13">
            <text:p>71:04:050102:10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13">
            <text:p>71:31:030203: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13">
            <text:p>71:31:050101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13">
            <text:p>71:31:020106:11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13">
            <text:p>71:31:020102: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13">
            <text:p>71:31:000000:10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13">
            <text:p>71:05:060308:1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13">
            <text:p>71:31:040102:9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13">
            <text:p>71:31:040102:9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13">
            <text:p>71:31:020201:2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13">
            <text:p>71:31:030104:1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13">
            <text:p>71:31:050305: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13">
            <text:p>71:31:030103:7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13">
            <text:p>71:00:000000:1468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13">
            <text:p>71:31:040102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13">
            <text:p>71:25:020103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13">
            <text:p>71:31:030103:5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13">
            <text:p>71:20:011001:19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13">
            <text:p>71:31:030203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13">
            <text:p>71:31:040102:6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13">
            <text:p>71:22:030512:8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13">
            <text:p>71:31:030203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13">
            <text:p>71:31:040308:9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13">
            <text:p>71:22:000000:14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13">
            <text:p>71:31:040102: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13">
            <text:p>71:31:030104:1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13">
            <text:p>71:31:040102: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13">
            <text:p>71:15:020303:3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13">
            <text:p>71:22:000000:9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13">
            <text:p>71:31:030203:18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13">
            <text:p>71:31:030203:19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13">
            <text:p>71:31:040308: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13">
            <text:p>71:31:050304:1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13">
            <text:p>71:29:010706:1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13">
            <text:p>71:31:020102:12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13">
            <text:p>71:31:030103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13">
            <text:p>71:31:040308:7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13">
            <text:p>71:17:030103:9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13">
            <text:p>71:31:050101:2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13">
            <text:p>71:31:040308: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13">
            <text:p>71:31:040102: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13">
            <text:p>71:31:030203:21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13">
            <text:p>71:31:050201:101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13">
            <text:p>71:31:050304:1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13">
            <text:p>71:31:030103: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13">
            <text:p>71:22:000000:13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13">
            <text:p>71:22:030502:5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13">
            <text:p>71:31:030203:19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13">
            <text:p>71:31:020203: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13">
            <text:p>71:31:040304:42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13">
            <text:p>71:22:030344:4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13">
            <text:p>71:31:040201:2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13">
            <text:p>71:32:010304: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13">
            <text:p>71:31:050101:2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13">
            <text:p>71:31:030203:23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13">
            <text:p>71:10:020402:1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13">
            <text:p>71:31:040301: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13">
            <text:p>71:14:010129:1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13">
            <text:p>71:31:020102: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13">
            <text:p>71:31:040302:39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13">
            <text:p>71:22:030402:1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13">
            <text:p>71:31:050303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13">
            <text:p>71:31:040102: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13">
            <text:p>71:31:040102: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13">
            <text:p>71:31:020104: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13">
            <text:p>71:31:050101:2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13">
            <text:p>71:31:040304:48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13">
            <text:p>71:22:030344:5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13">
            <text:p>71:22:030306:5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13">
            <text:p>71:20:011001:22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13">
            <text:p>71:22:030503:3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13">
            <text:p>71:23:050122:5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13">
            <text:p>71:12:060212:2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13">
            <text:p>71:12:020318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13">
            <text:p>71:22:030502:5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13">
            <text:p>71:31:030103: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13">
            <text:p>71:22:030502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13">
            <text:p>71:31:040102: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13">
            <text:p>71:31:030103:6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13">
            <text:p>71:31:030202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13">
            <text:p>71:31:030203:18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13">
            <text:p>71:31:030103:7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13">
            <text:p>71:31:050304:1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13">
            <text:p>71:31:030104:1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13">
            <text:p>71:22:030326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13">
            <text:p>71:31:040102: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13">
            <text:p>71:31:040102:7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13">
            <text:p>71:22:030344:8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13">
            <text:p>71:22:030512:12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13">
            <text:p>71:22:000000:2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13">
            <text:p>71:31:050303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13">
            <text:p>71:31:020203: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13">
            <text:p>71:31:020105:19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13">
            <text:p>71:31:020102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13">
            <text:p>71:31:020101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13">
            <text:p>71:31:040303:3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13">
            <text:p>71:31:040303:1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13">
            <text:p>71:31:040102:6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13">
            <text:p>71:31:040301:1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13">
            <text:p>71:31:040102:7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13">
            <text:p>71:22:030344:4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13">
            <text:p>71:22:030502: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13">
            <text:p>71:22:030201: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13">
            <text:p>71:31:030104:8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13">
            <text:p>71:22:030336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13">
            <text:p>71:31:030203:19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13">
            <text:p>71:22:030201: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13">
            <text:p>71:22:030502:2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13">
            <text:p>71:31:020102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13">
            <text:p>71:31:030203:19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13">
            <text:p>71:31:03020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13">
            <text:p>71:31:040102:1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13">
            <text:p>71:31:050204:1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13">
            <text:p>71:31:020203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13">
            <text:p>71:31:030103:6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13">
            <text:p>71:10:020402:1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13">
            <text:p>71:31:020203: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13">
            <text:p>71:22:601002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13">
            <text:p>71:31:030103:5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13">
            <text:p>71:31:040102: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13">
            <text:p>71:22:030502:2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13">
            <text:p>71:31:050303:9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13">
            <text:p>71:31:040102:7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13">
            <text:p>71:31:020104: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13">
            <text:p>71:31:040308:7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13">
            <text:p>71:31:040303:6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13">
            <text:p>71:22:030501:1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13">
            <text:p>71:31:020104:7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13">
            <text:p>71:31:050304:1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13">
            <text:p>71:20:011001:19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13">
            <text:p>71:22:030322: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13">
            <text:p>71:22:030344:8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13">
            <text:p>71:31:050304:1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13">
            <text:p>71:31:040102:9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13">
            <text:p>71:31:040102: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13">
            <text:p>71:31:040308:80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13">
            <text:p>71:31:050201:101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13">
            <text:p>71:22:030322: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13">
            <text:p>71:31:020105: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13">
            <text:p>71:31:040303:3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13">
            <text:p>71:31:040304:51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13">
            <text:p>71:31:050201:3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13">
            <text:p>71:04:050202:1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13">
            <text:p>71:31:020106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13">
            <text:p>71:22:030344:1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13">
            <text:p>71:31:040102: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13">
            <text:p>71:22:030344:7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13">
            <text:p>71:30:020217:5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13">
            <text:p>71:31:040304:3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13">
            <text:p>71:31:040102:1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13">
            <text:p>71:31:040102:7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13">
            <text:p>71:31:030104: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13">
            <text:p>71:31:030104:8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13">
            <text:p>71:31:050201:3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13">
            <text:p>71:14:010130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13">
            <text:p>71:22:030502: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13">
            <text:p>71:22:030344:5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13">
            <text:p>71:31:030103:5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13">
            <text:p>71:31:040303:9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13">
            <text:p>71:22:030501:1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13">
            <text:p>71:31:020101: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13">
            <text:p>71:12:060305:22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13">
            <text:p>71:31:020101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13">
            <text:p>71:14:010129: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13">
            <text:p>71:31:040102:6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13">
            <text:p>71:31:030203:19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13">
            <text:p>71:31:030203:23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13">
            <text:p>71:12:060303: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13">
            <text:p>71:31:040102:7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13">
            <text:p>71:11:010401: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13">
            <text:p>71:31:040102: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13">
            <text:p>71:22:030343: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13">
            <text:p>71:20:011001:5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13">
            <text:p>71:05:030202:1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13">
            <text:p>71:22:030509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13">
            <text:p>71:31:020105: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13">
            <text:p>71:22:030343:1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13">
            <text:p>71:31:040102:1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13">
            <text:p>71:31:040102: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13">
            <text:p>71:31:050305: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13">
            <text:p>71:22:030344:2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13">
            <text:p>71:31:040304:39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13">
            <text:p>71:22:030502:2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13">
            <text:p>71:05:010604:2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13">
            <text:p>71:31:000000:6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13">
            <text:p>71:31:510591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13">
            <text:p>71:31:040102: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13">
            <text:p>71:04:010208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13">
            <text:p>71:31:040102:7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13">
            <text:p>71:31:040303:3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13">
            <text:p>71:31:020101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13">
            <text:p>71:31:040102: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13">
            <text:p>71:15:020303:3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13">
            <text:p>71:30:080410:16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13">
            <text:p>71:31:040304:3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13">
            <text:p>71:09:010201:46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13">
            <text:p>71:20:011001:1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13">
            <text:p>71:31:050204:1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13">
            <text:p>71:31:040102: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13">
            <text:p>71:31:050303:12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13">
            <text:p>71:20:010823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13">
            <text:p>71:31:040301:6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13">
            <text:p>71:31:050201:101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13">
            <text:p>71:31:050201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13">
            <text:p>71:31:030203:18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13">
            <text:p>71:04:050202: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13">
            <text:p>71:22:030501:1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13">
            <text:p>71:14:010129: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13">
            <text:p>71:31:040102:7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13">
            <text:p>71:31:040102:7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13">
            <text:p>71:31:04030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13">
            <text:p>71:22:030402:2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13">
            <text:p>71:31:020203:32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13">
            <text:p>71:31:050305:10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13">
            <text:p>71:31:020101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13">
            <text:p>71:31:030203:23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13">
            <text:p>71:15:020303:8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13">
            <text:p>71:22:030343:1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13">
            <text:p>71:31:040308:9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13">
            <text:p>71:31:020201:2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13">
            <text:p>71:31:040102:90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13">
            <text:p>71:31:040102:6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13">
            <text:p>71:31:040102:7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13">
            <text:p>71:22:000000:15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13">
            <text:p>71:31:040304:449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13">
            <text:p>71:31:030203:19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13">
            <text:p>71:07:010114: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13">
            <text:p>71:31:040102: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13">
            <text:p>71:09:010607:3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13">
            <text:p>71:31:030103:8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13">
            <text:p>71:22:030329:2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13">
            <text:p>71:31:000000:80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13">
            <text:p>71:31:030103:6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13">
            <text:p>71:31:040102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13">
            <text:p>71:12:010103:2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13">
            <text:p>71:22:000000:21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13">
            <text:p>71:29:010706:1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13">
            <text:p>71:31:030103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13">
            <text:p>71:31:040308:7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13">
            <text:p>71:22:601002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13">
            <text:p>71:31:040102:7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13">
            <text:p>71:18:010204:1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13">
            <text:p>71:31:02010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13">
            <text:p>71:31:020104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13">
            <text:p>71:31:020105: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13">
            <text:p>71:31:030402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13">
            <text:p>71:14:010129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13">
            <text:p>71:01:010205:1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13">
            <text:p>71:31:050304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13">
            <text:p>71:31:050305: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13">
            <text:p>71:22:030344:4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13">
            <text:p>71:31:020101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13">
            <text:p>71:04:050202:1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13">
            <text:p>71:31:030103:7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13">
            <text:p>71:31:030103: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13">
            <text:p>71:20:010803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13">
            <text:p>71:31:040102: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13">
            <text:p>71:14:010130: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13">
            <text:p>71:14:010128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13">
            <text:p>71:31:050201:3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13">
            <text:p>71:31:020104: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13">
            <text:p>71:31:040102:9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13">
            <text:p>71:12:070215:1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13">
            <text:p>71:31:020102: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13">
            <text:p>71:31:020102: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13">
            <text:p>71:05:010604:8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13">
            <text:p>71:22:030341: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13">
            <text:p>71:22:030503:1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13">
            <text:p>71:31:040301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13">
            <text:p>71:22:030324: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13">
            <text:p>71:12:040310: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13">
            <text:p>71:31:030204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13">
            <text:p>71:31:040301:1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13">
            <text:p>71:31:050303:11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13">
            <text:p>71:31:040102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13">
            <text:p>71:04:010208:1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13">
            <text:p>71:31:040301:7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13">
            <text:p>71:31:040308:7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13">
            <text:p>71:31:040304:4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13">
            <text:p>71:31:040301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13">
            <text:p>71:22:030201:2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13">
            <text:p>71:31:030104:12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13">
            <text:p>71:31:040102:1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13">
            <text:p>71:22:030343: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13">
            <text:p>71:31:020104:1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13">
            <text:p>71:22:030324:1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13">
            <text:p>71:22:030512:7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13">
            <text:p>71:31:030104: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13">
            <text:p>71:31:040304:514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13">
            <text:p>71:31:030203:18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13">
            <text:p>71:31:040102:1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13">
            <text:p>71:22:030344: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13">
            <text:p>71:22:030344:7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13">
            <text:p>71:31:000000:6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13">
            <text:p>71:31:050305: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13">
            <text:p>71:20:011001:12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13">
            <text:p>71:22:030402:7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13">
            <text:p>71:22:030344:1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13">
            <text:p>71:22:030344: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13">
            <text:p>71:31:040102:9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13">
            <text:p>71:20:011001:22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13">
            <text:p>71:31:040102:7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13">
            <text:p>71:31:020105: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13">
            <text:p>71:31:040102: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13">
            <text:p>71:31:000000:10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13">
            <text:p>71:31:040102: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13">
            <text:p>71:22:030503:1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13">
            <text:p>71:31:050307:1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13">
            <text:p>71:31:030103:8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13">
            <text:p>71:31:050101:2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13">
            <text:p>71:31:020105:17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13">
            <text:p>71:14:010129: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13">
            <text:p>71:04:050202: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13">
            <text:p>71:31:030103:6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13">
            <text:p>71:31:040102:5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13">
            <text:p>71:22:030343: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13">
            <text:p>71:22:030344:4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13">
            <text:p>71:22:030502: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13">
            <text:p>71:31:020105:17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13">
            <text:p>71:22:030502: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13">
            <text:p>71:32:000000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13">
            <text:p>71:22:030343:1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13">
            <text:p>71:31:030203: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13">
            <text:p>71:04:020709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13">
            <text:p>71:31:030104:1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13">
            <text:p>71:31:020105: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13">
            <text:p>71:31:020203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13">
            <text:p>71:31:040102: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13">
            <text:p>71:22:000000:17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13">
            <text:p>71:31:040102:9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13">
            <text:p>71:31:050303:11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13">
            <text:p>71:31:050305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13">
            <text:p>71:22:030344:10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13">
            <text:p>71:31:020105: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13">
            <text:p>71:31:030103:6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13">
            <text:p>71:31:030203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13">
            <text:p>71:31:050304: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13">
            <text:p>71:31:050201:3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13">
            <text:p>71:04:010208: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13">
            <text:p>71:31:030203:19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13">
            <text:p>71:08:020401:5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13">
            <text:p>71:22:030344:5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13">
            <text:p>71:31:040102:7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13">
            <text:p>71:22:030401:1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13">
            <text:p>71:31:050303:11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13">
            <text:p>71:31:040102: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13">
            <text:p>71:31:050305: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13">
            <text:p>71:22:030341: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13">
            <text:p>71:04:050202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13">
            <text:p>71:31:020106: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13">
            <text:p>71:14:010130: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13">
            <text:p>71:31:040304:2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13">
            <text:p>71:23:050123:10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13">
            <text:p>71:22:030324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13">
            <text:p>71:04:050202: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13">
            <text:p>71:22:030344:1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13">
            <text:p>71:31:050305:2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13">
            <text:p>71:31:020102: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13">
            <text:p>71:31:050305:2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13">
            <text:p>71:27:010410:8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13">
            <text:p>71:31:030403:2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13">
            <text:p>71:31:020104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13">
            <text:p>71:31:030103: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13">
            <text:p>71:31:030203:18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13">
            <text:p>71:31:020203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13">
            <text:p>71:22:000000:9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13">
            <text:p>71:31:030203: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13">
            <text:p>71:29:010706:1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13">
            <text:p>71:15:060202:3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13">
            <text:p>71:22:030306:1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13">
            <text:p>71:31:040102: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13">
            <text:p>71:22:030344:1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13">
            <text:p>71:31:020104:10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13">
            <text:p>71:31:020106: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13">
            <text:p>71:31:040303:9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13">
            <text:p>71:27:020207: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13">
            <text:p>71:09:030401:27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13">
            <text:p>71:31:020102:12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13">
            <text:p>71:31:030103:4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13">
            <text:p>71:20:011001:12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13">
            <text:p>71:22:030343:1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13">
            <text:p>71:22:030402:11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13">
            <text:p>71:22:030201: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13">
            <text:p>71:31:040304:48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13">
            <text:p>71:31:050305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13">
            <text:p>71:31:040308:76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13">
            <text:p>71:28:010105:1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13">
            <text:p>71:31:040102:1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13">
            <text:p>71:31:040102:1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13">
            <text:p>71:31:030203:19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13">
            <text:p>71:09:020501:12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13">
            <text:p>71:31:050201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13">
            <text:p>71:22:030343:86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13">
            <text:p>71:31:020105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13">
            <text:p>71:31:050305:1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13">
            <text:p>71:31:020203: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13">
            <text:p>71:31:030203:23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13">
            <text:p>71:31:020104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13">
            <text:p>71:31:040304:3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13">
            <text:p>71:22:000000:10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13">
            <text:p>71:31:040102:9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13">
            <text:p>71:31:020104: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13">
            <text:p>71:15:020303:3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13">
            <text:p>71:31:040102:9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13">
            <text:p>71:31:040301:9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13">
            <text:p>71:31:040102: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13">
            <text:p>71:31:040303:1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13">
            <text:p>71:22:030344:5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13">
            <text:p>71:20:011001:12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13">
            <text:p>71:22:030402:2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13">
            <text:p>71:22:030501:4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13">
            <text:p>71:31:020104: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13">
            <text:p>71:31:050201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13">
            <text:p>71:31:020203: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13">
            <text:p>71:22:030306:30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13">
            <text:p>71:31:040102:7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13">
            <text:p>71:22:030344:7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13">
            <text:p>71:31:040308:9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13">
            <text:p>71:14:010129: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13">
            <text:p>71:14:010129: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13">
            <text:p>71:31:040102:7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13">
            <text:p>71:22:030509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13">
            <text:p>71:22:030329:20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13">
            <text:p>71:15:060202:1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13">
            <text:p>71:31:050305:1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13">
            <text:p>71:31:040102:6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13">
            <text:p>71:15:060202:8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13">
            <text:p>71:18:010202:2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13">
            <text:p>71:22:000000:13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13">
            <text:p>71:31:040302:7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13">
            <text:p>71:31:050201:3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13">
            <text:p>71:31:040301:9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13">
            <text:p>71:31:050303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13">
            <text:p>71:31:020106: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13">
            <text:p>71:31:020105: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13">
            <text:p>71:23:040208:4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13">
            <text:p>71:22:030502:6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13">
            <text:p>71:31:030203:18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13">
            <text:p>71:12:060212:2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13">
            <text:p>71:12:050211:4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13">
            <text:p>71:31:030103:6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13">
            <text:p>71:22:030502:2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13">
            <text:p>71:31:050304:1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13">
            <text:p>71:22:03050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13">
            <text:p>71:31:030203:19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13">
            <text:p>71:31:020203: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13">
            <text:p>71:31:020105: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13">
            <text:p>71:31:020105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13">
            <text:p>71:31:040302:7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13">
            <text:p>71:31:050305: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13">
            <text:p>71:31:040303:1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13">
            <text:p>71:22:030403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13">
            <text:p>71:31:040301:7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13">
            <text:p>71:14:030301:23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13">
            <text:p>71:31:050201:4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13">
            <text:p>71:22:030306:1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13">
            <text:p>71:31:020105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13">
            <text:p>71:31:020105: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13">
            <text:p>71:31:020104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13">
            <text:p>71:31:050201:3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13">
            <text:p>71:31:020105: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13">
            <text:p>71:22:030501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13">
            <text:p>71:22:030502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13">
            <text:p>71:31:040301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13">
            <text:p>71:12:080501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13">
            <text:p>71:04:050202: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13">
            <text:p>71:31:040102:1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13">
            <text:p>71:31:030103:7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13">
            <text:p>71:31:040102:9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13">
            <text:p>71:31:020105:19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13">
            <text:p>71:22:030512:8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13">
            <text:p>71:31:040301:1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13">
            <text:p>71:14:010130: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13">
            <text:p>71:31:040301:6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13">
            <text:p>71:10:010201:3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13">
            <text:p>71:31:040102: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13">
            <text:p>71:22:000000:13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13">
            <text:p>71:31:030103: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13">
            <text:p>71:31:050305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13">
            <text:p>71:31:040303:9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13">
            <text:p>71:22:030509: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13">
            <text:p>71:31:040102:1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13">
            <text:p>71:31:040102:7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13">
            <text:p>71:31:050201: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13">
            <text:p>71:14:030501:176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13">
            <text:p>71:22:030501:1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13">
            <text:p>71:22:030343: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13">
            <text:p>71:05:010604: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13">
            <text:p>71:31:020105: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13">
            <text:p>71:31:050101:2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13">
            <text:p>71:31:020106: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13">
            <text:p>71:31:050304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13">
            <text:p>71:22:030344:5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13">
            <text:p>71:31:030203:21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13">
            <text:p>71:22:030344:4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13">
            <text:p>71:22:030502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13">
            <text:p>71:31:040102: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13">
            <text:p>71:22:000000:1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13">
            <text:p>71:31:040102:7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13">
            <text:p>71:31:030103:78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13">
            <text:p>71:22:030509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13">
            <text:p>71:31:050201: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13">
            <text:p>71:20:011108:1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13">
            <text:p>71:31:040308:9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13">
            <text:p>71:31:030103:62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13">
            <text:p>71:31:030103:4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13">
            <text:p>71:22:030343:1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13">
            <text:p>71:31:020102: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13">
            <text:p>71:31:030203:19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13">
            <text:p>71:31:050303: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13">
            <text:p>71:31:020203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13">
            <text:p>71:22:000000:3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13">
            <text:p>71:31:020105:3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13">
            <text:p>71:31:040102:9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13">
            <text:p>71:22:030344:4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13">
            <text:p>71:31:040302:7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13">
            <text:p>71:31:050201: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13">
            <text:p>71:31:040102: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13">
            <text:p>71:31:050304:1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13">
            <text:p>71:22:030502: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13">
            <text:p>71:32:000000:2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13">
            <text:p>71:31:020102:14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13">
            <text:p>71:31:040102:7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13">
            <text:p>71:31:020105: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13">
            <text:p>71:31:040304:3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13">
            <text:p>71:31:040304:3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13">
            <text:p>71:31:040102:6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13">
            <text:p>71:31:050201:3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13">
            <text:p>71:31:040102:1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13">
            <text:p>71:31:040102:7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13">
            <text:p>71:22:030502:2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13">
            <text:p>71:31:020104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13">
            <text:p>71:31:030103:5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13">
            <text:p>71:31:040102:9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13">
            <text:p>71:31:050305: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13">
            <text:p>71:31:040102: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13">
            <text:p>71:31:030104:1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13">
            <text:p>71:22:030324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13">
            <text:p>71:31:040102: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13">
            <text:p>71:15:060202:23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13">
            <text:p>71:31:030104:12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13">
            <text:p>71:31:040102: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13">
            <text:p>71:31:040102: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13">
            <text:p>71:30:070803: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13">
            <text:p>71:31:050201:3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13">
            <text:p>71:31:040102: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13">
            <text:p>71:31:020105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13">
            <text:p>71:31:040102:1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13">
            <text:p>71:04:020709: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13">
            <text:p>71:31:030203:18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13">
            <text:p>71:31:050201: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13">
            <text:p>71:31:020104: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13">
            <text:p>71:31:040102:1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13">
            <text:p>71:31:030103:7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13">
            <text:p>71:31:020203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13">
            <text:p>71:20:011001:19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13">
            <text:p>71:22:030502: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13">
            <text:p>71:22:030502:2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13">
            <text:p>71:04:010208: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13">
            <text:p>71:31:030103:78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13">
            <text:p>71:31:040102: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13">
            <text:p>71:31:040308: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13">
            <text:p>71:31:030203:23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13">
            <text:p>71:31:050304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13">
            <text:p>71:31:020101: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13">
            <text:p>71:31:040102: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13">
            <text:p>71:22:030344:5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13">
            <text:p>71:31:040102: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13">
            <text:p>71:31:030103:6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13">
            <text:p>71:22:030502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13">
            <text:p>71:04:041003: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13">
            <text:p>71:31:040102: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13">
            <text:p>71:31:050303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13">
            <text:p>71:14:010128:4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13">
            <text:p>71:31:020106: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13">
            <text:p>71:31:040301:15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13">
            <text:p>71:22:030509:13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13">
            <text:p>71:31:040301:1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13">
            <text:p>71:31:040308:7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13">
            <text:p>71:14:010130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13">
            <text:p>71:31:020106:11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13">
            <text:p>71:22:030344:2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13">
            <text:p>71:22:030322: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13">
            <text:p>71:04:050202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13">
            <text:p>71:31:040102:7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13">
            <text:p>71:04:050202: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13">
            <text:p>71:31:020203:32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13">
            <text:p>71:22:030344:7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13">
            <text:p>71:31:040102: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13">
            <text:p>71:31:000000:10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13">
            <text:p>71:31:040102:1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13">
            <text:p>71:20:010801:3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13">
            <text:p>71:31:020203:5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13">
            <text:p>71:22:030343:88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13">
            <text:p>71:31:040102:7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13">
            <text:p>71:31:040102:1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13">
            <text:p>71:29:010706:9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13">
            <text:p>71:22:030501:1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13">
            <text:p>71:31:050305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13">
            <text:p>71:31:050101:2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13">
            <text:p>71:31:050201:3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13">
            <text:p>71:31:030103:6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13">
            <text:p>71:31:020105:2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13">
            <text:p>71:31:020203:32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13">
            <text:p>71:22:030343: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13">
            <text:p>71:31:030103: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13">
            <text:p>71:22:000000:143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13">
            <text:p>71:31:020203: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13">
            <text:p>71:22:030343:1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13">
            <text:p>71:31:040102:9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13">
            <text:p>71:31:040301: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13">
            <text:p>71:22:030402:1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13">
            <text:p>71:31:030103:7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13">
            <text:p>71:31:020201:2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13">
            <text:p>71:31:040102:7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13">
            <text:p>71:22:030341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13">
            <text:p>71:31:050305:1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13">
            <text:p>71:31:050304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13">
            <text:p>71:22:030512:2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13">
            <text:p>71:31:050201:3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13">
            <text:p>71:31:020102:10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13">
            <text:p>71:31:030103:7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13">
            <text:p>71:04:050202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13">
            <text:p>71:31:020105:172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13">
            <text:p>71:31:050305:1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13">
            <text:p>71:31:050305:1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13">
            <text:p>71:20:011001:4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13">
            <text:p>71:31:050304:15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13">
            <text:p>71:31:020102: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13">
            <text:p>71:31:040102:9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13">
            <text:p>71:31:020203: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13">
            <text:p>71:31:020203: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13">
            <text:p>71:31:030401:5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13">
            <text:p>71:31:030204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13">
            <text:p>71:31:050305:8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13">
            <text:p>71:31:020105: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13">
            <text:p>71:31:040102:8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13">
            <text:p>71:26:060110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13">
            <text:p>71:31:000000:7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13">
            <text:p>71:31:040102: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13">
            <text:p>71:22:030344:4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13">
            <text:p>71:32:030303:32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13">
            <text:p>71:00:000000:1119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13">
            <text:p>71:31:030202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13">
            <text:p>71:31:000000:8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13">
            <text:p>71:32:030302: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13">
            <text:p>71:20:011001:22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13">
            <text:p>71:31:030104:122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13">
            <text:p>71:22:030343:90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13">
            <text:p>71:20:011001:128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13">
            <text:p>71:31:040102:1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13">
            <text:p>71:31:040102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13">
            <text:p>71:22:030343: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13">
            <text:p>71:31:050304:18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13">
            <text:p>71:31:040102: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13">
            <text:p>71:31:020102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13">
            <text:p>71:31:040303:1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13">
            <text:p>71:31:020102: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13">
            <text:p>71:30:080410:16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13">
            <text:p>71:31:040301:12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13">
            <text:p>71:22:030501:1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13">
            <text:p>71:31:050201:3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13">
            <text:p>71:31:040102:7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13">
            <text:p>71:31:040102: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13">
            <text:p>71:22:030343:9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13">
            <text:p>71:31:050303:9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13">
            <text:p>71:31:030203:18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13">
            <text:p>71:31:020203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13">
            <text:p>71:31:020105: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13">
            <text:p>71:15:020303:3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13">
            <text:p>71:22:030509:1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13">
            <text:p>71:31:040102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13">
            <text:p>71:31:040308:7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13">
            <text:p>71:31:030103:55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13">
            <text:p>71:31:040303:3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13">
            <text:p>71:31:040304:47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13">
            <text:p>71:31:020105:6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13">
            <text:p>71:12:050211:4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13">
            <text:p>71:31:040303:68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13">
            <text:p>71:31:030203:19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13">
            <text:p>71:31:040102: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13">
            <text:p>71:31:050304:1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13">
            <text:p>71:31:030103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13">
            <text:p>71:22:030501:1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13">
            <text:p>71:22:030512:12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13">
            <text:p>71:22:510601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13">
            <text:p>71:31:040301:11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13">
            <text:p>71:22:030341: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13">
            <text:p>71:22:030324:7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13">
            <text:p>71:31:020105: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13">
            <text:p>71:12:090201:4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13">
            <text:p>71:31:030203:265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13">
            <text:p>71:31:020102: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13">
            <text:p>71:31:050303: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13">
            <text:p>71:31:020102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13">
            <text:p>71:09:020201:23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13">
            <text:p>71:31:020104:10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13">
            <text:p>71:31:050306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13">
            <text:p>71:31:030204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13">
            <text:p>71:31:040304:43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13">
            <text:p>71:31:030204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13">
            <text:p>71:23:060116:1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13">
            <text:p>71:31:020203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13">
            <text:p>71:04:010208:1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13">
            <text:p>71:20:011001:23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13">
            <text:p>71:22:030501:2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13">
            <text:p>71:31:030103:10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13">
            <text:p>71:31:000000:6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13">
            <text:p>71:22:030343:90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13">
            <text:p>71:14:010129: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13">
            <text:p>71:31:040102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13">
            <text:p>71:31:040301:97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13">
            <text:p>71:22:000000:213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13">
            <text:p>71:31:040302:3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13">
            <text:p>71:31:050307:1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13">
            <text:p>71:31:020201:2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13">
            <text:p>71:31:020203: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13">
            <text:p>71:31:050201:3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13">
            <text:p>71:15:040602:1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13">
            <text:p>71:22:030503:19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13">
            <text:p>71:22:000000:217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13">
            <text:p>71:15:060202:28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13">
            <text:p>71:22:030343:864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13">
            <text:p>71:04:050202: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13">
            <text:p>71:30:020603:39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13">
            <text:p>71:31:030203:196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13">
            <text:p>71:31:030103: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13">
            <text:p>71:15:020303:3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13">
            <text:p>71:24:030210:30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13">
            <text:p>71:22:030501:1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13">
            <text:p>71:12:070212:1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13">
            <text:p>71:31:040102:17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13">
            <text:p>71:31:020203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13">
            <text:p>71:31:020203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13">
            <text:p>71:31:040102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13">
            <text:p>71:22:030306:14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13">
            <text:p>71:31:050201:101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13">
            <text:p>71:31:050101:21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13">
            <text:p>71:22:030502:5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13">
            <text:p>71:31:030203:23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13">
            <text:p>71:08:050502:1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13">
            <text:p>71:31:050305: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13">
            <text:p>71:22:030323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13">
            <text:p>71:20:011001: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13">
            <text:p>71:31:040102:7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13">
            <text:p>71:20:011001:19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13">
            <text:p>71:22:030343:1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13">
            <text:p>71:22:000000:95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13">
            <text:p>71:31:050304:16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13">
            <text:p>71:04:010208: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13">
            <text:p>71:31:040102:93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13">
            <text:p>71:14:010129: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13">
            <text:p>71:31:050201:3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13">
            <text:p>71:31:050201:3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13">
            <text:p>71:31:020104: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13">
            <text:p>71:30:070710:1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13">
            <text:p>71:22:030402: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13">
            <text:p>71:22:030402:2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13">
            <text:p>71:31:030103:6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13">
            <text:p>71:31:030203:260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13">
            <text:p>71:31:030204: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13">
            <text:p>71:22:030501:17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13">
            <text:p>71:31:050101:21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13">
            <text:p>71:22:030322:1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13">
            <text:p>71:08:020301:3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13">
            <text:p>71:27:010406:6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13">
            <text:p>71:05:060308:1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13">
            <text:p>71:22:030402:112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13">
            <text:p>71:31:050201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13">
            <text:p>71:22:030512:120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13">
            <text:p>71:26:030203:30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13">
            <text:p>71:22:030402:111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13">
            <text:p>71:31:030103:10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13">
            <text:p>71:22:030324:30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13">
            <text:p>71:31:040102:6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13">
            <text:p>71:31:040301:119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13">
            <text:p>71:31:040102:9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13">
            <text:p>71:22:030344:10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13">
            <text:p>71:22:030330: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13">
            <text:p>71:31:020101: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13">
            <text:p>71:22:030341:24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13">
            <text:p>71:15:060202:23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13">
            <text:p>71:31:040102:6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13">
            <text:p>71:31:040102:7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13">
            <text:p>71:31:020104:105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13">
            <text:p>71:31:050201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13">
            <text:p>71:31:040302:78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13">
            <text:p>71:12:010206:50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13">
            <text:p>71:31:050305:7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13">
            <text:p>71:31:030104:98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13">
            <text:p>71:22:030501:23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13">
            <text:p>71:31:030203:17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13">
            <text:p>71:31:020105:2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13">
            <text:p>71:20:011108:1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13">
            <text:p>71:04:050202:9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13">
            <text:p>71:31:020203:2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13">
            <text:p>71:31:050101:21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13">
            <text:p>71:22:030502:5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13">
            <text:p>71:22:030501:2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13">
            <text:p>71:31:020105: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13">
            <text:p>71:22:030201:10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13">
            <text:p>71:31:050201:3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13">
            <text:p>71:22:030402:24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13">
            <text:p>71:20:011001:226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13">
            <text:p>71:22:030344:79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13">
            <text:p>71:31:020101: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13">
            <text:p>71:31:020102:12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13">
            <text:p>71:04:050202: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13">
            <text:p>71:31:040102:2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13">
            <text:p>71:31:040102:4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13">
            <text:p>71:31:040102:5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13">
            <text:p>71:22:030324:6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13">
            <text:p>71:31:040102:754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13">
            <text:p>71:31:020104:2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13">
            <text:p>71:22:030344:437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13">
            <text:p>71:14:031010:1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13">
            <text:p>71:31:050303:129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13">
            <text:p>71:04:050202:7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13">
            <text:p>71:31:050204:1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13">
            <text:p>71:31:040102:76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13">
            <text:p>71:31:020101:170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13">
            <text:p>71:22:030344:591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13">
            <text:p>71:31:040102:948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13">
            <text:p>71:31:050101:21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13">
            <text:p>71:31:040308:9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13">
            <text:p>71:31:030401:49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13">
            <text:p>71:22:030344:57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13">
            <text:p>71:04:050202:105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13">
            <text:p>71:31:020102:89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13">
            <text:p>71:04:050202:7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13">
            <text:p>71:22:030324:19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13">
            <text:p>71:22:030324:60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13">
            <text:p>71:31:020106: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13">
            <text:p>71:31:050201:1013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13">
            <text:p>71:05:040106: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13">
            <text:p>71:22:030344:446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13">
            <text:p>71:04:050202:12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13">
            <text:p>71:31:040102:713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13">
            <text:p>71:31:040301:1202</text:p>
          </table:table-cell>
          <table:covered-table-cell/>
          <table:table-cell office:value-type="string" table:number-columns-spanned="2" table:number-rows-spanned="1" table:style-name="ce13">
            <text:p>26.09.2025</text:p>
          </table:table-cell>
          <table:covered-table-cell/>
          <table:table-cell office:value-type="string" table:number-columns-spanned="2" table:number-rows-spanned="1" table:style-name="ce13">
            <text:p>24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4">
            <text:p>FD74E81FA2B67EDD107DAEEF2FAC865F322C5CAE8D1B91FEED713184D7903E3FF1943B29AA4A356F90341BF1B09D764DB13F79EEF84C374D82D899B486A1DBE1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5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15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6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17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0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01T08:52:53Z</meta:creation-date>
    <dc:date>2025-10-01T08:52:54Z</dc:date>
  </office:meta>
</office:document-meta>
</file>