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52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03.10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97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5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9" table:style-name="ce5">
            <text:p>809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30601:5785</text:p>
          </table:table-cell>
          <table:covered-table-cell/>
          <table:table-cell office:value-type="float" office:value="58668.6" table:style-name="ce8">
            <text:p>58 668,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0:030506:21</text:p>
          </table:table-cell>
          <table:covered-table-cell/>
          <table:table-cell office:value-type="float" office:value="1004283.87" table:style-name="ce8">
            <text:p>1 004 283,8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4:030601:5779</text:p>
          </table:table-cell>
          <table:covered-table-cell/>
          <table:table-cell office:value-type="float" office:value="1132653" table:style-name="ce8">
            <text:p>1 132 653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7:030103:4733</text:p>
          </table:table-cell>
          <table:covered-table-cell/>
          <table:table-cell office:value-type="float" office:value="1004028" table:style-name="ce8">
            <text:p>1 004 028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4:050202:23</text:p>
          </table:table-cell>
          <table:covered-table-cell/>
          <table:table-cell office:value-type="float" office:value="1848591.77" table:style-name="ce8">
            <text:p>1 848 591,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9:010706:118</text:p>
          </table:table-cell>
          <table:covered-table-cell/>
          <table:table-cell office:value-type="float" office:value="78682.92" table:style-name="ce8">
            <text:p>78 682,9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30:020214:864</text:p>
          </table:table-cell>
          <table:covered-table-cell/>
          <table:table-cell office:value-type="float" office:value="1108810.08" table:style-name="ce8">
            <text:p>1 108 810,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30601:5784</text:p>
          </table:table-cell>
          <table:covered-table-cell/>
          <table:table-cell office:value-type="float" office:value="61577.1" table:style-name="ce8">
            <text:p>61 577,1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4:010402:1060</text:p>
          </table:table-cell>
          <table:covered-table-cell/>
          <table:table-cell office:value-type="float" office:value="38804.879999999997" table:style-name="ce8">
            <text:p>38 804,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4:040617:1306</text:p>
          </table:table-cell>
          <table:covered-table-cell/>
          <table:table-cell office:value-type="float" office:value="548715.96" table:style-name="ce8">
            <text:p>548 715,9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8:040811:519</text:p>
          </table:table-cell>
          <table:covered-table-cell/>
          <table:table-cell office:value-type="float" office:value="532590" table:style-name="ce8">
            <text:p>532 590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3:040305:3637</text:p>
          </table:table-cell>
          <table:covered-table-cell/>
          <table:table-cell office:value-type="float" office:value="621864.30000000005" table:style-name="ce8">
            <text:p>621 864,3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4:030601:5780</text:p>
          </table:table-cell>
          <table:covered-table-cell/>
          <table:table-cell office:value-type="float" office:value="57754.5" table:style-name="ce8">
            <text:p>57 754,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40617:1310</text:p>
          </table:table-cell>
          <table:covered-table-cell/>
          <table:table-cell office:value-type="float" office:value="432912" table:style-name="ce8">
            <text:p>432 91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2:010201:76</text:p>
          </table:table-cell>
          <table:covered-table-cell/>
          <table:table-cell office:value-type="float" office:value="26723550" table:style-name="ce8">
            <text:p>26 723 550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9:020103:192</text:p>
          </table:table-cell>
          <table:covered-table-cell/>
          <table:table-cell office:value-type="float" office:value="84843.59" table:style-name="ce8">
            <text:p>84 843,5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30810:494</text:p>
          </table:table-cell>
          <table:covered-table-cell/>
          <table:table-cell office:value-type="float" office:value="487694.02" table:style-name="ce8">
            <text:p>487 694,0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10203:338</text:p>
          </table:table-cell>
          <table:covered-table-cell/>
          <table:table-cell office:value-type="float" office:value="2037977.2" table:style-name="ce8">
            <text:p>2 037 977,2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4:040617:1309</text:p>
          </table:table-cell>
          <table:covered-table-cell/>
          <table:table-cell office:value-type="float" office:value="370139.76" table:style-name="ce8">
            <text:p>370 139,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20701:8870</text:p>
          </table:table-cell>
          <table:covered-table-cell/>
          <table:table-cell office:value-type="float" office:value="154519.75" table:style-name="ce8">
            <text:p>154 519,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9:010610:1008</text:p>
          </table:table-cell>
          <table:covered-table-cell/>
          <table:table-cell office:value-type="float" office:value="423365.14" table:style-name="ce8">
            <text:p>423 365,1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4:030202:1521</text:p>
          </table:table-cell>
          <table:covered-table-cell/>
          <table:table-cell office:value-type="float" office:value="37520.44" table:style-name="ce8">
            <text:p>37 520,4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4:010208:21</text:p>
          </table:table-cell>
          <table:covered-table-cell/>
          <table:table-cell office:value-type="float" office:value="1848591.77" table:style-name="ce8">
            <text:p>1 848 591,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4:010101:1045</text:p>
          </table:table-cell>
          <table:covered-table-cell/>
          <table:table-cell office:value-type="float" office:value="1386049.86" table:style-name="ce8">
            <text:p>1 386 049,8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30:020214:865</text:p>
          </table:table-cell>
          <table:covered-table-cell/>
          <table:table-cell office:value-type="float" office:value="1097572.1399999999" table:style-name="ce8">
            <text:p>1 097 572,1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0:000000:853</text:p>
          </table:table-cell>
          <table:covered-table-cell/>
          <table:table-cell office:value-type="float" office:value="402496.25" table:style-name="ce8">
            <text:p>402 496,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0:030506:17</text:p>
          </table:table-cell>
          <table:covered-table-cell/>
          <table:table-cell office:value-type="float" office:value="1716344.19" table:style-name="ce8">
            <text:p>1 716 344,1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9:010703:744</text:p>
          </table:table-cell>
          <table:covered-table-cell/>
          <table:table-cell office:value-type="float" office:value="102587.68" table:style-name="ce8">
            <text:p>102 587,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0:031322:801</text:p>
          </table:table-cell>
          <table:covered-table-cell/>
          <table:table-cell office:value-type="float" office:value="569279.28" table:style-name="ce8">
            <text:p>569 279,2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20701:8872</text:p>
          </table:table-cell>
          <table:covered-table-cell/>
          <table:table-cell office:value-type="float" office:value="154519.75" table:style-name="ce8">
            <text:p>154 519,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0:031322:800</text:p>
          </table:table-cell>
          <table:covered-table-cell/>
          <table:table-cell office:value-type="float" office:value="1131620.49" table:style-name="ce8">
            <text:p>1 131 620,4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0:010105:552</text:p>
          </table:table-cell>
          <table:covered-table-cell/>
          <table:table-cell office:value-type="float" office:value="58342.92" table:style-name="ce8">
            <text:p>58 342,9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2:060406:402</text:p>
          </table:table-cell>
          <table:covered-table-cell/>
          <table:table-cell office:value-type="float" office:value="358848.75" table:style-name="ce8">
            <text:p>358 848,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0:010803:194</text:p>
          </table:table-cell>
          <table:covered-table-cell/>
          <table:table-cell office:value-type="float" office:value="48861.09" table:style-name="ce8">
            <text:p>48 861,0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4:010208:27</text:p>
          </table:table-cell>
          <table:covered-table-cell/>
          <table:table-cell office:value-type="float" office:value="860571.25" table:style-name="ce8">
            <text:p>860 571,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9:010407:510</text:p>
          </table:table-cell>
          <table:covered-table-cell/>
          <table:table-cell office:value-type="float" office:value="504570" table:style-name="ce8">
            <text:p>504 570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31:040306:587</text:p>
          </table:table-cell>
          <table:covered-table-cell/>
          <table:table-cell office:value-type="float" office:value="66023.13" table:style-name="ce8">
            <text:p>66 023,1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0:020102:574</text:p>
          </table:table-cell>
          <table:covered-table-cell/>
          <table:table-cell office:value-type="float" office:value="297797.5" table:style-name="ce8">
            <text:p>297 797,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5:050204:418</text:p>
          </table:table-cell>
          <table:covered-table-cell/>
          <table:table-cell office:value-type="float" office:value="758480" table:style-name="ce8">
            <text:p>758 480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4:010208:33</text:p>
          </table:table-cell>
          <table:covered-table-cell/>
          <table:table-cell office:value-type="float" office:value="1118072.05" table:style-name="ce8">
            <text:p>1 118 072,0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2:040313:200</text:p>
          </table:table-cell>
          <table:covered-table-cell/>
          <table:table-cell office:value-type="float" office:value="14094.4" table:style-name="ce8">
            <text:p>14 094,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4:030810:493</text:p>
          </table:table-cell>
          <table:covered-table-cell/>
          <table:table-cell office:value-type="float" office:value="484049.98" table:style-name="ce8">
            <text:p>484 049,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7:020106:237</text:p>
          </table:table-cell>
          <table:covered-table-cell/>
          <table:table-cell office:value-type="float" office:value="123252.62" table:style-name="ce8">
            <text:p>123 252,6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7:030103:4736</text:p>
          </table:table-cell>
          <table:covered-table-cell/>
          <table:table-cell office:value-type="float" office:value="1004028" table:style-name="ce8">
            <text:p>1 004 028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30601:5783</text:p>
          </table:table-cell>
          <table:covered-table-cell/>
          <table:table-cell office:value-type="float" office:value="58086.9" table:style-name="ce8">
            <text:p>58 086,9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20701:8877</text:p>
          </table:table-cell>
          <table:covered-table-cell/>
          <table:table-cell office:value-type="float" office:value="1337123.7" table:style-name="ce8">
            <text:p>1 337 123,7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30:070506:126</text:p>
          </table:table-cell>
          <table:covered-table-cell/>
          <table:table-cell office:value-type="float" office:value="175104" table:style-name="ce8">
            <text:p>175 104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20701:8874</text:p>
          </table:table-cell>
          <table:covered-table-cell/>
          <table:table-cell office:value-type="float" office:value="1700293.1" table:style-name="ce8">
            <text:p>1 700 293,1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10702:1265</text:p>
          </table:table-cell>
          <table:covered-table-cell/>
          <table:table-cell office:value-type="float" office:value="1093553.83" table:style-name="ce8">
            <text:p>1 093 553,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1:020505:11</text:p>
          </table:table-cell>
          <table:covered-table-cell/>
          <table:table-cell office:value-type="float" office:value="759537.95" table:style-name="ce8">
            <text:p>759 537,9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2:070203:552</text:p>
          </table:table-cell>
          <table:covered-table-cell/>
          <table:table-cell office:value-type="float" office:value="254832" table:style-name="ce8">
            <text:p>254 83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30601:5781</text:p>
          </table:table-cell>
          <table:covered-table-cell/>
          <table:table-cell office:value-type="float" office:value="57837.599999999999" table:style-name="ce8">
            <text:p>57 837,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40700:1</text:p>
          </table:table-cell>
          <table:covered-table-cell/>
          <table:table-cell office:value-type="float" office:value="38442.11" table:style-name="ce8">
            <text:p>38 442,1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32:010104:4</text:p>
          </table:table-cell>
          <table:covered-table-cell/>
          <table:table-cell office:value-type="float" office:value="43925568.960000001" table:style-name="ce8">
            <text:p>43 925 568,9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9:010706:97</text:p>
          </table:table-cell>
          <table:covered-table-cell/>
          <table:table-cell office:value-type="float" office:value="67292.88" table:style-name="ce8">
            <text:p>67 292,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2:070203:549</text:p>
          </table:table-cell>
          <table:covered-table-cell/>
          <table:table-cell office:value-type="float" office:value="254832" table:style-name="ce8">
            <text:p>254 83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04:010208:108</text:p>
          </table:table-cell>
          <table:covered-table-cell/>
          <table:table-cell office:value-type="float" office:value="1601916.76" table:style-name="ce8">
            <text:p>1 601 916,7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20701:8875</text:p>
          </table:table-cell>
          <table:covered-table-cell/>
          <table:table-cell office:value-type="float" office:value="2009716.5" table:style-name="ce8">
            <text:p>2 009 716,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3:040305:3644</text:p>
          </table:table-cell>
          <table:covered-table-cell/>
          <table:table-cell office:value-type="float" office:value="906902.7" table:style-name="ce8">
            <text:p>906 902,7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30403:804</text:p>
          </table:table-cell>
          <table:covered-table-cell/>
          <table:table-cell office:value-type="float" office:value="824974.15" table:style-name="ce8">
            <text:p>824 974,1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4:010208:106</text:p>
          </table:table-cell>
          <table:covered-table-cell/>
          <table:table-cell office:value-type="float" office:value="433126.44" table:style-name="ce8">
            <text:p>433 126,4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04:010208:97</text:p>
          </table:table-cell>
          <table:covered-table-cell/>
          <table:table-cell office:value-type="float" office:value="1598134.69" table:style-name="ce8">
            <text:p>1 598 134,6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20215:1144</text:p>
          </table:table-cell>
          <table:covered-table-cell/>
          <table:table-cell office:value-type="float" office:value="902781.18" table:style-name="ce8">
            <text:p>902 781,1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1:030401:970</text:p>
          </table:table-cell>
          <table:covered-table-cell/>
          <table:table-cell office:value-type="float" office:value="90839.08" table:style-name="ce8">
            <text:p>90 839,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2:070203:545</text:p>
          </table:table-cell>
          <table:covered-table-cell/>
          <table:table-cell office:value-type="float" office:value="254832" table:style-name="ce8">
            <text:p>254 83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9:010101:3538</text:p>
          </table:table-cell>
          <table:covered-table-cell/>
          <table:table-cell office:value-type="float" office:value="56277.29" table:style-name="ce8">
            <text:p>56 277,29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30601:5786</text:p>
          </table:table-cell>
          <table:covered-table-cell/>
          <table:table-cell office:value-type="float" office:value="58668.6" table:style-name="ce8">
            <text:p>58 668,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2:010703:273</text:p>
          </table:table-cell>
          <table:covered-table-cell/>
          <table:table-cell office:value-type="float" office:value="110014.8" table:style-name="ce8">
            <text:p>110 014,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10302:97</text:p>
          </table:table-cell>
          <table:covered-table-cell/>
          <table:table-cell office:value-type="float" office:value="40345.129999999997" table:style-name="ce8">
            <text:p>40 345,1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4:010208:100</text:p>
          </table:table-cell>
          <table:covered-table-cell/>
          <table:table-cell office:value-type="float" office:value="2058706.77" table:style-name="ce8">
            <text:p>2 058 706,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08:060401:24</text:p>
          </table:table-cell>
          <table:covered-table-cell/>
          <table:table-cell office:value-type="float" office:value="102599.65" table:style-name="ce8">
            <text:p>102 599,6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4:020701:8866</text:p>
          </table:table-cell>
          <table:covered-table-cell/>
          <table:table-cell office:value-type="float" office:value="962550" table:style-name="ce8">
            <text:p>962 550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20701:8871</text:p>
          </table:table-cell>
          <table:covered-table-cell/>
          <table:table-cell office:value-type="float" office:value="154519.75" table:style-name="ce8">
            <text:p>154 519,7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04:010208:163</text:p>
          </table:table-cell>
          <table:covered-table-cell/>
          <table:table-cell office:value-type="float" office:value="860571.25" table:style-name="ce8">
            <text:p>860 571,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2:030304:1712</text:p>
          </table:table-cell>
          <table:covered-table-cell/>
          <table:table-cell office:value-type="float" office:value="99398.25" table:style-name="ce8">
            <text:p>99 398,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4:010208:62</text:p>
          </table:table-cell>
          <table:covered-table-cell/>
          <table:table-cell office:value-type="float" office:value="2104091.61" table:style-name="ce8">
            <text:p>2 104 091,6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40510:857</text:p>
          </table:table-cell>
          <table:covered-table-cell/>
          <table:table-cell office:value-type="float" office:value="509169.67" table:style-name="ce8">
            <text:p>509 169,6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10508:134</text:p>
          </table:table-cell>
          <table:covered-table-cell/>
          <table:table-cell office:value-type="float" office:value="1315566" table:style-name="ce8">
            <text:p>1 315 566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4:010208:65</text:p>
          </table:table-cell>
          <table:covered-table-cell/>
          <table:table-cell office:value-type="float" office:value="1565776.98" table:style-name="ce8">
            <text:p>1 565 776,9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5:050204:417</text:p>
          </table:table-cell>
          <table:covered-table-cell/>
          <table:table-cell office:value-type="float" office:value="447898" table:style-name="ce8">
            <text:p>447 898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40510:858</text:p>
          </table:table-cell>
          <table:covered-table-cell/>
          <table:table-cell office:value-type="float" office:value="454748.9" table:style-name="ce8">
            <text:p>454 748,9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20214:504</text:p>
          </table:table-cell>
          <table:covered-table-cell/>
          <table:table-cell office:value-type="float" office:value="1120048.02" table:style-name="ce8">
            <text:p>1 120 048,0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30:010229:3331</text:p>
          </table:table-cell>
          <table:covered-table-cell/>
          <table:table-cell office:value-type="float" office:value="5379990.8499999996" table:style-name="ce8">
            <text:p>5 379 990,8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1:030303:121</text:p>
          </table:table-cell>
          <table:covered-table-cell/>
          <table:table-cell office:value-type="float" office:value="49934.46" table:style-name="ce8">
            <text:p>49 934,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07:020209:184</text:p>
          </table:table-cell>
          <table:covered-table-cell/>
          <table:table-cell office:value-type="float" office:value="166288" table:style-name="ce8">
            <text:p>166 288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30403:803</text:p>
          </table:table-cell>
          <table:covered-table-cell/>
          <table:table-cell office:value-type="float" office:value="795795" table:style-name="ce8">
            <text:p>795 795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0:010201:723</text:p>
          </table:table-cell>
          <table:covered-table-cell/>
          <table:table-cell office:value-type="float" office:value="330590" table:style-name="ce8">
            <text:p>330 590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4:010208:114</text:p>
          </table:table-cell>
          <table:covered-table-cell/>
          <table:table-cell office:value-type="float" office:value="132958.39999999999" table:style-name="ce8">
            <text:p>132 958,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2:070203:543</text:p>
          </table:table-cell>
          <table:covered-table-cell/>
          <table:table-cell office:value-type="float" office:value="254832" table:style-name="ce8">
            <text:p>254 83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9:010611:739</text:p>
          </table:table-cell>
          <table:covered-table-cell/>
          <table:table-cell office:value-type="float" office:value="284235.12" table:style-name="ce8">
            <text:p>284 235,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4:010208:165</text:p>
          </table:table-cell>
          <table:covered-table-cell/>
          <table:table-cell office:value-type="float" office:value="2050722.4" table:style-name="ce8">
            <text:p>2 050 722,4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4:010208:162</text:p>
          </table:table-cell>
          <table:covered-table-cell/>
          <table:table-cell office:value-type="float" office:value="1733028.52" table:style-name="ce8">
            <text:p>1 733 028,5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4:020701:8868</text:p>
          </table:table-cell>
          <table:covered-table-cell/>
          <table:table-cell office:value-type="float" office:value="154711.70000000001" table:style-name="ce8">
            <text:p>154 711,7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7:030103:4734</text:p>
          </table:table-cell>
          <table:covered-table-cell/>
          <table:table-cell office:value-type="float" office:value="1004028" table:style-name="ce8">
            <text:p>1 004 028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2:070203:547</text:p>
          </table:table-cell>
          <table:covered-table-cell/>
          <table:table-cell office:value-type="float" office:value="254832" table:style-name="ce8">
            <text:p>254 83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3:040305:3659</text:p>
          </table:table-cell>
          <table:covered-table-cell/>
          <table:table-cell office:value-type="float" office:value="622278.6" table:style-name="ce8">
            <text:p>622 278,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2:050307:1347</text:p>
          </table:table-cell>
          <table:covered-table-cell/>
          <table:table-cell office:value-type="float" office:value="952890" table:style-name="ce8">
            <text:p>952 890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2:070203:548</text:p>
          </table:table-cell>
          <table:covered-table-cell/>
          <table:table-cell office:value-type="float" office:value="254832" table:style-name="ce8">
            <text:p>254 83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2:070203:544</text:p>
          </table:table-cell>
          <table:covered-table-cell/>
          <table:table-cell office:value-type="float" office:value="254832" table:style-name="ce8">
            <text:p>254 83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20701:8876</text:p>
          </table:table-cell>
          <table:covered-table-cell/>
          <table:table-cell office:value-type="float" office:value="1703940.15" table:style-name="ce8">
            <text:p>1 703 940,1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2:090304:346</text:p>
          </table:table-cell>
          <table:covered-table-cell/>
          <table:table-cell office:value-type="float" office:value="1076820.03" table:style-name="ce8">
            <text:p>1 076 820,0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1:010401:4311</text:p>
          </table:table-cell>
          <table:covered-table-cell/>
          <table:table-cell office:value-type="float" office:value="862422.8" table:style-name="ce8">
            <text:p>862 422,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4:010702:1138</text:p>
          </table:table-cell>
          <table:covered-table-cell/>
          <table:table-cell office:value-type="float" office:value="692779.32" table:style-name="ce8">
            <text:p>692 779,3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3:040305:3650</text:p>
          </table:table-cell>
          <table:covered-table-cell/>
          <table:table-cell office:value-type="float" office:value="614868.44999999995" table:style-name="ce8">
            <text:p>614 868,4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4:030601:5778</text:p>
          </table:table-cell>
          <table:covered-table-cell/>
          <table:table-cell office:value-type="float" office:value="71881.5" table:style-name="ce8">
            <text:p>71 881,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7:030103:4735</text:p>
          </table:table-cell>
          <table:covered-table-cell/>
          <table:table-cell office:value-type="float" office:value="1004028" table:style-name="ce8">
            <text:p>1 004 028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1:010401:4312</text:p>
          </table:table-cell>
          <table:covered-table-cell/>
          <table:table-cell office:value-type="float" office:value="437892.14" table:style-name="ce8">
            <text:p>437 892,1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0:010105:551</text:p>
          </table:table-cell>
          <table:covered-table-cell/>
          <table:table-cell office:value-type="float" office:value="489773.46" table:style-name="ce8">
            <text:p>489 773,4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20701:8873</text:p>
          </table:table-cell>
          <table:covered-table-cell/>
          <table:table-cell office:value-type="float" office:value="148761.25" table:style-name="ce8">
            <text:p>148 761,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02:010201:302</text:p>
          </table:table-cell>
          <table:covered-table-cell/>
          <table:table-cell office:value-type="float" office:value="2873500" table:style-name="ce8">
            <text:p>2 873 500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2:010401:311</text:p>
          </table:table-cell>
          <table:covered-table-cell/>
          <table:table-cell office:value-type="float" office:value="789067.42" table:style-name="ce8">
            <text:p>789 067,4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7:020106:1097</text:p>
          </table:table-cell>
          <table:covered-table-cell/>
          <table:table-cell office:value-type="float" office:value="58134.21" table:style-name="ce8">
            <text:p>58 134,2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5:070109:603</text:p>
          </table:table-cell>
          <table:covered-table-cell/>
          <table:table-cell office:value-type="float" office:value="38408.120000000003" table:style-name="ce8">
            <text:p>38 408,1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3:040305:3638</text:p>
          </table:table-cell>
          <table:covered-table-cell/>
          <table:table-cell office:value-type="float" office:value="622278.6" table:style-name="ce8">
            <text:p>622 278,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2:050307:1348</text:p>
          </table:table-cell>
          <table:covered-table-cell/>
          <table:table-cell office:value-type="float" office:value="952890" table:style-name="ce8">
            <text:p>952 890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1:010401:4313</text:p>
          </table:table-cell>
          <table:covered-table-cell/>
          <table:table-cell office:value-type="float" office:value="796830.08" table:style-name="ce8">
            <text:p>796 830,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01:021109:160</text:p>
          </table:table-cell>
          <table:covered-table-cell/>
          <table:table-cell office:value-type="float" office:value="146800.07999999999" table:style-name="ce8">
            <text:p>146 800,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2:010401:313</text:p>
          </table:table-cell>
          <table:covered-table-cell/>
          <table:table-cell office:value-type="float" office:value="333575.08" table:style-name="ce8">
            <text:p>333 575,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1:040306:57</text:p>
          </table:table-cell>
          <table:covered-table-cell/>
          <table:table-cell office:value-type="float" office:value="58405.08" table:style-name="ce8">
            <text:p>58 405,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30:070708:881</text:p>
          </table:table-cell>
          <table:covered-table-cell/>
          <table:table-cell office:value-type="float" office:value="68130.210000000006" table:style-name="ce8">
            <text:p>68 130,2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2:060106:254</text:p>
          </table:table-cell>
          <table:covered-table-cell/>
          <table:table-cell office:value-type="float" office:value="587583.92000000004" table:style-name="ce8">
            <text:p>587 583,9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0:011504:54</text:p>
          </table:table-cell>
          <table:covered-table-cell/>
          <table:table-cell office:value-type="float" office:value="1343895.54" table:style-name="ce8">
            <text:p>1 343 895,5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0:030205:12</text:p>
          </table:table-cell>
          <table:covered-table-cell/>
          <table:table-cell office:value-type="float" office:value="789198" table:style-name="ce8">
            <text:p>789 198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40617:1307</text:p>
          </table:table-cell>
          <table:covered-table-cell/>
          <table:table-cell office:value-type="float" office:value="558456.48" table:style-name="ce8">
            <text:p>558 456,4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0:010212:17</text:p>
          </table:table-cell>
          <table:covered-table-cell/>
          <table:table-cell office:value-type="float" office:value="24610.080000000002" table:style-name="ce8">
            <text:p>24 610,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40617:1308</text:p>
          </table:table-cell>
          <table:covered-table-cell/>
          <table:table-cell office:value-type="float" office:value="649368" table:style-name="ce8">
            <text:p>649 368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3:060428:60</text:p>
          </table:table-cell>
          <table:covered-table-cell/>
          <table:table-cell office:value-type="float" office:value="57902.04" table:style-name="ce8">
            <text:p>57 902,0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1:040201:243</text:p>
          </table:table-cell>
          <table:covered-table-cell/>
          <table:table-cell office:value-type="float" office:value="399863.8" table:style-name="ce8">
            <text:p>399 863,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6:060109:2291</text:p>
          </table:table-cell>
          <table:covered-table-cell/>
          <table:table-cell office:value-type="float" office:value="57585.88" table:style-name="ce8">
            <text:p>57 585,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7:030103:4732</text:p>
          </table:table-cell>
          <table:covered-table-cell/>
          <table:table-cell office:value-type="float" office:value="1004028" table:style-name="ce8">
            <text:p>1 004 028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2:030105:42</text:p>
          </table:table-cell>
          <table:covered-table-cell/>
          <table:table-cell office:value-type="float" office:value="453918.15" table:style-name="ce8">
            <text:p>453 918,1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2:070203:551</text:p>
          </table:table-cell>
          <table:covered-table-cell/>
          <table:table-cell office:value-type="float" office:value="254832" table:style-name="ce8">
            <text:p>254 83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4:050602:380</text:p>
          </table:table-cell>
          <table:covered-table-cell/>
          <table:table-cell office:value-type="float" office:value="1300217.73" table:style-name="ce8">
            <text:p>1 300 217,7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20701:8869</text:p>
          </table:table-cell>
          <table:covered-table-cell/>
          <table:table-cell office:value-type="float" office:value="1810664.35" table:style-name="ce8">
            <text:p>1 810 664,3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6:070101:337</text:p>
          </table:table-cell>
          <table:covered-table-cell/>
          <table:table-cell office:value-type="float" office:value="907435.32" table:style-name="ce8">
            <text:p>907 435,3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1:020509:50</text:p>
          </table:table-cell>
          <table:covered-table-cell/>
          <table:table-cell office:value-type="float" office:value="1031002.83" table:style-name="ce8">
            <text:p>1 031 002,8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0:010201:722</text:p>
          </table:table-cell>
          <table:covered-table-cell/>
          <table:table-cell office:value-type="float" office:value="330590" table:style-name="ce8">
            <text:p>330 590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9:010407:509</text:p>
          </table:table-cell>
          <table:covered-table-cell/>
          <table:table-cell office:value-type="float" office:value="343110" table:style-name="ce8">
            <text:p>343 110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2:030602:659</text:p>
          </table:table-cell>
          <table:covered-table-cell/>
          <table:table-cell office:value-type="float" office:value="276250" table:style-name="ce8">
            <text:p>276 250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2:000000:46</text:p>
          </table:table-cell>
          <table:covered-table-cell/>
          <table:table-cell office:value-type="float" office:value="3515131.1" table:style-name="ce8">
            <text:p>3 515 131,1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02:010401:312</text:p>
          </table:table-cell>
          <table:covered-table-cell/>
          <table:table-cell office:value-type="float" office:value="794085.81" table:style-name="ce8">
            <text:p>794 085,8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40617:1311</text:p>
          </table:table-cell>
          <table:covered-table-cell/>
          <table:table-cell office:value-type="float" office:value="432912" table:style-name="ce8">
            <text:p>432 91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4:020823:415</text:p>
          </table:table-cell>
          <table:covered-table-cell/>
          <table:table-cell office:value-type="float" office:value="70253.539999999994" table:style-name="ce8">
            <text:p>70 253,54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9:010104:545</text:p>
          </table:table-cell>
          <table:covered-table-cell/>
          <table:table-cell office:value-type="float" office:value="94088.41" table:style-name="ce8">
            <text:p>94 088,41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30:050413:2104</text:p>
          </table:table-cell>
          <table:covered-table-cell/>
          <table:table-cell office:value-type="float" office:value="68028.25" table:style-name="ce8">
            <text:p>68 028,25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4:020330:387</text:p>
          </table:table-cell>
          <table:covered-table-cell/>
          <table:table-cell office:value-type="float" office:value="60454.879999999997" table:style-name="ce8">
            <text:p>60 454,8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4:030601:5787</text:p>
          </table:table-cell>
          <table:covered-table-cell/>
          <table:table-cell office:value-type="float" office:value="103127.1" table:style-name="ce8">
            <text:p>103 127,1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7:010401:40</text:p>
          </table:table-cell>
          <table:covered-table-cell/>
          <table:table-cell office:value-type="float" office:value="107862.68" table:style-name="ce8">
            <text:p>107 862,6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04:010208:126</text:p>
          </table:table-cell>
          <table:covered-table-cell/>
          <table:table-cell office:value-type="float" office:value="1681340.23" table:style-name="ce8">
            <text:p>1 681 340,2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2:010401:314</text:p>
          </table:table-cell>
          <table:covered-table-cell/>
          <table:table-cell office:value-type="float" office:value="143762" table:style-name="ce8">
            <text:p>143 76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2:070203:546</text:p>
          </table:table-cell>
          <table:covered-table-cell/>
          <table:table-cell office:value-type="float" office:value="254832" table:style-name="ce8">
            <text:p>254 83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4:010208:50</text:p>
          </table:table-cell>
          <table:covered-table-cell/>
          <table:table-cell office:value-type="float" office:value="1555271.23" table:style-name="ce8">
            <text:p>1 555 271,2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0:011001:2471</text:p>
          </table:table-cell>
          <table:covered-table-cell/>
          <table:table-cell office:value-type="float" office:value="115936.08" table:style-name="ce8">
            <text:p>115 936,0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0:070201:566</text:p>
          </table:table-cell>
          <table:covered-table-cell/>
          <table:table-cell office:value-type="float" office:value="3464312.16" table:style-name="ce8">
            <text:p>3 464 312,16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2:000000:2890</text:p>
          </table:table-cell>
          <table:covered-table-cell/>
          <table:table-cell office:value-type="float" office:value="26164251.600000001" table:style-name="ce8">
            <text:p>26 164 251,6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04:010208:60</text:p>
          </table:table-cell>
          <table:covered-table-cell/>
          <table:table-cell office:value-type="float" office:value="1848591.77" table:style-name="ce8">
            <text:p>1 848 591,77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31:040306:149</text:p>
          </table:table-cell>
          <table:covered-table-cell/>
          <table:table-cell office:value-type="float" office:value="66023.13" table:style-name="ce8">
            <text:p>66 023,13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4:030601:5782</text:p>
          </table:table-cell>
          <table:covered-table-cell/>
          <table:table-cell office:value-type="float" office:value="58003.8" table:style-name="ce8">
            <text:p>58 003,8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0:020103:139</text:p>
          </table:table-cell>
          <table:covered-table-cell/>
          <table:table-cell office:value-type="float" office:value="690616.5" table:style-name="ce8">
            <text:p>690 616,5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5:020104:683</text:p>
          </table:table-cell>
          <table:covered-table-cell/>
          <table:table-cell office:value-type="float" office:value="68075.520000000004" table:style-name="ce8">
            <text:p>68 075,52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4:040401:17247</text:p>
          </table:table-cell>
          <table:covered-table-cell/>
          <table:table-cell office:value-type="float" office:value="503687.38" table:style-name="ce8">
            <text:p>503 687,38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2:070203:550</text:p>
          </table:table-cell>
          <table:covered-table-cell/>
          <table:table-cell office:value-type="float" office:value="254832" table:style-name="ce8">
            <text:p>254 832,00</text:p>
          </table:table-cell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style-name="ce7">
            <text:p>26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40601:321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40601:212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4:010208:9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40601:210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1:040408:8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04:010208:10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40601:317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7:040206:4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40601:32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7:040206:27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8:010107:14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40601:316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7:040206:114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4:040601:200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10402:69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7:040206:115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09:010606:3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7:040206:100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7:040206:134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7:040206:134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1:020101:83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7:040206:21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4:010404:49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7:040206:14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14:040601:213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7:040206: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40601:196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40720:40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4:010208:17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7:040206:140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10401:4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40601:322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40601:329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7:040206:135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7:040206:111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40601:200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10404:28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7:040206:142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3:060414:31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9:020203: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10406:29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2:060601:41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40601:210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7:040206:27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40601:197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7:040206:116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7:040206:43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40601:195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2:050202:8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10405:10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14:000000:1029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7:040206:47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4:040610:4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7:040206:41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4:040601:32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40601:308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40610:4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7:040206:25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10404:143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4:040601:322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7:040206:23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30303:115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40601:209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40601:211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7:040206:41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7:040206:5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4:040601:210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17:040206:112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40601:405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40610:3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7:040206:137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4:040601:317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04:010208:1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20909:97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7:040206:46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40601:193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0:011016:28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40601:317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4:010208:13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4:010208:5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4:010208: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7:040206:115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40601:200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10405:19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7:040206:114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40601:197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4:040720:29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14:040601:21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40601:388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4:010404:41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4:010407:1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4:010208:2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4:010208:1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7:611712: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40601:196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10404:156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4:040601:328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7:040206:114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4:010401:62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7:040206:4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40601:209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40601:203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7:040206:48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40601:403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4:040601:210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40601:409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4:010208:11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7:040206:10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40601:33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10405:19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4:040601:212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4:020823:41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31:040103:18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40601:219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04:010208:8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6:020102:46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7:040206:3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7:040206:3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7:040206:3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4:040601:406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2:070208:10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4:040601:209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17:040206:140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7:040206:12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7:040201:50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7:040206:7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7:040206:44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7:040206:18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4:010208:11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4:010402:11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7:040206:4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4:040601:202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4:040601:201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40601:359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7:040206:48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14:040601:316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4:040601:204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4:010405:14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7:040206:42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6:020103: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4:040601:328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7:040206:112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7:040206:23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4:040707:1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4:040601:195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4:040601:303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09:020521:36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7:040206:3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2:090202:9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17:040206:20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4:040601:313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4:040601:315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7:040206:142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7:040206: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4:040601:403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40601:197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7:040206:48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09:010411:107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7:040201:32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7:040206:19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4:040601:322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14:040601:327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4:010208:8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4:040601:197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4:040601:329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17:040206:29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7:040206:135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7:040206:137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7:040206:13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4:040601:218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7:040206:36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4:040601:322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7:040206:139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7:040206:45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7:040206:30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04:010208:8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7:040206:8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4:040601:317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7:040206:37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7:040206:42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31:040306:18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4:010407:1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06:020102:4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4:010208:13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7:040206:44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4:040601:330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4:040610:9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14:040610:10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7:040206:97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17:040206:117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7:040206:98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4:040601:210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4:040601:209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11:020604:15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4:040601:299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4:040601:207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7:040206:7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7:040206:25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4:010406:10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4:040610:6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7:040206:117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4:040601:213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4:040601:313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7:040206:28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4:040601:211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7:040206:19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7:040206:139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7:040206:20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7:040206:136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14:040720:33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4:040601:316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2:020103:21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4:010405:18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4:040601:203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40601:204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17:040206:18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14:040601:200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4:040601:313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4:010402:19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4:040601:328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4:040601:192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10405:2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4:040601:327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4:040601:381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4:040601:386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7:010303:19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06:020102:15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4:040601:329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4:040601:313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4:040601:316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14:010404:48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7:040206:30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7:040206:31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4:010404:39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7:040206:5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4:040601:313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4:040601:327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7:040206:41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4:040601:329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08:050102:21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2:090202:6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7:040206:11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4:040601:203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4:040601:196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7:040206:34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7:040201:32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7:040206:1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7:040206:13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4:040601:20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04:010208:22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14:040719:1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14:010405:280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4:040610:4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7:040206:142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4:040610:10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4:040601:316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14:040601:197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7:040206:41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6:070906:10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4:040610:3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7:040206:110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7:040206:14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17:040206:47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17:040206:137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14:040601:388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7:040206:114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14:010405:27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17:040206:111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14:040601:403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17:040206:44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14:040601:405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4:040718:6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14:040601:315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14:040720:30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7:040206:35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4:040601:329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17:040206:29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17:040206:29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14:040601:359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14:040601:207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7:040206:4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4:040601:403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17:040201:23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4:040601:404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3:020301:7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4:040601:213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4:040610:21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17:040206:111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14:040601:218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14:040601:204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7:040206:135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4:040601:321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4:010405:7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4:010401:7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7:040206:3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4:040601:208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14:040601:203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04:010208:38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4:040601:330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06:020102:475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4:040601:316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4:040601:218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04:010208:17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09:010220:46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17:040206:21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4:040610:6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14:040601:193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17:040206:46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7:040206:38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4:010405:15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1:010201:121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14:040601:211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17:040206:137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14:040601:210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09:010606:6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4:040601:316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30:070301:10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4:040601:211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14:040601:322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14:040601:328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04:010208:5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14:040601:405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14:040601:196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09:010606:915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7:040206:26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14:020901:28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17:040206:114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4:010407:18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14:040601:317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17:040206:25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04:010208:23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14:040601:198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17:040206:3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04:050301:2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7:040201:32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17:040206:40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14:040601:209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04:010208:4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17:040206:2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4:010404:3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14:010404:52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4:040720:32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4:040601:203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04:010402:19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7:040206:34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17:040206:9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7:040206:114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04:010208:3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17:040206:135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17:040206:48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0:040209:4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14:040601:202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7:040206:14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7:040206:44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17:040206:118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4:040720:41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17:040206:117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7:040201:36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04:010208:5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4:010404:5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17:040206:98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17:040206:4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4:040601:407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14:040601:198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17:040206:18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7:040206:108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10:020402:18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14:040601:212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04:010208:5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4:040720:36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04:010208:25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7:040206:42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14:010404:28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17:040206:107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14:040601:312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7:040206:40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04:010208:1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04:010208:6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14:040601:209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17:040206:4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14:040601:202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7:040206:115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04:010208:9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14:040601:211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4:040301:498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7:040206:18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17:040206:33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0:040207:1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7:040206:24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17:040206:11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06:020103:7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14:040601:314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04:010208:16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14:040601:201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4:040601:196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14:040601:199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04:010208:7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14:040601:321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4:010402:8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4:040601:322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14:040601:309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17:040206:118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4:040601:21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7:040206:29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7:040206:10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4:040601:213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4:020701:860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4:010208:10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04:010208:14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15:020104:5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14:040610:22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04:010208:38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4:030811:1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14:040610:6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14:010101:78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4:040601:213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17:040206:112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17:040201:32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09:010601:125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04:010208:13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4:010406:38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17:040206:43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04:010208:13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14:040601:316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4:040601:211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14:040601:201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4:040601:199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14:040601:323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17:040206:136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14:040610:5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4:040601:21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17:040206:36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14:040601:135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17:040206:24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14:040601:194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14:040601:405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14:040717:10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14:010407:18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04:040406:2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12:050205:2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14:040610: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4:010404:32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17:040206:137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2:070104:3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14:010405:29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14:040601:405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14:010401:7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14:040601:201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04:010208:7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14:040601:309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0:010318:8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08:020404:6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31:040306:29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14:040601:202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18:050303:3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14:010405:282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14:040601:309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17:040206:40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14:040601:209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7:040201:32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17:040206:140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04:010208:6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14:040601:403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4:040601:208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17:040201:31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7:040206:20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17:040206:35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14:040601:202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14:040720:36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14:040601:405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4:040601:385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17:040206:141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14:040601:316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17:040206:40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14:040601:40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14:011003:50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17:040206:43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14:040601:328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17:040206:42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17:040201:30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7:040206:45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17:040206:11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17:040206:32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08:050306:2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7:040201:3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17:040206:27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17:040206:2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30:050104:70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4:040601:300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14:010407:14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14:040601:198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14:040601:211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14:040601:209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14:040610:7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17:000000:163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04:010208:3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14:010406:29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14:010404:26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17:040206:20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14:040601:328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14:040601:328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14:010405:18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14:040601:196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14:040601:309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04:050202:2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04:010208:13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14:040601:316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14:040601:210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4:040601:202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17:040206:44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14:040601:315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17:040206:46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7:040206:112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7:040206:118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09:010606:915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17:040206:15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17:040206:24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7:040206:98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17:040206:24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7:040201:33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17:040206:117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17:040206:20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14:040601:317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17:040206:117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14:010405:12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4:040601:330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29:010308:17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14:040601:31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14:040601:211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14:040610:10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04:010208:5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12:090303:9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14:040601:312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4:040601:314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14:040601:204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04:050202: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14:040601:303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17:040206:17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14:040601:207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1:000000:654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04:010208:13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17:040206:4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14:040601:193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17:040206:38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14:040601:405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14:040601:321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17:040206:141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17:040206:112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17:040206:41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20:040209: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17:040206:16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7:040201:32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14:040601:323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04:010208:38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17:040206:110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14:040601:198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17:040201:32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22:070202:18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17:040206:19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14:040601:195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14:040601:204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17:040206:42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17:040206:115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17:040206:42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14:040601:329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17:040206:48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17:040206:4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14:040601:204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14:040601:33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05:050301:31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14:040610:4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09:010601:103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14:040601:309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14:040601:202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04:010208:38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17:040206:2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14:040610:4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17:040206:40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14:040601:386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14:040601:211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14:040601:209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14:040601:198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17:040206:33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17:040206:16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17:040206:41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14:040601:197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14:040601:321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17:040206:115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17:040206:111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04:010208:7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17:040206:11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14:040301:431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14:040601:219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14:040601:203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17:040201:30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14:010405:14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14:040601:405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17:040206:140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14:011113:16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14:040601:203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17:040206:44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14:040720:28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14:040601:309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17:040206:40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14:040601:329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17:040206:142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14:000000:808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12:060210:75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14:040720:32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14:040601:208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14:010404:49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14:040601:20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14:010404:39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31:040306:9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17:040206:31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17:040201:30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17:040201:32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14:040601:209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17:040206:136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09:020201:444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14:010401:5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14:040601:203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14:040601:317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14:040601:193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14:030902:95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14:010402:57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14:040601:200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17:040206:48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14:010405:21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17:040206:42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14:040601:398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14:040601:208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17:040206:46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17:040206:139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14:040601:328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14:040601:195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17:040201:33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14:040601:313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14:040610:21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14:040601:195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14:040601:328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17:040206:36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17:040206:139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17:040201:34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14:040601:381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04:010208:12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17:040206:98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14:040601:403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04:010208:22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08:010501:44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30:020215:2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14:040601:403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17:040206:46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17:040206:139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17:040206:34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14:040601:204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04:010208:12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14:040601:210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11:020604:15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14:010407:14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14:040610: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14:040601:300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14:040601:207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14:040601:329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14:040601:212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17:040206:10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17:040206:7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17:040206:13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14:040720:43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17:040206:47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17:040206:97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17:040206:26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14:040601:201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04:010208:9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14:040601:203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17:040206:1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04:010208:25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14:040601:412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17:040206:135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04:010208:12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14:040601:329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14:040601:197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14:040601:195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14:040601:317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17:040206:45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14:010407:15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14:040601:195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14:000000:74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14:040601:405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26:060110:1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08:999999:27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14:040601:313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14:040601:314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14:010402:10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14:040601:198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17:040206:11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17:040201:31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14:010405:290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14:040601:313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04:010208:1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17:040206:19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14:040610: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14:040601:207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17:040206:27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14:040720:38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17:040206:41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17:040206:8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14:040601:201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04:010208:3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14:040717:7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17:040201:29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17:040206:29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14:010404:172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17:040206:111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17:040206:47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14:030308:24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14:040601:196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14:040601:212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04:010208:1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14:010405:316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17:040206:26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14:040601:312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17:040206:141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14:040601:193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14:040601:20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14:040601:201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14:040720:30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14:040601:200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17:040206:42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17:040201:38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17:040206:113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14:040601:197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17:040206:45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17:040206:140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17:040206:45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17:040206:9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14:040610:1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14:040610:4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17:040206:22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14:040601:211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23:070204:18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17:040206:27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30:050416:134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14:040601:197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17:040206:40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14:040601:219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17:040206:141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14:010407:16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04:010208:2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14:040601:197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14:040720:36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14:040601:329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17:040206:8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17:040206:5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14:040601:327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14:020701:738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17:040206:135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17:040206:139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17:040206:46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14:040601:213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17:040206:46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17:040206:114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17:040206:3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05:040306:54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17:040206:28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14:040601:196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17:040206:14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14:040601:212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17:040206:44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14:010402:10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17:040206:1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17:040206:12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17:040206:14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14:040601:200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29:010706:11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30:050403:15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14:040601:381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17:040206:42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29:010102:31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14:040601:198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14:040601:407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14:040601:2127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14:040601:204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14:040601:196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14:040601:193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14:040601:330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14:040601:409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14:010404:31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04:010208:7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14:040601:201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14:040601:314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14:040601:3228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14:040601:385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14:040601:218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20:011504:5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14:040601:317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14:040601:210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17:040206:43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17:040206:136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14:040601:193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14:021031: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17:040201:321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17:040206:344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14:040720:306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17:040206:1422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09:030501:945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17:040206:1409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17:040206:1370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14:040601:1953</text:p>
          </table:table-cell>
          <table:covered-table-cell/>
          <table:table-cell office:value-type="string" table:number-columns-spanned="2" table:number-rows-spanned="1" table:style-name="ce19">
            <text:p>30.09.2025</text:p>
          </table:table-cell>
          <table:covered-table-cell/>
          <table:table-cell office:value-type="string" table:number-columns-spanned="2" table:number-rows-spanned="1" table:style-name="ce19">
            <text:p>26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D60F41CC0DE57E7239D456F75CAD1AF1EE51C2A5691C777251CFA6E2E0ABADA08D890E437FE20F2CD0EBEA422E396647BC6A09BCBF1F7A4518565EA59A33AE60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5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10-03T07:56:50Z</meta:creation-date>
    <dc:date>2025-10-03T07:56:50Z</dc:date>
  </office:meta>
</office:document-meta>
</file>