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3.73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31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251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254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3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3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3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3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3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3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3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3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3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3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3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3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3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3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3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3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3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3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3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3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3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3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3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3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3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3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3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3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3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3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3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3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3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3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3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3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3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3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3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3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3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3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3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3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3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3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3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3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3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3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3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3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3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3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3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3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3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3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3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3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3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3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3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3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3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3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3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3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3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3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3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3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3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3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3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3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_3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3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3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3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3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3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3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3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3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3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3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3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1_3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3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3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3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3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3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3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3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3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4_3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3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3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3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3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9_3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456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457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38_leftrighttopbottom"/>
        <table:table-column table:style-name="co5" table:default-cell-style-name="cell_59_righttopbottom"/>
        <table:table-column table:style-name="co6" table:default-cell-style-name="cell_38_left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526</text:p>
          </table:table-cell>
          <table:covered-table-cell table:number-columns-repeated="2" table:style-name="ce2"/>
          <table:table-cell table:style-name="cell_43_main"/>
          <table:table-cell table:style-name="ce456" office:value-type="string" calcext:value-type="string" table:number-columns-spanned="3" table:number-rows-spanned="1">
            <text:p>06.10.2025</text:p>
          </table:table-cell>
          <table:covered-table-cell table:number-columns-repeated="2" table:style-name="ce456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457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45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434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25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240" calcext:value-type="float">
            <text:p>240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25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94" calcext:value-type="float">
            <text:p>194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6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9:010601:6400</text:p>
          </table:table-cell>
          <table:covered-table-cell/>
          <table:table-cell table:style-name="cell_11_3_leftrighttopbottom" office:value-type="float" office:value="412761.33" calcext:value-type="float">
            <text:p>412 761,33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8:060101:495</text:p>
          </table:table-cell>
          <table:covered-table-cell/>
          <table:table-cell table:style-name="cell_12_3_leftrighttopbottom" office:value-type="float" office:value="1986846.77" calcext:value-type="float">
            <text:p>1 986 846,77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4:050306:252</text:p>
          </table:table-cell>
          <table:covered-table-cell/>
          <table:table-cell table:style-name="cell_13_3_leftrighttopbottom" office:value-type="float" office:value="66978.09" calcext:value-type="float">
            <text:p>66 978,09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9:020101:59</text:p>
          </table:table-cell>
          <table:covered-table-cell/>
          <table:table-cell table:style-name="cell_14_3_leftrighttopbottom" office:value-type="float" office:value="86036.47" calcext:value-type="float">
            <text:p>86 036,47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0:000000:112816</text:p>
          </table:table-cell>
          <table:covered-table-cell/>
          <table:table-cell table:style-name="cell_15_3_leftrighttopbottom" office:value-type="float" office:value="10246.72" calcext:value-type="float">
            <text:p>10 246,72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4:010304:3</text:p>
          </table:table-cell>
          <table:covered-table-cell/>
          <table:table-cell table:style-name="cell_16_3_leftrighttopbottom" office:value-type="float" office:value="2001555.49" calcext:value-type="float">
            <text:p>2 001 555,49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8:010801:151</text:p>
          </table:table-cell>
          <table:covered-table-cell/>
          <table:table-cell table:style-name="cell_17_3_leftrighttopbottom" office:value-type="float" office:value="979903.8" calcext:value-type="float">
            <text:p>979 903,80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4:040301:5948</text:p>
          </table:table-cell>
          <table:covered-table-cell/>
          <table:table-cell table:style-name="cell_18_3_leftrighttopbottom" office:value-type="float" office:value="486479.34" calcext:value-type="float">
            <text:p>486 479,34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9:010706:239</text:p>
          </table:table-cell>
          <table:covered-table-cell/>
          <table:table-cell table:style-name="cell_19_3_leftrighttopbottom" office:value-type="float" office:value="85228.92" calcext:value-type="float">
            <text:p>85 228,92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5:070301:811</text:p>
          </table:table-cell>
          <table:covered-table-cell/>
          <table:table-cell table:style-name="cell_20_3_leftrighttopbottom" office:value-type="float" office:value="535049.13" calcext:value-type="float">
            <text:p>535 049,13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4:050210:245</text:p>
          </table:table-cell>
          <table:covered-table-cell/>
          <table:table-cell table:style-name="cell_21_3_leftrighttopbottom" office:value-type="float" office:value="80120.04" calcext:value-type="float">
            <text:p>80 120,04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9:010601:6398</text:p>
          </table:table-cell>
          <table:covered-table-cell/>
          <table:table-cell table:style-name="cell_22_3_leftrighttopbottom" office:value-type="float" office:value="212041.98" calcext:value-type="float">
            <text:p>212 041,98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1:030307:56</text:p>
          </table:table-cell>
          <table:covered-table-cell/>
          <table:table-cell table:style-name="cell_23_3_leftrighttopbottom" office:value-type="float" office:value="1925402.4" calcext:value-type="float">
            <text:p>1 925 402,40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9:010601:6354</text:p>
          </table:table-cell>
          <table:covered-table-cell/>
          <table:table-cell table:style-name="cell_195_3_leftrighttopbottom" office:value-type="float" office:value="274488" calcext:value-type="float">
            <text:p>274 488,00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9:010601:6340</text:p>
          </table:table-cell>
          <table:covered-table-cell/>
          <table:table-cell table:style-name="cell_25_3_leftrighttopbottom" office:value-type="float" office:value="486873.09" calcext:value-type="float">
            <text:p>486 873,09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68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9:010601:6335</text:p>
          </table:table-cell>
          <table:covered-table-cell/>
          <table:table-cell table:style-name="cell_26_3_leftrighttopbottom" office:value-type="float" office:value="777374.18" calcext:value-type="float">
            <text:p>777 374,18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69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4:040420:1069</text:p>
          </table:table-cell>
          <table:covered-table-cell/>
          <table:table-cell table:style-name="cell_27_3_leftrighttopbottom" office:value-type="float" office:value="267630.91" calcext:value-type="float">
            <text:p>267 630,91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70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9:010601:6360</text:p>
          </table:table-cell>
          <table:covered-table-cell/>
          <table:table-cell table:style-name="cell_28_3_leftrighttopbottom" office:value-type="float" office:value="348942.87" calcext:value-type="float">
            <text:p>348 942,87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71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9:010601:6406</text:p>
          </table:table-cell>
          <table:covered-table-cell/>
          <table:table-cell table:style-name="cell_143_3_leftrighttopbottom" office:value-type="float" office:value="276203.55" calcext:value-type="float">
            <text:p>276 203,55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72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9:010601:6343</text:p>
          </table:table-cell>
          <table:covered-table-cell/>
          <table:table-cell table:style-name="cell_162_3_leftrighttopbottom" office:value-type="float" office:value="401781.81" calcext:value-type="float">
            <text:p>401 781,81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73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31:020203:32</text:p>
          </table:table-cell>
          <table:covered-table-cell/>
          <table:table-cell table:style-name="cell_31_3_leftrighttopbottom" office:value-type="float" office:value="1146612.6" calcext:value-type="float">
            <text:p>1 146 612,60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74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2:030701:2453</text:p>
          </table:table-cell>
          <table:covered-table-cell/>
          <table:table-cell table:style-name="cell_32_3_leftrighttopbottom" office:value-type="float" office:value="62120.73" calcext:value-type="float">
            <text:p>62 120,73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75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9:010601:6379</text:p>
          </table:table-cell>
          <table:covered-table-cell/>
          <table:table-cell table:style-name="cell_168_3_leftrighttopbottom" office:value-type="float" office:value="208610.88" calcext:value-type="float">
            <text:p>208 610,88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76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3:070123:15</text:p>
          </table:table-cell>
          <table:covered-table-cell/>
          <table:table-cell table:style-name="cell_34_3_leftrighttopbottom" office:value-type="float" office:value="53291.52" calcext:value-type="float">
            <text:p>53 291,52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77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6:070905:104</text:p>
          </table:table-cell>
          <table:covered-table-cell/>
          <table:table-cell table:style-name="cell_35_3_leftrighttopbottom" office:value-type="float" office:value="954954" calcext:value-type="float">
            <text:p>954 954,00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78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30:030824:939</text:p>
          </table:table-cell>
          <table:covered-table-cell/>
          <table:table-cell table:style-name="cell_36_3_leftrighttopbottom" office:value-type="float" office:value="2306197.02" calcext:value-type="float">
            <text:p>2 306 197,02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79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9:010601:6383</text:p>
          </table:table-cell>
          <table:covered-table-cell/>
          <table:table-cell table:style-name="cell_163_3_leftrighttopbottom" office:value-type="float" office:value="406585.35" calcext:value-type="float">
            <text:p>406 585,35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80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4:040301:5946</text:p>
          </table:table-cell>
          <table:covered-table-cell/>
          <table:table-cell table:style-name="cell_120_3_leftrighttopbottom" office:value-type="float" office:value="394771" calcext:value-type="float">
            <text:p>394 771,00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81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8:000000:2949</text:p>
          </table:table-cell>
          <table:covered-table-cell/>
          <table:table-cell table:style-name="cell_39_3_leftrighttopbottom" office:value-type="float" office:value="5583784.34" calcext:value-type="float">
            <text:p>5 583 784,34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82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9:010601:6366</text:p>
          </table:table-cell>
          <table:covered-table-cell/>
          <table:table-cell table:style-name="cell_40_3_leftrighttopbottom" office:value-type="float" office:value="399036.93" calcext:value-type="float">
            <text:p>399 036,93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83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9:010706:113</text:p>
          </table:table-cell>
          <table:covered-table-cell/>
          <table:table-cell table:style-name="cell_41_3_leftrighttopbottom" office:value-type="float" office:value="86145.36" calcext:value-type="float">
            <text:p>86 145,36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84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4:030211:404</text:p>
          </table:table-cell>
          <table:covered-table-cell/>
          <table:table-cell table:style-name="cell_42_3_leftrighttopbottom" office:value-type="float" office:value="67747.22" calcext:value-type="float">
            <text:p>67 747,22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85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9:010601:6384</text:p>
          </table:table-cell>
          <table:covered-table-cell/>
          <table:table-cell table:style-name="cell_143_3_leftrighttopbottom" office:value-type="float" office:value="276203.55" calcext:value-type="float">
            <text:p>276 203,55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86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1:030801:1543</text:p>
          </table:table-cell>
          <table:covered-table-cell/>
          <table:table-cell table:style-name="cell_44_3_leftrighttopbottom" office:value-type="float" office:value="289754.73" calcext:value-type="float">
            <text:p>289 754,73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87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4:021051:1183</text:p>
          </table:table-cell>
          <table:covered-table-cell/>
          <table:table-cell table:style-name="cell_45_3_leftrighttopbottom" office:value-type="float" office:value="557374.2" calcext:value-type="float">
            <text:p>557 374,20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88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4:050207:224</text:p>
          </table:table-cell>
          <table:covered-table-cell/>
          <table:table-cell table:style-name="cell_46_3_leftrighttopbottom" office:value-type="float" office:value="58877.73" calcext:value-type="float">
            <text:p>58 877,73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89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5:050604:136</text:p>
          </table:table-cell>
          <table:covered-table-cell/>
          <table:table-cell table:style-name="cell_47_3_leftrighttopbottom" office:value-type="float" office:value="1976250" calcext:value-type="float">
            <text:p>1 976 250,00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90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9:010601:6349</text:p>
          </table:table-cell>
          <table:covered-table-cell/>
          <table:table-cell table:style-name="cell_158_3_leftrighttopbottom" office:value-type="float" office:value="468688.26" calcext:value-type="float">
            <text:p>468 688,26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91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5:070202:670</text:p>
          </table:table-cell>
          <table:covered-table-cell/>
          <table:table-cell table:style-name="cell_49_3_leftrighttopbottom" office:value-type="float" office:value="90521.6" calcext:value-type="float">
            <text:p>90 521,60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92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9:010601:6385</text:p>
          </table:table-cell>
          <table:covered-table-cell/>
          <table:table-cell table:style-name="cell_163_3_leftrighttopbottom" office:value-type="float" office:value="406585.35" calcext:value-type="float">
            <text:p>406 585,35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93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9:010601:6331</text:p>
          </table:table-cell>
          <table:covered-table-cell/>
          <table:table-cell table:style-name="cell_143_3_leftrighttopbottom" office:value-type="float" office:value="276203.55" calcext:value-type="float">
            <text:p>276 203,55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94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9:010601:6346</text:p>
          </table:table-cell>
          <table:covered-table-cell/>
          <table:table-cell table:style-name="cell_52_3_leftrighttopbottom" office:value-type="float" office:value="367813.92" calcext:value-type="float">
            <text:p>367 813,92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95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9:010601:6362</text:p>
          </table:table-cell>
          <table:covered-table-cell/>
          <table:table-cell table:style-name="cell_143_3_leftrighttopbottom" office:value-type="float" office:value="276203.55" calcext:value-type="float">
            <text:p>276 203,55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96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5:010306:296</text:p>
          </table:table-cell>
          <table:covered-table-cell/>
          <table:table-cell table:style-name="cell_223_3_leftrighttopbottom" office:value-type="float" office:value="341624.02" calcext:value-type="float">
            <text:p>341 624,02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97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9:010601:6397</text:p>
          </table:table-cell>
          <table:covered-table-cell/>
          <table:table-cell table:style-name="cell_55_3_leftrighttopbottom" office:value-type="float" office:value="201062.46" calcext:value-type="float">
            <text:p>201 062,46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98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8:010501:431</text:p>
          </table:table-cell>
          <table:covered-table-cell/>
          <table:table-cell table:style-name="cell_56_3_leftrighttopbottom" office:value-type="float" office:value="195999.05" calcext:value-type="float">
            <text:p>195 999,05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99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9:010706:106</text:p>
          </table:table-cell>
          <table:covered-table-cell/>
          <table:table-cell table:style-name="cell_188_3_leftrighttopbottom" office:value-type="float" office:value="66900.12" calcext:value-type="float">
            <text:p>66 900,12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300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9:010601:6387</text:p>
          </table:table-cell>
          <table:covered-table-cell/>
          <table:table-cell table:style-name="cell_58_3_leftrighttopbottom" office:value-type="float" office:value="480697.11" calcext:value-type="float">
            <text:p>480 697,11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301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4:050306:253</text:p>
          </table:table-cell>
          <table:covered-table-cell/>
          <table:table-cell table:style-name="cell_59_3_leftrighttopbottom" office:value-type="float" office:value="102457.44" calcext:value-type="float">
            <text:p>102 457,44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302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9:010601:6361</text:p>
          </table:table-cell>
          <table:covered-table-cell/>
          <table:table-cell table:style-name="cell_60_3_leftrighttopbottom" office:value-type="float" office:value="350315.31" calcext:value-type="float">
            <text:p>350 315,31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303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9:010706:143</text:p>
          </table:table-cell>
          <table:covered-table-cell/>
          <table:table-cell table:style-name="cell_61_3_leftrighttopbottom" office:value-type="float" office:value="81694.08" calcext:value-type="float">
            <text:p>81 694,08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304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9:010601:6371</text:p>
          </table:table-cell>
          <table:covered-table-cell/>
          <table:table-cell table:style-name="cell_62_3_leftrighttopbottom" office:value-type="float" office:value="567473.06" calcext:value-type="float">
            <text:p>567 473,06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305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4:040420:1068</text:p>
          </table:table-cell>
          <table:covered-table-cell/>
          <table:table-cell table:style-name="cell_63_3_leftrighttopbottom" office:value-type="float" office:value="223647" calcext:value-type="float">
            <text:p>223 647,00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306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4:040301:5944</text:p>
          </table:table-cell>
          <table:covered-table-cell/>
          <table:table-cell table:style-name="cell_120_3_leftrighttopbottom" office:value-type="float" office:value="394771" calcext:value-type="float">
            <text:p>394 771,00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307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5:040306:86</text:p>
          </table:table-cell>
          <table:covered-table-cell/>
          <table:table-cell table:style-name="cell_65_3_leftrighttopbottom" office:value-type="float" office:value="1007476.47" calcext:value-type="float">
            <text:p>1 007 476,47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308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9:010601:6348</text:p>
          </table:table-cell>
          <table:covered-table-cell/>
          <table:table-cell table:style-name="cell_158_3_leftrighttopbottom" office:value-type="float" office:value="468688.26" calcext:value-type="float">
            <text:p>468 688,26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309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9:010601:6330</text:p>
          </table:table-cell>
          <table:covered-table-cell/>
          <table:table-cell table:style-name="cell_67_3_leftrighttopbottom" office:value-type="float" office:value="267282.69" calcext:value-type="float">
            <text:p>267 282,69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310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3:020301:72</text:p>
          </table:table-cell>
          <table:covered-table-cell/>
          <table:table-cell table:style-name="cell_68_3_leftrighttopbottom" office:value-type="float" office:value="298247.28" calcext:value-type="float">
            <text:p>298 247,28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311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4:041002:32</text:p>
          </table:table-cell>
          <table:covered-table-cell/>
          <table:table-cell table:style-name="cell_69_3_leftrighttopbottom" office:value-type="float" office:value="560424" calcext:value-type="float">
            <text:p>560 424,00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312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9:010601:6363</text:p>
          </table:table-cell>
          <table:covered-table-cell/>
          <table:table-cell table:style-name="cell_70_3_leftrighttopbottom" office:value-type="float" office:value="484128.21" calcext:value-type="float">
            <text:p>484 128,21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313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9:010403:371</text:p>
          </table:table-cell>
          <table:covered-table-cell/>
          <table:table-cell table:style-name="cell_71_3_leftrighttopbottom" office:value-type="float" office:value="86808.82" calcext:value-type="float">
            <text:p>86 808,82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314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9:010601:6377</text:p>
          </table:table-cell>
          <table:covered-table-cell/>
          <table:table-cell table:style-name="cell_112_3_leftrighttopbottom" office:value-type="float" office:value="376048.56" calcext:value-type="float">
            <text:p>376 048,56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315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9:010706:119</text:p>
          </table:table-cell>
          <table:covered-table-cell/>
          <table:table-cell table:style-name="cell_73_3_leftrighttopbottom" office:value-type="float" office:value="80646.72" calcext:value-type="float">
            <text:p>80 646,72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316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9:010601:6414</text:p>
          </table:table-cell>
          <table:covered-table-cell/>
          <table:table-cell table:style-name="cell_74_3_leftrighttopbottom" office:value-type="float" office:value="821103.58" calcext:value-type="float">
            <text:p>821 103,58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317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9:010706:87</text:p>
          </table:table-cell>
          <table:covered-table-cell/>
          <table:table-cell table:style-name="cell_75_3_leftrighttopbottom" office:value-type="float" office:value="69125.76" calcext:value-type="float">
            <text:p>69 125,76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318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9:010601:6338</text:p>
          </table:table-cell>
          <table:covered-table-cell/>
          <table:table-cell table:style-name="cell_76_3_leftrighttopbottom" office:value-type="float" office:value="242921.88" calcext:value-type="float">
            <text:p>242 921,88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319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9:010914:365</text:p>
          </table:table-cell>
          <table:covered-table-cell/>
          <table:table-cell table:style-name="cell_77_3_leftrighttopbottom" office:value-type="float" office:value="59236.45" calcext:value-type="float">
            <text:p>59 236,45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320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9:010601:6353</text:p>
          </table:table-cell>
          <table:covered-table-cell/>
          <table:table-cell table:style-name="cell_78_3_leftrighttopbottom" office:value-type="float" office:value="358893.06" calcext:value-type="float">
            <text:p>358 893,06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321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9:030401:2979</text:p>
          </table:table-cell>
          <table:covered-table-cell/>
          <table:table-cell table:style-name="cell_79_3_leftrighttopbottom" office:value-type="float" office:value="642283.9" calcext:value-type="float">
            <text:p>642 283,90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322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9:010601:6365</text:p>
          </table:table-cell>
          <table:covered-table-cell/>
          <table:table-cell table:style-name="cell_80_3_leftrighttopbottom" office:value-type="float" office:value="356491.29" calcext:value-type="float">
            <text:p>356 491,29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323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31:020203:2766</text:p>
          </table:table-cell>
          <table:covered-table-cell/>
          <table:table-cell table:style-name="cell_81_3_leftrighttopbottom" office:value-type="float" office:value="626915.8" calcext:value-type="float">
            <text:p>626 915,80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324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30:090401:10</text:p>
          </table:table-cell>
          <table:covered-table-cell/>
          <table:table-cell table:style-name="cell_82_3_leftrighttopbottom" office:value-type="float" office:value="4223835" calcext:value-type="float">
            <text:p>4 223 835,00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325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9:010601:6424</text:p>
          </table:table-cell>
          <table:covered-table-cell/>
          <table:table-cell table:style-name="cell_83_3_leftrighttopbottom" office:value-type="float" office:value="803275.44" calcext:value-type="float">
            <text:p>803 275,44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326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9:010601:6418</text:p>
          </table:table-cell>
          <table:covered-table-cell/>
          <table:table-cell table:style-name="cell_84_3_leftrighttopbottom" office:value-type="float" office:value="807984.76" calcext:value-type="float">
            <text:p>807 984,76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327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9:010601:6404</text:p>
          </table:table-cell>
          <table:covered-table-cell/>
          <table:table-cell table:style-name="cell_85_3_leftrighttopbottom" office:value-type="float" office:value="601111.06" calcext:value-type="float">
            <text:p>601 111,06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328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2:020306:217</text:p>
          </table:table-cell>
          <table:covered-table-cell/>
          <table:table-cell table:style-name="cell_86_3_leftrighttopbottom" office:value-type="float" office:value="102356" calcext:value-type="float">
            <text:p>102 356,00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329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9:010601:6401</text:p>
          </table:table-cell>
          <table:covered-table-cell/>
          <table:table-cell table:style-name="cell_87_3_leftrighttopbottom" office:value-type="float" office:value="417907.98" calcext:value-type="float">
            <text:p>417 907,98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330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9:010601:6332</text:p>
          </table:table-cell>
          <table:covered-table-cell/>
          <table:table-cell table:style-name="cell_143_3_leftrighttopbottom" office:value-type="float" office:value="276203.55" calcext:value-type="float">
            <text:p>276 203,55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331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3:020301:83</text:p>
          </table:table-cell>
          <table:covered-table-cell/>
          <table:table-cell table:style-name="cell_89_3_leftrighttopbottom" office:value-type="float" office:value="2935213.2" calcext:value-type="float">
            <text:p>2 935 213,20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332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9:020101:10572</text:p>
          </table:table-cell>
          <table:covered-table-cell/>
          <table:table-cell table:style-name="cell_90_3_leftrighttopbottom" office:value-type="float" office:value="182169.05" calcext:value-type="float">
            <text:p>182 169,05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333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9:010203:15</text:p>
          </table:table-cell>
          <table:covered-table-cell/>
          <table:table-cell table:style-name="cell_91_3_leftrighttopbottom" office:value-type="float" office:value="53246.34" calcext:value-type="float">
            <text:p>53 246,34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334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03:020216:445</text:p>
          </table:table-cell>
          <table:covered-table-cell/>
          <table:table-cell table:style-name="cell_92_3_leftrighttopbottom" office:value-type="float" office:value="736544.12" calcext:value-type="float">
            <text:p>736 544,12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335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8:040101:200</text:p>
          </table:table-cell>
          <table:covered-table-cell/>
          <table:table-cell table:style-name="cell_93_3_leftrighttopbottom" office:value-type="float" office:value="602769.96" calcext:value-type="float">
            <text:p>602 769,96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336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8:040603:1467</text:p>
          </table:table-cell>
          <table:covered-table-cell/>
          <table:table-cell table:style-name="cell_94_3_leftrighttopbottom" office:value-type="float" office:value="166725" calcext:value-type="float">
            <text:p>166 725,00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337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6:040303:3</text:p>
          </table:table-cell>
          <table:covered-table-cell/>
          <table:table-cell table:style-name="cell_95_3_leftrighttopbottom" office:value-type="float" office:value="73154.9" calcext:value-type="float">
            <text:p>73 154,90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338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4:040904:108</text:p>
          </table:table-cell>
          <table:covered-table-cell/>
          <table:table-cell table:style-name="cell_96_3_leftrighttopbottom" office:value-type="float" office:value="733059.38" calcext:value-type="float">
            <text:p>733 059,38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339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4:010409:13</text:p>
          </table:table-cell>
          <table:covered-table-cell/>
          <table:table-cell table:style-name="cell_97_3_leftrighttopbottom" office:value-type="float" office:value="594585.86" calcext:value-type="float">
            <text:p>594 585,86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340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09:010601:6352</text:p>
          </table:table-cell>
          <table:covered-table-cell/>
          <table:table-cell table:style-name="cell_98_3_leftrighttopbottom" office:value-type="float" office:value="271743.12" calcext:value-type="float">
            <text:p>271 743,12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341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9:010601:6370</text:p>
          </table:table-cell>
          <table:covered-table-cell/>
          <table:table-cell table:style-name="cell_99_3_leftrighttopbottom" office:value-type="float" office:value="608847.8" calcext:value-type="float">
            <text:p>608 847,80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09:010601:6425</text:p>
          </table:table-cell>
          <table:covered-table-cell/>
          <table:table-cell table:style-name="cell_100_3_leftrighttopbottom" office:value-type="float" office:value="765264.5" calcext:value-type="float">
            <text:p>765 264,50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9:010601:6421</text:p>
          </table:table-cell>
          <table:covered-table-cell/>
          <table:table-cell table:style-name="cell_101_3_leftrighttopbottom" office:value-type="float" office:value="801593.54" calcext:value-type="float">
            <text:p>801 593,54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9:010706:1033</text:p>
          </table:table-cell>
          <table:covered-table-cell/>
          <table:table-cell table:style-name="cell_102_3_leftrighttopbottom" office:value-type="float" office:value="60485.04" calcext:value-type="float">
            <text:p>60 485,04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6:070103:184</text:p>
          </table:table-cell>
          <table:covered-table-cell/>
          <table:table-cell table:style-name="cell_103_3_leftrighttopbottom" office:value-type="float" office:value="51730.01" calcext:value-type="float">
            <text:p>51 730,01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1:010206:1042</text:p>
          </table:table-cell>
          <table:covered-table-cell/>
          <table:table-cell table:style-name="cell_104_3_leftrighttopbottom" office:value-type="float" office:value="90523.7" calcext:value-type="float">
            <text:p>90 523,70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1:010213:386</text:p>
          </table:table-cell>
          <table:covered-table-cell/>
          <table:table-cell table:style-name="cell_105_3_leftrighttopbottom" office:value-type="float" office:value="297867.84" calcext:value-type="float">
            <text:p>297 867,84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5:020603:81</text:p>
          </table:table-cell>
          <table:covered-table-cell/>
          <table:table-cell table:style-name="cell_106_3_leftrighttopbottom" office:value-type="float" office:value="222695.2" calcext:value-type="float">
            <text:p>222 695,20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4:040301:5953</text:p>
          </table:table-cell>
          <table:covered-table-cell/>
          <table:table-cell table:style-name="cell_107_3_leftrighttopbottom" office:value-type="float" office:value="408132.48" calcext:value-type="float">
            <text:p>408 132,48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1:010201:4567</text:p>
          </table:table-cell>
          <table:covered-table-cell/>
          <table:table-cell table:style-name="cell_108_3_leftrighttopbottom" office:value-type="float" office:value="751886.92" calcext:value-type="float">
            <text:p>751 886,92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30:030203:413</text:p>
          </table:table-cell>
          <table:covered-table-cell/>
          <table:table-cell table:style-name="cell_109_3_leftrighttopbottom" office:value-type="float" office:value="60564.43" calcext:value-type="float">
            <text:p>60 564,43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30:070710:33</text:p>
          </table:table-cell>
          <table:covered-table-cell/>
          <table:table-cell table:style-name="cell_110_3_leftrighttopbottom" office:value-type="float" office:value="1399852.4" calcext:value-type="float">
            <text:p>1 399 852,40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9:020101:10565</text:p>
          </table:table-cell>
          <table:covered-table-cell/>
          <table:table-cell table:style-name="cell_111_3_leftrighttopbottom" office:value-type="float" office:value="158998" calcext:value-type="float">
            <text:p>158 998,00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09:010601:6376</text:p>
          </table:table-cell>
          <table:covered-table-cell/>
          <table:table-cell table:style-name="cell_112_3_leftrighttopbottom" office:value-type="float" office:value="376048.56" calcext:value-type="float">
            <text:p>376 048,56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09:010601:6374</text:p>
          </table:table-cell>
          <table:covered-table-cell/>
          <table:table-cell table:style-name="cell_112_3_leftrighttopbottom" office:value-type="float" office:value="376048.56" calcext:value-type="float">
            <text:p>376 048,56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09:010601:6388</text:p>
          </table:table-cell>
          <table:covered-table-cell/>
          <table:table-cell table:style-name="cell_114_3_leftrighttopbottom" office:value-type="float" office:value="536526.1" calcext:value-type="float">
            <text:p>536 526,10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09:010413:442</text:p>
          </table:table-cell>
          <table:covered-table-cell/>
          <table:table-cell table:style-name="cell_115_3_leftrighttopbottom" office:value-type="float" office:value="617656" calcext:value-type="float">
            <text:p>617 656,00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5:020603:12</text:p>
          </table:table-cell>
          <table:covered-table-cell/>
          <table:table-cell table:style-name="cell_116_3_leftrighttopbottom" office:value-type="float" office:value="482951.49" calcext:value-type="float">
            <text:p>482 951,49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3:050123:2564</text:p>
          </table:table-cell>
          <table:covered-table-cell/>
          <table:table-cell table:style-name="cell_117_3_leftrighttopbottom" office:value-type="float" office:value="51851.12" calcext:value-type="float">
            <text:p>51 851,12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04:010304:104</text:p>
          </table:table-cell>
          <table:covered-table-cell/>
          <table:table-cell table:style-name="cell_118_3_leftrighttopbottom" office:value-type="float" office:value="1850272.69" calcext:value-type="float">
            <text:p>1 850 272,69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09:010601:6333</text:p>
          </table:table-cell>
          <table:covered-table-cell/>
          <table:table-cell table:style-name="cell_119_3_leftrighttopbottom" office:value-type="float" office:value="275860.44" calcext:value-type="float">
            <text:p>275 860,44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4:040301:5945</text:p>
          </table:table-cell>
          <table:covered-table-cell/>
          <table:table-cell table:style-name="cell_120_3_leftrighttopbottom" office:value-type="float" office:value="394771" calcext:value-type="float">
            <text:p>394 771,00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09:010601:6367</text:p>
          </table:table-cell>
          <table:covered-table-cell/>
          <table:table-cell table:style-name="cell_121_3_leftrighttopbottom" office:value-type="float" office:value="440896.35" calcext:value-type="float">
            <text:p>440 896,35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09:010601:6419</text:p>
          </table:table-cell>
          <table:covered-table-cell/>
          <table:table-cell table:style-name="cell_122_3_leftrighttopbottom" office:value-type="float" office:value="757527.76" calcext:value-type="float">
            <text:p>757 527,76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2:080401:449</text:p>
          </table:table-cell>
          <table:covered-table-cell/>
          <table:table-cell table:style-name="cell_123_3_leftrighttopbottom" office:value-type="float" office:value="319599" calcext:value-type="float">
            <text:p>319 599,00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30:030824:938</text:p>
          </table:table-cell>
          <table:covered-table-cell/>
          <table:table-cell table:style-name="cell_124_3_leftrighttopbottom" office:value-type="float" office:value="1356961.23" calcext:value-type="float">
            <text:p>1 356 961,23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09:010601:6409</text:p>
          </table:table-cell>
          <table:covered-table-cell/>
          <table:table-cell table:style-name="cell_125_3_leftrighttopbottom" office:value-type="float" office:value="480354" calcext:value-type="float">
            <text:p>480 354,00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5:050103:1870</text:p>
          </table:table-cell>
          <table:covered-table-cell/>
          <table:table-cell table:style-name="cell_126_3_leftrighttopbottom" office:value-type="float" office:value="3341299.92" calcext:value-type="float">
            <text:p>3 341 299,92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8:010602:479</text:p>
          </table:table-cell>
          <table:covered-table-cell/>
          <table:table-cell table:style-name="cell_127_3_leftrighttopbottom" office:value-type="float" office:value="703860" calcext:value-type="float">
            <text:p>703 860,00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4:040301:5943</text:p>
          </table:table-cell>
          <table:covered-table-cell/>
          <table:table-cell table:style-name="cell_120_3_leftrighttopbottom" office:value-type="float" office:value="394771" calcext:value-type="float">
            <text:p>394 771,00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09:010601:6411</text:p>
          </table:table-cell>
          <table:covered-table-cell/>
          <table:table-cell table:style-name="cell_125_3_leftrighttopbottom" office:value-type="float" office:value="480354" calcext:value-type="float">
            <text:p>480 354,00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09:010601:6357</text:p>
          </table:table-cell>
          <table:covered-table-cell/>
          <table:table-cell table:style-name="cell_130_3_leftrighttopbottom" office:value-type="float" office:value="328356.27" calcext:value-type="float">
            <text:p>328 356,27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09:010601:6336</text:p>
          </table:table-cell>
          <table:covered-table-cell/>
          <table:table-cell table:style-name="cell_131_3_leftrighttopbottom" office:value-type="float" office:value="201748.68" calcext:value-type="float">
            <text:p>201 748,68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22:050125:568</text:p>
          </table:table-cell>
          <table:covered-table-cell/>
          <table:table-cell table:style-name="cell_132_3_leftrighttopbottom" office:value-type="float" office:value="275981.4" calcext:value-type="float">
            <text:p>275 981,40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09:010601:6399</text:p>
          </table:table-cell>
          <table:covered-table-cell/>
          <table:table-cell table:style-name="cell_133_3_leftrighttopbottom" office:value-type="float" office:value="410016.45" calcext:value-type="float">
            <text:p>410 016,45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4:030501:18160</text:p>
          </table:table-cell>
          <table:covered-table-cell/>
          <table:table-cell table:style-name="cell_134_3_leftrighttopbottom" office:value-type="float" office:value="48806366.65" calcext:value-type="float">
            <text:p>48 806 366,65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29:010706:94</text:p>
          </table:table-cell>
          <table:covered-table-cell/>
          <table:table-cell table:style-name="cell_135_3_leftrighttopbottom" office:value-type="float" office:value="68471.16" calcext:value-type="float">
            <text:p>68 471,16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07:010101:1825</text:p>
          </table:table-cell>
          <table:covered-table-cell/>
          <table:table-cell table:style-name="cell_136_3_leftrighttopbottom" office:value-type="float" office:value="127120.37" calcext:value-type="float">
            <text:p>127 120,37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4:040301:5951</text:p>
          </table:table-cell>
          <table:covered-table-cell/>
          <table:table-cell table:style-name="cell_137_3_leftrighttopbottom" office:value-type="float" office:value="485872" calcext:value-type="float">
            <text:p>485 872,00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09:010601:6413</text:p>
          </table:table-cell>
          <table:covered-table-cell/>
          <table:table-cell table:style-name="cell_138_3_leftrighttopbottom" office:value-type="float" office:value="402468.03" calcext:value-type="float">
            <text:p>402 468,03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08:000000:2951</text:p>
          </table:table-cell>
          <table:covered-table-cell/>
          <table:table-cell table:style-name="cell_139_3_leftrighttopbottom" office:value-type="float" office:value="5344044.34" calcext:value-type="float">
            <text:p>5 344 044,34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4:040312:112</text:p>
          </table:table-cell>
          <table:covered-table-cell/>
          <table:table-cell table:style-name="cell_140_3_leftrighttopbottom" office:value-type="float" office:value="643111.2" calcext:value-type="float">
            <text:p>643 111,20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09:010203:13</text:p>
          </table:table-cell>
          <table:covered-table-cell/>
          <table:table-cell table:style-name="cell_141_3_leftrighttopbottom" office:value-type="float" office:value="125086.64" calcext:value-type="float">
            <text:p>125 086,64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09:010601:6372</text:p>
          </table:table-cell>
          <table:covered-table-cell/>
          <table:table-cell table:style-name="cell_142_3_leftrighttopbottom" office:value-type="float" office:value="375705.45" calcext:value-type="float">
            <text:p>375 705,45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09:010601:6395</text:p>
          </table:table-cell>
          <table:covered-table-cell/>
          <table:table-cell table:style-name="cell_143_3_leftrighttopbottom" office:value-type="float" office:value="276203.55" calcext:value-type="float">
            <text:p>276 203,55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4:040301:5954</text:p>
          </table:table-cell>
          <table:covered-table-cell/>
          <table:table-cell table:style-name="cell_120_3_leftrighttopbottom" office:value-type="float" office:value="394771" calcext:value-type="float">
            <text:p>394 771,00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09:010601:6416</text:p>
          </table:table-cell>
          <table:covered-table-cell/>
          <table:table-cell table:style-name="cell_145_3_leftrighttopbottom" office:value-type="float" office:value="774346.76" calcext:value-type="float">
            <text:p>774 346,76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30:010230:347</text:p>
          </table:table-cell>
          <table:covered-table-cell/>
          <table:table-cell table:style-name="cell_146_3_leftrighttopbottom" office:value-type="float" office:value="113296.88" calcext:value-type="float">
            <text:p>113 296,88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08:010501:438</text:p>
          </table:table-cell>
          <table:covered-table-cell/>
          <table:table-cell table:style-name="cell_147_3_leftrighttopbottom" office:value-type="float" office:value="83178.96" calcext:value-type="float">
            <text:p>83 178,96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09:010601:6358</text:p>
          </table:table-cell>
          <table:covered-table-cell/>
          <table:table-cell table:style-name="cell_148_3_leftrighttopbottom" office:value-type="float" office:value="336247.8" calcext:value-type="float">
            <text:p>336 247,80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09:010601:6369</text:p>
          </table:table-cell>
          <table:covered-table-cell/>
          <table:table-cell table:style-name="cell_149_3_leftrighttopbottom" office:value-type="float" office:value="513652.26" calcext:value-type="float">
            <text:p>513 652,26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14:020108:87</text:p>
          </table:table-cell>
          <table:covered-table-cell/>
          <table:table-cell table:style-name="cell_150_3_leftrighttopbottom" office:value-type="float" office:value="67617.99" calcext:value-type="float">
            <text:p>67 617,99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5:020303:1231</text:p>
          </table:table-cell>
          <table:covered-table-cell/>
          <table:table-cell table:style-name="cell_151_3_leftrighttopbottom" office:value-type="float" office:value="2438868" calcext:value-type="float">
            <text:p>2 438 868,00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09:010601:6378</text:p>
          </table:table-cell>
          <table:covered-table-cell/>
          <table:table-cell table:style-name="cell_112_3_leftrighttopbottom" office:value-type="float" office:value="376048.56" calcext:value-type="float">
            <text:p>376 048,56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09:010601:6356</text:p>
          </table:table-cell>
          <table:covered-table-cell/>
          <table:table-cell table:style-name="cell_153_3_leftrighttopbottom" office:value-type="float" office:value="320807.85" calcext:value-type="float">
            <text:p>320 807,85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08:060401:67</text:p>
          </table:table-cell>
          <table:covered-table-cell/>
          <table:table-cell table:style-name="cell_154_3_leftrighttopbottom" office:value-type="float" office:value="1402521.54" calcext:value-type="float">
            <text:p>1 402 521,54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08:010501:696</text:p>
          </table:table-cell>
          <table:covered-table-cell/>
          <table:table-cell table:style-name="cell_155_3_leftrighttopbottom" office:value-type="float" office:value="78379.83" calcext:value-type="float">
            <text:p>78 379,83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2:070408:395</text:p>
          </table:table-cell>
          <table:covered-table-cell/>
          <table:table-cell table:style-name="cell_156_3_leftrighttopbottom" office:value-type="float" office:value="388697.6" calcext:value-type="float">
            <text:p>388 697,60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5:050105:2983</text:p>
          </table:table-cell>
          <table:covered-table-cell/>
          <table:table-cell table:style-name="cell_157_3_leftrighttopbottom" office:value-type="float" office:value="45647.66" calcext:value-type="float">
            <text:p>45 647,66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09:010601:6350</text:p>
          </table:table-cell>
          <table:covered-table-cell/>
          <table:table-cell table:style-name="cell_158_3_leftrighttopbottom" office:value-type="float" office:value="468688.26" calcext:value-type="float">
            <text:p>468 688,26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30:070505:8</text:p>
          </table:table-cell>
          <table:covered-table-cell/>
          <table:table-cell table:style-name="cell_159_3_leftrighttopbottom" office:value-type="float" office:value="97401.6" calcext:value-type="float">
            <text:p>97 401,60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05:050415:303</text:p>
          </table:table-cell>
          <table:covered-table-cell/>
          <table:table-cell table:style-name="cell_160_3_leftrighttopbottom" office:value-type="float" office:value="42064" calcext:value-type="float">
            <text:p>42 064,00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22:050407:155</text:p>
          </table:table-cell>
          <table:covered-table-cell/>
          <table:table-cell table:style-name="cell_161_3_leftrighttopbottom" office:value-type="float" office:value="840950" calcext:value-type="float">
            <text:p>840 950,00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09:010601:6344</text:p>
          </table:table-cell>
          <table:covered-table-cell/>
          <table:table-cell table:style-name="cell_162_3_leftrighttopbottom" office:value-type="float" office:value="401781.81" calcext:value-type="float">
            <text:p>401 781,81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09:010601:6391</text:p>
          </table:table-cell>
          <table:covered-table-cell/>
          <table:table-cell table:style-name="cell_163_3_leftrighttopbottom" office:value-type="float" office:value="406585.35" calcext:value-type="float">
            <text:p>406 585,35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4:040401:551</text:p>
          </table:table-cell>
          <table:covered-table-cell/>
          <table:table-cell table:style-name="cell_164_3_leftrighttopbottom" office:value-type="float" office:value="40732935.87" calcext:value-type="float">
            <text:p>40 732 935,87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29:010706:1011</text:p>
          </table:table-cell>
          <table:covered-table-cell/>
          <table:table-cell table:style-name="cell_165_3_leftrighttopbottom" office:value-type="float" office:value="64674.48" calcext:value-type="float">
            <text:p>64 674,48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1:050201:422</text:p>
          </table:table-cell>
          <table:covered-table-cell/>
          <table:table-cell table:style-name="cell_166_3_leftrighttopbottom" office:value-type="float" office:value="2400.89" calcext:value-type="float">
            <text:p>2 400,89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29:010706:123</text:p>
          </table:table-cell>
          <table:covered-table-cell/>
          <table:table-cell table:style-name="cell_167_3_leftrighttopbottom" office:value-type="float" office:value="81039.48" calcext:value-type="float">
            <text:p>81 039,48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09:010601:6396</text:p>
          </table:table-cell>
          <table:covered-table-cell/>
          <table:table-cell table:style-name="cell_168_3_leftrighttopbottom" office:value-type="float" office:value="208610.88" calcext:value-type="float">
            <text:p>208 610,88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20:031103:728</text:p>
          </table:table-cell>
          <table:covered-table-cell/>
          <table:table-cell table:style-name="cell_169_3_leftrighttopbottom" office:value-type="float" office:value="30172.77" calcext:value-type="float">
            <text:p>30 172,77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29:010706:237</text:p>
          </table:table-cell>
          <table:covered-table-cell/>
          <table:table-cell table:style-name="cell_135_3_leftrighttopbottom" office:value-type="float" office:value="68471.16" calcext:value-type="float">
            <text:p>68 471,16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09:010601:6347</text:p>
          </table:table-cell>
          <table:covered-table-cell/>
          <table:table-cell table:style-name="cell_171_3_leftrighttopbottom" office:value-type="float" office:value="364382.82" calcext:value-type="float">
            <text:p>364 382,82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14:040301:5947</text:p>
          </table:table-cell>
          <table:covered-table-cell/>
          <table:table-cell table:style-name="cell_137_3_leftrighttopbottom" office:value-type="float" office:value="485872" calcext:value-type="float">
            <text:p>485 872,00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4:040301:5942</text:p>
          </table:table-cell>
          <table:covered-table-cell/>
          <table:table-cell table:style-name="cell_173_3_leftrighttopbottom" office:value-type="float" office:value="491338.06" calcext:value-type="float">
            <text:p>491 338,06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09:010601:6375</text:p>
          </table:table-cell>
          <table:covered-table-cell/>
          <table:table-cell table:style-name="cell_112_3_leftrighttopbottom" office:value-type="float" office:value="376048.56" calcext:value-type="float">
            <text:p>376 048,56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09:010601:6417</text:p>
          </table:table-cell>
          <table:covered-table-cell/>
          <table:table-cell table:style-name="cell_143_3_leftrighttopbottom" office:value-type="float" office:value="276203.55" calcext:value-type="float">
            <text:p>276 203,55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09:010601:6422</text:p>
          </table:table-cell>
          <table:covered-table-cell/>
          <table:table-cell table:style-name="cell_176_3_leftrighttopbottom" office:value-type="float" office:value="838931.72" calcext:value-type="float">
            <text:p>838 931,72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09:010601:6339</text:p>
          </table:table-cell>
          <table:covered-table-cell/>
          <table:table-cell table:style-name="cell_177_3_leftrighttopbottom" office:value-type="float" office:value="153713.28" calcext:value-type="float">
            <text:p>153 713,28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29:010706:92</text:p>
          </table:table-cell>
          <table:covered-table-cell/>
          <table:table-cell table:style-name="cell_178_3_leftrighttopbottom" office:value-type="float" office:value="68340.24" calcext:value-type="float">
            <text:p>68 340,24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7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09:010601:6380</text:p>
          </table:table-cell>
          <table:covered-table-cell/>
          <table:table-cell table:style-name="cell_168_3_leftrighttopbottom" office:value-type="float" office:value="208610.88" calcext:value-type="float">
            <text:p>208 610,88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8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09:010601:6351</text:p>
          </table:table-cell>
          <table:covered-table-cell/>
          <table:table-cell table:style-name="cell_143_3_leftrighttopbottom" office:value-type="float" office:value="276203.55" calcext:value-type="float">
            <text:p>276 203,55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8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05:010306:295</text:p>
          </table:table-cell>
          <table:covered-table-cell/>
          <table:table-cell table:style-name="cell_181_3_leftrighttopbottom" office:value-type="float" office:value="726943.2" calcext:value-type="float">
            <text:p>726 943,20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8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30:050216:436</text:p>
          </table:table-cell>
          <table:covered-table-cell/>
          <table:table-cell table:style-name="cell_182_3_leftrighttopbottom" office:value-type="float" office:value="97852.51" calcext:value-type="float">
            <text:p>97 852,51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8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09:010601:6389</text:p>
          </table:table-cell>
          <table:covered-table-cell/>
          <table:table-cell table:style-name="cell_163_3_leftrighttopbottom" office:value-type="float" office:value="406585.35" calcext:value-type="float">
            <text:p>406 585,35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8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07:000000:33</text:p>
          </table:table-cell>
          <table:covered-table-cell/>
          <table:table-cell table:style-name="cell_184_3_leftrighttopbottom" office:value-type="float" office:value="29617673.05" calcext:value-type="float">
            <text:p>29 617 673,05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8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14:030501:18159</text:p>
          </table:table-cell>
          <table:covered-table-cell/>
          <table:table-cell table:style-name="cell_185_3_leftrighttopbottom" office:value-type="float" office:value="1853886.3" calcext:value-type="float">
            <text:p>1 853 886,30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8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08:010501:697</text:p>
          </table:table-cell>
          <table:covered-table-cell/>
          <table:table-cell table:style-name="cell_186_3_leftrighttopbottom" office:value-type="float" office:value="31117" calcext:value-type="float">
            <text:p>31 117,00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8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09:010601:6373</text:p>
          </table:table-cell>
          <table:covered-table-cell/>
          <table:table-cell table:style-name="cell_143_3_leftrighttopbottom" office:value-type="float" office:value="276203.55" calcext:value-type="float">
            <text:p>276 203,55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88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29:010706:93</text:p>
          </table:table-cell>
          <table:covered-table-cell/>
          <table:table-cell table:style-name="cell_188_3_leftrighttopbottom" office:value-type="float" office:value="66900.12" calcext:value-type="float">
            <text:p>66 900,12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89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09:010601:6394</text:p>
          </table:table-cell>
          <table:covered-table-cell/>
          <table:table-cell table:style-name="cell_168_3_leftrighttopbottom" office:value-type="float" office:value="208610.88" calcext:value-type="float">
            <text:p>208 610,88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90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4:040301:5949</text:p>
          </table:table-cell>
          <table:covered-table-cell/>
          <table:table-cell table:style-name="cell_137_3_leftrighttopbottom" office:value-type="float" office:value="485872" calcext:value-type="float">
            <text:p>485 872,00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91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09:010601:6328</text:p>
          </table:table-cell>
          <table:covered-table-cell/>
          <table:table-cell table:style-name="cell_191_3_leftrighttopbottom" office:value-type="float" office:value="604474.86" calcext:value-type="float">
            <text:p>604 474,86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92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09:010601:6337</text:p>
          </table:table-cell>
          <table:covered-table-cell/>
          <table:table-cell table:style-name="cell_192_3_leftrighttopbottom" office:value-type="float" office:value="269684.46" calcext:value-type="float">
            <text:p>269 684,46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93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09:010601:6403</text:p>
          </table:table-cell>
          <table:covered-table-cell/>
          <table:table-cell table:style-name="cell_193_3_leftrighttopbottom" office:value-type="float" office:value="384283.2" calcext:value-type="float">
            <text:p>384 283,20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94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08:999999:49</text:p>
          </table:table-cell>
          <table:covered-table-cell/>
          <table:table-cell table:style-name="cell_194_3_leftrighttopbottom" office:value-type="float" office:value="23822004.84" calcext:value-type="float">
            <text:p>23 822 004,84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95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09:010601:6355</text:p>
          </table:table-cell>
          <table:covered-table-cell/>
          <table:table-cell table:style-name="cell_195_3_leftrighttopbottom" office:value-type="float" office:value="274488" calcext:value-type="float">
            <text:p>274 488,00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96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8:040601:16</text:p>
          </table:table-cell>
          <table:covered-table-cell/>
          <table:table-cell table:style-name="cell_196_3_leftrighttopbottom" office:value-type="float" office:value="935420.53" calcext:value-type="float">
            <text:p>935 420,53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97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29:010706:115</text:p>
          </table:table-cell>
          <table:covered-table-cell/>
          <table:table-cell table:style-name="cell_197_3_leftrighttopbottom" office:value-type="float" office:value="81955.92" calcext:value-type="float">
            <text:p>81 955,92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98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31:040101:1215</text:p>
          </table:table-cell>
          <table:covered-table-cell/>
          <table:table-cell table:style-name="cell_198_3_leftrighttopbottom" office:value-type="float" office:value="1639820" calcext:value-type="float">
            <text:p>1 639 820,00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199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15:060403:37</text:p>
          </table:table-cell>
          <table:covered-table-cell/>
          <table:table-cell table:style-name="cell_199_3_leftrighttopbottom" office:value-type="float" office:value="172346.72" calcext:value-type="float">
            <text:p>172 346,72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00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32:020103:2695</text:p>
          </table:table-cell>
          <table:covered-table-cell/>
          <table:table-cell table:style-name="cell_200_3_leftrighttopbottom" office:value-type="float" office:value="544924.8" calcext:value-type="float">
            <text:p>544 924,80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01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01:030801:1544</text:p>
          </table:table-cell>
          <table:covered-table-cell/>
          <table:table-cell table:style-name="cell_201_3_leftrighttopbottom" office:value-type="float" office:value="5887.4" calcext:value-type="float">
            <text:p>5 887,40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02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08:000000:2952</text:p>
          </table:table-cell>
          <table:covered-table-cell/>
          <table:table-cell table:style-name="cell_202_3_leftrighttopbottom" office:value-type="float" office:value="5554536.06" calcext:value-type="float">
            <text:p>5 554 536,06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03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09:010601:6334</text:p>
          </table:table-cell>
          <table:covered-table-cell/>
          <table:table-cell table:style-name="cell_203_3_leftrighttopbottom" office:value-type="float" office:value="282379.53" calcext:value-type="float">
            <text:p>282 379,53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04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23:050123:2563</text:p>
          </table:table-cell>
          <table:covered-table-cell/>
          <table:table-cell table:style-name="cell_204_3_leftrighttopbottom" office:value-type="float" office:value="553636.13" calcext:value-type="float">
            <text:p>553 636,13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05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08:000000:2950</text:p>
          </table:table-cell>
          <table:covered-table-cell/>
          <table:table-cell table:style-name="cell_205_3_leftrighttopbottom" office:value-type="float" office:value="7385909.92" calcext:value-type="float">
            <text:p>7 385 909,92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06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09:010601:6390</text:p>
          </table:table-cell>
          <table:covered-table-cell/>
          <table:table-cell table:style-name="cell_163_3_leftrighttopbottom" office:value-type="float" office:value="406585.35" calcext:value-type="float">
            <text:p>406 585,35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07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09:010601:6386</text:p>
          </table:table-cell>
          <table:covered-table-cell/>
          <table:table-cell table:style-name="cell_163_3_leftrighttopbottom" office:value-type="float" office:value="406585.35" calcext:value-type="float">
            <text:p>406 585,35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08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09:010601:6392</text:p>
          </table:table-cell>
          <table:covered-table-cell/>
          <table:table-cell table:style-name="cell_163_3_leftrighttopbottom" office:value-type="float" office:value="406585.35" calcext:value-type="float">
            <text:p>406 585,35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09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09:010601:6415</text:p>
          </table:table-cell>
          <table:covered-table-cell/>
          <table:table-cell table:style-name="cell_209_3_leftrighttopbottom" office:value-type="float" office:value="801257.16" calcext:value-type="float">
            <text:p>801 257,16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10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09:020101:10554</text:p>
          </table:table-cell>
          <table:covered-table-cell/>
          <table:table-cell table:style-name="cell_210_3_leftrighttopbottom" office:value-type="float" office:value="110813.85" calcext:value-type="float">
            <text:p>110 813,85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11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14:010606:140</text:p>
          </table:table-cell>
          <table:covered-table-cell/>
          <table:table-cell table:style-name="cell_211_3_leftrighttopbottom" office:value-type="float" office:value="52471.8" calcext:value-type="float">
            <text:p>52 471,80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12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03:030235:400</text:p>
          </table:table-cell>
          <table:covered-table-cell/>
          <table:table-cell table:style-name="cell_212_3_leftrighttopbottom" office:value-type="float" office:value="509398.2" calcext:value-type="float">
            <text:p>509 398,20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13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09:010601:6410</text:p>
          </table:table-cell>
          <table:covered-table-cell/>
          <table:table-cell table:style-name="cell_125_3_leftrighttopbottom" office:value-type="float" office:value="480354" calcext:value-type="float">
            <text:p>480 354,00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14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11:020604:677</text:p>
          </table:table-cell>
          <table:covered-table-cell/>
          <table:table-cell table:style-name="cell_214_3_leftrighttopbottom" office:value-type="float" office:value="174005.2" calcext:value-type="float">
            <text:p>174 005,20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15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09:010601:6368</text:p>
          </table:table-cell>
          <table:covered-table-cell/>
          <table:table-cell table:style-name="cell_215_3_leftrighttopbottom" office:value-type="float" office:value="475893.57" calcext:value-type="float">
            <text:p>475 893,57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16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09:010601:6407</text:p>
          </table:table-cell>
          <table:covered-table-cell/>
          <table:table-cell table:style-name="cell_125_3_leftrighttopbottom" office:value-type="float" office:value="480354" calcext:value-type="float">
            <text:p>480 354,00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17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09:010601:6402</text:p>
          </table:table-cell>
          <table:covered-table-cell/>
          <table:table-cell table:style-name="cell_217_3_leftrighttopbottom" office:value-type="float" office:value="423397.74" calcext:value-type="float">
            <text:p>423 397,74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18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09:010601:6341</text:p>
          </table:table-cell>
          <table:covered-table-cell/>
          <table:table-cell table:style-name="cell_218_3_leftrighttopbottom" office:value-type="float" office:value="385998.75" calcext:value-type="float">
            <text:p>385 998,75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19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29:010706:99</text:p>
          </table:table-cell>
          <table:covered-table-cell/>
          <table:table-cell table:style-name="cell_219_3_leftrighttopbottom" office:value-type="float" office:value="68994.84" calcext:value-type="float">
            <text:p>68 994,84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20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24:020330:1033</text:p>
          </table:table-cell>
          <table:covered-table-cell/>
          <table:table-cell table:style-name="cell_220_3_leftrighttopbottom" office:value-type="float" office:value="83125.46" calcext:value-type="float">
            <text:p>83 125,46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21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09:010601:6382</text:p>
          </table:table-cell>
          <table:covered-table-cell/>
          <table:table-cell table:style-name="cell_163_3_leftrighttopbottom" office:value-type="float" office:value="406585.35" calcext:value-type="float">
            <text:p>406 585,35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22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09:010601:6423</text:p>
          </table:table-cell>
          <table:covered-table-cell/>
          <table:table-cell table:style-name="cell_222_3_leftrighttopbottom" office:value-type="float" office:value="786792.82" calcext:value-type="float">
            <text:p>786 792,82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23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05:010306:297</text:p>
          </table:table-cell>
          <table:covered-table-cell/>
          <table:table-cell table:style-name="cell_223_3_leftrighttopbottom" office:value-type="float" office:value="341624.02" calcext:value-type="float">
            <text:p>341 624,02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24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02:030701:2454</text:p>
          </table:table-cell>
          <table:covered-table-cell/>
          <table:table-cell table:style-name="cell_224_3_leftrighttopbottom" office:value-type="float" office:value="61087.31" calcext:value-type="float">
            <text:p>61 087,31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25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09:010601:6393</text:p>
          </table:table-cell>
          <table:covered-table-cell/>
          <table:table-cell table:style-name="cell_163_3_leftrighttopbottom" office:value-type="float" office:value="406585.35" calcext:value-type="float">
            <text:p>406 585,35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26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09:010601:6345</text:p>
          </table:table-cell>
          <table:covered-table-cell/>
          <table:table-cell table:style-name="cell_162_3_leftrighttopbottom" office:value-type="float" office:value="401781.81" calcext:value-type="float">
            <text:p>401 781,81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27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14:040301:5952</text:p>
          </table:table-cell>
          <table:covered-table-cell/>
          <table:table-cell table:style-name="cell_227_3_leftrighttopbottom" office:value-type="float" office:value="770107.12" calcext:value-type="float">
            <text:p>770 107,12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28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09:010601:6364</text:p>
          </table:table-cell>
          <table:covered-table-cell/>
          <table:table-cell table:style-name="cell_228_3_leftrighttopbottom" office:value-type="float" office:value="316004.31" calcext:value-type="float">
            <text:p>316 004,31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29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09:010601:6342</text:p>
          </table:table-cell>
          <table:covered-table-cell/>
          <table:table-cell table:style-name="cell_162_3_leftrighttopbottom" office:value-type="float" office:value="401781.81" calcext:value-type="float">
            <text:p>401 781,81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30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09:010601:6412</text:p>
          </table:table-cell>
          <table:covered-table-cell/>
          <table:table-cell table:style-name="cell_230_3_leftrighttopbottom" office:value-type="float" office:value="322866.51" calcext:value-type="float">
            <text:p>322 866,51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31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09:010601:6427</text:p>
          </table:table-cell>
          <table:covered-table-cell/>
          <table:table-cell table:style-name="cell_231_3_leftrighttopbottom" office:value-type="float" office:value="770982.96" calcext:value-type="float">
            <text:p>770 982,96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32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18:030212:10223</text:p>
          </table:table-cell>
          <table:covered-table-cell/>
          <table:table-cell table:style-name="cell_232_3_leftrighttopbottom" office:value-type="float" office:value="48191.86" calcext:value-type="float">
            <text:p>48 191,86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33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09:010401:4720</text:p>
          </table:table-cell>
          <table:covered-table-cell/>
          <table:table-cell table:style-name="cell_233_3_leftrighttopbottom" office:value-type="float" office:value="336804.23" calcext:value-type="float">
            <text:p>336 804,23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34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15:030502:486</text:p>
          </table:table-cell>
          <table:covered-table-cell/>
          <table:table-cell table:style-name="cell_234_3_leftrighttopbottom" office:value-type="float" office:value="35074.08" calcext:value-type="float">
            <text:p>35 074,08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35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09:010601:6426</text:p>
          </table:table-cell>
          <table:covered-table-cell/>
          <table:table-cell table:style-name="cell_235_3_leftrighttopbottom" office:value-type="float" office:value="784774.54" calcext:value-type="float">
            <text:p>784 774,54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36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12:090304:1575</text:p>
          </table:table-cell>
          <table:covered-table-cell/>
          <table:table-cell table:style-name="cell_236_3_leftrighttopbottom" office:value-type="float" office:value="50689.12" calcext:value-type="float">
            <text:p>50 689,12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37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09:010601:6381</text:p>
          </table:table-cell>
          <table:covered-table-cell/>
          <table:table-cell table:style-name="cell_163_3_leftrighttopbottom" office:value-type="float" office:value="406585.35" calcext:value-type="float">
            <text:p>406 585,35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38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23:060421:6</text:p>
          </table:table-cell>
          <table:covered-table-cell/>
          <table:table-cell table:style-name="cell_238_3_leftrighttopbottom" office:value-type="float" office:value="105296.76" calcext:value-type="float">
            <text:p>105 296,76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39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08:000000:2948</text:p>
          </table:table-cell>
          <table:covered-table-cell/>
          <table:table-cell table:style-name="cell_239_3_leftrighttopbottom" office:value-type="float" office:value="17565270.32" calcext:value-type="float">
            <text:p>17 565 270,32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40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09:010601:6329</text:p>
          </table:table-cell>
          <table:covered-table-cell/>
          <table:table-cell table:style-name="cell_143_3_leftrighttopbottom" office:value-type="float" office:value="276203.55" calcext:value-type="float">
            <text:p>276 203,55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41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09:010601:6408</text:p>
          </table:table-cell>
          <table:covered-table-cell/>
          <table:table-cell table:style-name="cell_125_3_leftrighttopbottom" office:value-type="float" office:value="480354" calcext:value-type="float">
            <text:p>480 354,00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42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09:010601:6420</text:p>
          </table:table-cell>
          <table:covered-table-cell/>
          <table:table-cell table:style-name="cell_242_3_leftrighttopbottom" office:value-type="float" office:value="800920.78" calcext:value-type="float">
            <text:p>800 920,78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43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14:040301:5950</text:p>
          </table:table-cell>
          <table:covered-table-cell/>
          <table:table-cell table:style-name="cell_137_3_leftrighttopbottom" office:value-type="float" office:value="485872" calcext:value-type="float">
            <text:p>485 872,00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44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17:030103:4712</text:p>
          </table:table-cell>
          <table:covered-table-cell/>
          <table:table-cell table:style-name="cell_244_3_leftrighttopbottom" office:value-type="float" office:value="66413.65" calcext:value-type="float">
            <text:p>66 413,65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45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09:010601:6405</text:p>
          </table:table-cell>
          <table:covered-table-cell/>
          <table:table-cell table:style-name="cell_245_3_leftrighttopbottom" office:value-type="float" office:value="513988.64" calcext:value-type="float">
            <text:p>513 988,64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46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30:090401:245</text:p>
          </table:table-cell>
          <table:covered-table-cell/>
          <table:table-cell table:style-name="cell_246_3_leftrighttopbottom" office:value-type="float" office:value="1301764.8" calcext:value-type="float">
            <text:p>1 301 764,80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47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14:020112:1082</text:p>
          </table:table-cell>
          <table:covered-table-cell/>
          <table:table-cell table:style-name="cell_247_3_leftrighttopbottom" office:value-type="float" office:value="54109.57" calcext:value-type="float">
            <text:p>54 109,57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48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08:060503:671</text:p>
          </table:table-cell>
          <table:covered-table-cell/>
          <table:table-cell table:style-name="cell_248_3_leftrighttopbottom" office:value-type="float" office:value="7856209.7" calcext:value-type="float">
            <text:p>7 856 209,70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49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09:010601:6359</text:p>
          </table:table-cell>
          <table:covered-table-cell/>
          <table:table-cell table:style-name="cell_249_3_leftrighttopbottom" office:value-type="float" office:value="343796.22" calcext:value-type="float">
            <text:p>343 796,22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7">
          <table:table-cell table:style-name="cell_250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12:070408:396</text:p>
          </table:table-cell>
          <table:covered-table-cell/>
          <table:table-cell table:style-name="cell_156_3_leftrighttopbottom" office:value-type="float" office:value="388697.6" calcext:value-type="float">
            <text:p>388 697,60</text:p>
          </table:table-cell>
          <table:table-cell office:value-type="string" calcext:value-type="string" table:number-columns-spanned="2" table:number-rows-spanned="1">
            <text:p>01.10.2025</text:p>
          </table:table-cell>
          <table:covered-table-cell/>
          <table:table-cell office:value-type="string" calcext:value-type="string">
            <text:p>29.09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7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9:010706:4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1:020605: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4:040720:56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6:040401:26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4:040726:3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8:000000:1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4:040727:16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4:040727:18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4:040724:17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4:040722:16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40801:23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8:010101:27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8:041015:14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4:040727:17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5:030508:3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268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4:040722:25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269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1:020511:2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270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7:000000:4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271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4:040728: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272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8:040105:4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273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4:040729:1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274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4:040720:49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275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4:040722:50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276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4:040702:5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277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8:040413:8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278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4:040726:6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279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6:030301:47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280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9:010110:40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281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40724:17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282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4:010304:7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283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4:040722:37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284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4:040722:20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285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4:040729:1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286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4:040724:13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287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5:070307:19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288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5:060606:3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289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9:010706:105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290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2:010301:3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291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4:010407:23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292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4:040729:1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293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4:040722:25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294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6:000000:89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295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4:000000:29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296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7:030209:21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297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7:000000: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298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9:010411:107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299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2:050210:34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300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6:010105: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301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8:040101:30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302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4:010506:12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303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1:020405:143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304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2:010308:23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305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4:041002:1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306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4:010304:4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307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4:010304:5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308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1:040103:24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309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4:040722:54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310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4:040722:14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311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4:010304:4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312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4:010407:29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313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4:010304:12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314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4:010407:78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315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9:010706:13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316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4:010304:5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317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1:010410:45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318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4:010304:6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319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8:030213:99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320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4:010304:8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321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4:010304:2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322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7:020303:13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323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4:010304:5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324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4:040722:21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325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4:010304:2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326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4:040720:50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327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4:010508:51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328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4:040722:37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329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4:040729:2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330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4:040720:52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331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4:010304:1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332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4:010304:5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333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3:040206:32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334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04:010304:8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335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4:000000:20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336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9:010706:2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337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4:041002:2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338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2:010308:5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339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4:010508:51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340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04:010304:6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341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6:000000:11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4:010308:2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4:040727:16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09:020421:25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4:010409:43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7:030105:6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9:010706:104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04:010304:4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05:030301:81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4:040720:50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4:040720:44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8:040801:29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4:010304:7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9:010706:12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6:020201:47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22:070104:30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4:040722:37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22:030301:5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04:010304:3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4:040720:52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4:040722:19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7:030104:6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04:010304:8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8:041001:77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0:010101:21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4:010407:22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2:020317:440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4:010409:41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2:090101:10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04:041002:1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6:000000: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4:010407:23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4:040724:16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5:010202:49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29:010706:1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04:010304:7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2:030204:40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09:010512:54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09:020101:163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22:030203:1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04:010304:7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01:000000:106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04:010304: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4:040722:34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2:090101:10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04:041002:2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8:000000:169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04:041002:1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04:041002:1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04:010304:4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29:010706:11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14:040727:13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01:020403:7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9:010706:13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14:010506:13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04:041002:2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14:010407:32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4:040722:40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4:040722:39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7:010701:12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23:050106:48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08:010608:1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2:020113: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4:040720:47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09:030401:196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04:010304:9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04:010304:12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4:040722:55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04:010304:5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04:010304:8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29:010706:13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05:040102:3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14:010506:12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15:030202:6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04:041002:15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4:040729:1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4:010407:34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05:000000:362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4:040722:26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04:010304:5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7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16:000000:10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8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29:010706:11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8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4:040720:52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8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4:010409:239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8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2:010206:10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8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29:010706:13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8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04:010304:7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8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09:010914:15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8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14:040724:19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88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04:010304:32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89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4:010127:21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90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4:040722:55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91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16:000000:11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92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14:010409:7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93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14:040727:20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94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4:040724:19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95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30:050413:209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96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04:041002:2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97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04:010304:5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98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14:010409:233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199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18:040101:307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200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04:010304:91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201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29:010706:1048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202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04:041002:24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203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09:010604:110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7">
          <table:table-cell table:style-name="cell_204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14:010508:516</text:p>
          </table:table-cell>
          <table:covered-table-cell/>
          <table:table-cell office:value-type="string" calcext:value-type="string" table:number-columns-spanned="2" table:number-rows-spanned="1">
            <text:p>01.10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9.2025</text:p>
          </table:table-cell>
          <table:covered-table-cell table:style-name="cell_59_righttopbottom"/>
        </table:table-row>
        <table:table-row table:style-name="ro8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9035B7B21EF90DAF17137D4F0B467DEAB80F7F961E6D239DD996819599318183B2320CEC39906A5D5C3A8D854BF4BC1FDA77D8E128D2923EFCDEAB07EF2B35B9</text:p>
          </table:table-cell>
          <table:covered-table-cell table:style-name="cell_54_righttopbottom"/>
        </table:table-row>
        <table:table-row table:style-name="ro9">
          <table:table-cell table:style-name="Default" table:number-columns-repeated="7"/>
        </table:table-row>
        <table:table-row table:style-name="ro9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9">
          <table:table-cell table:style-name="ce251" office:value-type="string" calcext:value-type="string" table:number-columns-spanned="2" table:number-rows-spanned="1">
            <text:p>Заместитель директора</text:p>
          </table:table-cell>
          <table:covered-table-cell table:style-name="ce251"/>
          <table:table-cell table:style-name="cell_16_main"/>
          <table:table-cell table:style-name="cell_67_bottom"/>
          <table:table-cell table:style-name="cell_16_main"/>
          <table:table-cell table:style-name="ce251" office:value-type="string" calcext:value-type="string" table:number-columns-spanned="2" table:number-rows-spanned="1">
            <text:p>Сысина Т. Н.</text:p>
          </table:table-cell>
          <table:covered-table-cell table:style-name="ce251"/>
        </table:table-row>
        <table:table-row table:style-name="ro9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90</number:text>
    </number:number-style>
    <number:number-style style:name="N115">
      <number:text>765 264,50</number:text>
    </number:number-style>
    <number:number-style style:name="N116">
      <number:text>91</number:text>
    </number:number-style>
    <number:number-style style:name="N117">
      <number:text>801 593,54</number:text>
    </number:number-style>
    <number:number-style style:name="N118">
      <number:text>92</number:text>
    </number:number-style>
    <number:number-style style:name="N119">
      <number:text>60 485,04</number:text>
    </number:number-style>
    <number:number-style style:name="N120">
      <number:text>93</number:text>
    </number:number-style>
    <number:number-style style:name="N121">
      <number:text>51 730,01</number:text>
    </number:number-style>
    <number:number-style style:name="N122">
      <number:text>94</number:text>
    </number:number-style>
    <number:number-style style:name="N123">
      <number:text>90 523,70</number:text>
    </number:number-style>
    <number:number-style style:name="N124">
      <number:text>95</number:text>
    </number:number-style>
    <number:number-style style:name="N125">
      <number:text>297 867,84</number:text>
    </number:number-style>
    <number:number-style style:name="N126">
      <number:text>96</number:text>
    </number:number-style>
    <number:number-style style:name="N127">
      <number:text>222 695,20</number:text>
    </number:number-style>
    <number:number-style style:name="N128">
      <number:text>97</number:text>
    </number:number-style>
    <number:number-style style:name="N129">
      <number:text>408 132,48</number:text>
    </number:number-style>
    <number:number-style style:name="N130">
      <number:text>98</number:text>
    </number:number-style>
    <number:number-style style:name="N131">
      <number:text>751 886,92</number:text>
    </number:number-style>
    <number:number-style style:name="N132">
      <number:text>99</number:text>
    </number:number-style>
    <number:number-style style:name="N133">
      <number:text>60 564,43</number:text>
    </number:number-style>
    <number:number-style style:name="N134">
      <number:text>100</number:text>
    </number:number-style>
    <number:number-style style:name="N135">
      <number:text>1 399 852,40</number:text>
    </number:number-style>
    <number:number-style style:name="N136">
      <number:text>101</number:text>
    </number:number-style>
    <number:number-style style:name="N137">
      <number:text>158 998,00</number:text>
    </number:number-style>
    <number:number-style style:name="N138">
      <number:text>102</number:text>
    </number:number-style>
    <number:number-style style:name="N139">
      <number:text>376 048,56</number:text>
    </number:number-style>
    <number:number-style style:name="N140">
      <number:text>103</number:text>
    </number:number-style>
    <number:number-style style:name="N141">
      <number:text>104</number:text>
    </number:number-style>
    <number:number-style style:name="N142">
      <number:text>536 526,10</number:text>
    </number:number-style>
    <number:number-style style:name="N143">
      <number:text>105</number:text>
    </number:number-style>
    <number:number-style style:name="N144">
      <number:text>617 656,00</number:text>
    </number:number-style>
    <number:number-style style:name="N145">
      <number:text>106</number:text>
    </number:number-style>
    <number:number-style style:name="N146">
      <number:text>482 951,49</number:text>
    </number:number-style>
    <number:number-style style:name="N147">
      <number:text>107</number:text>
    </number:number-style>
    <number:number-style style:name="N148">
      <number:text>51 851,12</number:text>
    </number:number-style>
    <number:number-style style:name="N149">
      <number:text>108</number:text>
    </number:number-style>
    <number:number-style style:name="N150">
      <number:text>1 850 272,69</number:text>
    </number:number-style>
    <number:number-style style:name="N151">
      <number:text>109</number:text>
    </number:number-style>
    <number:number-style style:name="N152">
      <number:text>275 860,44</number:text>
    </number:number-style>
    <number:number-style style:name="N153">
      <number:text>1</number:text>
    </number:number-style>
    <number:number-style style:name="N154">
      <number:text>412 761,33</number:text>
    </number:number-style>
    <number:number-style style:name="N155">
      <number:text>110</number:text>
    </number:number-style>
    <number:number-style style:name="N156">
      <number:text>394 771,00</number:text>
    </number:number-style>
    <number:number-style style:name="N157">
      <number:text>111</number:text>
    </number:number-style>
    <number:number-style style:name="N158">
      <number:text>440 896,35</number:text>
    </number:number-style>
    <number:number-style style:name="N159">
      <number:text>112</number:text>
    </number:number-style>
    <number:number-style style:name="N160">
      <number:text>757 527,76</number:text>
    </number:number-style>
    <number:number-style style:name="N161">
      <number:text>113</number:text>
    </number:number-style>
    <number:number-style style:name="N162">
      <number:text>319 599,00</number:text>
    </number:number-style>
    <number:number-style style:name="N163">
      <number:text>114</number:text>
    </number:number-style>
    <number:number-style style:name="N164">
      <number:text>1 356 961,23</number:text>
    </number:number-style>
    <number:number-style style:name="N165">
      <number:text>115</number:text>
    </number:number-style>
    <number:number-style style:name="N166">
      <number:text>480 354,00</number:text>
    </number:number-style>
    <number:number-style style:name="N167">
      <number:text>116</number:text>
    </number:number-style>
    <number:number-style style:name="N168">
      <number:text>3 341 299,92</number:text>
    </number:number-style>
    <number:number-style style:name="N169">
      <number:text>117</number:text>
    </number:number-style>
    <number:number-style style:name="N170">
      <number:text>703 860,00</number:text>
    </number:number-style>
    <number:number-style style:name="N171">
      <number:text>118</number:text>
    </number:number-style>
    <number:number-style style:name="N172">
      <number:text>119</number:text>
    </number:number-style>
    <number:number-style style:name="N173">
      <number:text>2</number:text>
    </number:number-style>
    <number:number-style style:name="N174">
      <number:text>1 986 846,77</number:text>
    </number:number-style>
    <number:number-style style:name="N175">
      <number:text>120</number:text>
    </number:number-style>
    <number:number-style style:name="N176">
      <number:text>328 356,27</number:text>
    </number:number-style>
    <number:number-style style:name="N177">
      <number:text>121</number:text>
    </number:number-style>
    <number:number-style style:name="N178">
      <number:text>201 748,68</number:text>
    </number:number-style>
    <number:number-style style:name="N179">
      <number:text>122</number:text>
    </number:number-style>
    <number:number-style style:name="N180">
      <number:text>275 981,40</number:text>
    </number:number-style>
    <number:number-style style:name="N181">
      <number:text>123</number:text>
    </number:number-style>
    <number:number-style style:name="N182">
      <number:text>410 016,45</number:text>
    </number:number-style>
    <number:number-style style:name="N183">
      <number:text>124</number:text>
    </number:number-style>
    <number:number-style style:name="N184">
      <number:text>48 806 366,65</number:text>
    </number:number-style>
    <number:number-style style:name="N185">
      <number:text>125</number:text>
    </number:number-style>
    <number:number-style style:name="N186">
      <number:text>68 471,16</number:text>
    </number:number-style>
    <number:number-style style:name="N187">
      <number:text>126</number:text>
    </number:number-style>
    <number:number-style style:name="N188">
      <number:text>127 120,37</number:text>
    </number:number-style>
    <number:number-style style:name="N189">
      <number:text>127</number:text>
    </number:number-style>
    <number:number-style style:name="N190">
      <number:text>485 872,00</number:text>
    </number:number-style>
    <number:number-style style:name="N191">
      <number:text>128</number:text>
    </number:number-style>
    <number:number-style style:name="N192">
      <number:text>402 468,03</number:text>
    </number:number-style>
    <number:number-style style:name="N193">
      <number:text>129</number:text>
    </number:number-style>
    <number:number-style style:name="N194">
      <number:text>5 344 044,34</number:text>
    </number:number-style>
    <number:number-style style:name="N195">
      <number:text>3</number:text>
    </number:number-style>
    <number:number-style style:name="N196">
      <number:text>66 978,09</number:text>
    </number:number-style>
    <number:number-style style:name="N197">
      <number:text>130</number:text>
    </number:number-style>
    <number:number-style style:name="N198">
      <number:text>643 111,20</number:text>
    </number:number-style>
    <number:number-style style:name="N199">
      <number:text>131</number:text>
    </number:number-style>
    <number:number-style style:name="N200">
      <number:text>125 086,64</number:text>
    </number:number-style>
    <number:number-style style:name="N201">
      <number:text>132</number:text>
    </number:number-style>
    <number:number-style style:name="N202">
      <number:text>375 705,45</number:text>
    </number:number-style>
    <number:number-style style:name="N203">
      <number:text>133</number:text>
    </number:number-style>
    <number:number-style style:name="N204">
      <number:text>276 203,55</number:text>
    </number:number-style>
    <number:number-style style:name="N205">
      <number:text>134</number:text>
    </number:number-style>
    <number:number-style style:name="N206">
      <number:text>135</number:text>
    </number:number-style>
    <number:number-style style:name="N207">
      <number:text>774 346,76</number:text>
    </number:number-style>
    <number:number-style style:name="N208">
      <number:text>136</number:text>
    </number:number-style>
    <number:number-style style:name="N209">
      <number:text>113 296,88</number:text>
    </number:number-style>
    <number:number-style style:name="N210">
      <number:text>137</number:text>
    </number:number-style>
    <number:number-style style:name="N211">
      <number:text>83 178,96</number:text>
    </number:number-style>
    <number:number-style style:name="N212">
      <number:text>138</number:text>
    </number:number-style>
    <number:number-style style:name="N213">
      <number:text>336 247,80</number:text>
    </number:number-style>
    <number:number-style style:name="N214">
      <number:text>139</number:text>
    </number:number-style>
    <number:number-style style:name="N215">
      <number:text>513 652,26</number:text>
    </number:number-style>
    <number:number-style style:name="N216">
      <number:text>4</number:text>
    </number:number-style>
    <number:number-style style:name="N217">
      <number:text>86 036,47</number:text>
    </number:number-style>
    <number:number-style style:name="N218">
      <number:text>140</number:text>
    </number:number-style>
    <number:number-style style:name="N219">
      <number:text>67 617,99</number:text>
    </number:number-style>
    <number:number-style style:name="N220">
      <number:text>141</number:text>
    </number:number-style>
    <number:number-style style:name="N221">
      <number:text>2 438 868,00</number:text>
    </number:number-style>
    <number:number-style style:name="N222">
      <number:text>142</number:text>
    </number:number-style>
    <number:number-style style:name="N223">
      <number:text>143</number:text>
    </number:number-style>
    <number:number-style style:name="N224">
      <number:text>320 807,85</number:text>
    </number:number-style>
    <number:number-style style:name="N225">
      <number:text>144</number:text>
    </number:number-style>
    <number:number-style style:name="N226">
      <number:text>1 402 521,54</number:text>
    </number:number-style>
    <number:number-style style:name="N227">
      <number:text>145</number:text>
    </number:number-style>
    <number:number-style style:name="N228">
      <number:text>78 379,83</number:text>
    </number:number-style>
    <number:number-style style:name="N229">
      <number:text>146</number:text>
    </number:number-style>
    <number:number-style style:name="N230">
      <number:text>388 697,60</number:text>
    </number:number-style>
    <number:number-style style:name="N231">
      <number:text>147</number:text>
    </number:number-style>
    <number:number-style style:name="N232">
      <number:text>45 647,66</number:text>
    </number:number-style>
    <number:number-style style:name="N233">
      <number:text>148</number:text>
    </number:number-style>
    <number:number-style style:name="N234">
      <number:text>468 688,26</number:text>
    </number:number-style>
    <number:number-style style:name="N235">
      <number:text>149</number:text>
    </number:number-style>
    <number:number-style style:name="N236">
      <number:text>97 401,60</number:text>
    </number:number-style>
    <number:number-style style:name="N237">
      <number:text>5</number:text>
    </number:number-style>
    <number:number-style style:name="N238">
      <number:text>10 246,72</number:text>
    </number:number-style>
    <number:number-style style:name="N239">
      <number:text>150</number:text>
    </number:number-style>
    <number:number-style style:name="N240">
      <number:text>42 064,00</number:text>
    </number:number-style>
    <number:number-style style:name="N241">
      <number:text>151</number:text>
    </number:number-style>
    <number:number-style style:name="N242">
      <number:text>840 950,00</number:text>
    </number:number-style>
    <number:number-style style:name="N243">
      <number:text>152</number:text>
    </number:number-style>
    <number:number-style style:name="N244">
      <number:text>401 781,81</number:text>
    </number:number-style>
    <number:number-style style:name="N245">
      <number:text>153</number:text>
    </number:number-style>
    <number:number-style style:name="N246">
      <number:text>406 585,35</number:text>
    </number:number-style>
    <number:number-style style:name="N247">
      <number:text>154</number:text>
    </number:number-style>
    <number:number-style style:name="N248">
      <number:text>40 732 935,87</number:text>
    </number:number-style>
    <number:number-style style:name="N249">
      <number:text>155</number:text>
    </number:number-style>
    <number:number-style style:name="N250">
      <number:text>64 674,48</number:text>
    </number:number-style>
    <number:number-style style:name="N251">
      <number:text>156</number:text>
    </number:number-style>
    <number:number-style style:name="N252">
      <number:text>2 400,89</number:text>
    </number:number-style>
    <number:number-style style:name="N253">
      <number:text>157</number:text>
    </number:number-style>
    <number:number-style style:name="N254">
      <number:text>81 039,48</number:text>
    </number:number-style>
    <number:number-style style:name="N255">
      <number:text>158</number:text>
    </number:number-style>
    <number:number-style style:name="N256">
      <number:text>208 610,88</number:text>
    </number:number-style>
    <number:number-style style:name="N257">
      <number:text>159</number:text>
    </number:number-style>
    <number:number-style style:name="N258">
      <number:text>30 172,77</number:text>
    </number:number-style>
    <number:number-style style:name="N259">
      <number:text>6</number:text>
    </number:number-style>
    <number:number-style style:name="N260">
      <number:text>2 001 555,49</number:text>
    </number:number-style>
    <number:number-style style:name="N261">
      <number:text>160</number:text>
    </number:number-style>
    <number:number-style style:name="N262">
      <number:text>161</number:text>
    </number:number-style>
    <number:number-style style:name="N263">
      <number:text>364 382,82</number:text>
    </number:number-style>
    <number:number-style style:name="N264">
      <number:text>162</number:text>
    </number:number-style>
    <number:number-style style:name="N265">
      <number:text>163</number:text>
    </number:number-style>
    <number:number-style style:name="N266">
      <number:text>491 338,06</number:text>
    </number:number-style>
    <number:number-style style:name="N267">
      <number:text>164</number:text>
    </number:number-style>
    <number:number-style style:name="N268">
      <number:text>165</number:text>
    </number:number-style>
    <number:number-style style:name="N269">
      <number:text>166</number:text>
    </number:number-style>
    <number:number-style style:name="N270">
      <number:text>838 931,72</number:text>
    </number:number-style>
    <number:number-style style:name="N271">
      <number:text>167</number:text>
    </number:number-style>
    <number:number-style style:name="N272">
      <number:text>153 713,28</number:text>
    </number:number-style>
    <number:number-style style:name="N273">
      <number:text>168</number:text>
    </number:number-style>
    <number:number-style style:name="N274">
      <number:text>68 340,24</number:text>
    </number:number-style>
    <number:number-style style:name="N275">
      <number:text>169</number:text>
    </number:number-style>
    <number:number-style style:name="N276">
      <number:text>7</number:text>
    </number:number-style>
    <number:number-style style:name="N277">
      <number:text>979 903,80</number:text>
    </number:number-style>
    <number:number-style style:name="N278">
      <number:text>170</number:text>
    </number:number-style>
    <number:number-style style:name="N279">
      <number:text>171</number:text>
    </number:number-style>
    <number:number-style style:name="N280">
      <number:text>726 943,20</number:text>
    </number:number-style>
    <number:number-style style:name="N281">
      <number:text>172</number:text>
    </number:number-style>
    <number:number-style style:name="N282">
      <number:text>97 852,51</number:text>
    </number:number-style>
    <number:number-style style:name="N283">
      <number:text>173</number:text>
    </number:number-style>
    <number:number-style style:name="N284">
      <number:text>174</number:text>
    </number:number-style>
    <number:number-style style:name="N285">
      <number:text>29 617 673,05</number:text>
    </number:number-style>
    <number:number-style style:name="N286">
      <number:text>175</number:text>
    </number:number-style>
    <number:number-style style:name="N287">
      <number:text>1 853 886,30</number:text>
    </number:number-style>
    <number:number-style style:name="N288">
      <number:text>176</number:text>
    </number:number-style>
    <number:number-style style:name="N289">
      <number:text>31 117,00</number:text>
    </number:number-style>
    <number:number-style style:name="N290">
      <number:text>177</number:text>
    </number:number-style>
    <number:number-style style:name="N291">
      <number:text>178</number:text>
    </number:number-style>
    <number:number-style style:name="N292">
      <number:text>66 900,12</number:text>
    </number:number-style>
    <number:number-style style:name="N293">
      <number:text>179</number:text>
    </number:number-style>
    <number:number-style style:name="N294">
      <number:text>8</number:text>
    </number:number-style>
    <number:number-style style:name="N295">
      <number:text>486 479,34</number:text>
    </number:number-style>
    <number:number-style style:name="N296">
      <number:text>180</number:text>
    </number:number-style>
    <number:number-style style:name="N297">
      <number:text>181</number:text>
    </number:number-style>
    <number:number-style style:name="N298">
      <number:text>604 474,86</number:text>
    </number:number-style>
    <number:number-style style:name="N299">
      <number:text>182</number:text>
    </number:number-style>
    <number:number-style style:name="N300">
      <number:text>269 684,46</number:text>
    </number:number-style>
    <number:number-style style:name="N301">
      <number:text>183</number:text>
    </number:number-style>
    <number:number-style style:name="N302">
      <number:text>384 283,20</number:text>
    </number:number-style>
    <number:number-style style:name="N303">
      <number:text>184</number:text>
    </number:number-style>
    <number:number-style style:name="N304">
      <number:text>23 822 004,84</number:text>
    </number:number-style>
    <number:number-style style:name="N305">
      <number:text>185</number:text>
    </number:number-style>
    <number:number-style style:name="N306">
      <number:text>274 488,00</number:text>
    </number:number-style>
    <number:number-style style:name="N307">
      <number:text>186</number:text>
    </number:number-style>
    <number:number-style style:name="N308">
      <number:text>935 420,53</number:text>
    </number:number-style>
    <number:number-style style:name="N309">
      <number:text>187</number:text>
    </number:number-style>
    <number:number-style style:name="N310">
      <number:text>81 955,92</number:text>
    </number:number-style>
    <number:number-style style:name="N311">
      <number:text>188</number:text>
    </number:number-style>
    <number:number-style style:name="N312">
      <number:text>1 639 820,00</number:text>
    </number:number-style>
    <number:number-style style:name="N313">
      <number:text>189</number:text>
    </number:number-style>
    <number:number-style style:name="N314">
      <number:text>172 346,72</number:text>
    </number:number-style>
    <number:number-style style:name="N315">
      <number:text>9</number:text>
    </number:number-style>
    <number:number-style style:name="N316">
      <number:text>85 228,92</number:text>
    </number:number-style>
    <number:number-style style:name="N317">
      <number:text>190</number:text>
    </number:number-style>
    <number:number-style style:name="N318">
      <number:text>544 924,80</number:text>
    </number:number-style>
    <number:number-style style:name="N319">
      <number:text>191</number:text>
    </number:number-style>
    <number:number-style style:name="N320">
      <number:text>5 887,40</number:text>
    </number:number-style>
    <number:number-style style:name="N321">
      <number:text>192</number:text>
    </number:number-style>
    <number:number-style style:name="N322">
      <number:text>5 554 536,06</number:text>
    </number:number-style>
    <number:number-style style:name="N323">
      <number:text>193</number:text>
    </number:number-style>
    <number:number-style style:name="N324">
      <number:text>282 379,53</number:text>
    </number:number-style>
    <number:number-style style:name="N325">
      <number:text>194</number:text>
    </number:number-style>
    <number:number-style style:name="N326">
      <number:text>553 636,13</number:text>
    </number:number-style>
    <number:number-style style:name="N327">
      <number:text>195</number:text>
    </number:number-style>
    <number:number-style style:name="N328">
      <number:text>7 385 909,92</number:text>
    </number:number-style>
    <number:number-style style:name="N329">
      <number:text>196</number:text>
    </number:number-style>
    <number:number-style style:name="N330">
      <number:text>197</number:text>
    </number:number-style>
    <number:number-style style:name="N331">
      <number:text>198</number:text>
    </number:number-style>
    <number:number-style style:name="N332">
      <number:text>199</number:text>
    </number:number-style>
    <number:number-style style:name="N333">
      <number:text>801 257,16</number:text>
    </number:number-style>
    <number:number-style style:name="N334">
      <number:text>10</number:text>
    </number:number-style>
    <number:number-style style:name="N335">
      <number:text>535 049,13</number:text>
    </number:number-style>
    <number:number-style style:name="N336">
      <number:text>200</number:text>
    </number:number-style>
    <number:number-style style:name="N337">
      <number:text>110 813,85</number:text>
    </number:number-style>
    <number:number-style style:name="N338">
      <number:text>201</number:text>
    </number:number-style>
    <number:number-style style:name="N339">
      <number:text>52 471,80</number:text>
    </number:number-style>
    <number:number-style style:name="N340">
      <number:text>202</number:text>
    </number:number-style>
    <number:number-style style:name="N341">
      <number:text>509 398,20</number:text>
    </number:number-style>
    <number:number-style style:name="N342">
      <number:text>203</number:text>
    </number:number-style>
    <number:number-style style:name="N343">
      <number:text>204</number:text>
    </number:number-style>
    <number:number-style style:name="N344">
      <number:text>174 005,20</number:text>
    </number:number-style>
    <number:number-style style:name="N345">
      <number:text>205</number:text>
    </number:number-style>
    <number:number-style style:name="N346">
      <number:text>475 893,57</number:text>
    </number:number-style>
    <number:number-style style:name="N347">
      <number:text>206</number:text>
    </number:number-style>
    <number:number-style style:name="N348">
      <number:text>207</number:text>
    </number:number-style>
    <number:number-style style:name="N349">
      <number:text>423 397,74</number:text>
    </number:number-style>
    <number:number-style style:name="N350">
      <number:text>208</number:text>
    </number:number-style>
    <number:number-style style:name="N351">
      <number:text>385 998,75</number:text>
    </number:number-style>
    <number:number-style style:name="N352">
      <number:text>209</number:text>
    </number:number-style>
    <number:number-style style:name="N353">
      <number:text>68 994,84</number:text>
    </number:number-style>
    <number:number-style style:name="N354">
      <number:text>11</number:text>
    </number:number-style>
    <number:number-style style:name="N355">
      <number:text>80 120,04</number:text>
    </number:number-style>
    <number:number-style style:name="N356">
      <number:text>210</number:text>
    </number:number-style>
    <number:number-style style:name="N357">
      <number:text>83 125,46</number:text>
    </number:number-style>
    <number:number-style style:name="N358">
      <number:text>211</number:text>
    </number:number-style>
    <number:number-style style:name="N359">
      <number:text>212</number:text>
    </number:number-style>
    <number:number-style style:name="N360">
      <number:text>786 792,82</number:text>
    </number:number-style>
    <number:number-style style:name="N361">
      <number:text>213</number:text>
    </number:number-style>
    <number:number-style style:name="N362">
      <number:text>341 624,02</number:text>
    </number:number-style>
    <number:number-style style:name="N363">
      <number:text>214</number:text>
    </number:number-style>
    <number:number-style style:name="N364">
      <number:text>61 087,31</number:text>
    </number:number-style>
    <number:number-style style:name="N365">
      <number:text>215</number:text>
    </number:number-style>
    <number:number-style style:name="N366">
      <number:text>216</number:text>
    </number:number-style>
    <number:number-style style:name="N367">
      <number:text>217</number:text>
    </number:number-style>
    <number:number-style style:name="N368">
      <number:text>770 107,12</number:text>
    </number:number-style>
    <number:number-style style:name="N369">
      <number:text>218</number:text>
    </number:number-style>
    <number:number-style style:name="N370">
      <number:text>316 004,31</number:text>
    </number:number-style>
    <number:number-style style:name="N371">
      <number:text>219</number:text>
    </number:number-style>
    <number:number-style style:name="N372">
      <number:text>12</number:text>
    </number:number-style>
    <number:number-style style:name="N373">
      <number:text>212 041,98</number:text>
    </number:number-style>
    <number:number-style style:name="N374">
      <number:text>220</number:text>
    </number:number-style>
    <number:number-style style:name="N375">
      <number:text>322 866,51</number:text>
    </number:number-style>
    <number:number-style style:name="N376">
      <number:text>221</number:text>
    </number:number-style>
    <number:number-style style:name="N377">
      <number:text>770 982,96</number:text>
    </number:number-style>
    <number:number-style style:name="N378">
      <number:text>222</number:text>
    </number:number-style>
    <number:number-style style:name="N379">
      <number:text>48 191,86</number:text>
    </number:number-style>
    <number:number-style style:name="N380">
      <number:text>223</number:text>
    </number:number-style>
    <number:number-style style:name="N381">
      <number:text>336 804,23</number:text>
    </number:number-style>
    <number:number-style style:name="N382">
      <number:text>224</number:text>
    </number:number-style>
    <number:number-style style:name="N383">
      <number:text>35 074,08</number:text>
    </number:number-style>
    <number:number-style style:name="N384">
      <number:text>225</number:text>
    </number:number-style>
    <number:number-style style:name="N385">
      <number:text>784 774,54</number:text>
    </number:number-style>
    <number:number-style style:name="N386">
      <number:text>226</number:text>
    </number:number-style>
    <number:number-style style:name="N387">
      <number:text>50 689,12</number:text>
    </number:number-style>
    <number:number-style style:name="N388">
      <number:text>227</number:text>
    </number:number-style>
    <number:number-style style:name="N389">
      <number:text>228</number:text>
    </number:number-style>
    <number:number-style style:name="N390">
      <number:text>105 296,76</number:text>
    </number:number-style>
    <number:number-style style:name="N391">
      <number:text>229</number:text>
    </number:number-style>
    <number:number-style style:name="N392">
      <number:text>17 565 270,32</number:text>
    </number:number-style>
    <number:number-style style:name="N393">
      <number:text>13</number:text>
    </number:number-style>
    <number:number-style style:name="N394">
      <number:text>1 925 402,40</number:text>
    </number:number-style>
    <number:number-style style:name="N395">
      <number:text>230</number:text>
    </number:number-style>
    <number:number-style style:name="N396">
      <number:text>231</number:text>
    </number:number-style>
    <number:number-style style:name="N397">
      <number:text>232</number:text>
    </number:number-style>
    <number:number-style style:name="N398">
      <number:text>800 920,78</number:text>
    </number:number-style>
    <number:number-style style:name="N399">
      <number:text>233</number:text>
    </number:number-style>
    <number:number-style style:name="N400">
      <number:text>234</number:text>
    </number:number-style>
    <number:number-style style:name="N401">
      <number:text>66 413,65</number:text>
    </number:number-style>
    <number:number-style style:name="N402">
      <number:text>235</number:text>
    </number:number-style>
    <number:number-style style:name="N403">
      <number:text>513 988,64</number:text>
    </number:number-style>
    <number:number-style style:name="N404">
      <number:text>236</number:text>
    </number:number-style>
    <number:number-style style:name="N405">
      <number:text>1 301 764,80</number:text>
    </number:number-style>
    <number:number-style style:name="N406">
      <number:text>237</number:text>
    </number:number-style>
    <number:number-style style:name="N407">
      <number:text>54 109,57</number:text>
    </number:number-style>
    <number:number-style style:name="N408">
      <number:text>238</number:text>
    </number:number-style>
    <number:number-style style:name="N409">
      <number:text>7 856 209,70</number:text>
    </number:number-style>
    <number:number-style style:name="N410">
      <number:text>239</number:text>
    </number:number-style>
    <number:number-style style:name="N411">
      <number:text>343 796,22</number:text>
    </number:number-style>
    <number:number-style style:name="N412">
      <number:text>14</number:text>
    </number:number-style>
    <number:number-style style:name="N413">
      <number:text>240</number:text>
    </number:number-style>
    <number:number-style style:name="N414">
      <number:text>15</number:text>
    </number:number-style>
    <number:number-style style:name="N415">
      <number:text>486 873,09</number:text>
    </number:number-style>
    <number:number-style style:name="N416">
      <number:text>16</number:text>
    </number:number-style>
    <number:number-style style:name="N417">
      <number:text>17</number:text>
    </number:number-style>
    <number:number-style style:name="N418">
      <number:text>777 374,18</number:text>
    </number:number-style>
    <number:number-style style:name="N419">
      <number:text>18</number:text>
    </number:number-style>
    <number:number-style style:name="N420">
      <number:text>19</number:text>
    </number:number-style>
    <number:number-style style:name="N421">
      <number:text>20</number:text>
    </number:number-style>
    <number:number-style style:name="N422">
      <number:text>21</number:text>
    </number:number-style>
    <number:number-style style:name="N423">
      <number:text>22</number:text>
    </number:number-style>
    <number:number-style style:name="N424">
      <number:text>23</number:text>
    </number:number-style>
    <number:number-style style:name="N425">
      <number:text>24</number:text>
    </number:number-style>
    <number:number-style style:name="N426">
      <number:text>25</number:text>
    </number:number-style>
    <number:number-style style:name="N427">
      <number:text>26</number:text>
    </number:number-style>
    <number:number-style style:name="N428">
      <number:text>27</number:text>
    </number:number-style>
    <number:number-style style:name="N429">
      <number:text>267 630,91</number:text>
    </number:number-style>
    <number:number-style style:name="N430">
      <number:text>28</number:text>
    </number:number-style>
    <number:number-style style:name="N431">
      <number:text>29</number:text>
    </number:number-style>
    <number:number-style style:name="N432">
      <number:text>30</number:text>
    </number:number-style>
    <number:number-style style:name="N433">
      <number:text>31</number:text>
    </number:number-style>
    <number:number-style style:name="N434">
      <number:text>32</number:text>
    </number:number-style>
    <number:number-style style:name="N435">
      <number:text>33</number:text>
    </number:number-style>
    <number:number-style style:name="N436">
      <number:text>34</number:text>
    </number:number-style>
    <number:number-style style:name="N437">
      <number:text>35</number:text>
    </number:number-style>
    <number:number-style style:name="N438">
      <number:text>36</number:text>
    </number:number-style>
    <number:number-style style:name="N439">
      <number:text>37</number:text>
    </number:number-style>
    <number:number-style style:name="N440">
      <number:text>348 942,87</number:text>
    </number:number-style>
    <number:number-style style:name="N441">
      <number:text>38</number:text>
    </number:number-style>
    <number:number-style style:name="N442">
      <number:text>39</number:text>
    </number:number-style>
    <number:number-style style:name="N443">
      <number:text>40</number:text>
    </number:number-style>
    <number:number-style style:name="N444">
      <number:text>41</number:text>
    </number:number-style>
    <number:number-style style:name="N445">
      <number:text>42</number:text>
    </number:number-style>
    <number:number-style style:name="N446">
      <number:text>43</number:text>
    </number:number-style>
    <number:number-style style:name="N447">
      <number:text>44</number:text>
    </number:number-style>
    <number:number-style style:name="N448">
      <number:text>45</number:text>
    </number:number-style>
    <number:number-style style:name="N449">
      <number:text>46</number:text>
    </number:number-style>
    <number:number-style style:name="N450">
      <number:text>47</number:text>
    </number:number-style>
    <number:number-style style:name="N451">
      <number:text>48</number:text>
    </number:number-style>
    <number:number-style style:name="N452">
      <number:text>49</number:text>
    </number:number-style>
    <number:number-style style:name="N453">
      <number:text>50</number:text>
    </number:number-style>
    <number:number-style style:name="N454">
      <number:text>51</number:text>
    </number:number-style>
    <number:number-style style:name="N455">
      <number:text>52</number:text>
    </number:number-style>
    <number:number-style style:name="N456">
      <number:text>53</number:text>
    </number:number-style>
    <number:number-style style:name="N457">
      <number:text>54</number:text>
    </number:number-style>
    <number:number-style style:name="N458">
      <number:text>55</number:text>
    </number:number-style>
    <number:number-style style:name="N459">
      <number:text>56</number:text>
    </number:number-style>
    <number:number-style style:name="N460">
      <number:text>57</number:text>
    </number:number-style>
    <number:number-style style:name="N461">
      <number:text>58</number:text>
    </number:number-style>
    <number:number-style style:name="N462">
      <number:text>59</number:text>
    </number:number-style>
    <number:number-style style:name="N463">
      <number:text>60</number:text>
    </number:number-style>
    <number:number-style style:name="N464">
      <number:text>61</number:text>
    </number:number-style>
    <number:number-style style:name="N465">
      <number:text>62</number:text>
    </number:number-style>
    <number:number-style style:name="N466">
      <number:text>63</number:text>
    </number:number-style>
    <number:number-style style:name="N467">
      <number:text>64</number:text>
    </number:number-style>
    <number:number-style style:name="N468">
      <number:text>65</number:text>
    </number:number-style>
    <number:number-style style:name="N469">
      <number:text>66</number:text>
    </number:number-style>
    <number:number-style style:name="N470">
      <number:text>67</number:text>
    </number:number-style>
    <number:number-style style:name="N471">
      <number:text>1 146 612,60</number:text>
    </number:number-style>
    <number:number-style style:name="N472">
      <number:text>68</number:text>
    </number:number-style>
    <number:number-style style:name="N473">
      <number:text>69</number:text>
    </number:number-style>
    <number:number-style style:name="N474">
      <number:text>70</number:text>
    </number:number-style>
    <number:number-style style:name="N475">
      <number:text>71</number:text>
    </number:number-style>
    <number:number-style style:name="N476">
      <number:text>72</number:text>
    </number:number-style>
    <number:number-style style:name="N477">
      <number:text>73</number:text>
    </number:number-style>
    <number:number-style style:name="N478">
      <number:text>74</number:text>
    </number:number-style>
    <number:number-style style:name="N479">
      <number:text>75</number:text>
    </number:number-style>
    <number:number-style style:name="N480">
      <number:text>76</number:text>
    </number:number-style>
    <number:number-style style:name="N481">
      <number:text>77</number:text>
    </number:number-style>
    <number:number-style style:name="N482">
      <number:text>62 120,73</number:text>
    </number:number-style>
    <number:number-style style:name="N483">
      <number:text>78</number:text>
    </number:number-style>
    <number:number-style style:name="N484">
      <number:text>79</number:text>
    </number:number-style>
    <number:number-style style:name="N485">
      <number:text>80</number:text>
    </number:number-style>
    <number:number-style style:name="N486">
      <number:text>81</number:text>
    </number:number-style>
    <number:number-style style:name="N487">
      <number:text>82</number:text>
    </number:number-style>
    <number:number-style style:name="N488">
      <number:text>83</number:text>
    </number:number-style>
    <number:number-style style:name="N489">
      <number:text>84</number:text>
    </number:number-style>
    <number:number-style style:name="N490">
      <number:text>85</number:text>
    </number:number-style>
    <number:number-style style:name="N491">
      <number:text>86</number:text>
    </number:number-style>
    <number:number-style style:name="N492">
      <number:text>87</number:text>
    </number:number-style>
    <number:number-style style:name="N493">
      <number:text>88</number:text>
    </number:number-style>
    <number:number-style style:name="N494">
      <number:text>89</number:text>
    </number:number-style>
    <number:number-style style:name="N495">
      <number:text>53 291,52</number:text>
    </number:number-style>
    <number:number-style style:name="N496">
      <number:text>954 954,00</number:text>
    </number:number-style>
    <number:number-style style:name="N497">
      <number:text>2 306 197,02</number:text>
    </number:number-style>
    <number:number-style style:name="N498">
      <number:text>5 583 784,34</number:text>
    </number:number-style>
    <number:number-style style:name="N499">
      <number:text>399 036,93</number:text>
    </number:number-style>
    <number:number-style style:name="N500">
      <number:text>86 145,36</number:text>
    </number:number-style>
    <number:number-style style:name="N501">
      <number:text>67 747,22</number:text>
    </number:number-style>
    <number:number-style style:name="N502">
      <number:text>289 754,73</number:text>
    </number:number-style>
    <number:number-style style:name="N503">
      <number:text>557 374,20</number:text>
    </number:number-style>
    <number:number-style style:name="N504">
      <number:text>58 877,73</number:text>
    </number:number-style>
    <number:number-style style:name="N505">
      <number:text>1 976 250,00</number:text>
    </number:number-style>
    <number:number-style style:name="N506">
      <number:text>90 521,60</number:text>
    </number:number-style>
    <number:number-style style:name="N507">
      <number:text>367 813,92</number:text>
    </number:number-style>
    <number:number-style style:name="N508">
      <number:text>201 062,46</number:text>
    </number:number-style>
    <number:number-style style:name="N509">
      <number:text>195 999,05</number:text>
    </number:number-style>
    <number:number-style style:name="N510">
      <number:text>480 697,11</number:text>
    </number:number-style>
    <number:number-style style:name="N511">
      <number:text>102 457,44</number:text>
    </number:number-style>
    <number:number-style style:name="N512">
      <number:text>350 315,31</number:text>
    </number:number-style>
    <number:number-style style:name="N513">
      <number:text>81 694,08</number:text>
    </number:number-style>
    <number:number-style style:name="N514">
      <number:text>567 473,06</number:text>
    </number:number-style>
    <number:number-style style:name="N515">
      <number:text>223 647,00</number:text>
    </number:number-style>
    <number:number-style style:name="N516">
      <number:text>1 007 476,47</number:text>
    </number:number-style>
    <number:number-style style:name="N517">
      <number:text>267 282,69</number:text>
    </number:number-style>
    <number:number-style style:name="N518">
      <number:text>298 247,28</number:text>
    </number:number-style>
    <number:number-style style:name="N519">
      <number:text>560 424,00</number:text>
    </number:number-style>
    <number:number-style style:name="N520">
      <number:text>484 128,21</number:text>
    </number:number-style>
    <number:number-style style:name="N521">
      <number:text>86 808,82</number:text>
    </number:number-style>
    <number:number-style style:name="N522">
      <number:text>80 646,72</number:text>
    </number:number-style>
    <number:number-style style:name="N523">
      <number:text>821 103,58</number:text>
    </number:number-style>
    <number:number-style style:name="N524">
      <number:text>69 125,76</number:text>
    </number:number-style>
    <number:number-style style:name="N525">
      <number:text>242 921,88</number:text>
    </number:number-style>
    <number:number-style style:name="N526">
      <number:text>59 236,45</number:text>
    </number:number-style>
    <number:number-style style:name="N527">
      <number:text>358 893,06</number:text>
    </number:number-style>
    <number:number-style style:name="N528">
      <number:text>642 283,90</number:text>
    </number:number-style>
    <number:number-style style:name="N529">
      <number:text>356 491,29</number:text>
    </number:number-style>
    <number:number-style style:name="N530">
      <number:text>626 915,80</number:text>
    </number:number-style>
    <number:number-style style:name="N531">
      <number:text>4 223 835,00</number:text>
    </number:number-style>
    <number:number-style style:name="N532">
      <number:text>803 275,44</number:text>
    </number:number-style>
    <number:number-style style:name="N533">
      <number:text>807 984,76</number:text>
    </number:number-style>
    <number:number-style style:name="N534">
      <number:text>601 111,06</number:text>
    </number:number-style>
    <number:number-style style:name="N535">
      <number:text>102 356,00</number:text>
    </number:number-style>
    <number:number-style style:name="N536">
      <number:text>417 907,98</number:text>
    </number:number-style>
    <number:number-style style:name="N537">
      <number:text>2 935 213,20</number:text>
    </number:number-style>
    <number:number-style style:name="N538">
      <number:text>182 169,05</number:text>
    </number:number-style>
    <number:number-style style:name="N539">
      <number:text>53 246,34</number:text>
    </number:number-style>
    <number:number-style style:name="N540">
      <number:text>736 544,12</number:text>
    </number:number-style>
    <number:number-style style:name="N541">
      <number:text>602 769,96</number:text>
    </number:number-style>
    <number:number-style style:name="N542">
      <number:text>166 725,00</number:text>
    </number:number-style>
    <number:number-style style:name="N543">
      <number:text>73 154,90</number:text>
    </number:number-style>
    <number:number-style style:name="N544">
      <number:text>733 059,38</number:text>
    </number:number-style>
    <number:number-style style:name="N545">
      <number:text>594 585,86</number:text>
    </number:number-style>
    <number:number-style style:name="N546">
      <number:text>271 743,12</number:text>
    </number:number-style>
    <number:number-style style:name="N547">
      <number:text>608 847,80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0-06T10:18:59.254870845</dc:date>
    <meta:editing-duration>PT1M3S</meta:editing-duration>
    <meta:editing-cycles>1</meta:editing-cycles>
    <meta:document-statistic meta:table-count="1" meta:cell-count="2008" meta:object-count="0"/>
    <meta:generator>LibreOffice/7.5.6.2$Linux_X86_64 LibreOffice_project/50$Build-2</meta:generator>
  </office:meta>
</office:document-meta>
</file>