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0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60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7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7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28</text:p>
          </table:table-cell>
          <table:covered-table-cell table:number-columns-repeated="2" table:style-name="ce2"/>
          <table:table-cell table:style-name="cell_43_main"/>
          <table:table-cell table:style-name="ce773" office:value-type="string" calcext:value-type="string" table:number-columns-spanned="3" table:number-rows-spanned="1">
            <text:p>07.10.2025</text:p>
          </table:table-cell>
          <table:covered-table-cell table:number-columns-repeated="2" table:style-name="ce77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7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7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8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0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1" calcext:value-type="float">
            <text:p>19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0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89" calcext:value-type="float">
            <text:p>58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20111:15</text:p>
          </table:table-cell>
          <table:covered-table-cell/>
          <table:table-cell table:style-name="cell_11_3_leftrighttopbottom" office:value-type="float" office:value="666874.49" calcext:value-type="float">
            <text:p>666 874,4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80218:42</text:p>
          </table:table-cell>
          <table:covered-table-cell/>
          <table:table-cell table:style-name="cell_12_3_leftrighttopbottom" office:value-type="float" office:value="1532601" calcext:value-type="float">
            <text:p>1 532 60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90203:2128</text:p>
          </table:table-cell>
          <table:covered-table-cell/>
          <table:table-cell table:style-name="cell_13_3_leftrighttopbottom" office:value-type="float" office:value="998542.72" calcext:value-type="float">
            <text:p>998 542,7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10213:528</text:p>
          </table:table-cell>
          <table:covered-table-cell/>
          <table:table-cell table:style-name="cell_14_3_leftrighttopbottom" office:value-type="float" office:value="50536.08" calcext:value-type="float">
            <text:p>50 536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30202:3875</text:p>
          </table:table-cell>
          <table:covered-table-cell/>
          <table:table-cell table:style-name="cell_15_3_leftrighttopbottom" office:value-type="float" office:value="988937.6" calcext:value-type="float">
            <text:p>988 937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203:64</text:p>
          </table:table-cell>
          <table:covered-table-cell/>
          <table:table-cell table:style-name="cell_16_3_leftrighttopbottom" office:value-type="float" office:value="218056.44" calcext:value-type="float">
            <text:p>218 056,4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70711:751</text:p>
          </table:table-cell>
          <table:covered-table-cell/>
          <table:table-cell table:style-name="cell_17_3_leftrighttopbottom" office:value-type="float" office:value="1019310" calcext:value-type="float">
            <text:p>1 019 31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5116</text:p>
          </table:table-cell>
          <table:covered-table-cell/>
          <table:table-cell table:style-name="cell_18_3_leftrighttopbottom" office:value-type="float" office:value="6446899.2" calcext:value-type="float">
            <text:p>6 446 899,2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505:1710</text:p>
          </table:table-cell>
          <table:covered-table-cell/>
          <table:table-cell table:style-name="cell_19_3_leftrighttopbottom" office:value-type="float" office:value="2826471.67" calcext:value-type="float">
            <text:p>2 826 471,6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40101:245</text:p>
          </table:table-cell>
          <table:covered-table-cell/>
          <table:table-cell table:style-name="cell_20_3_leftrighttopbottom" office:value-type="float" office:value="422151.72" calcext:value-type="float">
            <text:p>422 151,7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70707:1840</text:p>
          </table:table-cell>
          <table:covered-table-cell/>
          <table:table-cell table:style-name="cell_21_3_leftrighttopbottom" office:value-type="float" office:value="1663174.15" calcext:value-type="float">
            <text:p>1 663 174,1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60429:24</text:p>
          </table:table-cell>
          <table:covered-table-cell/>
          <table:table-cell table:style-name="cell_22_3_leftrighttopbottom" office:value-type="float" office:value="92330.28" calcext:value-type="float">
            <text:p>92 330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301:3076</text:p>
          </table:table-cell>
          <table:covered-table-cell/>
          <table:table-cell table:style-name="cell_23_3_leftrighttopbottom" office:value-type="float" office:value="176498.64" calcext:value-type="float">
            <text:p>176 498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301:3072</text:p>
          </table:table-cell>
          <table:covered-table-cell/>
          <table:table-cell table:style-name="cell_24_3_leftrighttopbottom" office:value-type="float" office:value="194841.65" calcext:value-type="float">
            <text:p>194 841,6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10301:3074</text:p>
          </table:table-cell>
          <table:covered-table-cell/>
          <table:table-cell table:style-name="cell_25_3_leftrighttopbottom" office:value-type="float" office:value="202618.41" calcext:value-type="float">
            <text:p>202 618,4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401:13851</text:p>
          </table:table-cell>
          <table:covered-table-cell/>
          <table:table-cell table:style-name="cell_26_3_leftrighttopbottom" office:value-type="float" office:value="881914.67" calcext:value-type="float">
            <text:p>881 914,6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50109:407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2:030304:2062</text:p>
          </table:table-cell>
          <table:covered-table-cell/>
          <table:table-cell table:style-name="cell_28_3_leftrighttopbottom" office:value-type="float" office:value="935958.8" calcext:value-type="float">
            <text:p>935 958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1:050109:3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1:050109:181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8:010401:434</text:p>
          </table:table-cell>
          <table:covered-table-cell/>
          <table:table-cell table:style-name="cell_31_3_leftrighttopbottom" office:value-type="float" office:value="76717.94" calcext:value-type="float">
            <text:p>76 717,9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50109:148</text:p>
          </table:table-cell>
          <table:covered-table-cell/>
          <table:table-cell table:style-name="cell_164_3_leftrighttopbottom" office:value-type="float" office:value="36041" calcext:value-type="float">
            <text:p>36 04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20202:790</text:p>
          </table:table-cell>
          <table:covered-table-cell/>
          <table:table-cell table:style-name="cell_33_3_leftrighttopbottom" office:value-type="float" office:value="74274.2" calcext:value-type="float">
            <text:p>74 274,2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20102:288</text:p>
          </table:table-cell>
          <table:covered-table-cell/>
          <table:table-cell table:style-name="cell_34_3_leftrighttopbottom" office:value-type="float" office:value="62318.97" calcext:value-type="float">
            <text:p>62 318,9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60104:213</text:p>
          </table:table-cell>
          <table:covered-table-cell/>
          <table:table-cell table:style-name="cell_35_3_leftrighttopbottom" office:value-type="float" office:value="141287.46" calcext:value-type="float">
            <text:p>141 287,4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706:574</text:p>
          </table:table-cell>
          <table:covered-table-cell/>
          <table:table-cell table:style-name="cell_36_3_leftrighttopbottom" office:value-type="float" office:value="78813.84" calcext:value-type="float">
            <text:p>78 813,8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502:800</text:p>
          </table:table-cell>
          <table:covered-table-cell/>
          <table:table-cell table:style-name="cell_37_3_leftrighttopbottom" office:value-type="float" office:value="237560" calcext:value-type="float">
            <text:p>237 56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50109:178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10206:904</text:p>
          </table:table-cell>
          <table:covered-table-cell/>
          <table:table-cell table:style-name="cell_147_3_leftrighttopbottom" office:value-type="float" office:value="108603.48" calcext:value-type="float">
            <text:p>108 603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50103:1871</text:p>
          </table:table-cell>
          <table:covered-table-cell/>
          <table:table-cell table:style-name="cell_40_3_leftrighttopbottom" office:value-type="float" office:value="4232437.3" calcext:value-type="float">
            <text:p>4 232 437,3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202:3874</text:p>
          </table:table-cell>
          <table:covered-table-cell/>
          <table:table-cell table:style-name="cell_41_3_leftrighttopbottom" office:value-type="float" office:value="812341.6" calcext:value-type="float">
            <text:p>812 341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0803:23</text:p>
          </table:table-cell>
          <table:covered-table-cell/>
          <table:table-cell table:style-name="cell_42_3_leftrighttopbottom" office:value-type="float" office:value="37171.6" calcext:value-type="float">
            <text:p>37 171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706:279</text:p>
          </table:table-cell>
          <table:covered-table-cell/>
          <table:table-cell table:style-name="cell_43_3_leftrighttopbottom" office:value-type="float" office:value="91644" calcext:value-type="float">
            <text:p>91 644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30201:6291</text:p>
          </table:table-cell>
          <table:covered-table-cell/>
          <table:table-cell table:style-name="cell_44_3_leftrighttopbottom" office:value-type="float" office:value="47978.15" calcext:value-type="float">
            <text:p>47 978,1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1:050109:41</text:p>
          </table:table-cell>
          <table:covered-table-cell/>
          <table:table-cell table:style-name="cell_195_3_leftrighttopbottom" office:value-type="float" office:value="46132.48" calcext:value-type="float">
            <text:p>46 132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301:715</text:p>
          </table:table-cell>
          <table:covered-table-cell/>
          <table:table-cell table:style-name="cell_46_3_leftrighttopbottom" office:value-type="float" office:value="1050360" calcext:value-type="float">
            <text:p>1 050 36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806:427</text:p>
          </table:table-cell>
          <table:covered-table-cell/>
          <table:table-cell table:style-name="cell_47_3_leftrighttopbottom" office:value-type="float" office:value="3480986.96" calcext:value-type="float">
            <text:p>3 480 986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20304:743</text:p>
          </table:table-cell>
          <table:covered-table-cell/>
          <table:table-cell table:style-name="cell_48_3_leftrighttopbottom" office:value-type="float" office:value="255394.62" calcext:value-type="float">
            <text:p>255 394,6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50109:128</text:p>
          </table:table-cell>
          <table:covered-table-cell/>
          <table:table-cell table:style-name="cell_49_3_leftrighttopbottom" office:value-type="float" office:value="439714.16" calcext:value-type="float">
            <text:p>439 714,1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50109:193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60624:71</text:p>
          </table:table-cell>
          <table:covered-table-cell/>
          <table:table-cell table:style-name="cell_51_3_leftrighttopbottom" office:value-type="float" office:value="108259.8" calcext:value-type="float">
            <text:p>108 259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815:1656</text:p>
          </table:table-cell>
          <table:covered-table-cell/>
          <table:table-cell table:style-name="cell_52_3_leftrighttopbottom" office:value-type="float" office:value="379020.57" calcext:value-type="float">
            <text:p>379 020,5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10410:5</text:p>
          </table:table-cell>
          <table:covered-table-cell/>
          <table:table-cell table:style-name="cell_53_3_leftrighttopbottom" office:value-type="float" office:value="9311189.37" calcext:value-type="float">
            <text:p>9 311 189,3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815:1655</text:p>
          </table:table-cell>
          <table:covered-table-cell/>
          <table:table-cell table:style-name="cell_54_3_leftrighttopbottom" office:value-type="float" office:value="625844.12" calcext:value-type="float">
            <text:p>625 844,1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60202:540</text:p>
          </table:table-cell>
          <table:covered-table-cell/>
          <table:table-cell table:style-name="cell_55_3_leftrighttopbottom" office:value-type="float" office:value="549367" calcext:value-type="float">
            <text:p>549 367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1:050109:186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50109:416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90202:1024</text:p>
          </table:table-cell>
          <table:covered-table-cell/>
          <table:table-cell table:style-name="cell_58_3_leftrighttopbottom" office:value-type="float" office:value="39289.04" calcext:value-type="float">
            <text:p>39 289,0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802:160</text:p>
          </table:table-cell>
          <table:covered-table-cell/>
          <table:table-cell table:style-name="cell_59_3_leftrighttopbottom" office:value-type="float" office:value="3200580.4" calcext:value-type="float">
            <text:p>3 200 580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106:417</text:p>
          </table:table-cell>
          <table:covered-table-cell/>
          <table:table-cell table:style-name="cell_60_3_leftrighttopbottom" office:value-type="float" office:value="80219.47" calcext:value-type="float">
            <text:p>80 219,4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505:2658</text:p>
          </table:table-cell>
          <table:covered-table-cell/>
          <table:table-cell table:style-name="cell_61_3_leftrighttopbottom" office:value-type="float" office:value="48239.99" calcext:value-type="float">
            <text:p>48 239,9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1:050109:43</text:p>
          </table:table-cell>
          <table:covered-table-cell/>
          <table:table-cell table:style-name="cell_125_3_leftrighttopbottom" office:value-type="float" office:value="38924.28" calcext:value-type="float">
            <text:p>38 924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90203:423</text:p>
          </table:table-cell>
          <table:covered-table-cell/>
          <table:table-cell table:style-name="cell_63_3_leftrighttopbottom" office:value-type="float" office:value="33002.79" calcext:value-type="float">
            <text:p>33 002,7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10522:1120</text:p>
          </table:table-cell>
          <table:covered-table-cell/>
          <table:table-cell table:style-name="cell_64_3_leftrighttopbottom" office:value-type="float" office:value="1539486.9" calcext:value-type="float">
            <text:p>1 539 486,9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502:801</text:p>
          </table:table-cell>
          <table:covered-table-cell/>
          <table:table-cell table:style-name="cell_37_3_leftrighttopbottom" office:value-type="float" office:value="237560" calcext:value-type="float">
            <text:p>237 56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30210:74</text:p>
          </table:table-cell>
          <table:covered-table-cell/>
          <table:table-cell table:style-name="cell_66_3_leftrighttopbottom" office:value-type="float" office:value="244308" calcext:value-type="float">
            <text:p>244 308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505:2659</text:p>
          </table:table-cell>
          <table:covered-table-cell/>
          <table:table-cell table:style-name="cell_67_3_leftrighttopbottom" office:value-type="float" office:value="61396.35" calcext:value-type="float">
            <text:p>61 396,3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20117:146</text:p>
          </table:table-cell>
          <table:covered-table-cell/>
          <table:table-cell table:style-name="cell_68_3_leftrighttopbottom" office:value-type="float" office:value="416640" calcext:value-type="float">
            <text:p>416 64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1001:3871</text:p>
          </table:table-cell>
          <table:covered-table-cell/>
          <table:table-cell table:style-name="cell_69_3_leftrighttopbottom" office:value-type="float" office:value="68037.34" calcext:value-type="float">
            <text:p>68 037,3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104:748</text:p>
          </table:table-cell>
          <table:covered-table-cell/>
          <table:table-cell table:style-name="cell_70_3_leftrighttopbottom" office:value-type="float" office:value="89764.22" calcext:value-type="float">
            <text:p>89 764,2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20201:919</text:p>
          </table:table-cell>
          <table:covered-table-cell/>
          <table:table-cell table:style-name="cell_71_3_leftrighttopbottom" office:value-type="float" office:value="694742.7" calcext:value-type="float">
            <text:p>694 742,7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70207:518</text:p>
          </table:table-cell>
          <table:covered-table-cell/>
          <table:table-cell table:style-name="cell_72_3_leftrighttopbottom" office:value-type="float" office:value="318544.38" calcext:value-type="float">
            <text:p>318 544,3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70605:525</text:p>
          </table:table-cell>
          <table:covered-table-cell/>
          <table:table-cell table:style-name="cell_124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306:2773</text:p>
          </table:table-cell>
          <table:covered-table-cell/>
          <table:table-cell table:style-name="cell_74_3_leftrighttopbottom" office:value-type="float" office:value="4830103.68" calcext:value-type="float">
            <text:p>4 830 103,6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50109:408</text:p>
          </table:table-cell>
          <table:covered-table-cell/>
          <table:table-cell table:style-name="cell_75_3_leftrighttopbottom" office:value-type="float" office:value="31716.08" calcext:value-type="float">
            <text:p>31 716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30110:618</text:p>
          </table:table-cell>
          <table:covered-table-cell/>
          <table:table-cell table:style-name="cell_76_3_leftrighttopbottom" office:value-type="float" office:value="27047" calcext:value-type="float">
            <text:p>27 047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60409:231</text:p>
          </table:table-cell>
          <table:covered-table-cell/>
          <table:table-cell table:style-name="cell_77_3_leftrighttopbottom" office:value-type="float" office:value="347350.32" calcext:value-type="float">
            <text:p>347 350,3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109:242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1:050109:657</text:p>
          </table:table-cell>
          <table:covered-table-cell/>
          <table:table-cell table:style-name="cell_75_3_leftrighttopbottom" office:value-type="float" office:value="31716.08" calcext:value-type="float">
            <text:p>31 716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50109:31</text:p>
          </table:table-cell>
          <table:covered-table-cell/>
          <table:table-cell table:style-name="cell_125_3_leftrighttopbottom" office:value-type="float" office:value="38924.28" calcext:value-type="float">
            <text:p>38 924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1:050109:418</text:p>
          </table:table-cell>
          <table:covered-table-cell/>
          <table:table-cell table:style-name="cell_164_3_leftrighttopbottom" office:value-type="float" office:value="36041" calcext:value-type="float">
            <text:p>36 04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203:181</text:p>
          </table:table-cell>
          <table:covered-table-cell/>
          <table:table-cell table:style-name="cell_82_3_leftrighttopbottom" office:value-type="float" office:value="270035.01" calcext:value-type="float">
            <text:p>270 035,0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50304:668</text:p>
          </table:table-cell>
          <table:covered-table-cell/>
          <table:table-cell table:style-name="cell_83_3_leftrighttopbottom" office:value-type="float" office:value="389788.75" calcext:value-type="float">
            <text:p>389 788,7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1:050109:244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1:050109:240</text:p>
          </table:table-cell>
          <table:covered-table-cell/>
          <table:table-cell table:style-name="cell_195_3_leftrighttopbottom" office:value-type="float" office:value="46132.48" calcext:value-type="float">
            <text:p>46 132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1:050109:144</text:p>
          </table:table-cell>
          <table:covered-table-cell/>
          <table:table-cell table:style-name="cell_86_3_leftrighttopbottom" office:value-type="float" office:value="33157.72" calcext:value-type="float">
            <text:p>33 157,7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50103:1872</text:p>
          </table:table-cell>
          <table:covered-table-cell/>
          <table:table-cell table:style-name="cell_87_3_leftrighttopbottom" office:value-type="float" office:value="1669916.25" calcext:value-type="float">
            <text:p>1 669 916,2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630:713</text:p>
          </table:table-cell>
          <table:covered-table-cell/>
          <table:table-cell table:style-name="cell_88_3_leftrighttopbottom" office:value-type="float" office:value="49826.88" calcext:value-type="float">
            <text:p>49 826,8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203:829</text:p>
          </table:table-cell>
          <table:covered-table-cell/>
          <table:table-cell table:style-name="cell_89_3_leftrighttopbottom" office:value-type="float" office:value="88321.31" calcext:value-type="float">
            <text:p>88 321,3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0:010306:1</text:p>
          </table:table-cell>
          <table:covered-table-cell/>
          <table:table-cell table:style-name="cell_90_3_leftrighttopbottom" office:value-type="float" office:value="721048" calcext:value-type="float">
            <text:p>721 048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1101:5797</text:p>
          </table:table-cell>
          <table:covered-table-cell/>
          <table:table-cell table:style-name="cell_91_3_leftrighttopbottom" office:value-type="float" office:value="610376.7" calcext:value-type="float">
            <text:p>610 376,7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70201:834</text:p>
          </table:table-cell>
          <table:covered-table-cell/>
          <table:table-cell table:style-name="cell_92_3_leftrighttopbottom" office:value-type="float" office:value="1919433.1" calcext:value-type="float">
            <text:p>1 919 433,1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50109:15</text:p>
          </table:table-cell>
          <table:covered-table-cell/>
          <table:table-cell table:style-name="cell_195_3_leftrighttopbottom" office:value-type="float" office:value="46132.48" calcext:value-type="float">
            <text:p>46 132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203:112</text:p>
          </table:table-cell>
          <table:covered-table-cell/>
          <table:table-cell table:style-name="cell_94_3_leftrighttopbottom" office:value-type="float" office:value="76911.38" calcext:value-type="float">
            <text:p>76 911,3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203:1247</text:p>
          </table:table-cell>
          <table:covered-table-cell/>
          <table:table-cell table:style-name="cell_95_3_leftrighttopbottom" office:value-type="float" office:value="69304.76" calcext:value-type="float">
            <text:p>69 304,7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203:1169</text:p>
          </table:table-cell>
          <table:covered-table-cell/>
          <table:table-cell table:style-name="cell_96_3_leftrighttopbottom" office:value-type="float" office:value="13100.29" calcext:value-type="float">
            <text:p>13 100,2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70607:1688</text:p>
          </table:table-cell>
          <table:covered-table-cell/>
          <table:table-cell table:style-name="cell_97_3_leftrighttopbottom" office:value-type="float" office:value="107426.46" calcext:value-type="float">
            <text:p>107 426,4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50105:540</text:p>
          </table:table-cell>
          <table:covered-table-cell/>
          <table:table-cell table:style-name="cell_98_3_leftrighttopbottom" office:value-type="float" office:value="789542" calcext:value-type="float">
            <text:p>789 542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706:1042</text:p>
          </table:table-cell>
          <table:covered-table-cell/>
          <table:table-cell table:style-name="cell_99_3_leftrighttopbottom" office:value-type="float" office:value="62579.76" calcext:value-type="float">
            <text:p>62 579,7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70806:426</text:p>
          </table:table-cell>
          <table:covered-table-cell/>
          <table:table-cell table:style-name="cell_100_3_leftrighttopbottom" office:value-type="float" office:value="4303349.31" calcext:value-type="float">
            <text:p>4 303 349,3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913:71</text:p>
          </table:table-cell>
          <table:covered-table-cell/>
          <table:table-cell table:style-name="cell_101_3_leftrighttopbottom" office:value-type="float" office:value="58363.9" calcext:value-type="float">
            <text:p>58 363,9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912:270</text:p>
          </table:table-cell>
          <table:covered-table-cell/>
          <table:table-cell table:style-name="cell_102_3_leftrighttopbottom" office:value-type="float" office:value="75136.25" calcext:value-type="float">
            <text:p>75 136,2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20616:479</text:p>
          </table:table-cell>
          <table:covered-table-cell/>
          <table:table-cell table:style-name="cell_103_3_leftrighttopbottom" office:value-type="float" office:value="74177.43" calcext:value-type="float">
            <text:p>74 177,4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40101:2960</text:p>
          </table:table-cell>
          <table:covered-table-cell/>
          <table:table-cell table:style-name="cell_104_3_leftrighttopbottom" office:value-type="float" office:value="752625" calcext:value-type="float">
            <text:p>752 625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50312:148</text:p>
          </table:table-cell>
          <table:covered-table-cell/>
          <table:table-cell table:style-name="cell_105_3_leftrighttopbottom" office:value-type="float" office:value="68272.91" calcext:value-type="float">
            <text:p>68 272,9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207:446</text:p>
          </table:table-cell>
          <table:covered-table-cell/>
          <table:table-cell table:style-name="cell_106_3_leftrighttopbottom" office:value-type="float" office:value="110389.75" calcext:value-type="float">
            <text:p>110 389,7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102:6838</text:p>
          </table:table-cell>
          <table:covered-table-cell/>
          <table:table-cell table:style-name="cell_107_3_leftrighttopbottom" office:value-type="float" office:value="63049.17" calcext:value-type="float">
            <text:p>63 049,1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50109:189</text:p>
          </table:table-cell>
          <table:covered-table-cell/>
          <table:table-cell table:style-name="cell_108_3_leftrighttopbottom" office:value-type="float" office:value="50457.4" calcext:value-type="float">
            <text:p>50 457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50406:171</text:p>
          </table:table-cell>
          <table:covered-table-cell/>
          <table:table-cell table:style-name="cell_109_3_leftrighttopbottom" office:value-type="float" office:value="465140.13" calcext:value-type="float">
            <text:p>465 140,1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0:040101:791</text:p>
          </table:table-cell>
          <table:covered-table-cell/>
          <table:table-cell table:style-name="cell_110_3_leftrighttopbottom" office:value-type="float" office:value="337681.33" calcext:value-type="float">
            <text:p>337 681,3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601004:76</text:p>
          </table:table-cell>
          <table:covered-table-cell/>
          <table:table-cell table:style-name="cell_111_3_leftrighttopbottom" office:value-type="float" office:value="490769611.92" calcext:value-type="float">
            <text:p>490 769 611,9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10301:3073</text:p>
          </table:table-cell>
          <table:covered-table-cell/>
          <table:table-cell table:style-name="cell_112_3_leftrighttopbottom" office:value-type="float" office:value="192559.34" calcext:value-type="float">
            <text:p>192 559,3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706:1040</text:p>
          </table:table-cell>
          <table:covered-table-cell/>
          <table:table-cell table:style-name="cell_113_3_leftrighttopbottom" office:value-type="float" office:value="62841.6" calcext:value-type="float">
            <text:p>62 841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20326:915</text:p>
          </table:table-cell>
          <table:covered-table-cell/>
          <table:table-cell table:style-name="cell_114_3_leftrighttopbottom" office:value-type="float" office:value="41687.88" calcext:value-type="float">
            <text:p>41 687,8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8:010105:1898</text:p>
          </table:table-cell>
          <table:covered-table-cell/>
          <table:table-cell table:style-name="cell_115_3_leftrighttopbottom" office:value-type="float" office:value="44336.77" calcext:value-type="float">
            <text:p>44 336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10206:903</text:p>
          </table:table-cell>
          <table:covered-table-cell/>
          <table:table-cell table:style-name="cell_116_3_leftrighttopbottom" office:value-type="float" office:value="100008.96" calcext:value-type="float">
            <text:p>100 008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50105:164</text:p>
          </table:table-cell>
          <table:covered-table-cell/>
          <table:table-cell table:style-name="cell_117_3_leftrighttopbottom" office:value-type="float" office:value="335160" calcext:value-type="float">
            <text:p>335 16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1:050109:152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20203:81</text:p>
          </table:table-cell>
          <table:covered-table-cell/>
          <table:table-cell table:style-name="cell_119_3_leftrighttopbottom" office:value-type="float" office:value="1116302.04" calcext:value-type="float">
            <text:p>1 116 302,0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20208:1336</text:p>
          </table:table-cell>
          <table:covered-table-cell/>
          <table:table-cell table:style-name="cell_120_3_leftrighttopbottom" office:value-type="float" office:value="549139.94" calcext:value-type="float">
            <text:p>549 139,9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1:050109:107</text:p>
          </table:table-cell>
          <table:covered-table-cell/>
          <table:table-cell table:style-name="cell_121_3_leftrighttopbottom" office:value-type="float" office:value="809584.22" calcext:value-type="float">
            <text:p>809 584,2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50109:150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1:050109:156</text:p>
          </table:table-cell>
          <table:covered-table-cell/>
          <table:table-cell table:style-name="cell_123_3_leftrighttopbottom" office:value-type="float" office:value="40365.92" calcext:value-type="float">
            <text:p>40 365,9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70606:1897</text:p>
          </table:table-cell>
          <table:covered-table-cell/>
          <table:table-cell table:style-name="cell_124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1:050109:165</text:p>
          </table:table-cell>
          <table:covered-table-cell/>
          <table:table-cell table:style-name="cell_125_3_leftrighttopbottom" office:value-type="float" office:value="38924.28" calcext:value-type="float">
            <text:p>38 924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6:010101:757</text:p>
          </table:table-cell>
          <table:covered-table-cell/>
          <table:table-cell table:style-name="cell_126_3_leftrighttopbottom" office:value-type="float" office:value="962211.41" calcext:value-type="float">
            <text:p>962 211,4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208:1338</text:p>
          </table:table-cell>
          <table:covered-table-cell/>
          <table:table-cell table:style-name="cell_127_3_leftrighttopbottom" office:value-type="float" office:value="520992.04" calcext:value-type="float">
            <text:p>520 992,0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30215:761</text:p>
          </table:table-cell>
          <table:covered-table-cell/>
          <table:table-cell table:style-name="cell_128_3_leftrighttopbottom" office:value-type="float" office:value="83979.22" calcext:value-type="float">
            <text:p>83 979,2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816:371</text:p>
          </table:table-cell>
          <table:covered-table-cell/>
          <table:table-cell table:style-name="cell_129_3_leftrighttopbottom" office:value-type="float" office:value="26705.04" calcext:value-type="float">
            <text:p>26 705,0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1:050109:236</text:p>
          </table:table-cell>
          <table:covered-table-cell/>
          <table:table-cell table:style-name="cell_130_3_leftrighttopbottom" office:value-type="float" office:value="27815.58" calcext:value-type="float">
            <text:p>27 815,5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60435:126</text:p>
          </table:table-cell>
          <table:covered-table-cell/>
          <table:table-cell table:style-name="cell_131_3_leftrighttopbottom" office:value-type="float" office:value="102983.4" calcext:value-type="float">
            <text:p>102 983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1:050109:241</text:p>
          </table:table-cell>
          <table:covered-table-cell/>
          <table:table-cell table:style-name="cell_132_3_leftrighttopbottom" office:value-type="float" office:value="67757.08" calcext:value-type="float">
            <text:p>67 757,0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203:1878</text:p>
          </table:table-cell>
          <table:covered-table-cell/>
          <table:table-cell table:style-name="cell_133_3_leftrighttopbottom" office:value-type="float" office:value="39300.87" calcext:value-type="float">
            <text:p>39 300,8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502:76</text:p>
          </table:table-cell>
          <table:covered-table-cell/>
          <table:table-cell table:style-name="cell_134_3_leftrighttopbottom" office:value-type="float" office:value="1951655.58" calcext:value-type="float">
            <text:p>1 951 655,5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1:010301:3075</text:p>
          </table:table-cell>
          <table:covered-table-cell/>
          <table:table-cell table:style-name="cell_135_3_leftrighttopbottom" office:value-type="float" office:value="193235.58" calcext:value-type="float">
            <text:p>193 235,5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601:5546</text:p>
          </table:table-cell>
          <table:covered-table-cell/>
          <table:table-cell table:style-name="cell_136_3_leftrighttopbottom" office:value-type="float" office:value="4989774.12" calcext:value-type="float">
            <text:p>4 989 774,1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30304:1713</text:p>
          </table:table-cell>
          <table:covered-table-cell/>
          <table:table-cell table:style-name="cell_137_3_leftrighttopbottom" office:value-type="float" office:value="24297.35" calcext:value-type="float">
            <text:p>24 297,3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0:000000:146900</text:p>
          </table:table-cell>
          <table:covered-table-cell/>
          <table:table-cell table:style-name="cell_138_3_leftrighttopbottom" office:value-type="float" office:value="1308186.18" calcext:value-type="float">
            <text:p>1 308 186,1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10401:4309</text:p>
          </table:table-cell>
          <table:covered-table-cell/>
          <table:table-cell table:style-name="cell_139_3_leftrighttopbottom" office:value-type="float" office:value="498018.8" calcext:value-type="float">
            <text:p>498 018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607:335</text:p>
          </table:table-cell>
          <table:covered-table-cell/>
          <table:table-cell table:style-name="cell_140_3_leftrighttopbottom" office:value-type="float" office:value="81119.59" calcext:value-type="float">
            <text:p>81 119,59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90203:2088</text:p>
          </table:table-cell>
          <table:covered-table-cell/>
          <table:table-cell table:style-name="cell_141_3_leftrighttopbottom" office:value-type="float" office:value="6490011.92" calcext:value-type="float">
            <text:p>6 490 011,9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8:020504:1469</text:p>
          </table:table-cell>
          <table:covered-table-cell/>
          <table:table-cell table:style-name="cell_142_3_leftrighttopbottom" office:value-type="float" office:value="69929.2" calcext:value-type="float">
            <text:p>69 929,2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00000:2649</text:p>
          </table:table-cell>
          <table:covered-table-cell/>
          <table:table-cell table:style-name="cell_143_3_leftrighttopbottom" office:value-type="float" office:value="706518" calcext:value-type="float">
            <text:p>706 518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50301:323</text:p>
          </table:table-cell>
          <table:covered-table-cell/>
          <table:table-cell table:style-name="cell_144_3_leftrighttopbottom" office:value-type="float" office:value="1326325" calcext:value-type="float">
            <text:p>1 326 325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1:050109:163</text:p>
          </table:table-cell>
          <table:covered-table-cell/>
          <table:table-cell table:style-name="cell_145_3_leftrighttopbottom" office:value-type="float" office:value="43249.2" calcext:value-type="float">
            <text:p>43 249,2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301:1148</text:p>
          </table:table-cell>
          <table:covered-table-cell/>
          <table:table-cell table:style-name="cell_146_3_leftrighttopbottom" office:value-type="float" office:value="99801.65" calcext:value-type="float">
            <text:p>99 801,6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10206:905</text:p>
          </table:table-cell>
          <table:covered-table-cell/>
          <table:table-cell table:style-name="cell_147_3_leftrighttopbottom" office:value-type="float" office:value="108603.48" calcext:value-type="float">
            <text:p>108 603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1:050109:28</text:p>
          </table:table-cell>
          <table:covered-table-cell/>
          <table:table-cell table:style-name="cell_148_3_leftrighttopbottom" office:value-type="float" office:value="44690.84" calcext:value-type="float">
            <text:p>44 690,8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10206:907</text:p>
          </table:table-cell>
          <table:covered-table-cell/>
          <table:table-cell table:style-name="cell_147_3_leftrighttopbottom" office:value-type="float" office:value="108603.48" calcext:value-type="float">
            <text:p>108 603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802:159</text:p>
          </table:table-cell>
          <table:covered-table-cell/>
          <table:table-cell table:style-name="cell_150_3_leftrighttopbottom" office:value-type="float" office:value="3057324.96" calcext:value-type="float">
            <text:p>3 057 324,9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322:246</text:p>
          </table:table-cell>
          <table:covered-table-cell/>
          <table:table-cell table:style-name="cell_151_3_leftrighttopbottom" office:value-type="float" office:value="302966.13" calcext:value-type="float">
            <text:p>302 966,1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1:050109:155</text:p>
          </table:table-cell>
          <table:covered-table-cell/>
          <table:table-cell table:style-name="cell_125_3_leftrighttopbottom" office:value-type="float" office:value="38924.28" calcext:value-type="float">
            <text:p>38 924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1:050109:413</text:p>
          </table:table-cell>
          <table:covered-table-cell/>
          <table:table-cell table:style-name="cell_153_3_leftrighttopbottom" office:value-type="float" office:value="49015.76" calcext:value-type="float">
            <text:p>49 015,7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203:101</text:p>
          </table:table-cell>
          <table:covered-table-cell/>
          <table:table-cell table:style-name="cell_154_3_leftrighttopbottom" office:value-type="float" office:value="60430.37" calcext:value-type="float">
            <text:p>60 430,3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1:050109:182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50109:179</text:p>
          </table:table-cell>
          <table:covered-table-cell/>
          <table:table-cell table:style-name="cell_118_3_leftrighttopbottom" office:value-type="float" office:value="41807.56" calcext:value-type="float">
            <text:p>41 80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3:060409:232</text:p>
          </table:table-cell>
          <table:covered-table-cell/>
          <table:table-cell table:style-name="cell_157_3_leftrighttopbottom" office:value-type="float" office:value="291819.6" calcext:value-type="float">
            <text:p>291 819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1:010606:20</text:p>
          </table:table-cell>
          <table:covered-table-cell/>
          <table:table-cell table:style-name="cell_158_3_leftrighttopbottom" office:value-type="float" office:value="237146.42" calcext:value-type="float">
            <text:p>237 146,4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711:750</text:p>
          </table:table-cell>
          <table:covered-table-cell/>
          <table:table-cell table:style-name="cell_159_3_leftrighttopbottom" office:value-type="float" office:value="1206183.5" calcext:value-type="float">
            <text:p>1 206 183,5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203:16</text:p>
          </table:table-cell>
          <table:covered-table-cell/>
          <table:table-cell table:style-name="cell_160_3_leftrighttopbottom" office:value-type="float" office:value="40568.64" calcext:value-type="float">
            <text:p>40 568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8:020204:1087</text:p>
          </table:table-cell>
          <table:covered-table-cell/>
          <table:table-cell table:style-name="cell_161_3_leftrighttopbottom" office:value-type="float" office:value="601565.68" calcext:value-type="float">
            <text:p>601 565,6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70711:752</text:p>
          </table:table-cell>
          <table:covered-table-cell/>
          <table:table-cell table:style-name="cell_162_3_leftrighttopbottom" office:value-type="float" office:value="953054.85" calcext:value-type="float">
            <text:p>953 054,8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50109:149</text:p>
          </table:table-cell>
          <table:covered-table-cell/>
          <table:table-cell table:style-name="cell_148_3_leftrighttopbottom" office:value-type="float" office:value="44690.84" calcext:value-type="float">
            <text:p>44 690,8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1:050109:192</text:p>
          </table:table-cell>
          <table:covered-table-cell/>
          <table:table-cell table:style-name="cell_164_3_leftrighttopbottom" office:value-type="float" office:value="36041" calcext:value-type="float">
            <text:p>36 04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30513:730</text:p>
          </table:table-cell>
          <table:covered-table-cell/>
          <table:table-cell table:style-name="cell_165_3_leftrighttopbottom" office:value-type="float" office:value="74580.06" calcext:value-type="float">
            <text:p>74 580,0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803:54</text:p>
          </table:table-cell>
          <table:covered-table-cell/>
          <table:table-cell table:style-name="cell_166_3_leftrighttopbottom" office:value-type="float" office:value="35498.61" calcext:value-type="float">
            <text:p>35 498,6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10502:212</text:p>
          </table:table-cell>
          <table:covered-table-cell/>
          <table:table-cell table:style-name="cell_167_3_leftrighttopbottom" office:value-type="float" office:value="54303.33" calcext:value-type="float">
            <text:p>54 303,3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50109:397</text:p>
          </table:table-cell>
          <table:covered-table-cell/>
          <table:table-cell table:style-name="cell_168_3_leftrighttopbottom" office:value-type="float" office:value="682042.82" calcext:value-type="float">
            <text:p>682 042,8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706:1044</text:p>
          </table:table-cell>
          <table:covered-table-cell/>
          <table:table-cell table:style-name="cell_169_3_leftrighttopbottom" office:value-type="float" office:value="60485.04" calcext:value-type="float">
            <text:p>60 485,0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1:030210:73</text:p>
          </table:table-cell>
          <table:covered-table-cell/>
          <table:table-cell table:style-name="cell_170_3_leftrighttopbottom" office:value-type="float" office:value="628740" calcext:value-type="float">
            <text:p>628 74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502:50</text:p>
          </table:table-cell>
          <table:covered-table-cell/>
          <table:table-cell table:style-name="cell_171_3_leftrighttopbottom" office:value-type="float" office:value="1666961.1" calcext:value-type="float">
            <text:p>1 666 961,1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127:153</text:p>
          </table:table-cell>
          <table:covered-table-cell/>
          <table:table-cell table:style-name="cell_172_3_leftrighttopbottom" office:value-type="float" office:value="88633.32" calcext:value-type="float">
            <text:p>88 633,3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203:623</text:p>
          </table:table-cell>
          <table:covered-table-cell/>
          <table:table-cell table:style-name="cell_173_3_leftrighttopbottom" office:value-type="float" office:value="304264.8" calcext:value-type="float">
            <text:p>304 264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825:497</text:p>
          </table:table-cell>
          <table:covered-table-cell/>
          <table:table-cell table:style-name="cell_174_3_leftrighttopbottom" office:value-type="float" office:value="65488.71" calcext:value-type="float">
            <text:p>65 488,7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212:1153</text:p>
          </table:table-cell>
          <table:covered-table-cell/>
          <table:table-cell table:style-name="cell_175_3_leftrighttopbottom" office:value-type="float" office:value="68252.8" calcext:value-type="float">
            <text:p>68 252,8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20604:678</text:p>
          </table:table-cell>
          <table:covered-table-cell/>
          <table:table-cell table:style-name="cell_176_3_leftrighttopbottom" office:value-type="float" office:value="995858.85" calcext:value-type="float">
            <text:p>995 858,85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1:020208:1337</text:p>
          </table:table-cell>
          <table:covered-table-cell/>
          <table:table-cell table:style-name="cell_177_3_leftrighttopbottom" office:value-type="float" office:value="765111.1" calcext:value-type="float">
            <text:p>765 111,1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1:050109:298</text:p>
          </table:table-cell>
          <table:covered-table-cell/>
          <table:table-cell table:style-name="cell_155_3_leftrighttopbottom" office:value-type="float" office:value="37482.64" calcext:value-type="float">
            <text:p>37 482,64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1:020403:1191</text:p>
          </table:table-cell>
          <table:covered-table-cell/>
          <table:table-cell table:style-name="cell_179_3_leftrighttopbottom" office:value-type="float" office:value="16361" calcext:value-type="float">
            <text:p>16 361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706:1051</text:p>
          </table:table-cell>
          <table:covered-table-cell/>
          <table:table-cell table:style-name="cell_180_3_leftrighttopbottom" office:value-type="float" office:value="64019.88" calcext:value-type="float">
            <text:p>64 019,8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203:817</text:p>
          </table:table-cell>
          <table:covered-table-cell/>
          <table:table-cell table:style-name="cell_181_3_leftrighttopbottom" office:value-type="float" office:value="128044.77" calcext:value-type="float">
            <text:p>128 044,7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1:050109:251</text:p>
          </table:table-cell>
          <table:covered-table-cell/>
          <table:table-cell table:style-name="cell_123_3_leftrighttopbottom" office:value-type="float" office:value="40365.92" calcext:value-type="float">
            <text:p>40 365,9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506:652</text:p>
          </table:table-cell>
          <table:covered-table-cell/>
          <table:table-cell table:style-name="cell_183_3_leftrighttopbottom" office:value-type="float" office:value="516247.56" calcext:value-type="float">
            <text:p>516 247,5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10206:908</text:p>
          </table:table-cell>
          <table:covered-table-cell/>
          <table:table-cell table:style-name="cell_147_3_leftrighttopbottom" office:value-type="float" office:value="108603.48" calcext:value-type="float">
            <text:p>108 603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1:010204:768</text:p>
          </table:table-cell>
          <table:covered-table-cell/>
          <table:table-cell table:style-name="cell_185_3_leftrighttopbottom" office:value-type="float" office:value="882873.3" calcext:value-type="float">
            <text:p>882 873,3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1:010103:1015</text:p>
          </table:table-cell>
          <table:covered-table-cell/>
          <table:table-cell table:style-name="cell_186_3_leftrighttopbottom" office:value-type="float" office:value="396356.4" calcext:value-type="float">
            <text:p>396 356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1:020508:441</text:p>
          </table:table-cell>
          <table:covered-table-cell/>
          <table:table-cell table:style-name="cell_187_3_leftrighttopbottom" office:value-type="float" office:value="383596.98" calcext:value-type="float">
            <text:p>383 596,9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0:000000:92</text:p>
          </table:table-cell>
          <table:covered-table-cell/>
          <table:table-cell table:style-name="cell_188_3_leftrighttopbottom" office:value-type="float" office:value="46905000" calcext:value-type="float">
            <text:p>46 905 000,0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1:050109:415</text:p>
          </table:table-cell>
          <table:covered-table-cell/>
          <table:table-cell table:style-name="cell_189_3_leftrighttopbottom" office:value-type="float" office:value="25949.52" calcext:value-type="float">
            <text:p>25 949,52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10301:3077</text:p>
          </table:table-cell>
          <table:covered-table-cell/>
          <table:table-cell table:style-name="cell_190_3_leftrighttopbottom" office:value-type="float" office:value="182246.68" calcext:value-type="float">
            <text:p>182 246,6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322:245</text:p>
          </table:table-cell>
          <table:covered-table-cell/>
          <table:table-cell table:style-name="cell_191_3_leftrighttopbottom" office:value-type="float" office:value="383253.87" calcext:value-type="float">
            <text:p>383 253,87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70201:835</text:p>
          </table:table-cell>
          <table:covered-table-cell/>
          <table:table-cell table:style-name="cell_192_3_leftrighttopbottom" office:value-type="float" office:value="855650.9" calcext:value-type="float">
            <text:p>855 650,9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60101:383</text:p>
          </table:table-cell>
          <table:covered-table-cell/>
          <table:table-cell table:style-name="cell_193_3_leftrighttopbottom" office:value-type="float" office:value="164531.4" calcext:value-type="float">
            <text:p>164 531,4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706:1043</text:p>
          </table:table-cell>
          <table:covered-table-cell/>
          <table:table-cell table:style-name="cell_194_3_leftrighttopbottom" office:value-type="float" office:value="61925.16" calcext:value-type="float">
            <text:p>61 925,16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1:050109:425</text:p>
          </table:table-cell>
          <table:covered-table-cell/>
          <table:table-cell table:style-name="cell_195_3_leftrighttopbottom" office:value-type="float" office:value="46132.48" calcext:value-type="float">
            <text:p>46 132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10206:906</text:p>
          </table:table-cell>
          <table:covered-table-cell/>
          <table:table-cell table:style-name="cell_147_3_leftrighttopbottom" office:value-type="float" office:value="108603.48" calcext:value-type="float">
            <text:p>108 603,4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70310:76</text:p>
          </table:table-cell>
          <table:covered-table-cell/>
          <table:table-cell table:style-name="cell_197_3_leftrighttopbottom" office:value-type="float" office:value="121305.6" calcext:value-type="float">
            <text:p>121 305,6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40204:290</text:p>
          </table:table-cell>
          <table:covered-table-cell/>
          <table:table-cell table:style-name="cell_198_3_leftrighttopbottom" office:value-type="float" office:value="55548.81" calcext:value-type="float">
            <text:p>55 548,81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10206:837</text:p>
          </table:table-cell>
          <table:covered-table-cell/>
          <table:table-cell table:style-name="cell_199_3_leftrighttopbottom" office:value-type="float" office:value="181.3" calcext:value-type="float">
            <text:p>181,30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203:657</text:p>
          </table:table-cell>
          <table:covered-table-cell/>
          <table:table-cell table:style-name="cell_200_3_leftrighttopbottom" office:value-type="float" office:value="402463.73" calcext:value-type="float">
            <text:p>402 463,73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90203:465</text:p>
          </table:table-cell>
          <table:covered-table-cell/>
          <table:table-cell table:style-name="cell_201_3_leftrighttopbottom" office:value-type="float" office:value="45575.28" calcext:value-type="float">
            <text:p>45 575,28</text:p>
          </table:table-cell>
          <table:table-cell table:style-name="cell_38_leftrighttopbottom" office:value-type="string" calcext:value-type="string" table:number-columns-spanned="2" table:number-rows-spanned="1">
            <text:p>02.10.2025</text:p>
          </table:table-cell>
          <table:covered-table-cell table:style-name="cell_59_righttopbottom"/>
          <table:table-cell table:style-name="cell_38_leftrighttopbottom" office:value-type="string" calcext:value-type="string">
            <text:p>30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223: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10225:2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229:35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50504: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23: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403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00000:3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623:7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707: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623:5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311:3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4:050224: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10308: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229:34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50504:4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716:4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215:1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20403:5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0301: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510601: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103: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50504: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50501:4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229:35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40102:16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711: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229:3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20103: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715: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1:050109: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407: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229:1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1:010204:7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215: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508:2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50507: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101:84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50504: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30301:1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203:4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1:050109:1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710:1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10229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50504: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508:1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24: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901:8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301:1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223:1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8:010105:3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10215:1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25: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30301:4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10223: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215: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10508: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24:1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201: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218:2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30301:40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10225: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50504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00000:9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225: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10229:1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1:050109:6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522:15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8:010105:2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623:8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10223:1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10224:1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701:13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29:32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223: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703:7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10223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904:10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901:14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1:020405: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30702:1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10229: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507: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201:9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225: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30218: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50109:1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110:1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225: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7:020401: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706:1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706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229:1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223:1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10223:1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229:35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710: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10224:1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10229: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10102:1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706:1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30501:14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225:1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501:4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401: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30210: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229:1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215: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716:4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10229:35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10223: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1003:7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229:1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10229: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10218: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716:4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90203:3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222: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40304:1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10229:31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10225: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3:010315:1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623:3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50504: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4:050224: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229:33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10229:1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30210: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215: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20405: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623:7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302:55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10202: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229:32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10101:8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711: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10215:1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215: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704: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710:1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708: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20405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10223:64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1:020405: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203:9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10224:1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601:9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229:31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50504:2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10229:33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715: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223:1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10223: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10229:1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2:010206:20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203: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711: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50504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714: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10215:1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50504:2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80114: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303:9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226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10229:31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10225:6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10229:1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708:1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50504: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223:1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10224:1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60202:28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10223:1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8:040101:2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8:050102:2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508:2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25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20405:1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710: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50501:4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10223:567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303:9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716:4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10223:9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10226: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10215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50504: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1:020405: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10229: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712:1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10225: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10225: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1:020301:3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10225: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10223: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10215:17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39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229: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10229:1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00000:7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226: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1116:1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710:1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714:1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2:030313: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10223: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50501:4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90203:206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201:9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50504: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50504: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10229:1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00000:71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623:3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223:64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50504: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710: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10224:1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508:2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1:050109: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00000:104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716: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10223:1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0506:1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1:010212: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10223: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50501:4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20302: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10229:35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508:2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10225: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229:35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10225: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229: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708: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706: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10215:2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3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50504: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50504: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10223:1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7:010411:6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50504: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50504: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10223:1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21051:2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10229:1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229:1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4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1:020301:1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10223:9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702: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10901:7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706:2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229:1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10225: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10223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9:030301:40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50109:2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5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50504: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10223: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50109:1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50109:1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10203:7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30501:14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715: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80502:36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10223: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50504: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6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712:1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1:050109:3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30301:48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50504: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1:020405: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706:1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60502: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504: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00000:7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9:030301:39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7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10215:2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105: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10225: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10215:1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40710:2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10224:1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10215: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712:1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10223:1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50504: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8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10225:7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4:050224: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50504:2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714: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215:1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10223:1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21039:6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10229:35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10223: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7:020106:2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49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30301:48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10215: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10223: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10508:1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701:8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225: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1:050109:15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623:4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10229:35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710:1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10223: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10223:38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712:1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70301:2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10229:1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50504:2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8:020402: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10229:1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711:1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711:1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10224: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10223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716: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10215: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10229:1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4:040907: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90202:10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1:010301:29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507: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9:030301:41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623:53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10203:10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0507: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623:40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30301:48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6:010506: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10226:1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710:7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10223: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10215:16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3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50504: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10202:1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10229:18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10506:17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8:010105:18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10223:1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00000:27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10229:22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225: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1:050109:25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4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8:060207: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10229: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7:040212:3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10223:61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715:4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10224: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20403:8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10223:1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0201:9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0620:4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5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10229:356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10224:1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10229: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10229:1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10229: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10224:1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10226: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10223: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10229:32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10224:1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6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623:36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1:000000:10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2:010704: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623:7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1:020301:1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10225: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10212:4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0:010522:2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00000:9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90203:208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7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224:1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9:030301:3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10224: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50504:2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623:70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10223:11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508:2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10215: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10223: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710:1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8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716:4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7:020304:3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1:050109:1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30301:485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10225:6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50504: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10215: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711:1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10229:10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10223: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59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8:030201:1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10229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4:050224: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1:050109:1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10215:22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10225: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10223: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10229: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706:1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710: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70304:36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508:1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10229:2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717:10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711:15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707: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50504:27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623:7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10201:3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4:050224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50504: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8:020504:10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223:1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201:22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10225: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20610:128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0201:9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706: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10223:1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8:060301:8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50109:6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1:050109:1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10223: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10223: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10215:40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10203:124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10203:4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10218:26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30301:399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3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8:040601: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8:040101:2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10204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10229:9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714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10506:1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10225: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5:010101:1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21016:2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50504: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4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711:13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10203:19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00000:7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706: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623:7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10215:1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10229:10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8:040401:1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10223: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4:050224: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5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703: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4:040907: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10223: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50504: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10223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4:050224: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716:20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10223:1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10223: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10223:1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6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1:020306: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10224:1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1:030210:7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10223:10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1:020301:18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10229: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711: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10506:1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1:020405: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40623:7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7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10506:20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40701:8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10223:1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5:030501:7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10226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10215: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1:050109: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10506:1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7:030105:2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50504:3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8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10225: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8:010601: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10229: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10218:783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50504: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40710: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20309:4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716:4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10229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623:52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69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10224:1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10223:403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10229:1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4:030508:2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10215:1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2:000000:191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9:010502:6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10229: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9:010203: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10223: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229:17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716:4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311:3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10223:1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4:040803:1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10215:19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4:050224:1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40712:1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90203:4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10223:4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1:050109:2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0:010111:6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10225: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60504:5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10225: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10225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5:050501:4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40623:5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1:020405: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10225:5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2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00000:104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10226: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40706:2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420:10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00000:1032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10215:18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10225: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623:71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10229:33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50504:42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3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10218:23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4:050224: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10215:4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10222: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5:000000:1032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4:050224: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10229: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10223:11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70203:28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50109:1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4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10225:6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20807:3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7:000000:122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711:14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10507:9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801:17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708:1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40711:6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9:030301:463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2:020103:42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5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40420:10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10225:4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3:060118:10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4:050224: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1:050109:2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00000:428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40714:7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10229:314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10225:19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10225:19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6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5:050504:5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10224:1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5:050504:28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30301:604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10223:615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10506:42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5:060202:28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712: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10223:113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00000:100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7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2:090203:212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50501:43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40623:390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711:1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10225:61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10225:7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50504:5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10223:55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30829:49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1:050109:299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8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10223:6414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9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50501:436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9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0:000000:111738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7">
          <table:table-cell table:style-name="cell_79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50504:47</text:p>
          </table:table-cell>
          <table:covered-table-cell/>
          <table:table-cell office:value-type="string" calcext:value-type="string" table:number-columns-spanned="2" table:number-rows-spanned="1">
            <text:p>02.10.2025</text:p>
          </table:table-cell>
          <table:covered-table-cell/>
          <table:table-cell office:value-type="string" calcext:value-type="string" table:number-columns-spanned="2" table:number-rows-spanned="1">
            <text:p>30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92277EE80F9372E8AF2BCC9F2F5EE7EC5E24D448CE14D9502AAB90C9911534E125DB448D5DC77345644CC9C83E4F744F4FA0D4FFB538BF39BAEAE4AE488CEF9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600" office:value-type="string" calcext:value-type="string" table:number-columns-spanned="2" table:number-rows-spanned="1">
            <text:p>Заместитель директора</text:p>
          </table:table-cell>
          <table:covered-table-cell table:style-name="ce600"/>
          <table:table-cell table:style-name="cell_16_main"/>
          <table:table-cell table:style-name="cell_67_bottom"/>
          <table:table-cell table:style-name="cell_16_main"/>
          <table:table-cell table:style-name="ce600" office:value-type="string" calcext:value-type="string" table:number-columns-spanned="2" table:number-rows-spanned="1">
            <text:p>Сысина Т. Н.</text:p>
          </table:table-cell>
          <table:covered-table-cell table:style-name="ce60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 303 349,31</number:text>
    </number:number-style>
    <number:number-style style:name="N116">
      <number:text>91</number:text>
    </number:number-style>
    <number:number-style style:name="N117">
      <number:text>58 363,90</number:text>
    </number:number-style>
    <number:number-style style:name="N118">
      <number:text>92</number:text>
    </number:number-style>
    <number:number-style style:name="N119">
      <number:text>75 136,25</number:text>
    </number:number-style>
    <number:number-style style:name="N120">
      <number:text>93</number:text>
    </number:number-style>
    <number:number-style style:name="N121">
      <number:text>74 177,43</number:text>
    </number:number-style>
    <number:number-style style:name="N122">
      <number:text>94</number:text>
    </number:number-style>
    <number:number-style style:name="N123">
      <number:text>752 625,00</number:text>
    </number:number-style>
    <number:number-style style:name="N124">
      <number:text>95</number:text>
    </number:number-style>
    <number:number-style style:name="N125">
      <number:text>68 272,91</number:text>
    </number:number-style>
    <number:number-style style:name="N126">
      <number:text>96</number:text>
    </number:number-style>
    <number:number-style style:name="N127">
      <number:text>110 389,75</number:text>
    </number:number-style>
    <number:number-style style:name="N128">
      <number:text>97</number:text>
    </number:number-style>
    <number:number-style style:name="N129">
      <number:text>63 049,17</number:text>
    </number:number-style>
    <number:number-style style:name="N130">
      <number:text>98</number:text>
    </number:number-style>
    <number:number-style style:name="N131">
      <number:text>50 457,40</number:text>
    </number:number-style>
    <number:number-style style:name="N132">
      <number:text>99</number:text>
    </number:number-style>
    <number:number-style style:name="N133">
      <number:text>465 140,13</number:text>
    </number:number-style>
    <number:number-style style:name="N134">
      <number:text>100</number:text>
    </number:number-style>
    <number:number-style style:name="N135">
      <number:text>337 681,33</number:text>
    </number:number-style>
    <number:number-style style:name="N136">
      <number:text>101</number:text>
    </number:number-style>
    <number:number-style style:name="N137">
      <number:text>490 769 611,92</number:text>
    </number:number-style>
    <number:number-style style:name="N138">
      <number:text>102</number:text>
    </number:number-style>
    <number:number-style style:name="N139">
      <number:text>192 559,34</number:text>
    </number:number-style>
    <number:number-style style:name="N140">
      <number:text>103</number:text>
    </number:number-style>
    <number:number-style style:name="N141">
      <number:text>62 841,60</number:text>
    </number:number-style>
    <number:number-style style:name="N142">
      <number:text>104</number:text>
    </number:number-style>
    <number:number-style style:name="N143">
      <number:text>41 687,88</number:text>
    </number:number-style>
    <number:number-style style:name="N144">
      <number:text>105</number:text>
    </number:number-style>
    <number:number-style style:name="N145">
      <number:text>44 336,77</number:text>
    </number:number-style>
    <number:number-style style:name="N146">
      <number:text>106</number:text>
    </number:number-style>
    <number:number-style style:name="N147">
      <number:text>100 008,96</number:text>
    </number:number-style>
    <number:number-style style:name="N148">
      <number:text>107</number:text>
    </number:number-style>
    <number:number-style style:name="N149">
      <number:text>335 160,00</number:text>
    </number:number-style>
    <number:number-style style:name="N150">
      <number:text>108</number:text>
    </number:number-style>
    <number:number-style style:name="N151">
      <number:text>41 807,56</number:text>
    </number:number-style>
    <number:number-style style:name="N152">
      <number:text>109</number:text>
    </number:number-style>
    <number:number-style style:name="N153">
      <number:text>1 116 302,04</number:text>
    </number:number-style>
    <number:number-style style:name="N154">
      <number:text>1</number:text>
    </number:number-style>
    <number:number-style style:name="N155">
      <number:text>666 874,49</number:text>
    </number:number-style>
    <number:number-style style:name="N156">
      <number:text>110</number:text>
    </number:number-style>
    <number:number-style style:name="N157">
      <number:text>549 139,94</number:text>
    </number:number-style>
    <number:number-style style:name="N158">
      <number:text>111</number:text>
    </number:number-style>
    <number:number-style style:name="N159">
      <number:text>809 584,22</number:text>
    </number:number-style>
    <number:number-style style:name="N160">
      <number:text>112</number:text>
    </number:number-style>
    <number:number-style style:name="N161">
      <number:text>113</number:text>
    </number:number-style>
    <number:number-style style:name="N162">
      <number:text>40 365,92</number:text>
    </number:number-style>
    <number:number-style style:name="N163">
      <number:text>114</number:text>
    </number:number-style>
    <number:number-style style:name="N164">
      <number:text>893 145,00</number:text>
    </number:number-style>
    <number:number-style style:name="N165">
      <number:text>115</number:text>
    </number:number-style>
    <number:number-style style:name="N166">
      <number:text>38 924,28</number:text>
    </number:number-style>
    <number:number-style style:name="N167">
      <number:text>116</number:text>
    </number:number-style>
    <number:number-style style:name="N168">
      <number:text>962 211,41</number:text>
    </number:number-style>
    <number:number-style style:name="N169">
      <number:text>117</number:text>
    </number:number-style>
    <number:number-style style:name="N170">
      <number:text>520 992,04</number:text>
    </number:number-style>
    <number:number-style style:name="N171">
      <number:text>118</number:text>
    </number:number-style>
    <number:number-style style:name="N172">
      <number:text>83 979,22</number:text>
    </number:number-style>
    <number:number-style style:name="N173">
      <number:text>119</number:text>
    </number:number-style>
    <number:number-style style:name="N174">
      <number:text>26 705,04</number:text>
    </number:number-style>
    <number:number-style style:name="N175">
      <number:text>2</number:text>
    </number:number-style>
    <number:number-style style:name="N176">
      <number:text>1 532 601,00</number:text>
    </number:number-style>
    <number:number-style style:name="N177">
      <number:text>120</number:text>
    </number:number-style>
    <number:number-style style:name="N178">
      <number:text>27 815,58</number:text>
    </number:number-style>
    <number:number-style style:name="N179">
      <number:text>121</number:text>
    </number:number-style>
    <number:number-style style:name="N180">
      <number:text>102 983,40</number:text>
    </number:number-style>
    <number:number-style style:name="N181">
      <number:text>122</number:text>
    </number:number-style>
    <number:number-style style:name="N182">
      <number:text>67 757,08</number:text>
    </number:number-style>
    <number:number-style style:name="N183">
      <number:text>123</number:text>
    </number:number-style>
    <number:number-style style:name="N184">
      <number:text>39 300,87</number:text>
    </number:number-style>
    <number:number-style style:name="N185">
      <number:text>124</number:text>
    </number:number-style>
    <number:number-style style:name="N186">
      <number:text>1 951 655,58</number:text>
    </number:number-style>
    <number:number-style style:name="N187">
      <number:text>125</number:text>
    </number:number-style>
    <number:number-style style:name="N188">
      <number:text>193 235,58</number:text>
    </number:number-style>
    <number:number-style style:name="N189">
      <number:text>126</number:text>
    </number:number-style>
    <number:number-style style:name="N190">
      <number:text>4 989 774,12</number:text>
    </number:number-style>
    <number:number-style style:name="N191">
      <number:text>127</number:text>
    </number:number-style>
    <number:number-style style:name="N192">
      <number:text>24 297,35</number:text>
    </number:number-style>
    <number:number-style style:name="N193">
      <number:text>128</number:text>
    </number:number-style>
    <number:number-style style:name="N194">
      <number:text>1 308 186,18</number:text>
    </number:number-style>
    <number:number-style style:name="N195">
      <number:text>129</number:text>
    </number:number-style>
    <number:number-style style:name="N196">
      <number:text>498 018,80</number:text>
    </number:number-style>
    <number:number-style style:name="N197">
      <number:text>3</number:text>
    </number:number-style>
    <number:number-style style:name="N198">
      <number:text>998 542,72</number:text>
    </number:number-style>
    <number:number-style style:name="N199">
      <number:text>130</number:text>
    </number:number-style>
    <number:number-style style:name="N200">
      <number:text>81 119,59</number:text>
    </number:number-style>
    <number:number-style style:name="N201">
      <number:text>131</number:text>
    </number:number-style>
    <number:number-style style:name="N202">
      <number:text>6 490 011,92</number:text>
    </number:number-style>
    <number:number-style style:name="N203">
      <number:text>132</number:text>
    </number:number-style>
    <number:number-style style:name="N204">
      <number:text>69 929,20</number:text>
    </number:number-style>
    <number:number-style style:name="N205">
      <number:text>133</number:text>
    </number:number-style>
    <number:number-style style:name="N206">
      <number:text>706 518,00</number:text>
    </number:number-style>
    <number:number-style style:name="N207">
      <number:text>134</number:text>
    </number:number-style>
    <number:number-style style:name="N208">
      <number:text>1 326 325,00</number:text>
    </number:number-style>
    <number:number-style style:name="N209">
      <number:text>135</number:text>
    </number:number-style>
    <number:number-style style:name="N210">
      <number:text>43 249,20</number:text>
    </number:number-style>
    <number:number-style style:name="N211">
      <number:text>136</number:text>
    </number:number-style>
    <number:number-style style:name="N212">
      <number:text>99 801,65</number:text>
    </number:number-style>
    <number:number-style style:name="N213">
      <number:text>137</number:text>
    </number:number-style>
    <number:number-style style:name="N214">
      <number:text>108 603,48</number:text>
    </number:number-style>
    <number:number-style style:name="N215">
      <number:text>138</number:text>
    </number:number-style>
    <number:number-style style:name="N216">
      <number:text>44 690,84</number:text>
    </number:number-style>
    <number:number-style style:name="N217">
      <number:text>139</number:text>
    </number:number-style>
    <number:number-style style:name="N218">
      <number:text>4</number:text>
    </number:number-style>
    <number:number-style style:name="N219">
      <number:text>50 536,08</number:text>
    </number:number-style>
    <number:number-style style:name="N220">
      <number:text>140</number:text>
    </number:number-style>
    <number:number-style style:name="N221">
      <number:text>3 057 324,96</number:text>
    </number:number-style>
    <number:number-style style:name="N222">
      <number:text>141</number:text>
    </number:number-style>
    <number:number-style style:name="N223">
      <number:text>302 966,13</number:text>
    </number:number-style>
    <number:number-style style:name="N224">
      <number:text>142</number:text>
    </number:number-style>
    <number:number-style style:name="N225">
      <number:text>143</number:text>
    </number:number-style>
    <number:number-style style:name="N226">
      <number:text>49 015,76</number:text>
    </number:number-style>
    <number:number-style style:name="N227">
      <number:text>144</number:text>
    </number:number-style>
    <number:number-style style:name="N228">
      <number:text>60 430,37</number:text>
    </number:number-style>
    <number:number-style style:name="N229">
      <number:text>145</number:text>
    </number:number-style>
    <number:number-style style:name="N230">
      <number:text>37 482,64</number:text>
    </number:number-style>
    <number:number-style style:name="N231">
      <number:text>146</number:text>
    </number:number-style>
    <number:number-style style:name="N232">
      <number:text>147</number:text>
    </number:number-style>
    <number:number-style style:name="N233">
      <number:text>291 819,60</number:text>
    </number:number-style>
    <number:number-style style:name="N234">
      <number:text>148</number:text>
    </number:number-style>
    <number:number-style style:name="N235">
      <number:text>237 146,42</number:text>
    </number:number-style>
    <number:number-style style:name="N236">
      <number:text>149</number:text>
    </number:number-style>
    <number:number-style style:name="N237">
      <number:text>1 206 183,50</number:text>
    </number:number-style>
    <number:number-style style:name="N238">
      <number:text>5</number:text>
    </number:number-style>
    <number:number-style style:name="N239">
      <number:text>988 937,60</number:text>
    </number:number-style>
    <number:number-style style:name="N240">
      <number:text>150</number:text>
    </number:number-style>
    <number:number-style style:name="N241">
      <number:text>40 568,64</number:text>
    </number:number-style>
    <number:number-style style:name="N242">
      <number:text>151</number:text>
    </number:number-style>
    <number:number-style style:name="N243">
      <number:text>601 565,68</number:text>
    </number:number-style>
    <number:number-style style:name="N244">
      <number:text>152</number:text>
    </number:number-style>
    <number:number-style style:name="N245">
      <number:text>953 054,85</number:text>
    </number:number-style>
    <number:number-style style:name="N246">
      <number:text>153</number:text>
    </number:number-style>
    <number:number-style style:name="N247">
      <number:text>154</number:text>
    </number:number-style>
    <number:number-style style:name="N248">
      <number:text>36 041,00</number:text>
    </number:number-style>
    <number:number-style style:name="N249">
      <number:text>155</number:text>
    </number:number-style>
    <number:number-style style:name="N250">
      <number:text>74 580,06</number:text>
    </number:number-style>
    <number:number-style style:name="N251">
      <number:text>156</number:text>
    </number:number-style>
    <number:number-style style:name="N252">
      <number:text>35 498,61</number:text>
    </number:number-style>
    <number:number-style style:name="N253">
      <number:text>157</number:text>
    </number:number-style>
    <number:number-style style:name="N254">
      <number:text>54 303,33</number:text>
    </number:number-style>
    <number:number-style style:name="N255">
      <number:text>158</number:text>
    </number:number-style>
    <number:number-style style:name="N256">
      <number:text>682 042,82</number:text>
    </number:number-style>
    <number:number-style style:name="N257">
      <number:text>159</number:text>
    </number:number-style>
    <number:number-style style:name="N258">
      <number:text>60 485,04</number:text>
    </number:number-style>
    <number:number-style style:name="N259">
      <number:text>6</number:text>
    </number:number-style>
    <number:number-style style:name="N260">
      <number:text>218 056,44</number:text>
    </number:number-style>
    <number:number-style style:name="N261">
      <number:text>160</number:text>
    </number:number-style>
    <number:number-style style:name="N262">
      <number:text>628 740,00</number:text>
    </number:number-style>
    <number:number-style style:name="N263">
      <number:text>161</number:text>
    </number:number-style>
    <number:number-style style:name="N264">
      <number:text>1 666 961,10</number:text>
    </number:number-style>
    <number:number-style style:name="N265">
      <number:text>162</number:text>
    </number:number-style>
    <number:number-style style:name="N266">
      <number:text>88 633,32</number:text>
    </number:number-style>
    <number:number-style style:name="N267">
      <number:text>163</number:text>
    </number:number-style>
    <number:number-style style:name="N268">
      <number:text>304 264,80</number:text>
    </number:number-style>
    <number:number-style style:name="N269">
      <number:text>164</number:text>
    </number:number-style>
    <number:number-style style:name="N270">
      <number:text>65 488,71</number:text>
    </number:number-style>
    <number:number-style style:name="N271">
      <number:text>165</number:text>
    </number:number-style>
    <number:number-style style:name="N272">
      <number:text>68 252,80</number:text>
    </number:number-style>
    <number:number-style style:name="N273">
      <number:text>166</number:text>
    </number:number-style>
    <number:number-style style:name="N274">
      <number:text>995 858,85</number:text>
    </number:number-style>
    <number:number-style style:name="N275">
      <number:text>167</number:text>
    </number:number-style>
    <number:number-style style:name="N276">
      <number:text>765 111,10</number:text>
    </number:number-style>
    <number:number-style style:name="N277">
      <number:text>168</number:text>
    </number:number-style>
    <number:number-style style:name="N278">
      <number:text>169</number:text>
    </number:number-style>
    <number:number-style style:name="N279">
      <number:text>16 361,00</number:text>
    </number:number-style>
    <number:number-style style:name="N280">
      <number:text>7</number:text>
    </number:number-style>
    <number:number-style style:name="N281">
      <number:text>1 019 310,00</number:text>
    </number:number-style>
    <number:number-style style:name="N282">
      <number:text>170</number:text>
    </number:number-style>
    <number:number-style style:name="N283">
      <number:text>64 019,88</number:text>
    </number:number-style>
    <number:number-style style:name="N284">
      <number:text>171</number:text>
    </number:number-style>
    <number:number-style style:name="N285">
      <number:text>128 044,77</number:text>
    </number:number-style>
    <number:number-style style:name="N286">
      <number:text>172</number:text>
    </number:number-style>
    <number:number-style style:name="N287">
      <number:text>173</number:text>
    </number:number-style>
    <number:number-style style:name="N288">
      <number:text>516 247,56</number:text>
    </number:number-style>
    <number:number-style style:name="N289">
      <number:text>174</number:text>
    </number:number-style>
    <number:number-style style:name="N290">
      <number:text>175</number:text>
    </number:number-style>
    <number:number-style style:name="N291">
      <number:text>882 873,30</number:text>
    </number:number-style>
    <number:number-style style:name="N292">
      <number:text>176</number:text>
    </number:number-style>
    <number:number-style style:name="N293">
      <number:text>396 356,40</number:text>
    </number:number-style>
    <number:number-style style:name="N294">
      <number:text>177</number:text>
    </number:number-style>
    <number:number-style style:name="N295">
      <number:text>383 596,98</number:text>
    </number:number-style>
    <number:number-style style:name="N296">
      <number:text>178</number:text>
    </number:number-style>
    <number:number-style style:name="N297">
      <number:text>46 905 000,00</number:text>
    </number:number-style>
    <number:number-style style:name="N298">
      <number:text>179</number:text>
    </number:number-style>
    <number:number-style style:name="N299">
      <number:text>25 949,52</number:text>
    </number:number-style>
    <number:number-style style:name="N300">
      <number:text>8</number:text>
    </number:number-style>
    <number:number-style style:name="N301">
      <number:text>6 446 899,20</number:text>
    </number:number-style>
    <number:number-style style:name="N302">
      <number:text>180</number:text>
    </number:number-style>
    <number:number-style style:name="N303">
      <number:text>182 246,68</number:text>
    </number:number-style>
    <number:number-style style:name="N304">
      <number:text>181</number:text>
    </number:number-style>
    <number:number-style style:name="N305">
      <number:text>383 253,87</number:text>
    </number:number-style>
    <number:number-style style:name="N306">
      <number:text>182</number:text>
    </number:number-style>
    <number:number-style style:name="N307">
      <number:text>855 650,90</number:text>
    </number:number-style>
    <number:number-style style:name="N308">
      <number:text>183</number:text>
    </number:number-style>
    <number:number-style style:name="N309">
      <number:text>164 531,40</number:text>
    </number:number-style>
    <number:number-style style:name="N310">
      <number:text>184</number:text>
    </number:number-style>
    <number:number-style style:name="N311">
      <number:text>61 925,16</number:text>
    </number:number-style>
    <number:number-style style:name="N312">
      <number:text>185</number:text>
    </number:number-style>
    <number:number-style style:name="N313">
      <number:text>46 132,48</number:text>
    </number:number-style>
    <number:number-style style:name="N314">
      <number:text>186</number:text>
    </number:number-style>
    <number:number-style style:name="N315">
      <number:text>187</number:text>
    </number:number-style>
    <number:number-style style:name="N316">
      <number:text>121 305,60</number:text>
    </number:number-style>
    <number:number-style style:name="N317">
      <number:text>188</number:text>
    </number:number-style>
    <number:number-style style:name="N318">
      <number:text>55 548,81</number:text>
    </number:number-style>
    <number:number-style style:name="N319">
      <number:text>189</number:text>
    </number:number-style>
    <number:number-style style:name="N320">
      <number:text>181,30</number:text>
    </number:number-style>
    <number:number-style style:name="N321">
      <number:text>9</number:text>
    </number:number-style>
    <number:number-style style:name="N322">
      <number:text>2 826 471,67</number:text>
    </number:number-style>
    <number:number-style style:name="N323">
      <number:text>190</number:text>
    </number:number-style>
    <number:number-style style:name="N324">
      <number:text>402 463,73</number:text>
    </number:number-style>
    <number:number-style style:name="N325">
      <number:text>191</number:text>
    </number:number-style>
    <number:number-style style:name="N326">
      <number:text>45 575,28</number:text>
    </number:number-style>
    <number:number-style style:name="N327">
      <number:text>10</number:text>
    </number:number-style>
    <number:number-style style:name="N328">
      <number:text>422 151,72</number:text>
    </number:number-style>
    <number:number-style style:name="N329">
      <number:text>11</number:text>
    </number:number-style>
    <number:number-style style:name="N330">
      <number:text>12</number:text>
    </number:number-style>
    <number:number-style style:name="N331">
      <number:text>13</number:text>
    </number:number-style>
    <number:number-style style:name="N332">
      <number:text>14</number:text>
    </number:number-style>
    <number:number-style style:name="N333">
      <number:text>15</number:text>
    </number:number-style>
    <number:number-style style:name="N334">
      <number:text>16</number:text>
    </number:number-style>
    <number:number-style style:name="N335">
      <number:text>1 663 174,15</number:text>
    </number:number-style>
    <number:number-style style:name="N336">
      <number:text>17</number:text>
    </number:number-style>
    <number:number-style style:name="N337">
      <number:text>18</number:text>
    </number:number-style>
    <number:number-style style:name="N338">
      <number:text>19</number:text>
    </number:number-style>
    <number:number-style style:name="N339">
      <number:text>20</number:text>
    </number:number-style>
    <number:number-style style:name="N340">
      <number:text>21</number:text>
    </number:number-style>
    <number:number-style style:name="N341">
      <number:text>22</number:text>
    </number:number-style>
    <number:number-style style:name="N342">
      <number:text>23</number:text>
    </number:number-style>
    <number:number-style style:name="N343">
      <number:text>24</number:text>
    </number:number-style>
    <number:number-style style:name="N344">
      <number:text>25</number:text>
    </number:number-style>
    <number:number-style style:name="N345">
      <number:text>26</number:text>
    </number:number-style>
    <number:number-style style:name="N346">
      <number:text>92 330,28</number:text>
    </number:number-style>
    <number:number-style style:name="N347">
      <number:text>27</number:text>
    </number:number-style>
    <number:number-style style:name="N348">
      <number:text>28</number:text>
    </number:number-style>
    <number:number-style style:name="N349">
      <number:text>29</number:text>
    </number:number-style>
    <number:number-style style:name="N350">
      <number:text>30</number:text>
    </number:number-style>
    <number:number-style style:name="N351">
      <number:text>31</number:text>
    </number:number-style>
    <number:number-style style:name="N352">
      <number:text>32</number:text>
    </number:number-style>
    <number:number-style style:name="N353">
      <number:text>33</number:text>
    </number:number-style>
    <number:number-style style:name="N354">
      <number:text>34</number:text>
    </number:number-style>
    <number:number-style style:name="N355">
      <number:text>35</number:text>
    </number:number-style>
    <number:number-style style:name="N356">
      <number:text>36</number:text>
    </number:number-style>
    <number:number-style style:name="N357">
      <number:text>176 498,64</number:text>
    </number:number-style>
    <number:number-style style:name="N358">
      <number:text>37</number:text>
    </number:number-style>
    <number:number-style style:name="N359">
      <number:text>38</number:text>
    </number:number-style>
    <number:number-style style:name="N360">
      <number:text>39</number:text>
    </number:number-style>
    <number:number-style style:name="N361">
      <number:text>40</number:text>
    </number:number-style>
    <number:number-style style:name="N362">
      <number:text>41</number:text>
    </number:number-style>
    <number:number-style style:name="N363">
      <number:text>42</number:text>
    </number:number-style>
    <number:number-style style:name="N364">
      <number:text>43</number:text>
    </number:number-style>
    <number:number-style style:name="N365">
      <number:text>44</number:text>
    </number:number-style>
    <number:number-style style:name="N366">
      <number:text>45</number:text>
    </number:number-style>
    <number:number-style style:name="N367">
      <number:text>46</number:text>
    </number:number-style>
    <number:number-style style:name="N368">
      <number:text>194 841,65</number:text>
    </number:number-style>
    <number:number-style style:name="N369">
      <number:text>47</number:text>
    </number:number-style>
    <number:number-style style:name="N370">
      <number:text>48</number:text>
    </number:number-style>
    <number:number-style style:name="N371">
      <number:text>49</number:text>
    </number:number-style>
    <number:number-style style:name="N372">
      <number:text>50</number:text>
    </number:number-style>
    <number:number-style style:name="N373">
      <number:text>51</number:text>
    </number:number-style>
    <number:number-style style:name="N374">
      <number:text>52</number:text>
    </number:number-style>
    <number:number-style style:name="N375">
      <number:text>53</number:text>
    </number:number-style>
    <number:number-style style:name="N376">
      <number:text>54</number:text>
    </number:number-style>
    <number:number-style style:name="N377">
      <number:text>55</number:text>
    </number:number-style>
    <number:number-style style:name="N378">
      <number:text>56</number:text>
    </number:number-style>
    <number:number-style style:name="N379">
      <number:text>202 618,41</number:text>
    </number:number-style>
    <number:number-style style:name="N380">
      <number:text>57</number:text>
    </number:number-style>
    <number:number-style style:name="N381">
      <number:text>58</number:text>
    </number:number-style>
    <number:number-style style:name="N382">
      <number:text>59</number:text>
    </number:number-style>
    <number:number-style style:name="N383">
      <number:text>60</number:text>
    </number:number-style>
    <number:number-style style:name="N384">
      <number:text>61</number:text>
    </number:number-style>
    <number:number-style style:name="N385">
      <number:text>62</number:text>
    </number:number-style>
    <number:number-style style:name="N386">
      <number:text>63</number:text>
    </number:number-style>
    <number:number-style style:name="N387">
      <number:text>64</number:text>
    </number:number-style>
    <number:number-style style:name="N388">
      <number:text>65</number:text>
    </number:number-style>
    <number:number-style style:name="N389">
      <number:text>66</number:text>
    </number:number-style>
    <number:number-style style:name="N390">
      <number:text>881 914,67</number:text>
    </number:number-style>
    <number:number-style style:name="N391">
      <number:text>67</number:text>
    </number:number-style>
    <number:number-style style:name="N392">
      <number:text>68</number:text>
    </number:number-style>
    <number:number-style style:name="N393">
      <number:text>69</number:text>
    </number:number-style>
    <number:number-style style:name="N394">
      <number:text>70</number:text>
    </number:number-style>
    <number:number-style style:name="N395">
      <number:text>71</number:text>
    </number:number-style>
    <number:number-style style:name="N396">
      <number:text>72</number:text>
    </number:number-style>
    <number:number-style style:name="N397">
      <number:text>73</number:text>
    </number:number-style>
    <number:number-style style:name="N398">
      <number:text>74</number:text>
    </number:number-style>
    <number:number-style style:name="N399">
      <number:text>75</number:text>
    </number:number-style>
    <number:number-style style:name="N400">
      <number:text>76</number:text>
    </number:number-style>
    <number:number-style style:name="N401">
      <number:text>77</number:text>
    </number:number-style>
    <number:number-style style:name="N402">
      <number:text>78</number:text>
    </number:number-style>
    <number:number-style style:name="N403">
      <number:text>79</number:text>
    </number:number-style>
    <number:number-style style:name="N404">
      <number:text>80</number:text>
    </number:number-style>
    <number:number-style style:name="N405">
      <number:text>81</number:text>
    </number:number-style>
    <number:number-style style:name="N406">
      <number:text>82</number:text>
    </number:number-style>
    <number:number-style style:name="N407">
      <number:text>83</number:text>
    </number:number-style>
    <number:number-style style:name="N408">
      <number:text>84</number:text>
    </number:number-style>
    <number:number-style style:name="N409">
      <number:text>85</number:text>
    </number:number-style>
    <number:number-style style:name="N410">
      <number:text>86</number:text>
    </number:number-style>
    <number:number-style style:name="N411">
      <number:text>935 958,80</number:text>
    </number:number-style>
    <number:number-style style:name="N412">
      <number:text>87</number:text>
    </number:number-style>
    <number:number-style style:name="N413">
      <number:text>88</number:text>
    </number:number-style>
    <number:number-style style:name="N414">
      <number:text>89</number:text>
    </number:number-style>
    <number:number-style style:name="N415">
      <number:text>76 717,94</number:text>
    </number:number-style>
    <number:number-style style:name="N416">
      <number:text>74 274,20</number:text>
    </number:number-style>
    <number:number-style style:name="N417">
      <number:text>62 318,97</number:text>
    </number:number-style>
    <number:number-style style:name="N418">
      <number:text>141 287,46</number:text>
    </number:number-style>
    <number:number-style style:name="N419">
      <number:text>78 813,84</number:text>
    </number:number-style>
    <number:number-style style:name="N420">
      <number:text>237 560,00</number:text>
    </number:number-style>
    <number:number-style style:name="N421">
      <number:text>192</number:text>
    </number:number-style>
    <number:number-style style:name="N422">
      <number:text>193</number:text>
    </number:number-style>
    <number:number-style style:name="N423">
      <number:text>194</number:text>
    </number:number-style>
    <number:number-style style:name="N424">
      <number:text>195</number:text>
    </number:number-style>
    <number:number-style style:name="N425">
      <number:text>196</number:text>
    </number:number-style>
    <number:number-style style:name="N426">
      <number:text>197</number:text>
    </number:number-style>
    <number:number-style style:name="N427">
      <number:text>198</number:text>
    </number:number-style>
    <number:number-style style:name="N428">
      <number:text>199</number:text>
    </number:number-style>
    <number:number-style style:name="N429">
      <number:text>200</number:text>
    </number:number-style>
    <number:number-style style:name="N430">
      <number:text>201</number:text>
    </number:number-style>
    <number:number-style style:name="N431">
      <number:text>202</number:text>
    </number:number-style>
    <number:number-style style:name="N432">
      <number:text>203</number:text>
    </number:number-style>
    <number:number-style style:name="N433">
      <number:text>204</number:text>
    </number:number-style>
    <number:number-style style:name="N434">
      <number:text>205</number:text>
    </number:number-style>
    <number:number-style style:name="N435">
      <number:text>206</number:text>
    </number:number-style>
    <number:number-style style:name="N436">
      <number:text>4 232 437,30</number:text>
    </number:number-style>
    <number:number-style style:name="N437">
      <number:text>207</number:text>
    </number:number-style>
    <number:number-style style:name="N438">
      <number:text>208</number:text>
    </number:number-style>
    <number:number-style style:name="N439">
      <number:text>209</number:text>
    </number:number-style>
    <number:number-style style:name="N440">
      <number:text>210</number:text>
    </number:number-style>
    <number:number-style style:name="N441">
      <number:text>211</number:text>
    </number:number-style>
    <number:number-style style:name="N442">
      <number:text>212</number:text>
    </number:number-style>
    <number:number-style style:name="N443">
      <number:text>213</number:text>
    </number:number-style>
    <number:number-style style:name="N444">
      <number:text>214</number:text>
    </number:number-style>
    <number:number-style style:name="N445">
      <number:text>215</number:text>
    </number:number-style>
    <number:number-style style:name="N446">
      <number:text>216</number:text>
    </number:number-style>
    <number:number-style style:name="N447">
      <number:text>812 341,60</number:text>
    </number:number-style>
    <number:number-style style:name="N448">
      <number:text>217</number:text>
    </number:number-style>
    <number:number-style style:name="N449">
      <number:text>218</number:text>
    </number:number-style>
    <number:number-style style:name="N450">
      <number:text>219</number:text>
    </number:number-style>
    <number:number-style style:name="N451">
      <number:text>220</number:text>
    </number:number-style>
    <number:number-style style:name="N452">
      <number:text>221</number:text>
    </number:number-style>
    <number:number-style style:name="N453">
      <number:text>222</number:text>
    </number:number-style>
    <number:number-style style:name="N454">
      <number:text>223</number:text>
    </number:number-style>
    <number:number-style style:name="N455">
      <number:text>224</number:text>
    </number:number-style>
    <number:number-style style:name="N456">
      <number:text>225</number:text>
    </number:number-style>
    <number:number-style style:name="N457">
      <number:text>226</number:text>
    </number:number-style>
    <number:number-style style:name="N458">
      <number:text>37 171,60</number:text>
    </number:number-style>
    <number:number-style style:name="N459">
      <number:text>227</number:text>
    </number:number-style>
    <number:number-style style:name="N460">
      <number:text>228</number:text>
    </number:number-style>
    <number:number-style style:name="N461">
      <number:text>229</number:text>
    </number:number-style>
    <number:number-style style:name="N462">
      <number:text>230</number:text>
    </number:number-style>
    <number:number-style style:name="N463">
      <number:text>231</number:text>
    </number:number-style>
    <number:number-style style:name="N464">
      <number:text>232</number:text>
    </number:number-style>
    <number:number-style style:name="N465">
      <number:text>233</number:text>
    </number:number-style>
    <number:number-style style:name="N466">
      <number:text>234</number:text>
    </number:number-style>
    <number:number-style style:name="N467">
      <number:text>235</number:text>
    </number:number-style>
    <number:number-style style:name="N468">
      <number:text>236</number:text>
    </number:number-style>
    <number:number-style style:name="N469">
      <number:text>91 644,00</number:text>
    </number:number-style>
    <number:number-style style:name="N470">
      <number:text>237</number:text>
    </number:number-style>
    <number:number-style style:name="N471">
      <number:text>238</number:text>
    </number:number-style>
    <number:number-style style:name="N472">
      <number:text>239</number:text>
    </number:number-style>
    <number:number-style style:name="N473">
      <number:text>240</number:text>
    </number:number-style>
    <number:number-style style:name="N474">
      <number:text>241</number:text>
    </number:number-style>
    <number:number-style style:name="N475">
      <number:text>242</number:text>
    </number:number-style>
    <number:number-style style:name="N476">
      <number:text>243</number:text>
    </number:number-style>
    <number:number-style style:name="N477">
      <number:text>244</number:text>
    </number:number-style>
    <number:number-style style:name="N478">
      <number:text>245</number:text>
    </number:number-style>
    <number:number-style style:name="N479">
      <number:text>246</number:text>
    </number:number-style>
    <number:number-style style:name="N480">
      <number:text>47 978,15</number:text>
    </number:number-style>
    <number:number-style style:name="N481">
      <number:text>247</number:text>
    </number:number-style>
    <number:number-style style:name="N482">
      <number:text>248</number:text>
    </number:number-style>
    <number:number-style style:name="N483">
      <number:text>249</number:text>
    </number:number-style>
    <number:number-style style:name="N484">
      <number:text>250</number:text>
    </number:number-style>
    <number:number-style style:name="N485">
      <number:text>251</number:text>
    </number:number-style>
    <number:number-style style:name="N486">
      <number:text>252</number:text>
    </number:number-style>
    <number:number-style style:name="N487">
      <number:text>253</number:text>
    </number:number-style>
    <number:number-style style:name="N488">
      <number:text>254</number:text>
    </number:number-style>
    <number:number-style style:name="N489">
      <number:text>255</number:text>
    </number:number-style>
    <number:number-style style:name="N490">
      <number:text>256</number:text>
    </number:number-style>
    <number:number-style style:name="N491">
      <number:text>257</number:text>
    </number:number-style>
    <number:number-style style:name="N492">
      <number:text>258</number:text>
    </number:number-style>
    <number:number-style style:name="N493">
      <number:text>259</number:text>
    </number:number-style>
    <number:number-style style:name="N494">
      <number:text>260</number:text>
    </number:number-style>
    <number:number-style style:name="N495">
      <number:text>261</number:text>
    </number:number-style>
    <number:number-style style:name="N496">
      <number:text>262</number:text>
    </number:number-style>
    <number:number-style style:name="N497">
      <number:text>263</number:text>
    </number:number-style>
    <number:number-style style:name="N498">
      <number:text>264</number:text>
    </number:number-style>
    <number:number-style style:name="N499">
      <number:text>265</number:text>
    </number:number-style>
    <number:number-style style:name="N500">
      <number:text>266</number:text>
    </number:number-style>
    <number:number-style style:name="N501">
      <number:text>1 050 360,00</number:text>
    </number:number-style>
    <number:number-style style:name="N502">
      <number:text>267</number:text>
    </number:number-style>
    <number:number-style style:name="N503">
      <number:text>268</number:text>
    </number:number-style>
    <number:number-style style:name="N504">
      <number:text>269</number:text>
    </number:number-style>
    <number:number-style style:name="N505">
      <number:text>270</number:text>
    </number:number-style>
    <number:number-style style:name="N506">
      <number:text>271</number:text>
    </number:number-style>
    <number:number-style style:name="N507">
      <number:text>272</number:text>
    </number:number-style>
    <number:number-style style:name="N508">
      <number:text>273</number:text>
    </number:number-style>
    <number:number-style style:name="N509">
      <number:text>274</number:text>
    </number:number-style>
    <number:number-style style:name="N510">
      <number:text>275</number:text>
    </number:number-style>
    <number:number-style style:name="N511">
      <number:text>276</number:text>
    </number:number-style>
    <number:number-style style:name="N512">
      <number:text>3 480 986,96</number:text>
    </number:number-style>
    <number:number-style style:name="N513">
      <number:text>277</number:text>
    </number:number-style>
    <number:number-style style:name="N514">
      <number:text>278</number:text>
    </number:number-style>
    <number:number-style style:name="N515">
      <number:text>279</number:text>
    </number:number-style>
    <number:number-style style:name="N516">
      <number:text>280</number:text>
    </number:number-style>
    <number:number-style style:name="N517">
      <number:text>281</number:text>
    </number:number-style>
    <number:number-style style:name="N518">
      <number:text>282</number:text>
    </number:number-style>
    <number:number-style style:name="N519">
      <number:text>283</number:text>
    </number:number-style>
    <number:number-style style:name="N520">
      <number:text>284</number:text>
    </number:number-style>
    <number:number-style style:name="N521">
      <number:text>285</number:text>
    </number:number-style>
    <number:number-style style:name="N522">
      <number:text>286</number:text>
    </number:number-style>
    <number:number-style style:name="N523">
      <number:text>255 394,62</number:text>
    </number:number-style>
    <number:number-style style:name="N524">
      <number:text>287</number:text>
    </number:number-style>
    <number:number-style style:name="N525">
      <number:text>288</number:text>
    </number:number-style>
    <number:number-style style:name="N526">
      <number:text>289</number:text>
    </number:number-style>
    <number:number-style style:name="N527">
      <number:text>290</number:text>
    </number:number-style>
    <number:number-style style:name="N528">
      <number:text>291</number:text>
    </number:number-style>
    <number:number-style style:name="N529">
      <number:text>292</number:text>
    </number:number-style>
    <number:number-style style:name="N530">
      <number:text>293</number:text>
    </number:number-style>
    <number:number-style style:name="N531">
      <number:text>294</number:text>
    </number:number-style>
    <number:number-style style:name="N532">
      <number:text>295</number:text>
    </number:number-style>
    <number:number-style style:name="N533">
      <number:text>296</number:text>
    </number:number-style>
    <number:number-style style:name="N534">
      <number:text>439 714,16</number:text>
    </number:number-style>
    <number:number-style style:name="N535">
      <number:text>297</number:text>
    </number:number-style>
    <number:number-style style:name="N536">
      <number:text>298</number:text>
    </number:number-style>
    <number:number-style style:name="N537">
      <number:text>299</number:text>
    </number:number-style>
    <number:number-style style:name="N538">
      <number:text>300</number:text>
    </number:number-style>
    <number:number-style style:name="N539">
      <number:text>301</number:text>
    </number:number-style>
    <number:number-style style:name="N540">
      <number:text>302</number:text>
    </number:number-style>
    <number:number-style style:name="N541">
      <number:text>303</number:text>
    </number:number-style>
    <number:number-style style:name="N542">
      <number:text>304</number:text>
    </number:number-style>
    <number:number-style style:name="N543">
      <number:text>305</number:text>
    </number:number-style>
    <number:number-style style:name="N544">
      <number:text>306</number:text>
    </number:number-style>
    <number:number-style style:name="N545">
      <number:text>307</number:text>
    </number:number-style>
    <number:number-style style:name="N546">
      <number:text>308</number:text>
    </number:number-style>
    <number:number-style style:name="N547">
      <number:text>309</number:text>
    </number:number-style>
    <number:number-style style:name="N548">
      <number:text>310</number:text>
    </number:number-style>
    <number:number-style style:name="N549">
      <number:text>311</number:text>
    </number:number-style>
    <number:number-style style:name="N550">
      <number:text>312</number:text>
    </number:number-style>
    <number:number-style style:name="N551">
      <number:text>313</number:text>
    </number:number-style>
    <number:number-style style:name="N552">
      <number:text>314</number:text>
    </number:number-style>
    <number:number-style style:name="N553">
      <number:text>315</number:text>
    </number:number-style>
    <number:number-style style:name="N554">
      <number:text>316</number:text>
    </number:number-style>
    <number:number-style style:name="N555">
      <number:text>108 259,80</number:text>
    </number:number-style>
    <number:number-style style:name="N556">
      <number:text>317</number:text>
    </number:number-style>
    <number:number-style style:name="N557">
      <number:text>318</number:text>
    </number:number-style>
    <number:number-style style:name="N558">
      <number:text>319</number:text>
    </number:number-style>
    <number:number-style style:name="N559">
      <number:text>320</number:text>
    </number:number-style>
    <number:number-style style:name="N560">
      <number:text>321</number:text>
    </number:number-style>
    <number:number-style style:name="N561">
      <number:text>322</number:text>
    </number:number-style>
    <number:number-style style:name="N562">
      <number:text>323</number:text>
    </number:number-style>
    <number:number-style style:name="N563">
      <number:text>324</number:text>
    </number:number-style>
    <number:number-style style:name="N564">
      <number:text>325</number:text>
    </number:number-style>
    <number:number-style style:name="N565">
      <number:text>326</number:text>
    </number:number-style>
    <number:number-style style:name="N566">
      <number:text>379 020,57</number:text>
    </number:number-style>
    <number:number-style style:name="N567">
      <number:text>327</number:text>
    </number:number-style>
    <number:number-style style:name="N568">
      <number:text>328</number:text>
    </number:number-style>
    <number:number-style style:name="N569">
      <number:text>329</number:text>
    </number:number-style>
    <number:number-style style:name="N570">
      <number:text>330</number:text>
    </number:number-style>
    <number:number-style style:name="N571">
      <number:text>331</number:text>
    </number:number-style>
    <number:number-style style:name="N572">
      <number:text>332</number:text>
    </number:number-style>
    <number:number-style style:name="N573">
      <number:text>333</number:text>
    </number:number-style>
    <number:number-style style:name="N574">
      <number:text>334</number:text>
    </number:number-style>
    <number:number-style style:name="N575">
      <number:text>335</number:text>
    </number:number-style>
    <number:number-style style:name="N576">
      <number:text>336</number:text>
    </number:number-style>
    <number:number-style style:name="N577">
      <number:text>9 311 189,37</number:text>
    </number:number-style>
    <number:number-style style:name="N578">
      <number:text>337</number:text>
    </number:number-style>
    <number:number-style style:name="N579">
      <number:text>338</number:text>
    </number:number-style>
    <number:number-style style:name="N580">
      <number:text>339</number:text>
    </number:number-style>
    <number:number-style style:name="N581">
      <number:text>340</number:text>
    </number:number-style>
    <number:number-style style:name="N582">
      <number:text>341</number:text>
    </number:number-style>
    <number:number-style style:name="N583">
      <number:text>342</number:text>
    </number:number-style>
    <number:number-style style:name="N584">
      <number:text>343</number:text>
    </number:number-style>
    <number:number-style style:name="N585">
      <number:text>344</number:text>
    </number:number-style>
    <number:number-style style:name="N586">
      <number:text>345</number:text>
    </number:number-style>
    <number:number-style style:name="N587">
      <number:text>346</number:text>
    </number:number-style>
    <number:number-style style:name="N588">
      <number:text>625 844,12</number:text>
    </number:number-style>
    <number:number-style style:name="N589">
      <number:text>347</number:text>
    </number:number-style>
    <number:number-style style:name="N590">
      <number:text>348</number:text>
    </number:number-style>
    <number:number-style style:name="N591">
      <number:text>349</number:text>
    </number:number-style>
    <number:number-style style:name="N592">
      <number:text>350</number:text>
    </number:number-style>
    <number:number-style style:name="N593">
      <number:text>351</number:text>
    </number:number-style>
    <number:number-style style:name="N594">
      <number:text>352</number:text>
    </number:number-style>
    <number:number-style style:name="N595">
      <number:text>353</number:text>
    </number:number-style>
    <number:number-style style:name="N596">
      <number:text>354</number:text>
    </number:number-style>
    <number:number-style style:name="N597">
      <number:text>355</number:text>
    </number:number-style>
    <number:number-style style:name="N598">
      <number:text>356</number:text>
    </number:number-style>
    <number:number-style style:name="N599">
      <number:text>549 367,00</number:text>
    </number:number-style>
    <number:number-style style:name="N600">
      <number:text>357</number:text>
    </number:number-style>
    <number:number-style style:name="N601">
      <number:text>358</number:text>
    </number:number-style>
    <number:number-style style:name="N602">
      <number:text>359</number:text>
    </number:number-style>
    <number:number-style style:name="N603">
      <number:text>360</number:text>
    </number:number-style>
    <number:number-style style:name="N604">
      <number:text>361</number:text>
    </number:number-style>
    <number:number-style style:name="N605">
      <number:text>362</number:text>
    </number:number-style>
    <number:number-style style:name="N606">
      <number:text>363</number:text>
    </number:number-style>
    <number:number-style style:name="N607">
      <number:text>364</number:text>
    </number:number-style>
    <number:number-style style:name="N608">
      <number:text>365</number:text>
    </number:number-style>
    <number:number-style style:name="N609">
      <number:text>366</number:text>
    </number:number-style>
    <number:number-style style:name="N610">
      <number:text>367</number:text>
    </number:number-style>
    <number:number-style style:name="N611">
      <number:text>368</number:text>
    </number:number-style>
    <number:number-style style:name="N612">
      <number:text>369</number:text>
    </number:number-style>
    <number:number-style style:name="N613">
      <number:text>370</number:text>
    </number:number-style>
    <number:number-style style:name="N614">
      <number:text>371</number:text>
    </number:number-style>
    <number:number-style style:name="N615">
      <number:text>372</number:text>
    </number:number-style>
    <number:number-style style:name="N616">
      <number:text>373</number:text>
    </number:number-style>
    <number:number-style style:name="N617">
      <number:text>374</number:text>
    </number:number-style>
    <number:number-style style:name="N618">
      <number:text>375</number:text>
    </number:number-style>
    <number:number-style style:name="N619">
      <number:text>376</number:text>
    </number:number-style>
    <number:number-style style:name="N620">
      <number:text>377</number:text>
    </number:number-style>
    <number:number-style style:name="N621">
      <number:text>378</number:text>
    </number:number-style>
    <number:number-style style:name="N622">
      <number:text>379</number:text>
    </number:number-style>
    <number:number-style style:name="N623">
      <number:text>380</number:text>
    </number:number-style>
    <number:number-style style:name="N624">
      <number:text>381</number:text>
    </number:number-style>
    <number:number-style style:name="N625">
      <number:text>382</number:text>
    </number:number-style>
    <number:number-style style:name="N626">
      <number:text>383</number:text>
    </number:number-style>
    <number:number-style style:name="N627">
      <number:text>384</number:text>
    </number:number-style>
    <number:number-style style:name="N628">
      <number:text>385</number:text>
    </number:number-style>
    <number:number-style style:name="N629">
      <number:text>386</number:text>
    </number:number-style>
    <number:number-style style:name="N630">
      <number:text>39 289,04</number:text>
    </number:number-style>
    <number:number-style style:name="N631">
      <number:text>387</number:text>
    </number:number-style>
    <number:number-style style:name="N632">
      <number:text>388</number:text>
    </number:number-style>
    <number:number-style style:name="N633">
      <number:text>389</number:text>
    </number:number-style>
    <number:number-style style:name="N634">
      <number:text>390</number:text>
    </number:number-style>
    <number:number-style style:name="N635">
      <number:text>391</number:text>
    </number:number-style>
    <number:number-style style:name="N636">
      <number:text>392</number:text>
    </number:number-style>
    <number:number-style style:name="N637">
      <number:text>393</number:text>
    </number:number-style>
    <number:number-style style:name="N638">
      <number:text>394</number:text>
    </number:number-style>
    <number:number-style style:name="N639">
      <number:text>395</number:text>
    </number:number-style>
    <number:number-style style:name="N640">
      <number:text>396</number:text>
    </number:number-style>
    <number:number-style style:name="N641">
      <number:text>3 200 580,40</number:text>
    </number:number-style>
    <number:number-style style:name="N642">
      <number:text>397</number:text>
    </number:number-style>
    <number:number-style style:name="N643">
      <number:text>398</number:text>
    </number:number-style>
    <number:number-style style:name="N644">
      <number:text>399</number:text>
    </number:number-style>
    <number:number-style style:name="N645">
      <number:text>400</number:text>
    </number:number-style>
    <number:number-style style:name="N646">
      <number:text>401</number:text>
    </number:number-style>
    <number:number-style style:name="N647">
      <number:text>402</number:text>
    </number:number-style>
    <number:number-style style:name="N648">
      <number:text>403</number:text>
    </number:number-style>
    <number:number-style style:name="N649">
      <number:text>404</number:text>
    </number:number-style>
    <number:number-style style:name="N650">
      <number:text>405</number:text>
    </number:number-style>
    <number:number-style style:name="N651">
      <number:text>406</number:text>
    </number:number-style>
    <number:number-style style:name="N652">
      <number:text>80 219,47</number:text>
    </number:number-style>
    <number:number-style style:name="N653">
      <number:text>407</number:text>
    </number:number-style>
    <number:number-style style:name="N654">
      <number:text>408</number:text>
    </number:number-style>
    <number:number-style style:name="N655">
      <number:text>409</number:text>
    </number:number-style>
    <number:number-style style:name="N656">
      <number:text>410</number:text>
    </number:number-style>
    <number:number-style style:name="N657">
      <number:text>411</number:text>
    </number:number-style>
    <number:number-style style:name="N658">
      <number:text>412</number:text>
    </number:number-style>
    <number:number-style style:name="N659">
      <number:text>413</number:text>
    </number:number-style>
    <number:number-style style:name="N660">
      <number:text>414</number:text>
    </number:number-style>
    <number:number-style style:name="N661">
      <number:text>415</number:text>
    </number:number-style>
    <number:number-style style:name="N662">
      <number:text>416</number:text>
    </number:number-style>
    <number:number-style style:name="N663">
      <number:text>48 239,99</number:text>
    </number:number-style>
    <number:number-style style:name="N664">
      <number:text>417</number:text>
    </number:number-style>
    <number:number-style style:name="N665">
      <number:text>418</number:text>
    </number:number-style>
    <number:number-style style:name="N666">
      <number:text>419</number:text>
    </number:number-style>
    <number:number-style style:name="N667">
      <number:text>420</number:text>
    </number:number-style>
    <number:number-style style:name="N668">
      <number:text>421</number:text>
    </number:number-style>
    <number:number-style style:name="N669">
      <number:text>422</number:text>
    </number:number-style>
    <number:number-style style:name="N670">
      <number:text>423</number:text>
    </number:number-style>
    <number:number-style style:name="N671">
      <number:text>424</number:text>
    </number:number-style>
    <number:number-style style:name="N672">
      <number:text>425</number:text>
    </number:number-style>
    <number:number-style style:name="N673">
      <number:text>426</number:text>
    </number:number-style>
    <number:number-style style:name="N674">
      <number:text>427</number:text>
    </number:number-style>
    <number:number-style style:name="N675">
      <number:text>428</number:text>
    </number:number-style>
    <number:number-style style:name="N676">
      <number:text>429</number:text>
    </number:number-style>
    <number:number-style style:name="N677">
      <number:text>430</number:text>
    </number:number-style>
    <number:number-style style:name="N678">
      <number:text>431</number:text>
    </number:number-style>
    <number:number-style style:name="N679">
      <number:text>432</number:text>
    </number:number-style>
    <number:number-style style:name="N680">
      <number:text>433</number:text>
    </number:number-style>
    <number:number-style style:name="N681">
      <number:text>434</number:text>
    </number:number-style>
    <number:number-style style:name="N682">
      <number:text>435</number:text>
    </number:number-style>
    <number:number-style style:name="N683">
      <number:text>436</number:text>
    </number:number-style>
    <number:number-style style:name="N684">
      <number:text>33 002,79</number:text>
    </number:number-style>
    <number:number-style style:name="N685">
      <number:text>437</number:text>
    </number:number-style>
    <number:number-style style:name="N686">
      <number:text>438</number:text>
    </number:number-style>
    <number:number-style style:name="N687">
      <number:text>439</number:text>
    </number:number-style>
    <number:number-style style:name="N688">
      <number:text>440</number:text>
    </number:number-style>
    <number:number-style style:name="N689">
      <number:text>441</number:text>
    </number:number-style>
    <number:number-style style:name="N690">
      <number:text>442</number:text>
    </number:number-style>
    <number:number-style style:name="N691">
      <number:text>443</number:text>
    </number:number-style>
    <number:number-style style:name="N692">
      <number:text>444</number:text>
    </number:number-style>
    <number:number-style style:name="N693">
      <number:text>445</number:text>
    </number:number-style>
    <number:number-style style:name="N694">
      <number:text>446</number:text>
    </number:number-style>
    <number:number-style style:name="N695">
      <number:text>1 539 486,90</number:text>
    </number:number-style>
    <number:number-style style:name="N696">
      <number:text>447</number:text>
    </number:number-style>
    <number:number-style style:name="N697">
      <number:text>448</number:text>
    </number:number-style>
    <number:number-style style:name="N698">
      <number:text>449</number:text>
    </number:number-style>
    <number:number-style style:name="N699">
      <number:text>450</number:text>
    </number:number-style>
    <number:number-style style:name="N700">
      <number:text>451</number:text>
    </number:number-style>
    <number:number-style style:name="N701">
      <number:text>452</number:text>
    </number:number-style>
    <number:number-style style:name="N702">
      <number:text>453</number:text>
    </number:number-style>
    <number:number-style style:name="N703">
      <number:text>454</number:text>
    </number:number-style>
    <number:number-style style:name="N704">
      <number:text>455</number:text>
    </number:number-style>
    <number:number-style style:name="N705">
      <number:text>456</number:text>
    </number:number-style>
    <number:number-style style:name="N706">
      <number:text>457</number:text>
    </number:number-style>
    <number:number-style style:name="N707">
      <number:text>458</number:text>
    </number:number-style>
    <number:number-style style:name="N708">
      <number:text>459</number:text>
    </number:number-style>
    <number:number-style style:name="N709">
      <number:text>460</number:text>
    </number:number-style>
    <number:number-style style:name="N710">
      <number:text>461</number:text>
    </number:number-style>
    <number:number-style style:name="N711">
      <number:text>462</number:text>
    </number:number-style>
    <number:number-style style:name="N712">
      <number:text>463</number:text>
    </number:number-style>
    <number:number-style style:name="N713">
      <number:text>464</number:text>
    </number:number-style>
    <number:number-style style:name="N714">
      <number:text>465</number:text>
    </number:number-style>
    <number:number-style style:name="N715">
      <number:text>466</number:text>
    </number:number-style>
    <number:number-style style:name="N716">
      <number:text>244 308,00</number:text>
    </number:number-style>
    <number:number-style style:name="N717">
      <number:text>467</number:text>
    </number:number-style>
    <number:number-style style:name="N718">
      <number:text>468</number:text>
    </number:number-style>
    <number:number-style style:name="N719">
      <number:text>469</number:text>
    </number:number-style>
    <number:number-style style:name="N720">
      <number:text>470</number:text>
    </number:number-style>
    <number:number-style style:name="N721">
      <number:text>471</number:text>
    </number:number-style>
    <number:number-style style:name="N722">
      <number:text>472</number:text>
    </number:number-style>
    <number:number-style style:name="N723">
      <number:text>473</number:text>
    </number:number-style>
    <number:number-style style:name="N724">
      <number:text>474</number:text>
    </number:number-style>
    <number:number-style style:name="N725">
      <number:text>475</number:text>
    </number:number-style>
    <number:number-style style:name="N726">
      <number:text>476</number:text>
    </number:number-style>
    <number:number-style style:name="N727">
      <number:text>61 396,35</number:text>
    </number:number-style>
    <number:number-style style:name="N728">
      <number:text>477</number:text>
    </number:number-style>
    <number:number-style style:name="N729">
      <number:text>478</number:text>
    </number:number-style>
    <number:number-style style:name="N730">
      <number:text>479</number:text>
    </number:number-style>
    <number:number-style style:name="N731">
      <number:text>480</number:text>
    </number:number-style>
    <number:number-style style:name="N732">
      <number:text>481</number:text>
    </number:number-style>
    <number:number-style style:name="N733">
      <number:text>482</number:text>
    </number:number-style>
    <number:number-style style:name="N734">
      <number:text>483</number:text>
    </number:number-style>
    <number:number-style style:name="N735">
      <number:text>484</number:text>
    </number:number-style>
    <number:number-style style:name="N736">
      <number:text>485</number:text>
    </number:number-style>
    <number:number-style style:name="N737">
      <number:text>486</number:text>
    </number:number-style>
    <number:number-style style:name="N738">
      <number:text>416 640,00</number:text>
    </number:number-style>
    <number:number-style style:name="N739">
      <number:text>487</number:text>
    </number:number-style>
    <number:number-style style:name="N740">
      <number:text>488</number:text>
    </number:number-style>
    <number:number-style style:name="N741">
      <number:text>489</number:text>
    </number:number-style>
    <number:number-style style:name="N742">
      <number:text>490</number:text>
    </number:number-style>
    <number:number-style style:name="N743">
      <number:text>491</number:text>
    </number:number-style>
    <number:number-style style:name="N744">
      <number:text>492</number:text>
    </number:number-style>
    <number:number-style style:name="N745">
      <number:text>493</number:text>
    </number:number-style>
    <number:number-style style:name="N746">
      <number:text>494</number:text>
    </number:number-style>
    <number:number-style style:name="N747">
      <number:text>495</number:text>
    </number:number-style>
    <number:number-style style:name="N748">
      <number:text>496</number:text>
    </number:number-style>
    <number:number-style style:name="N749">
      <number:text>68 037,34</number:text>
    </number:number-style>
    <number:number-style style:name="N750">
      <number:text>497</number:text>
    </number:number-style>
    <number:number-style style:name="N751">
      <number:text>498</number:text>
    </number:number-style>
    <number:number-style style:name="N752">
      <number:text>499</number:text>
    </number:number-style>
    <number:number-style style:name="N753">
      <number:text>500</number:text>
    </number:number-style>
    <number:number-style style:name="N754">
      <number:text>501</number:text>
    </number:number-style>
    <number:number-style style:name="N755">
      <number:text>502</number:text>
    </number:number-style>
    <number:number-style style:name="N756">
      <number:text>503</number:text>
    </number:number-style>
    <number:number-style style:name="N757">
      <number:text>504</number:text>
    </number:number-style>
    <number:number-style style:name="N758">
      <number:text>505</number:text>
    </number:number-style>
    <number:number-style style:name="N759">
      <number:text>506</number:text>
    </number:number-style>
    <number:number-style style:name="N760">
      <number:text>89 764,22</number:text>
    </number:number-style>
    <number:number-style style:name="N761">
      <number:text>507</number:text>
    </number:number-style>
    <number:number-style style:name="N762">
      <number:text>508</number:text>
    </number:number-style>
    <number:number-style style:name="N763">
      <number:text>509</number:text>
    </number:number-style>
    <number:number-style style:name="N764">
      <number:text>510</number:text>
    </number:number-style>
    <number:number-style style:name="N765">
      <number:text>511</number:text>
    </number:number-style>
    <number:number-style style:name="N766">
      <number:text>512</number:text>
    </number:number-style>
    <number:number-style style:name="N767">
      <number:text>513</number:text>
    </number:number-style>
    <number:number-style style:name="N768">
      <number:text>514</number:text>
    </number:number-style>
    <number:number-style style:name="N769">
      <number:text>515</number:text>
    </number:number-style>
    <number:number-style style:name="N770">
      <number:text>516</number:text>
    </number:number-style>
    <number:number-style style:name="N771">
      <number:text>694 742,70</number:text>
    </number:number-style>
    <number:number-style style:name="N772">
      <number:text>517</number:text>
    </number:number-style>
    <number:number-style style:name="N773">
      <number:text>518</number:text>
    </number:number-style>
    <number:number-style style:name="N774">
      <number:text>519</number:text>
    </number:number-style>
    <number:number-style style:name="N775">
      <number:text>520</number:text>
    </number:number-style>
    <number:number-style style:name="N776">
      <number:text>521</number:text>
    </number:number-style>
    <number:number-style style:name="N777">
      <number:text>522</number:text>
    </number:number-style>
    <number:number-style style:name="N778">
      <number:text>523</number:text>
    </number:number-style>
    <number:number-style style:name="N779">
      <number:text>524</number:text>
    </number:number-style>
    <number:number-style style:name="N780">
      <number:text>525</number:text>
    </number:number-style>
    <number:number-style style:name="N781">
      <number:text>526</number:text>
    </number:number-style>
    <number:number-style style:name="N782">
      <number:text>318 544,38</number:text>
    </number:number-style>
    <number:number-style style:name="N783">
      <number:text>527</number:text>
    </number:number-style>
    <number:number-style style:name="N784">
      <number:text>528</number:text>
    </number:number-style>
    <number:number-style style:name="N785">
      <number:text>529</number:text>
    </number:number-style>
    <number:number-style style:name="N786">
      <number:text>530</number:text>
    </number:number-style>
    <number:number-style style:name="N787">
      <number:text>531</number:text>
    </number:number-style>
    <number:number-style style:name="N788">
      <number:text>532</number:text>
    </number:number-style>
    <number:number-style style:name="N789">
      <number:text>533</number:text>
    </number:number-style>
    <number:number-style style:name="N790">
      <number:text>534</number:text>
    </number:number-style>
    <number:number-style style:name="N791">
      <number:text>535</number:text>
    </number:number-style>
    <number:number-style style:name="N792">
      <number:text>536</number:text>
    </number:number-style>
    <number:number-style style:name="N793">
      <number:text>537</number:text>
    </number:number-style>
    <number:number-style style:name="N794">
      <number:text>538</number:text>
    </number:number-style>
    <number:number-style style:name="N795">
      <number:text>539</number:text>
    </number:number-style>
    <number:number-style style:name="N796">
      <number:text>540</number:text>
    </number:number-style>
    <number:number-style style:name="N797">
      <number:text>541</number:text>
    </number:number-style>
    <number:number-style style:name="N798">
      <number:text>542</number:text>
    </number:number-style>
    <number:number-style style:name="N799">
      <number:text>543</number:text>
    </number:number-style>
    <number:number-style style:name="N800">
      <number:text>544</number:text>
    </number:number-style>
    <number:number-style style:name="N801">
      <number:text>545</number:text>
    </number:number-style>
    <number:number-style style:name="N802">
      <number:text>546</number:text>
    </number:number-style>
    <number:number-style style:name="N803">
      <number:text>4 830 103,68</number:text>
    </number:number-style>
    <number:number-style style:name="N804">
      <number:text>547</number:text>
    </number:number-style>
    <number:number-style style:name="N805">
      <number:text>548</number:text>
    </number:number-style>
    <number:number-style style:name="N806">
      <number:text>549</number:text>
    </number:number-style>
    <number:number-style style:name="N807">
      <number:text>550</number:text>
    </number:number-style>
    <number:number-style style:name="N808">
      <number:text>551</number:text>
    </number:number-style>
    <number:number-style style:name="N809">
      <number:text>552</number:text>
    </number:number-style>
    <number:number-style style:name="N810">
      <number:text>553</number:text>
    </number:number-style>
    <number:number-style style:name="N811">
      <number:text>554</number:text>
    </number:number-style>
    <number:number-style style:name="N812">
      <number:text>555</number:text>
    </number:number-style>
    <number:number-style style:name="N813">
      <number:text>556</number:text>
    </number:number-style>
    <number:number-style style:name="N814">
      <number:text>31 716,08</number:text>
    </number:number-style>
    <number:number-style style:name="N815">
      <number:text>557</number:text>
    </number:number-style>
    <number:number-style style:name="N816">
      <number:text>558</number:text>
    </number:number-style>
    <number:number-style style:name="N817">
      <number:text>559</number:text>
    </number:number-style>
    <number:number-style style:name="N818">
      <number:text>560</number:text>
    </number:number-style>
    <number:number-style style:name="N819">
      <number:text>561</number:text>
    </number:number-style>
    <number:number-style style:name="N820">
      <number:text>562</number:text>
    </number:number-style>
    <number:number-style style:name="N821">
      <number:text>563</number:text>
    </number:number-style>
    <number:number-style style:name="N822">
      <number:text>564</number:text>
    </number:number-style>
    <number:number-style style:name="N823">
      <number:text>565</number:text>
    </number:number-style>
    <number:number-style style:name="N824">
      <number:text>566</number:text>
    </number:number-style>
    <number:number-style style:name="N825">
      <number:text>27 047,00</number:text>
    </number:number-style>
    <number:number-style style:name="N826">
      <number:text>567</number:text>
    </number:number-style>
    <number:number-style style:name="N827">
      <number:text>568</number:text>
    </number:number-style>
    <number:number-style style:name="N828">
      <number:text>569</number:text>
    </number:number-style>
    <number:number-style style:name="N829">
      <number:text>570</number:text>
    </number:number-style>
    <number:number-style style:name="N830">
      <number:text>571</number:text>
    </number:number-style>
    <number:number-style style:name="N831">
      <number:text>572</number:text>
    </number:number-style>
    <number:number-style style:name="N832">
      <number:text>573</number:text>
    </number:number-style>
    <number:number-style style:name="N833">
      <number:text>574</number:text>
    </number:number-style>
    <number:number-style style:name="N834">
      <number:text>575</number:text>
    </number:number-style>
    <number:number-style style:name="N835">
      <number:text>576</number:text>
    </number:number-style>
    <number:number-style style:name="N836">
      <number:text>347 350,32</number:text>
    </number:number-style>
    <number:number-style style:name="N837">
      <number:text>577</number:text>
    </number:number-style>
    <number:number-style style:name="N838">
      <number:text>578</number:text>
    </number:number-style>
    <number:number-style style:name="N839">
      <number:text>579</number:text>
    </number:number-style>
    <number:number-style style:name="N840">
      <number:text>580</number:text>
    </number:number-style>
    <number:number-style style:name="N841">
      <number:text>581</number:text>
    </number:number-style>
    <number:number-style style:name="N842">
      <number:text>582</number:text>
    </number:number-style>
    <number:number-style style:name="N843">
      <number:text>583</number:text>
    </number:number-style>
    <number:number-style style:name="N844">
      <number:text>584</number:text>
    </number:number-style>
    <number:number-style style:name="N845">
      <number:text>585</number:text>
    </number:number-style>
    <number:number-style style:name="N846">
      <number:text>586</number:text>
    </number:number-style>
    <number:number-style style:name="N847">
      <number:text>587</number:text>
    </number:number-style>
    <number:number-style style:name="N848">
      <number:text>588</number:text>
    </number:number-style>
    <number:number-style style:name="N849">
      <number:text>589</number:text>
    </number:number-style>
    <number:number-style style:name="N850">
      <number:text>270 035,01</number:text>
    </number:number-style>
    <number:number-style style:name="N851">
      <number:text>389 788,75</number:text>
    </number:number-style>
    <number:number-style style:name="N852">
      <number:text>33 157,72</number:text>
    </number:number-style>
    <number:number-style style:name="N853">
      <number:text>1 669 916,25</number:text>
    </number:number-style>
    <number:number-style style:name="N854">
      <number:text>49 826,88</number:text>
    </number:number-style>
    <number:number-style style:name="N855">
      <number:text>88 321,31</number:text>
    </number:number-style>
    <number:number-style style:name="N856">
      <number:text>721 048,00</number:text>
    </number:number-style>
    <number:number-style style:name="N857">
      <number:text>610 376,70</number:text>
    </number:number-style>
    <number:number-style style:name="N858">
      <number:text>1 919 433,10</number:text>
    </number:number-style>
    <number:number-style style:name="N859">
      <number:text>76 911,38</number:text>
    </number:number-style>
    <number:number-style style:name="N860">
      <number:text>69 304,76</number:text>
    </number:number-style>
    <number:number-style style:name="N861">
      <number:text>13 100,29</number:text>
    </number:number-style>
    <number:number-style style:name="N862">
      <number:text>107 426,46</number:text>
    </number:number-style>
    <number:number-style style:name="N863">
      <number:text>789 542,00</number:text>
    </number:number-style>
    <number:number-style style:name="N864">
      <number:text>62 579,7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7T10:07:05.607361319</dc:date>
    <meta:editing-duration>PT40S</meta:editing-duration>
    <meta:editing-cycles>1</meta:editing-cycles>
    <meta:document-statistic meta:table-count="1" meta:cell-count="3343" meta:object-count="0"/>
    <meta:generator>LibreOffice/7.5.6.2$Linux_X86_64 LibreOffice_project/50$Build-2</meta:generator>
  </office:meta>
</office:document-meta>
</file>